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1" svg:font-family="'Noto Sans Devanagari'" style:font-family-generic="swiss"/>
    <style:font-face style:name="Noto Sans Devanagari" svg:font-family="'Noto Sans Devanagari'" style:font-pitch="variable"/>
    <style:font-face style:name="Source Han Sans CN" svg:font-family="'Source Han Sans CN'" style:font-pitch="variable"/>
    <style:font-face style:name="Source Han Serif CN" svg:font-family="'Source Han Serif C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officeooo:paragraph-rsid="0022b586" fo:hyphenate="false" fo:hyphenation-remain-char-count="2" fo:hyphenation-push-char-count="2" loext:hyphenation-no-caps="false"/>
    </style:style>
    <style:style style:name="P3" style:family="paragraph" style:parent-style-name="Preformatted_20_Text_20__28_user_29_">
      <style:paragraph-properties fo:margin-top="0cm" fo:margin-bottom="0cm" loext:contextual-spacing="false" fo:text-align="start" style:justify-single-word="false" fo:keep-together="always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5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P7" style:family="paragraph" style:parent-style-name="Preformatted_20_Text_20__28_user_29_">
      <style:paragraph-properties fo:text-align="start" style:justify-single-word="false" fo:orphans="0" fo:widows="0" fo:hyphenation-ladder-count="no-limit" fo:break-before="pag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Preformatted_20_Text_20__28_user_29_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Preformatted_20_Text_20__28_user_29_">
      <style:paragraph-properties fo:text-align="start" style:justify-single-word="false" fo:keep-together="auto" fo:orphans="0" fo:widows="0" fo:hyphenation-ladder-count="no-limit" fo:keep-with-next="auto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Preformatted_20_Text_20__28_user_29_" style:master-page-name="Standard">
      <style:paragraph-properties fo:margin-top="0cm" fo:margin-bottom="0cm" loext:contextual-spacing="false" fo:text-align="start" style:justify-single-word="false" fo:orphans="0" fo:widows="0" fo:hyphenation-ladder-count="no-limit" style:page-number="auto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Heading_20_10">
      <style:text-properties officeooo:paragraph-rsid="001fc569"/>
    </style:style>
    <style:style style:name="P12" style:family="paragraph" style:parent-style-name="Heading_20_3">
      <style:text-properties officeooo:paragraph-rsid="001fc569"/>
    </style:style>
    <style:style style:name="T1" style:family="text">
      <style:text-properties officeooo:rsid="001f17d2"/>
    </style:style>
    <style:style style:name="T2" style:family="text">
      <style:text-properties officeooo:rsid="001f2b05"/>
    </style:style>
    <style:style style:name="T3" style:family="text">
      <style:text-properties style:use-window-font-color="true" style:font-name="Liberation Mono" fo:font-size="10pt" fo:language="en" fo:country="US" officeooo:rsid="001fc569" style:font-name-asian="Noto Sans Mono CJK SC" style:font-size-asian="10pt" style:language-asian="zh" style:country-asian="CN" style:font-name-complex="Liberation Mono" style:font-size-complex="10pt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2b586"/>
    </style:style>
    <style:style style:name="T7" style:family="text">
      <style:text-properties officeooo:rsid="0022b8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ssue 1/2022</text:p>
      <text:p text:style-name="P1"/>
      <text:p text:style-name="P1">SPIRITUAL WORLD</text:p>
      <text:p text:style-name="P1"/>
      <text:p text:style-name="P1">Christian Spiritual Journal — since 1965</text:p>
      <text:p text:style-name="P1"/>
      <text:h text:style-name="Heading_20_3" text:outline-level="3">Depression,</text:h>
      <text:h text:style-name="P12" text:outline-level="3">Possible Causes of Melancholy </text:h>
      <text:h text:style-name="P11" text:outline-level="10"><text:span text:style-name="T2"><text:s text:c="78"/>NORSK UNDER </text:span><text:a xlink:type="simple" xlink:href="#melankoli" text:style-name="Internet_20_link" text:visited-style-name="Visited_20_Internet_20_Link"><text:span text:style-name="T2">SNARVEI DIT</text:span></text:a></text:h>
      <text:h text:style-name="Heading_20_3" text:outline-level="3">and Paths of Healing</text:h>
      <text:h text:style-name="Heading_20_3" text:outline-level="3">Suicide after Losing Courage and Joy in Life</text:h>
      <text:h text:style-name="Heading_20_3" text:outline-level="3">When Old Feelings of Guilt Plague the Soul</text:h>
      <text:h text:style-name="Heading_20_3" text:outline-level="3"/>
      <text:p text:style-name="P1">Publisher GL Zurich</text:p>
      <text:p text:style-name="P1"/>
      <text:p text:style-name="P1"/>
      <text:p text:style-name="P1"/>
      <text:p text:style-name="P1">Lene, 15 June 1966</text:p>
      <text:p text:style-name="P1"/>
      <text:p text:style-name="P1">Possible Causes of Melancholy</text:p>
      <text:p text:style-name="P1">and Paths of Healing.</text:p>
      <text:p text:style-name="P1"/>
      <text:p text:style-name="P1">norsk goversatt under.</text:p>
      <text:p text:style-name="P1"/>
      <text:p text:style-name="P1"/>
      <text:p text:style-name="P1">Spirit teacher Lene considers the subject of</text:p>
      <text:p text:style-name="P3">depression in this lecture. She illuminates possible spiritual causes of this affliction and explains</text:p>
      <text:p text:style-name="P1">how someone prone to melancholy can distract</text:p>
      <text:p text:style-name="P1">themselves from burdensome thoughts and</text:p>
      <text:p text:style-name="P1">give their life more meaning.</text:p>
      <text:p text:style-name="P1"/>
      <text:p text:style-name="P1">Lene: God bless you. Dear brothers and sisters, you have come here to listen to my words.</text:p>
      <text:p text:style-name="P1">We, however, would like to ask you — I would</text:p>
      <text:p text:style-name="P1">especially like to do so — to leave your problems</text:p>
      <text:p text:style-name="P1">and worries outside. You should leave materialistic thinking behind and enter another world in</text:p>
      <text:p text:style-name="P1">spirit. I will anyway remind you of your life. If</text:p>
      <text:p text:style-name="P1">you are able to leave your problems and worries</text:p>
      <text:p text:style-name="P1">outside, you will also get something from this</text:p>
      <text:p text:style-name="P1">evening; it will be profitable for you. Indeed, we</text:p>
      <text:p text:style-name="P1">try to strengthen your soul. We also try to be a</text:p>
      <text:p text:style-name="P1">support for you in life.</text:p>
      <text:p text:style-name="P1"/>
      <text:p text:style-name="P1">Of course, you must have faith in the spirit</text:p>
      <text:p text:style-name="P1">world of God and the awareness: “I am guided</text:p>
      <text:p text:style-name="P1"><text:soft-page-break/>through life by higher powers or by spiritual</text:p>
      <text:p text:style-name="P1">beings who are well disposed toward me.” You</text:p>
      <text:p text:style-name="P1">must cultivate these thoughts, and not just when</text:p>
      <text:p text:style-name="P1">you are gathered here. Even during the day, or in</text:p>
      <text:p text:style-name="P1">everyday life, you must establish an evercloser</text:p>
      <text:p text:style-name="P1">connection with us. For we try to understand</text:p>
      <text:p text:style-name="P1">you in your life. Your life is not always so easy.</text:p>
      <text:p text:style-name="P1">Indeed, human existence is a big test for every</text:p>
      <text:p text:style-name="P1">individual.</text:p>
      <text:p text:style-name="P1"/>
      <text:p text:style-name="P1">You must therefore make gains in your</text:p>
      <text:p text:style-name="P1">human life. We would dearly like to talk about</text:p>
      <text:p text:style-name="P1">gains, but these gains are not always achieved.</text:p>
      <text:p text:style-name="P1">And so, we must learn to understand you. We</text:p>
      <text:p text:style-name="P1">try to draw comparisons between spiritual life,</text:p>
      <text:p text:style-name="P1"/>
      <text:p text:style-name="P1">our laws, and earthly life. We try to make the</text:p>
      <text:p text:style-name="P1">causes of suffering known to you, and in this</text:p>
      <text:p text:style-name="P1">hour I would therefore like to speak about</text:p>
      <text:p text:style-name="P1">something that affects a significant number of</text:p>
      <text:p text:style-name="P1">friends. Even if one person or another is not</text:p>
      <text:p text:style-name="P1">personally affected, they will come into contact with such people time and again, and the</text:p>
      <text:p text:style-name="P1">insights they acquire here will be very useful</text:p>
      <text:p text:style-name="P1">to them. They will also find confirmation of the</text:p>
      <text:p text:style-name="P1">truth of spiritual laws.</text:p>
      <text:p text:style-name="P1"/>
      <text:p text:style-name="P1">There are people who tend toward melancholy, and there are people who are melancholic.</text:p>
      <text:p text:style-name="P1">On the other hand: there are people who tend</text:p>
      <text:p text:style-name="P1">toward cheerfulness, and there are those who</text:p>
      <text:p text:style-name="P1">are cheerful. When one speaks of a tendency,</text:p>
      <text:p text:style-name="P1">it means that a gulf still lies between this and</text:p>
      <text:p text:style-name="P1">when someone really brings a character trait</text:p>
      <text:p text:style-name="P1">to expression — in other words, a tendency toward melancholy is not the same as when it</text:p>
      <text:p text:style-name="P1">can be said, “This person is depressed.” It is the</text:p>
      <text:p text:style-name="P1">same with other things: one person may tend</text:p>
      <text:p text:style-name="P1">toward stinginess, for example, but they do not</text:p>
      <text:p text:style-name="P1">necessarily bring a pronounced stinginess to</text:p>
      <text:p text:style-name="P1">expression.</text:p>
      <text:p text:style-name="P1"/>
      <text:p text:style-name="P1">It may well be very interesting for many</text:p>
      <text:p text:style-name="P1">friends to hear how we view this depression of</text:p>
      <text:p text:style-name="P1">human beings or where we see the cause. After</text:p>
      <text:p text:style-name="P1">all, we see not only the outer human being as</text:p>
      <text:p text:style-name="P1">they are. We see their inner life, their dispositions</text:p>
      <text:p text:style-name="P1">as well as their tendencies. Based on this, we are</text:p>
      <text:p text:style-name="P1">able to get a better picture of a human being,</text:p>
      <text:p text:style-name="P1">and, if it is beneficial and healing, we can also</text:p>
      <text:p text:style-name="P1">foretell something about their future.</text:p>
      <text:p text:style-name="P1"/>
      <text:p text:style-name="P1">You have sometimes asked yourselves, “Why</text:p>
      <text:p text:style-name="P1">can’t these depressed people be helped?” Fortunately, today you have psychologists. They look</text:p>
      <text:p text:style-name="P1">for the cause of the affliction. But sometimes</text:p>
      <text:p text:style-name="P1">they look far astray, on a wrong path. Indeed,</text:p>
      <text:p text:style-name="P1"><text:soft-page-break/>they are unable to do otherwise <text:s/>especially</text:p>
      <text:p text:style-name="P1">those who do not believe in life after death or</text:p>
      <text:p text:style-name="P1">in reincarnation. They have a particularly hard</text:p>
      <text:p text:style-name="P1">time in fathoming such an affliction of the soul.</text:p>
      <text:p text:style-name="P1">We, however, are able to see this affliction in the</text:p>
      <text:p text:style-name="P1">depths of the soul.</text:p>
      <text:p text:style-name="P1"/>
      <text:p text:style-name="P1">I will now try to explain to you how the</text:p>
      <text:p text:style-name="P1">spiritual world deals with those brothers and</text:p>
      <text:p text:style-name="P1">sisters who have a depressive disposition. Of</text:p>
      <text:p text:style-name="P1">course, this is not done in the same way as it</text:p>
      <text:p text:style-name="P1">is among you, but in human life one can draw</text:p>
      <text:p text:style-name="P1">inferences from spiritual work, from what the</text:p>
      <text:p text:style-name="P1">higher beings utilize when working with their</text:p>
      <text:p text:style-name="P1">suffering brothers and sisters. I must emphasize:</text:p>
      <text:p text:style-name="P1">it is unfortunately the case that there are still so</text:p>
      <text:p text:style-name="P1">many souls who suffer in the world beyond.</text:p>
      <text:p text:style-name="P1">They suffer because they are so far from the</text:p>
      <text:p text:style-name="P1">blissful world. They cannot enter bliss because</text:p>
      <text:p text:style-name="P1">they carry burdens, because they are ascending</text:p>
      <text:p text:style-name="P1">from below and are not yet able to truly experience full happiness. When such burdened souls</text:p>
      <text:p text:style-name="P1">return from an earthly life, they must then go</text:p>
      <text:p text:style-name="P1">through this painful purification. But, also now,</text:p>
      <text:p text:style-name="P1">it depends entirely on the mindset, on the attitude of the individual being. You should not</text:p>
      <text:p text:style-name="P1">think that there is no sadness in the spiritual</text:p>
      <text:p text:style-name="P1">world, that there is only good cheer, and that</text:p>
      <text:p text:style-name="P1">all brothers and sisters are always at one. It is a</text:p>
      <text:p text:style-name="P1">world that has as many different personalities</text:p>
      <text:p text:style-name="P1">as your world. It is a world where as many</text:p>
      <text:p text:style-name="P1">opinions are held as among you in your world.</text:p>
      <text:p text:style-name="P1">Thus, there are spirit beings who are full of energy, full of confidence, full of hope, and with</text:p>
      <text:p text:style-name="P1">this hope and confidence they are able to more</text:p>
      <text:p text:style-name="P1">quickly overcome much unpleasantness. But</text:p>
      <text:p text:style-name="P1">there are also those who cannot do this, because</text:p>
      <text:p text:style-name="P1">they complain and ask “why?” just as often as</text:p>
      <text:p text:style-name="P1">human beings do, those who always have an</text:p>
      <text:p text:style-name="P1">“if” and a “but”, who have no understanding</text:p>
      <text:p text:style-name="P1">and always believe their opinion is right. In the</text:p>
      <text:p text:style-name="P1">world beyond, too, so many different character</text:p>
      <text:p text:style-name="P1">istics come to expression.</text:p>
      <text:p text:style-name="P1"/>
      <text:p text:style-name="P1">When a spirit being returns with a great</text:p>
      <text:p text:style-name="P1">burden, they will accordingly have to go</text:p>
      <text:p text:style-name="P1">through a sorrowful, painful purification. This</text:p>
      <text:p text:style-name="P1">purification, and hence also the pain, is of long</text:p>
      <text:p text:style-name="P1">duration. In the spiritual world we do not have</text:p>
      <text:p text:style-name="P1">the concept of time that you human beings</text:p>
      <text:p text:style-name="P1">have — you who are able to calculate and visualize when told, “It lasts for this or that amount of</text:p>
      <text:p text:style-name="P1">time.” You are able to keep count; but for these</text:p>
      <text:p text:style-name="P1">ascending spirits in the spiritual world there is</text:p>
      <text:p text:style-name="P1">not this measurement of time. So they live in</text:p>
      <text:p text:style-name="P1">pain, and they do not know how long the pain,</text:p>
      <text:p text:style-name="P1">this purification, will last. But they must bear</text:p>
      <text:p text:style-name="P1"><text:soft-page-break/>this pain — you have already been taught about</text:p>
      <text:p text:style-name="P1">this on various occasions, and I assume that you</text:p>
      <text:p text:style-name="P1">also understood it.</text:p>
      <text:p text:style-name="P1"/>
      <text:p text:style-name="P1">But when someone has to bear such pain,</text:p>
      <text:p text:style-name="P1">they are also given comfort when it is time. It</text:p>
      <text:p text:style-name="P1">is exalted spirits who bring this comfort and</text:p>
      <text:p text:style-name="P1">who help them bear their suffering and ease</text:p>
      <text:p text:style-name="P1">their condition. And how do they comfort</text:p>
      <text:p text:style-name="P1">their brothers and sisters? They talk about the</text:p>
      <text:p text:style-name="P1">future, about a better and more beautiful world</text:p>
      <text:p text:style-name="P1">that will also open its doors to them, to these</text:p>
      <text:p text:style-name="P1">sufferers. It is therefore a matter of overcoming</text:p>
      <text:p text:style-name="P1">this time of suffering, of living for the future, of</text:p>
      <text:p text:style-name="P1">hoping. Many souls are thereby better able to</text:p>
      <text:p text:style-name="P1">get through their suffering. If an unhappy spirit</text:p>
      <text:p text:style-name="P1">clings to this hope, then additional spirit brothers and sisters will always go to support them</text:p>
      <text:p text:style-name="P1">and help them bear their suffering, and they will</text:p>
      <text:p text:style-name="P1">comfort them and explain that it will surely not</text:p>
      <text:p text:style-name="P1">last much longer. Thus, this painful time passes</text:p>
      <text:p text:style-name="P1">more quickly for those who live in hope.</text:p>
      <text:p text:style-name="P1"/>
      <text:p text:style-name="P1">There are beings, however, who can do</text:p>
      <text:p text:style-name="P1">nothing with this hope, it does not get through</text:p>
      <text:p text:style-name="P1">to them. They do not understand the word</text:p>
      <text:p text:style-name="P1">“hope”, because they feel disowned. They feel</text:p>
      <text:p text:style-name="P1">only the suffering they must bear — that is the</text:p>
      <text:p text:style-name="P1">main thing for them. They cannot free themselves from this great pain, they are unable to</text:p>
      <text:p text:style-name="P1">understand these comforting words, unable to</text:p>
      <text:p text:style-name="P1">hope — they are unable. And because they are</text:p>
      <text:p text:style-name="P1"/>
      <text:p text:style-name="P1">unable to do so, they become sad, apathetic.</text:p>
      <text:p text:style-name="P1">This sadness and apathy penetrate deep into</text:p>
      <text:p text:style-name="P1">their mind, seizing the soul and taking root,</text:p>
      <text:p text:style-name="P1">and they will not dissolve, they will not detach.</text:p>
      <text:p text:style-name="P1">If a spirit being does not come to better insight</text:p>
      <text:p text:style-name="P1">in the spiritual world, then they will also lack</text:p>
      <text:p text:style-name="P1">these insights when they enter human life. You,</text:p>
      <text:p text:style-name="P1">however, now know that the high spirit world</text:p>
      <text:p text:style-name="P1">has the possibility to assign an earthly life to</text:p>
      <text:p text:style-name="P1">the brother or sister in question, in the hope</text:p>
      <text:p text:style-name="P1">that they will make gains. So, these brothers</text:p>
      <text:p text:style-name="P1">and sisters are prepared for a new life. But you</text:p>
      <text:p text:style-name="P1">can imagine that a spirit ascending from below</text:p>
      <text:p text:style-name="P1">takes many other burdens with them into life,</text:p>
      <text:p text:style-name="P1">and that this sadness has filled their soul’s</text:p>
      <text:p text:style-name="P1">innermost. And, when reincarnation has taken</text:p>
      <text:p text:style-name="P1">place and the human being has grown up, these</text:p>
      <text:p text:style-name="P1">maladies and this sadness surface once again.</text:p>
      <text:p text:style-name="P1"/>
      <text:p text:style-name="P1">Yet, as I emphasized at the beginning, there</text:p>
      <text:p text:style-name="P1">are distinctions to be made: one person may</text:p>
      <text:p text:style-name="P1">only have tendencies toward something. If such</text:p>
      <text:p text:style-name="P1">a human being was willing to hope at that time</text:p>
      <text:p text:style-name="P1">in the spiritual world but still did not manage</text:p>
      <text:p text:style-name="P1"><text:soft-page-break/>to overcome, then tendencies will have been in</text:p>
      <text:p text:style-name="P1">existence; they still lacked the strength. These,</text:p>
      <text:p text:style-name="P1">then, are tendencies that come to expression in</text:p>
      <text:p text:style-name="P1">human life. On the other hand, such depressive</text:p>
      <text:p text:style-name="P1">predispositions can be so strong that one can no</text:p>
      <text:p text:style-name="P1">longer speak of tendencies — they manifest so</text:p>
      <text:p text:style-name="P1">acutely as to be an affliction that a human being</text:p>
      <text:p text:style-name="P1">has taken with them into life. This, however, is</text:p>
      <text:p text:style-name="P1">not to be confused with disturbances caused by</text:p>
      <text:p text:style-name="P1">other beings, namely, when human beings are</text:p>
      <text:p text:style-name="P1">beset by evil spirits — we draw a distinction here.</text:p>
      <text:p text:style-name="P1">In the case described, the soul continues to be</text:p>
      <text:p text:style-name="P1">afflicted in human life because balance was not</text:p>
      <text:p text:style-name="P1">achieved in the spiritual world. In the spiritual</text:p>
      <text:p text:style-name="P1">world there are heavily burdened souls who</text:p>
      <text:p text:style-name="P1">bear their purification with dignity, who are full</text:p>
      <text:p text:style-name="P1">of confidence and full of hope — and they find</text:p>
      <text:p text:style-name="P1">balance, they gain something for their forthcoming earthly life. Those who manage to overcome</text:p>
      <text:p text:style-name="P1">can consider themselves fortunate.</text:p>
      <text:p text:style-name="P1"/>
      <text:p text:style-name="P1">But now to human beings. I told you that in</text:p>
      <text:p text:style-name="P1">the spiritual world these sick beings are comforted, and they are given support in that they</text:p>
      <text:p text:style-name="P1">are made aware of the joyful and blissful future</text:p>
      <text:p text:style-name="P1">that is to come and that will allow all suffering to</text:p>
      <text:p text:style-name="P1">be forgotten. The fact that Christ is also referred</text:p>
      <text:p text:style-name="P1">to in these comforting words and teachings will</text:p>
      <text:p text:style-name="P1">certainly be understandable to you. I cannot explain this so well with your concepts, because</text:p>
      <text:p text:style-name="P1">you have other concepts; your concepts are of</text:p>
      <text:p text:style-name="P1">a heavier nature. There is much you cannot</text:p>
      <text:p text:style-name="P1">understand; it cannot be explained to you in</text:p>
      <text:p text:style-name="P1">detail. But I would like to explain and tell you</text:p>
      <text:p text:style-name="P1">what is meaningful for you.</text:p>
      <text:p text:style-name="P1"/>
      <text:p text:style-name="P1">You are spiritual friends, you strive for spiritual merits. You wish to do whatever lies in your</text:p>
      <text:p text:style-name="P1">power. Wherever you have a particular strength,</text:p>
      <text:p text:style-name="P1">be that of a physical or a spiritual kind, you wish</text:p>
      <text:p text:style-name="P1">to bring it to expression. And that is good. But a</text:p>
      <text:p text:style-name="P1">human being’s entire thinking is very often limited when it comes to their willingness to help.</text:p>
      <text:p text:style-name="P1">It is of course something wonderful when a</text:p>
      <text:p text:style-name="P1">human being can place themselves in service to</text:p>
      <text:p text:style-name="P1">another. There are so many different ways to do</text:p>
      <text:p text:style-name="P1">this. And, if they are of goodwill, every human</text:p>
      <text:p text:style-name="P1">being will certainly find a way to do their duty</text:p>
      <text:p text:style-name="P1">in service to others. There are many ways.</text:p>
      <text:p text:style-name="P1"/>
      <text:p text:style-name="P1">What I have to tell you is how one can</text:p>
      <text:p text:style-name="P1">support those people who are sick in soul, what</text:p>
      <text:p text:style-name="P1">one can make them aware of — if it is at all possible to cure this sickness of soul. You may think:</text:p>
      <text:p text:style-name="P1">“God has the ability to resolve every affliction.”</text:p>
      <text:p text:style-name="P1">Of course, that is so. But particularly in the case</text:p>
      <text:p text:style-name="P1">of a soul affliction it is of great importance that</text:p>
      <text:p text:style-name="P1"><text:soft-page-break/>the person concerned plays their own part in resolving it — fellow human beings can support a</text:p>
      <text:p text:style-name="P1">person who is suffering in spirit and soul.</text:p>
      <text:p text:style-name="P1"/>
      <text:p text:style-name="P1">Some of you, friends, will say to yourselves,</text:p>
      <text:p text:style-name="P1">“Yes, sometimes suffer from depressive moods</text:p>
      <text:p text:style-name="P1">as well,” or, “I have particular memories or</text:p>
      <text:p text:style-name="P1">thoughts that I just cannot dispel.” But even if</text:p>
      <text:p text:style-name="P1">you have such things, you can hardly speak of a</text:p>
      <text:p text:style-name="P1">soul affliction. Weaknesses of soul will surely be</text:p>
      <text:p text:style-name="P1"/>
      <text:p text:style-name="P1"/>
      <text:p text:style-name="P1">in existence, and you should first be able to overcome these weaknesses in yourself. Only when</text:p>
      <text:p text:style-name="P1">you are able to overcome your own personal</text:p>
      <text:p text:style-name="P1">weaknesses can you approach fellow human</text:p>
      <text:p text:style-name="P1">beings who are sick in soul and be a meaningful</text:p>
      <text:p text:style-name="P1">support.</text:p>
      <text:p text:style-name="P1"/>
      <text:p text:style-name="P1">Now, when spirits of God support their suffering brothers and sisters, they point to the</text:p>
      <text:p text:style-name="P1">future, to the blissful life that is to be attained.</text:p>
      <text:p text:style-name="P1">In the case of a human being who lives so fully</text:p>
      <text:p text:style-name="P1">in the material world and is caught up in it, one</text:p>
      <text:p text:style-name="P1">cannot speak about the beautiful future, because</text:p>
      <text:p text:style-name="P1">they are simply unable to look so far ahead —</text:p>
      <text:p text:style-name="P1">they only ever see their suffering. And it is now</text:p>
      <text:p text:style-name="P1">a matter of supporting such a human being who</text:p>
      <text:p text:style-name="P1">is suffering in soul.</text:p>
      <text:p text:style-name="P1"/>
      <text:p text:style-name="P1">You yourselves have already made the observation that when you experienced a disappointment, or lived through some suffering in soul</text:p>
      <text:p text:style-name="P1">that you were not so easily able to overcome,</text:p>
      <text:p text:style-name="P1">you were sometimes able to forget it by seeking</text:p>
      <text:p text:style-name="P1">a distraction. You yourselves sought distraction.</text:p>
      <text:p text:style-name="P1">When you abandoned yourselves to such a distraction, you were able to forget, and you no</text:p>
      <text:p text:style-name="P1">longer brooded over it. This is good for a human</text:p>
      <text:p text:style-name="P1">being if they have a soul affliction, if they tend</text:p>
      <text:p text:style-name="P1">to depression. For if they are simply unable to</text:p>
      <text:p text:style-name="P1">live a meaningful life because they do not grasp</text:p>
      <text:p text:style-name="P1">it and are unable to experience it, then they walk</text:p>
      <text:p text:style-name="P1">the wrong path and burden themselves. They do</text:p>
      <text:p text:style-name="P1">not find the courage and strength for the higher</text:p>
      <text:p text:style-name="P1">life, in the way that the high spirit world recommends. One cannot demand the same from a</text:p>
      <text:p text:style-name="P1">weak human being, from one who is ascending</text:p>
      <text:p text:style-name="P1">from below, as from a spirituallystrengthened</text:p>
      <text:p text:style-name="P1">human being. Thus, human beings must also</text:p>
      <text:p text:style-name="P1">have the resources to bridge their suffering, so</text:p>
      <text:p text:style-name="P1">that their soul can recover a little, so that they no</text:p>
      <text:p text:style-name="P1">longer brood and no longer devote themselves</text:p>
      <text:p text:style-name="P1">to burdensome thoughts, thinking only about</text:p>
      <text:p text:style-name="P1">their suffering all day long.</text:p>
      <text:p text:style-name="P1"/>
      <text:p text:style-name="P1">Human beings have so many possibilities to</text:p>
      <text:p text:style-name="P1">distract themselves. We have already indicated</text:p>
      <text:p text:style-name="P1"><text:soft-page-break/>this. Generally speaking, human beings can be</text:p>
      <text:p text:style-name="P1">told: if you take pleasure in music, then seek</text:p>
      <text:p text:style-name="P1">consolation and forgetfulness in music. Perhaps</text:p>
      <text:p text:style-name="P1">it is something else that comforts and brings</text:p>
      <text:p text:style-name="P1">forgetfulness — it may be singing, painting, or</text:p>
      <text:p text:style-name="P1">dancing. Life can acquire a different meaning</text:p>
      <text:p text:style-name="P1">through such an activity. But there are people</text:p>
      <text:p text:style-name="P1">who have no affinity for music, no particular</text:p>
      <text:p text:style-name="P1">affinity for art at all. So it is rather difficult to</text:p>
      <text:p text:style-name="P1">advise them on how to occupy themselves — that</text:p>
      <text:p text:style-name="P1">there will certainly be something worthwhile</text:p>
      <text:p text:style-name="P1">for them, too, with which they could give their</text:p>
      <text:p text:style-name="P1">life some meaning. If a human being is given an</text:p>
      <text:p text:style-name="P1">activity that captivates them, in which they find</text:p>
      <text:p text:style-name="P1">joy, then they will have less time, or no time, for</text:p>
      <text:p text:style-name="P1">brooding, and they will also find distraction.</text:p>
      <text:p text:style-name="P1">So, everyone who has such tendencies</text:p>
      <text:p text:style-name="P1">that burden their soul should search for what</text:p>
      <text:p text:style-name="P1">captivates them, for what would give their life</text:p>
      <text:p text:style-name="P1">more meaning and more joy. We try to draw</text:p>
      <text:p text:style-name="P1">your attention to such activities. One person</text:p>
      <text:p text:style-name="P1">could, for example, collect stones — completely</text:p>
      <text:p text:style-name="P1">ordinary stones that perhaps especially catch</text:p>
      <text:p text:style-name="P1">their eye, in whose shape or color they find plea</text:p>
      <text:p text:style-name="P1">sure. Just like someone who collects precious</text:p>
      <text:p text:style-name="P1">jewelry or other precious objects, they can create</text:p>
      <text:p text:style-name="P1">a collection of these ordinary stones. Why must</text:p>
      <text:p text:style-name="P1">it always be precious things, things that are only</text:p>
      <text:p text:style-name="P1">precious in the eyes of human beings and yet</text:p>
      <text:p text:style-name="P1">transient? You can collect things and devote</text:p>
      <text:p text:style-name="P1">yourself to things that give life meaning but that</text:p>
      <text:p text:style-name="P1">need have absolutely no material value. Human</text:p>
      <text:p text:style-name="P1">beings must be able to separate themselves from</text:p>
      <text:p text:style-name="P1">this way of thinking that only defines things</text:p>
      <text:p text:style-name="P1">as precious when they are of earthly, material</text:p>
      <text:p text:style-name="P1">value. Things can have a spiritual value. You can</text:p>
      <text:p text:style-name="P1">find such stones along the path when you go</text:p>
      <text:p text:style-name="P1">to work. Or you will certainly come across such</text:p>
      <text:p text:style-name="P1">a stone when you go on an outing. “It’s just a</text:p>
      <text:p text:style-name="P1">stone,” a human being says to themselves <text:s/>a</text:p>
      <text:p text:style-name="P1">stone is worthless to them. It is worthless to the</text:p>
      <text:p text:style-name="P1">human being who is bound to this earthly matter, who is taken in by the gloss offered by the</text:p>
      <text:p text:style-name="P1"/>
      <text:p text:style-name="P1">world. If you collect these completely ordinary</text:p>
      <text:p text:style-name="P1">stones, you may notice some next to each other</text:p>
      <text:p text:style-name="P1">that are completely different. And then you can</text:p>
      <text:p text:style-name="P1">begin to research. You must make an effort to</text:p>
      <text:p text:style-name="P1">do so. There will certainly be books that give information on the substance and composition of</text:p>
      <text:p text:style-name="P1">such a stone, how it came to be, and so on. And</text:p>
      <text:p text:style-name="P1">on this path you will discover much of value by</text:p>
      <text:p text:style-name="P1">engaging with these stones that are worthless</text:p>
      <text:p text:style-name="P1">to human eyes. Indeed, you even come a little</text:p>
      <text:p text:style-name="P1">closer to eternity; you come much, much closer</text:p>
      <text:p text:style-name="P1">to it than were you to collect things that are of</text:p>
      <text:p text:style-name="P1">significance to the world but that are transient.</text:p>
      <text:p text:style-name="P1"><text:soft-page-break/>These completely ordinary stones can say a</text:p>
      <text:p text:style-name="P1">great deal to human beings.</text:p>
      <text:p text:style-name="P1"/>
      <text:p text:style-name="P1">So, that is one example of what can be recommended: engaging with stones. Much that</text:p>
      <text:p text:style-name="P1">is instructive and meaningful unfolds from it,</text:p>
      <text:p text:style-name="P1">and great conversations can be cultivated with</text:p>
      <text:p text:style-name="P1">friends who have the same occupation.</text:p>
      <text:p text:style-name="P1"/>
      <text:p text:style-name="P1">A person who suffers in soul should be motivated to find such an activity; that is, they should concern themselves with something</text:p>
      <text:p text:style-name="P1">other than their brooding. But perhaps stones do</text:p>
      <text:p text:style-name="P1">not appeal to them. There are also other things</text:p>
      <text:p text:style-name="P1">with which they can engage themselves. It is</text:p>
      <text:p text:style-name="P1">like this: one person feels drawn to it, whereas</text:p>
      <text:p text:style-name="P1">another can do nothing with it. And if one person can do nothing with it, then they also have no inner connection to it, and in spirit they will</text:p>
      <text:p text:style-name="P1">never have a connection to such a material, to</text:p>
      <text:p text:style-name="P1">such a substance.</text:p>
      <text:p text:style-name="P1"/>
      <text:p text:style-name="P1">If someone has the wish to build, for example, to have their own house, but they will never have sufficient means to do so and their wish</text:p>
      <text:p text:style-name="P1">will never come true, they can nevertheless do</text:p>
      <text:p text:style-name="P1">something: they can draw a plan of how they</text:p>
      <text:p text:style-name="P1">would like their house — assuming they have the</text:p>
      <text:p text:style-name="P1">ability to do so. Indeed, everyone must search for</text:p>
      <text:p text:style-name="P1">their own abilities. They can, for instance, build</text:p>
      <text:p text:style-name="P1">themselves a house with small pieces of wood.</text:p>
      <text:p text:style-name="P1">This requires craftsmanship — it is certainly not</text:p>
      <text:p text:style-name="P1">meant to simply be a childish occupation. The</text:p>
      <text:p text:style-name="P1"/>
      <text:p text:style-name="P1">wood can be carved, it can be processed ... If</text:p>
      <text:p text:style-name="P1">the wish for their own house cannot be fulfilled,</text:p>
      <text:p text:style-name="P1">someone can give their life meaning in this way.</text:p>
      <text:p text:style-name="P1">There are all kinds of materials with which they</text:p>
      <text:p text:style-name="P1">can build such a house, or even a castle. And</text:p>
      <text:p text:style-name="P1">they should not do this in a haphazard way;</text:p>
      <text:p text:style-name="P1">they should consider it carefully. They should</text:p>
      <text:p text:style-name="P1">pick up a book, an encyclopedia, research something about bygone architecture, for example,</text:p>
      <text:p text:style-name="P1">and thus try to delve deeper into the subject,</text:p>
      <text:p text:style-name="P1">to engage with it and create something. Here,</text:p>
      <text:p text:style-name="P1">too, the material they use does not need to be</text:p>
      <text:p text:style-name="P1">of high value as seen by the earthly, human eye.</text:p>
      <text:p text:style-name="P1">No, but with such an activity, with that which</text:p>
      <text:p text:style-name="P1">is used for construction — be that wood, sand,</text:p>
      <text:p text:style-name="P1">or stone — they can also come closer to eternity.</text:p>
      <text:p text:style-name="P1">They must fathom, comprehend what is in their</text:p>
      <text:p text:style-name="P1">hands: how it came to be, its composition. To</text:p>
      <text:p text:style-name="P1">you it seems to be dead matter, and yet it can</text:p>
      <text:p text:style-name="P1">contain life — or life has pulsed through it. In this</text:p>
      <text:p text:style-name="P1">way, you can give meaning to your own life.</text:p>
      <text:p text:style-name="P1"/>
      <text:p text:style-name="P1">Another beautiful, meaningful activity would</text:p>
      <text:p text:style-name="P1">be to collect leaves from the trees and bushes,</text:p>
      <text:p text:style-name="P1">especially at this time of year, and to consider</text:p>
      <text:p text:style-name="P1">these leaves, their delicate little veins, their wonderful harmonious forms, and to try to draw</text:p>
      <text:p text:style-name="P1"><text:soft-page-break/>them with the life that the leaf contains — to try</text:p>
      <text:p text:style-name="P1">to give this leaf the life that once permeated it.</text:p>
      <text:p text:style-name="P1">It should not just be a hasty sketch. The person</text:p>
      <text:p text:style-name="P1">should be able to reproduce, be able to experience everything that makes this leaf alive, and</text:p>
      <text:p text:style-name="P1">thus also come closer to eternity. And when you</text:p>
      <text:p text:style-name="P1">are told that you should collect leaves — yes, you</text:p>
      <text:p text:style-name="P1">can research: “What is this bush called? What</text:p>
      <text:p text:style-name="P1">tree does this leaf belong to, what is it called?”</text:p>
      <text:p text:style-name="P1">You can research. For every leaf there is much</text:p>
      <text:p text:style-name="P1">to do, or a great activity that can be unfolded,</text:p>
      <text:p text:style-name="P1">from the smallest detail to the largest. This occupation should captivate a person. But perhaps this is asking a little too much, because it has no</text:p>
      <text:p text:style-name="P1">gloss — and the human eye is oriented toward</text:p>
      <text:p text:style-name="P1">gloss. But we would like to hope that one person</text:p>
      <text:p text:style-name="P1">or another will be spoken to by my words.</text:p>
      <text:p text:style-name="P1"/>
      <text:p text:style-name="P2">Weeds, for example — you only have contempt for them. And yet a friend could be found who studies these weeds, learns their names,</text:p>
      <text:p text:style-name="P1">and engrosses themselves in this subject. For</text:p>
      <text:p text:style-name="P1">even these weeds belong to a particular spiritual family. And when you devote your entire attention to these seemingly worthless things,</text:p>
      <text:p text:style-name="P1">it can become really quite interesting. For this</text:p>
      <text:p text:style-name="P1">purpose you will certainly need several books</text:p>
      <text:p text:style-name="P1">or encyclopedias to better orient yourself. You</text:p>
      <text:p text:style-name="P1">can then research where, in which countries,</text:p>
      <text:p text:style-name="P1">this bush or this weed or this wood especially</text:p>
      <text:p text:style-name="P1">thrives. You could write entire essays on it.</text:p>
      <text:p text:style-name="P1"/>
      <text:p text:style-name="P1">So, human beings could concern themselves</text:p>
      <text:p text:style-name="P1">with many things if they wanted. Indeed, there</text:p>
      <text:p text:style-name="P1">are many, many other things with which they</text:p>
      <text:p text:style-name="P1">could busy themselves. And while they are captivated and absorbed in this activity, the wound</text:p>
      <text:p text:style-name="P1">in the soul can rest, and it can close up, it can</text:p>
      <text:p text:style-name="P1">heal.</text:p>
      <text:p text:style-name="P1"/>
      <text:p text:style-name="P1">Well, dear brothers and sisters, you will think:</text:p>
      <text:p text:style-name="P1">“Yes, that is well said. I would like to, but I don’t</text:p>
      <text:p text:style-name="P1">have the time.” To this we can only say: you are</text:p>
      <text:p text:style-name="P1">poor people, truly poor people, if you lack the</text:p>
      <text:p text:style-name="P1">time for this. If you are sick in soul, you must</text:p>
      <text:p text:style-name="P1">devote so much time to give the soul healing.</text:p>
      <text:p text:style-name="P1">But if you are healthy — and I insert a question</text:p>
      <text:p text:style-name="P1">mark here, because are you really completely</text:p>
      <text:p text:style-name="P1">healthy? Are there no defects in the soul that</text:p>
      <text:p text:style-name="P1">are also waiting to be healed? Everyone should</text:p>
      <text:p text:style-name="P1">ask themselves. I know and I see the thoughts of</text:p>
      <text:p text:style-name="P1">friends who wish to say, “I don’t need to concern</text:p>
      <text:p text:style-name="P1">myself with such things. I concern myself with</text:p>
      <text:p text:style-name="P1">higher things.” Fine. Everyone concerns themselves with the things that belong to them — or that they think belong to them. It is also often</text:p>
      <text:p text:style-name="P1">the case that people tend to have too great expectations of themselves.</text:p>
      <text:p text:style-name="P1"/>
      <text:p text:style-name="P1">Well, the main thing, dear brothers and</text:p>
      <text:p text:style-name="P1">sisters, is that life has its meaning, that you</text:p>
      <text:p text:style-name="P1">profit from life, and that the soul, if it is sick, can</text:p>
      <text:p text:style-name="P1"><text:soft-page-break/>recover. This is why you must live, this is why</text:p>
      <text:p text:style-name="P1">you must be human.</text:p>
      <text:p text:style-name="P1"/>
      <text:p text:style-name="P1">Now, there are also many other things with</text:p>
      <text:p text:style-name="P1">which you can become involved. And this we</text:p>
      <text:p text:style-name="P1">leave to you. But what wants to be said in this</text:p>
      <text:p text:style-name="P1">hour is this: when you encounter friends who</text:p>
      <text:p text:style-name="P1">are sick in the depths of their soul, then devote</text:p>
      <text:p text:style-name="P1">yourselves to these people, and together with</text:p>
      <text:p text:style-name="P1">them try to discover an activity that could capti</text:p>
      <text:p text:style-name="P1">vate them, in which they find joy. After all, you</text:p>
      <text:p text:style-name="P1">should know that in spirit you have many more</text:p>
      <text:p text:style-name="P1">interests than simply what you meet in daily</text:p>
      <text:p text:style-name="P1">life, and many more interests than just music,</text:p>
      <text:p text:style-name="P1">painting, poetry, and so on. There are many</text:p>
      <text:p text:style-name="P1">other things.</text:p>
      <text:p text:style-name="P1"/>
      <text:p text:style-name="P1">So, this is, or can become, a medicine for</text:p>
      <text:p text:style-name="P1">many human beings. Many other occupations</text:p>
      <text:p text:style-name="P1">can also become medicine if you search for them</text:p>
      <text:p text:style-name="P1">and do what gives you joy, so that you become</text:p>
      <text:p text:style-name="P1">happy. Human beings must be happy. If they</text:p>
      <text:p text:style-name="P1">are able to be happy, then they will also not act</text:p>
      <text:p text:style-name="P1">badly, or they will do so less often. And human</text:p>
      <text:p text:style-name="P1">beings should try to avoid always placing their</text:p>
      <text:p text:style-name="P1">personality in the foreground. They should not</text:p>
      <text:p text:style-name="P1">always speak about themselves; rather, they</text:p>
      <text:p text:style-name="P1">must try to place themselves in service to others.</text:p>
      <text:p text:style-name="P1">And when one is in service to others, then one</text:p>
      <text:p text:style-name="P1">must model oneself on Christ: helping to carry,</text:p>
      <text:p text:style-name="P1">overcoming, holding him as an example before</text:p>
      <text:p text:style-name="P1">your eyes. For he is the role model, the wonder</text:p>
      <text:p text:style-name="P1">ful role model.</text:p>
      <text:p text:style-name="P1"/>
      <text:p text:style-name="P1">I know well, dear brothers and sisters, that I</text:p>
      <text:p text:style-name="P1">could not serve all my brothers and sisters with</text:p>
      <text:p text:style-name="P1">what I have said. But some of it can be of benefit</text:p>
      <text:p text:style-name="P1">to everyone and should be implemented so that</text:p>
      <text:p text:style-name="P1">the soul of each human being becomes free. For</text:p>
      <text:p text:style-name="P1">in every human being there are small defects in</text:p>
      <text:p text:style-name="P1">the soul. They would otherwise not be here and</text:p>
      <text:p text:style-name="P1">would not have to go through so much.</text:p>
      <text:p text:style-name="P1"/>
      <text:p text:style-name="P1">So, dear brothers and sisters, reflect on this,</text:p>
      <text:p text:style-name="P1">and try to discover what gives you joy, and</text:p>
      <text:p text:style-name="P1">place yourselves in service to others. You will</text:p>
      <text:p text:style-name="P1">then have done much for the healing of your</text:p>
      <text:p text:style-name="P1">own soul. But placing yourself in service to oth</text:p>
      <text:p text:style-name="P1">ers means being a doctor, a doctor of the soul,</text:p>
      <text:p text:style-name="P1"/>
      <text:p text:style-name="P1">and this you must do just like a doctor does in</text:p>
      <text:p text:style-name="P1">the true sense. They cannot complain about the</text:p>
      <text:p text:style-name="P1">aches and pains brought before them. They must</text:p>
      <text:p text:style-name="P1">help. And so it is with human beings. If one is</text:p>
      <text:p text:style-name="P1">really concerned with attaining the high goals of</text:p>
      <text:p text:style-name="P1">life, then one does not complain — one does not</text:p>
      <text:p text:style-name="P1">see oneself, one sees only the other, how one can</text:p>
      <text:p text:style-name="P1"><text:soft-page-break/>support them, how one can help them.</text:p>
      <text:p text:style-name="P1"/>
      <text:p text:style-name="P1">So, dear brothers and sisters, I return to my</text:p>
      <text:p text:style-name="P1">blissful, glorious, harmonious world of joy and</text:p>
      <text:p text:style-name="P1">happiness. May the blessing of God give you the</text:p>
      <text:p text:style-name="P1">strength to find this joy in yourselves. God bless</text:p>
      <text:p text:style-name="P1">you.</text:p>
      <text:p text:style-name="P1"/>
      <text:p text:style-name="P1">Lecture by spiritteacher Lene, received in German</text:p>
      <text:p text:style-name="P1">through the medium Beatrice Brunner in the hall</text:p>
      <text:p text:style-name="P1">on Miinchhaldenstrasse in Zurich, 15 June 1966</text:p>
      <text:p text:style-name="P1"/>
      <text:p text:style-name="P1">from</text:p>
      <text:p text:style-name="P1">THE SPIRITUAL WORLD 1/2022.</text:p>
      <text:p text:style-name="P1"/>
      <text:p text:style-name="P1">norsk via goversettelse:</text:p>
      <text:p text:style-name="P1"/>
      <text:p text:style-name="P1">Lene, 15. juni 1966</text:p>
      <text:p text:style-name="P4"/>
      <text:p text:style-name="P4">Mulige årsaker til <text:bookmark-start text:name="melankoli"/>melankoli<text:bookmark-end text:name="melankoli"/>,</text:p>
      <text:p text:style-name="P5">og helbredelsesvei<text:span text:style-name="T1">er mulige måter å bli frisk.</text:span></text:p>
      <text:p text:style-name="P1"/>
      <text:p text:style-name="P1">Ånd<text:span text:style-name="T2">s</text:span>lærer Lene <text:span text:style-name="T3">ser på</text:span> emnet </text:p>
      <text:p text:style-name="P1"><text:span text:style-name="T4">depresjon</text:span> i denne forelesningen. <text:span text:style-name="T5">Hun belyser mulig</text:span></text:p>
      <text:p text:style-name="P6">ble åndelige årsaker til denne lidelsen og forklarer</text:p>
      <text:p text:style-name="P6">hvordan noen som er utsatt for melankoli kan distrahere</text:p>
      <text:p text:style-name="P6">seg fra tyngende tanker og gi livet deres mer mening.</text:p>
      <text:p text:style-name="P6"/>
      <text:p text:style-name="P1"/>
      <text:p text:style-name="P1">Åndslærer Lene vurderer emnet for</text:p>
      <text:p text:style-name="P1">depresjon i denne forelesningen. Hun belyser mulige åndelige årsaker til denne lidelsen og forklarer</text:p>
      <text:p text:style-name="P1">hvordan noen som er utsatt for melankoli kan distrahere</text:p>
      <text:p text:style-name="P1">seg fra tyngende tanker og</text:p>
      <text:p text:style-name="P1">gi livet deres mer mening.</text:p>
      <text:p text:style-name="P1"/>
      <text:p text:style-name="P1">Lene: Gud velsigne deg. Kjære brødre og søstre, dere har kommet hit for å lytte til mine ord.</text:p>
      <text:p text:style-name="P1">Vi vil imidlertid spørre deg - det ville jeg</text:p>
      <text:p text:style-name="P1">liker spesielt å gjøre det - å forlate problemene dine</text:p>
      <text:p text:style-name="P1">og bekymringer utenfor. Du bør legge materialistisk tenkning bak deg og gå inn i en annen verden</text:p>
      <text:p text:style-name="P1">ånd. Jeg vil uansett minne deg på livet ditt. Hvis</text:p>
      <text:p text:style-name="P1">du er i stand til å forlate dine problemer og bekymringer</text:p>
      <text:p text:style-name="P1">utenfor får du også noe av dette</text:p>
      <text:p text:style-name="P1">kveld; det vil være lønnsomt for deg. Faktisk, vi</text:p>
      <text:p text:style-name="P1">prøv å styrke sjelen din. Vi prøver også å være en</text:p>
      <text:p text:style-name="P1">støtte for deg i livet.</text:p>
      <text:p text:style-name="P1"/>
      <text:p text:style-name="P1">Selvfølgelig må du ha tro på ånden</text:p>
      <text:p text:style-name="P1">Guds verden og bevisstheten: «Jeg blir veiledet</text:p>
      <text:p text:style-name="P1">gjennom livet av høyere makter eller ved åndelig</text:p>
      <text:p text:style-name="P1">vesener som er velvillige mot meg.» Du</text:p>
      <text:p text:style-name="P1">må dyrke disse tankene, og ikke bare når</text:p>
      <text:p text:style-name="P1">du er samlet her. Selv på dagtid, eller inn</text:p>
      <text:p text:style-name="P1">hverdagen, må du etablere en stadig nærmere</text:p>
      <text:p text:style-name="P1"><text:soft-page-break/>forbindelse med oss. For vi prøver å forstå</text:p>
      <text:p text:style-name="P1">deg i livet ditt. Livet ditt er ikke alltid så lett.</text:p>
      <text:p text:style-name="P1">Faktisk er menneskelig eksistens en stor prøve for alle</text:p>
      <text:p text:style-name="P1">individuell.</text:p>
      <text:p text:style-name="P1"/>
      <text:p text:style-name="P1">Du må derfor gjøre gevinster i din</text:p>
      <text:p text:style-name="P1">menneskelig liv. Vi vil gjerne snakke om</text:p>
      <text:p text:style-name="P1">gevinster, men disse gevinstene oppnås ikke alltid.</text:p>
      <text:p text:style-name="P1">Så vi må lære å forstå deg. Vi</text:p>
      <text:p text:style-name="P1">prøv å gjøre sammenligninger mellom åndelig liv,</text:p>
      <text:p text:style-name="P1"/>
      <text:p text:style-name="P1">våre lover og det jordiske liv. Vi prøver å lage</text:p>
      <text:p text:style-name="P1">årsaker til lidelse kjent for deg, og i dette</text:p>
      <text:p text:style-name="P1">time vil jeg derfor snakke om</text:p>
      <text:p text:style-name="P1">noe som berører et betydelig antall</text:p>
      <text:p text:style-name="P1">venner. Selv om en eller annen person ikke er det</text:p>
      <text:p text:style-name="P1">personlig berørt, vil de komme i kontakt med slike mennesker gang på gang, og de</text:p>
      <text:p text:style-name="P1">innsikt de får her vil være svært nyttig</text:p>
      <text:p text:style-name="P1">til dem. De vil også finne bekreftelse på</text:p>
      <text:p text:style-name="P1">sannheten om åndelige lover.</text:p>
      <text:p text:style-name="P1"/>
      <text:p text:style-name="P1">Det er mennesker som har en tendens til melankoli, og det er mennesker som er melankolske.</text:p>
      <text:p text:style-name="P1">På den annen side: det er folk som pleier</text:p>
      <text:p text:style-name="P1">mot munterhet, og det er de som</text:p>
      <text:p text:style-name="P1">er blide. Når man snakker om en tendens,</text:p>
      <text:p text:style-name="P1">det betyr at det fortsatt ligger en kløft mellom dette og</text:p>
      <text:p text:style-name="P1">når noen virkelig har med seg et karaktertrekk</text:p>
      <text:p text:style-name="P1">til uttrykk - med andre ord, en tendens til melankoli er ikke det samme som når det</text:p>
      <text:p text:style-name="P1">kan sies: "Denne personen er deprimert." Det er den</text:p>
      <text:p text:style-name="P1">samme med andre ting: én person kan ha en tendens</text:p>
      <text:p text:style-name="P1">mot gjerrighet, for eksempel, men det gjør de ikke</text:p>
      <text:p text:style-name="P1">nødvendigvis bringe en uttalt gjerrighet til</text:p>
      <text:p text:style-name="P1">uttrykk.</text:p>
      <text:p text:style-name="P1"/>
      <text:p text:style-name="P1">Det kan godt være veldig interessant for mange</text:p>
      <text:p text:style-name="P1">venner for å høre hvordan vi ser på denne depresjonen av</text:p>
      <text:p text:style-name="P1">mennesker eller hvor vi ser årsaken. Etter</text:p>
      <text:p text:style-name="P1">alt ser vi ikke bare det ytre mennesket som</text:p>
      <text:p text:style-name="P1">de er. Vi ser deres indre liv, deres disposisjoner</text:p>
      <text:p text:style-name="P1">samt deres tendenser. Basert på dette er vi</text:p>
      <text:p text:style-name="P1">i stand til å få et bedre bilde av et menneske,</text:p>
      <text:p text:style-name="P1">og hvis det er nyttig og helbredende, kan vi også</text:p>
      <text:p text:style-name="P1">forutsi noe om fremtiden deres.</text:p>
      <text:p text:style-name="P1"/>
      <text:p text:style-name="P1">Noen ganger har du spurt deg selv: "Hvorfor</text:p>
      <text:p text:style-name="P1">kan ikke disse deprimerte menneskene hjelpes?» Heldigvis har du i dag psykologer. De ser</text:p>
      <text:p text:style-name="P1">for årsaken til lidelsen. Men noen ganger</text:p>
      <text:p text:style-name="P1">de ser langt på avveie, på feil vei. Faktisk,</text:p>
      <text:p text:style-name="P1">de er ikke i stand til å gjøre noe annet spesielt</text:p>
      <text:p text:style-name="P1">de som ikke tror på livet etter døden eller</text:p>
      <text:p text:style-name="P1">i reinkarnasjon. De har det spesielt vanskelig</text:p>
      <text:p text:style-name="P1">tid til å fatte en slik lidelse for sjelen.</text:p>
      <text:p text:style-name="P1">Vi er imidlertid i stand til å se denne lidelsen i</text:p>
      <text:p text:style-name="P1">sjelens dyp.</text:p>
      <text:p text:style-name="P1"/>
      <text:p text:style-name="P1"><text:soft-page-break/>Jeg vil nå prøve å forklare deg hvordan</text:p>
      <text:p text:style-name="P1">åndelige verden avtaler med de brødrene og</text:p>
      <text:p text:style-name="P1">søstre som har en depressiv disposisjon. Av</text:p>
      <text:p text:style-name="P1">dette gjøres selvfølgelig ikke på samme måte som det</text:p>
      <text:p text:style-name="P1">er blant dere, men i menneskelivet kan man tegne</text:p>
      <text:p text:style-name="P1">slutninger fra åndelig arbeid, fra hva</text:p>
      <text:p text:style-name="P1">høyere vesener bruker når de jobber med sine</text:p>
      <text:p text:style-name="P1">lidende brødre og søstre. Jeg må understreke:</text:p>
      <text:p text:style-name="P1">det er dessverre slik at det fortsatt er det</text:p>
      <text:p text:style-name="P1">mange sjeler som lider i verden utenfor.</text:p>
      <text:p text:style-name="P1">De lider fordi de er så langt unna</text:p>
      <text:p text:style-name="P1">salig verden. De kan ikke gå inn i lykke pga</text:p>
      <text:p text:style-name="P1">de bærer byrder, fordi de stiger opp</text:p>
      <text:p text:style-name="P1">nedenfra og er ennå ikke i stand til å virkelig oppleve full lykke. Når slike belastede sjeler</text:p>
      <text:p text:style-name="P1">tilbake fra et jordisk liv, må de da gå</text:p>
      <text:p text:style-name="P1">gjennom denne smertefulle renselsen. Men også nå,</text:p>
      <text:p text:style-name="P1">det avhenger helt av tankesettet, på holdningen til det enkelte vesen. Du bør ikke</text:p>
      <text:p text:style-name="P1">tror at det ikke er tristhet i det åndelige</text:p>
      <text:p text:style-name="P1">verden, at det bare er godt humør, og det</text:p>
      <text:p text:style-name="P1">alle brødre og søstre er alltid sammen. Det er en</text:p>
      <text:p text:style-name="P1">verden som har så mange forskjellige personligheter</text:p>
      <text:p text:style-name="P1">som din verden. Det er en verden hvor like mange</text:p>
      <text:p text:style-name="P1">meninger holdes som blant dere i deres verden.</text:p>
      <text:p text:style-name="P1">Dermed er det åndevesener som er fulle av energi, fulle av selvtillit, fulle av håp og med</text:p>
      <text:p text:style-name="P1">dette håp og tillit de er i stand til mer</text:p>
      <text:p text:style-name="P1">raskt overvinne mye ubehageligheter. Men</text:p>
      <text:p text:style-name="P1">det er også de som ikke kan dette, fordi</text:p>
      <text:p text:style-name="P1">de klager og spør "hvorfor?" like ofte som</text:p>
      <text:p text:style-name="P1">mennesker gjør, de som alltid har en</text:p>
      <text:p text:style-name="P1">"hvis" og et "men", hvem </text:p>
      <text:p text:style-name="P1"/>
      <text:p text:style-name="P1">har ingen forståelse</text:p>
      <text:p text:style-name="P1">og alltid tro at deres mening er riktig. I</text:p>
      <text:p text:style-name="P1">verden utenfor også, så mange forskjellige karakterer</text:p>
      <text:p text:style-name="P1">istikken kommer til uttrykk.</text:p>
      <text:p text:style-name="P1"/>
      <text:p text:style-name="P1">Når et åndsvesen kommer tilbake med en stor</text:p>
      <text:p text:style-name="P1">byrde, vil de følgelig måtte gå</text:p>
      <text:p text:style-name="P1">gjennom en sorgfull, smertefull renselse. Dette</text:p>
      <text:p text:style-name="P1">rensing, og dermed også smerten, er lang</text:p>
      <text:p text:style-name="P1">varighet. I den åndelige verden har vi ikke</text:p>
      <text:p text:style-name="P1">begrepet tid som dere mennesker</text:p>
      <text:p text:style-name="P1">har — du som er i stand til å regne ut og visualisere når du får beskjed om: «Det varer for en eller annen mengde</text:p>
      <text:p text:style-name="P1">tid." Du er i stand til å holde tellingen; men for disse</text:p>
      <text:p text:style-name="P1">oppstigende ånder i den åndelige verden som finnes</text:p>
      <text:p text:style-name="P1">ikke denne tidsmålingen. Så de bor i</text:p>
      <text:p text:style-name="P1">smerte, og de vet ikke hvor lenge smertene er,</text:p>
      <text:p text:style-name="P1">denne renselsen vil vare. Men de må tåle</text:p>
      <text:p text:style-name="P1">denne smerten - du har allerede blitt lært om</text:p>
      <text:p text:style-name="P1">dette ved ulike anledninger, og jeg antar at du</text:p>
      <text:p text:style-name="P1">skjønte det også.</text:p>
      <text:p text:style-name="P1"/>
      <text:p text:style-name="P1">Men når noen må bære slik smerte,</text:p>
      <text:p text:style-name="P1">de får også trøst når tiden er inne. Den</text:p>
      <text:p text:style-name="P1"><text:soft-page-break/>er opphøyde ånder som bringer denne trøst og</text:p>
      <text:p text:style-name="P1">som hjelper dem å bære sin lidelse og letthet</text:p>
      <text:p text:style-name="P1">deres tilstand. Og hvordan trøster de</text:p>
      <text:p text:style-name="P1">deres brødre og søstre? De snakker om</text:p>
      <text:p text:style-name="P1">fremtid, om en bedre og vakrere verden</text:p>
      <text:p text:style-name="P1">som også vil åpne sine dører for dem, for disse</text:p>
      <text:p text:style-name="P1">lidende. Det er derfor et spørsmål om å overvinne</text:p>
      <text:p text:style-name="P1">denne tiden med lidelse, for å leve for fremtiden, av</text:p>
      <text:p text:style-name="P1">håper. Mange sjeler er dermed bedre i stand til det</text:p>
      <text:p text:style-name="P1">komme gjennom lidelsen deres. Hvis en ulykkelig ånd</text:p>
      <text:p text:style-name="P1">klamrer seg til dette håpet, så vil flere åndelige brødre og søstre alltid gå for å støtte dem</text:p>
      <text:p text:style-name="P1">og hjelp dem å bære deres lidelse, og de vil</text:p>
      <text:p text:style-name="P1">trøst dem og forklar at det garantert ikke vil gjøre det</text:p>
      <text:p text:style-name="P1">vare mye lenger. Dermed går denne smertefulle tiden</text:p>
      <text:p text:style-name="P1">raskere for de som lever i håp.</text:p>
      <text:p text:style-name="P1"/>
      <text:p text:style-name="P1">Det er imidlertid vesener som kan gjøre det</text:p>
      <text:p text:style-name="P1">ingenting med dette håpet, det kommer ikke gjennom</text:p>
      <text:p text:style-name="P1">til dem. De forstår ikke ordet</text:p>
      <text:p text:style-name="P1">"håp", fordi de føler seg fornektet. De føler</text:p>
      <text:p text:style-name="P1">bare lidelsen de må bære - det er</text:p>
      <text:p text:style-name="P1">hovedsaken for dem. De kan ikke frigjøre seg fra denne store smerten, de klarer det ikke</text:p>
      <text:p text:style-name="P1">forstå disse trøstende ordene, ute av stand til</text:p>
      <text:p text:style-name="P1">håp - de er ute av stand. Og fordi de er det</text:p>
      <text:p text:style-name="P1"/>
      <text:p text:style-name="P1">ikke klarer det, blir de triste, apatiske.</text:p>
      <text:p text:style-name="P1">Denne tristheten og apatien trenger dypt inn</text:p>
      <text:p text:style-name="P1">deres sinn, griper sjelen og slår rot,</text:p>
      <text:p text:style-name="P1">og de vil ikke gå i oppløsning, de vil ikke løsne.</text:p>
      <text:p text:style-name="P1">Hvis et åndsvesen ikke kommer til bedre innsikt</text:p>
      <text:p text:style-name="P1">i den åndelige verden, da vil de også mangle</text:p>
      <text:p text:style-name="P1">disse innsiktene når de kommer inn i menneskelivet. Du,</text:p>
      <text:p text:style-name="P1">men nå vet at den høye åndeverden</text:p>
      <text:p text:style-name="P1">har muligheten til å tilordne et jordisk liv til</text:p>
      <text:p text:style-name="P1">den aktuelle broren eller søsteren, i håp</text:p>
      <text:p text:style-name="P1">at de vil tjene penger. Så disse brødrene</text:p>
      <text:p text:style-name="P1">og søstre er forberedt på et nytt liv. Men du</text:p>
      <text:p text:style-name="P1">kan forestille seg at en ånd stiger opp nedenfra</text:p>
      <text:p text:style-name="P1">tar mange andre byrder med seg inn i livet,</text:p>
      <text:p text:style-name="P1">og at denne tristheten har fylt deres sjel</text:p>
      <text:p text:style-name="P1">innerst. Og når reinkarnasjonen har tatt</text:p>
      <text:p text:style-name="P1">sted og mennesket har vokst opp, disse</text:p>
      <text:p text:style-name="P1">sykdommer og denne tristheten dukker opp igjen.</text:p>
      <text:p text:style-name="P1"/>
      <text:p text:style-name="P1">Likevel, som jeg understreket i begynnelsen, der</text:p>
      <text:p text:style-name="P1">er forskjeller som skal gjøres: én person kan</text:p>
      <text:p text:style-name="P1">bare ha tendenser til noe. Hvis slikt</text:p>
      <text:p text:style-name="P1">et menneske var villig til å håpe på den tiden</text:p>
      <text:p text:style-name="P1">i den åndelige verden, men klarte seg likevel ikke</text:p>
      <text:p text:style-name="P1">å overvinne, så vil tendenser ha vært inne</text:p>
      <text:p text:style-name="P1">eksistens; de manglet fortsatt krefter. Disse,</text:p>
      <text:p text:style-name="P1">så er det tendenser som kommer til uttrykk i</text:p>
      <text:p text:style-name="P1">menneskelig liv. På den annen side, slik depressiv</text:p>
      <text:p text:style-name="P1">disposisjoner kan være så sterke at man kan nei</text:p>
      <text:p text:style-name="P1">lenger snakker om tendenser - de manifesterer det</text:p>
      <text:p text:style-name="P1"><text:soft-page-break/>akutt som å være en lidelse som et menneske</text:p>
      <text:p text:style-name="P1">har tatt med seg ut i livet. Dette er imidlertid</text:p>
      <text:p text:style-name="P1">ikke å forveksle med forstyrrelser forårsaket av</text:p>
      <text:p text:style-name="P1">andre vesener, nemlig når mennesker er det</text:p>
      <text:p text:style-name="P1">plaget av onde ånder - vi trekker en forskjell her.</text:p>
      <text:p text:style-name="P1">I det beskrevne tilfellet fortsetter sjelen å være det</text:p>
      <text:p text:style-name="P1">plaget i menneskelivet fordi balansen ikke var det</text:p>
      <text:p text:style-name="P1">oppnådd i den åndelige verden. I det åndelige</text:p>
      <text:p text:style-name="P1">verden er det tungt belastede sjeler som</text:p>
      <text:p text:style-name="P1">bære deres renselse med verdighet, som er mette</text:p>
      <text:p text:style-name="P1">av selvtillit og full av håp - og de finner</text:p>
      <text:p text:style-name="P1">balanse, får de noe for sitt kommende jordiske liv. De som klarer å overvinne</text:p>
      <text:p text:style-name="P1">kan regne seg heldige.</text:p>
      <text:p text:style-name="P1"/>
      <text:p text:style-name="P1">Men nå til mennesker. Jeg fortalte deg det i</text:p>
      <text:p text:style-name="P1">den åndelige verden blir disse syke vesenene trøstet, og de får støtte ved at de</text:p>
      <text:p text:style-name="P1">blir gjort oppmerksomme på den gledelige og salige fremtiden</text:p>
      <text:p text:style-name="P1">som skal komme og som vil tillate all lidelse</text:p>
      <text:p text:style-name="P1">bli glemt. Det faktum at Kristus også er henvist</text:p>
      <text:p text:style-name="P1">til i disse trøstende ord og læresetninger</text:p>
      <text:p text:style-name="P1">absolutt forståelig for deg. Jeg kan ikke forklare dette så godt med konseptene dine, fordi</text:p>
      <text:p text:style-name="P1">du har andre konsepter; konseptene dine er av</text:p>
      <text:p text:style-name="P1">en tyngre natur. Det er mye du ikke kan</text:p>
      <text:p text:style-name="P1">forstå; det kan ikke forklares for deg i</text:p>
      <text:p text:style-name="P1">detalj. Men jeg vil gjerne forklare og fortelle deg</text:p>
      <text:p text:style-name="P1">hva er meningsfullt for deg.</text:p>
      <text:p text:style-name="P1"/>
      <text:p text:style-name="P1">Dere er åndelige venner, dere streber etter åndelige fortjenester. Du ønsker å gjøre det som ligger i din</text:p>
      <text:p text:style-name="P1">makt. Uansett hvor du har en spesiell styrke,</text:p>
      <text:p text:style-name="P1">være fysisk eller åndelig, ønsker du</text:p>
      <text:p text:style-name="P1">å bringe det til</text:p>
      <text:p text:style-name="P1">uttrykk. Og det er bra. men a</text:p>
      <text:p text:style-name="P1">Hele menneskets tenkning er ofte begrenset når det gjelder deres vilje til å hjelpe.</text:p>
      <text:p text:style-name="P1">Det er selvfølgelig noe fantastisk når en</text:p>
      <text:p text:style-name="P1">mennesket kan stille seg i tjeneste for</text:p>
      <text:p text:style-name="P1">en annen. Det er så mange forskjellige måter å gjøre det på</text:p>
      <text:p text:style-name="P1">dette. Og, hvis de er av god vilje, alle mennesker</text:p>
      <text:p text:style-name="P1">vesen vil helt sikkert finne en måte å gjøre sin plikt på</text:p>
      <text:p text:style-name="P1">i tjeneste for andre. Det er mange måter.</text:p>
      <text:p text:style-name="P1"/>
      <text:p text:style-name="P1">Det jeg har å fortelle deg er hvordan man kan</text:p>
      <text:p text:style-name="P1">støtte de menneskene som er syke i sjelen, hva</text:p>
      <text:p text:style-name="P1">man kan gjøre dem oppmerksomme på - om det i det hele tatt er mulig å kurere denne sjelesyken. Du tenker kanskje:</text:p>
      <text:p text:style-name="P1">"Gud har evnen til å løse enhver lidelse."</text:p>
      <text:p text:style-name="P1">Selvfølgelig er det slik. Men spesielt i saken</text:p>
      <text:p text:style-name="P1">av en sjelsplager er det av stor betydning at</text:p>
      <text:p text:style-name="P1">vedkommende spiller sin egen rolle i å løse det — medmennesker kan støtte en</text:p>
      <text:p text:style-name="P1">person som lider i ånd og sjel.</text:p>
      <text:p text:style-name="P1"/>
      <text:p text:style-name="P1">Noen av dere, venner, vil si til dere selv:</text:p>
      <text:p text:style-name="P1">"Ja, noen ganger lider av depressive stemninger</text:p>
      <text:p text:style-name="P1">også," eller, "Jeg har spesielle minner eller</text:p>
      <text:p text:style-name="P1">tanker som jeg bare ikke kan fjerne." Men selv om</text:p>
      <text:p text:style-name="P1"><text:soft-page-break/>du har slike ting, du kan nesten ikke snakke om en</text:p>
      <text:p text:style-name="P1">sjel plage. Svakheter i sjelen vil sikkert være</text:p>
      <text:p text:style-name="P1"/>
      <text:p text:style-name="P1"/>
      <text:p text:style-name="P1">i eksistensen, og du bør først være i stand til å overvinne disse svakhetene i deg selv. Bare når</text:p>
      <text:p text:style-name="P1">du er i stand til å overvinne din egen personlige</text:p>
      <text:p text:style-name="P1">svakheter kan du nærme deg medmenneske</text:p>
      <text:p text:style-name="P1">vesener som er syke i sjelen og være en meningsfull</text:p>
      <text:p text:style-name="P1">Brukerstøtte.</text:p>
      <text:p text:style-name="P1"/>
      <text:p text:style-name="P1">Nå, når Guds ånder støtter sine lidende brødre og søstre, peker de på</text:p>
      <text:p text:style-name="P1">fremtid, til det salige livet som skal oppnås.</text:p>
      <text:p text:style-name="P1">Når det gjelder et menneske som lever så fullt ut</text:p>
      <text:p text:style-name="P1">i den materielle verden og er fanget i den, en</text:p>
      <text:p text:style-name="P1">kan ikke snakke om den vakre fremtiden, fordi</text:p>
      <text:p text:style-name="P1">de er rett og slett ikke i stand til å se så langt fremover —</text:p>
      <text:p text:style-name="P1">de ser bare sin lidelse. Og det er nå</text:p>
      <text:p text:style-name="P1">et spørsmål om å støtte et slikt menneske som</text:p>
      <text:p text:style-name="P1">er lidelse i sjelen.</text:p>
      <text:p text:style-name="P1"/>
      <text:p text:style-name="P1">Dere selv har allerede gjort den observasjonen at når dere opplevde en skuffelse, eller levde gjennom noen lidelse i sjelen</text:p>
      <text:p text:style-name="P1">som du ikke var så lett i stand til å overvinne,</text:p>
      <text:p text:style-name="P1">du var noen ganger i stand til å glemme det ved å søke</text:p>
      <text:p text:style-name="P1">en distraksjon. Dere selv søkte distraksjon.</text:p>
      <text:p text:style-name="P1">Når dere overlot dere til en slik distraksjon, klarte dere å glemme, og dere nei</text:p>
      <text:p text:style-name="P1">grublet lenger over det. Dette er bra for et menneske</text:p>
      <text:p text:style-name="P1">være hvis de har en sjelsplager, hvis de pleier</text:p>
      <text:p text:style-name="P1">til depresjon. For hvis de rett og slett ikke klarer det</text:p>
      <text:p text:style-name="P1">leve et meningsfylt liv fordi de ikke forstår</text:p>
      <text:p text:style-name="P1">det og ikke er i stand til å oppleve det, så går de</text:p>
      <text:p text:style-name="P1">feil vei og byrde seg selv. De gjør</text:p>
      <text:p text:style-name="P1">ikke finne motet og styrken til det høyere</text:p>
      <text:p text:style-name="P1">livet, på den måten som den høye åndeverdenen anbefaler. Man kan ikke kreve det samme fra en</text:p>
      <text:p text:style-name="P1">svakt menneske, fra en som stiger opp</text:p>
      <text:p text:style-name="P1">nedenfra, som fra en åndelig styrket</text:p>
      <text:p text:style-name="P1">menneske. Dermed må mennesker også</text:p>
      <text:p text:style-name="P1">har ressurser til å bygge bro over deres lidelse, så</text:p>
      <text:p text:style-name="P1">at sjelen deres kan komme seg litt, slik at de nei</text:p>
      <text:p text:style-name="P1">lenger ruge og ikke lenger vie seg</text:p>
      <text:p text:style-name="P1">til tyngende tanker, tenker bare på</text:p>
      <text:p text:style-name="P1">deres lidelse hele dagen lang.</text:p>
      <text:p text:style-name="P1"/>
      <text:p text:style-name="P1">Mennesker har så mange muligheter til det</text:p>
      <text:p text:style-name="P1">distrahere seg selv. Vi har allerede antydet</text:p>
      <text:p text:style-name="P1">dette. Generelt sett kan mennesker være det</text:p>
      <text:p text:style-name="P1">fortalt: hvis du har glede av musikk, så søk</text:p>
      <text:p text:style-name="P1">trøst og glemsel i musikken. Kanskje</text:p>
      <text:p text:style-name="P1">det er noe annet som trøster og bringer</text:p>
      <text:p text:style-name="P1">glemsel — det kan være å synge, male eller</text:p>
      <text:p text:style-name="P1">dans. Livet kan få en annen mening</text:p>
      <text:p text:style-name="P1">gjennom en slik aktivitet. Men det er folk</text:p>
      <text:p text:style-name="P1">som ikke har noen tilhørighet til musikk, ingen spesiell</text:p>
      <text:p text:style-name="P1">tilhørighet til kunst i det hele tatt. Så det er ganske vanskelig å</text:p>
      <text:p text:style-name="P1">gi dem råd om hvordan de skal beskjeftige seg - det</text:p>
      <text:p text:style-name="P1"><text:soft-page-break/>det vil sikkert være noe verdt</text:p>
      <text:p text:style-name="P1">for dem også, som de kunne gi sitt med</text:p>
      <text:p text:style-name="P1">livet en viss mening. Hvis et menneske får en</text:p>
      <text:p text:style-name="P1">aktivitet som fengsler dem, som de finner</text:p>
      <text:p text:style-name="P1">glede, da vil de ha mindre tid, eller ikke tid, til</text:p>
      <text:p text:style-name="P1">grubler, og de vil også finne distraksjon.</text:p>
      <text:p text:style-name="P1">Så, alle som har slike tendenser</text:p>
      <text:p text:style-name="P1">at byrden deres sjel skal søke etter hva</text:p>
      <text:p text:style-name="P1">fengsler dem, for det som ville gi livet deres</text:p>
      <text:p text:style-name="P1">mer mening og mer glede. Vi prøver å tegne</text:p>
      <text:p text:style-name="P1">din oppmerksomhet til slike aktiviteter. Én person</text:p>
      <text:p text:style-name="P1">kunne for eksempel samle steiner — helt</text:p>
      <text:p text:style-name="P1">vanlige steiner som kanskje spesielt fanger</text:p>
      <text:p text:style-name="P1">øyet deres, i hvis form eller farge de finner pleie</text:p>
      <text:p text:style-name="P1">sikker. Akkurat som en som samler dyrebare</text:p>
      <text:p text:style-name="P1">smykker eller andre dyrebare gjenstander, de kan lage</text:p>
      <text:p text:style-name="P1">en samling av disse vanlige steinene. Hvorfor må</text:p>
      <text:p text:style-name="P1">det er alltid dyrebare ting, ting som bare er det</text:p>
      <text:p text:style-name="P1">verdifull i menneskers øyne og likevel</text:p>
      <text:p text:style-name="P1">flyktig? Du kan samle ting og vie</text:p>
      <text:p text:style-name="P1">deg selv til ting som gir livet mening, men det</text:p>
      <text:p text:style-name="P1">trenger absolutt ingen materiell verdi. Menneskelig</text:p>
      <text:p text:style-name="P1">vesener må kunne skille seg fra</text:p>
      <text:p text:style-name="P1">denne måten å tenke på som bare definerer ting</text:p>
      <text:p text:style-name="P1">like dyrebare når de er av jordisk, materiell</text:p>
      <text:p text:style-name="P1">verdi. Ting kan ha en åndelig verdi. Du kan</text:p>
      <text:p text:style-name="P1">finn slike steiner langs stien når du går</text:p>
      <text:p text:style-name="P1">å jobbe. Eller du vil helt sikkert komme over slike</text:p>
      <text:p text:style-name="P1">en stein når du skal på utflukt. "Det er bare en</text:p>
      <text:p text:style-name="P1">stein,” sier et menneske til seg selv en</text:p>
      <text:p text:style-name="P1">tonen er verdiløs for dem. Det er verdiløst for</text:p>
      <text:p text:style-name="P1">menneske som er bundet til denne jordiske saken, som blir tatt inn av glansen som tilbys av</text:p>
      <text:p text:style-name="P1"/>
      <text:p text:style-name="P1">verden. Hvis du samler disse helt ordinære</text:p>
      <text:p text:style-name="P1">steiner, kan du legge merke til noen ved siden av hverandre</text:p>
      <text:p text:style-name="P1">som er helt forskjellige. Og så kan du</text:p>
      <text:p text:style-name="P1">begynne å forske. Du må gjøre en innsats for å</text:p>
      <text:p text:style-name="P1">gjør det. Det vil helt sikkert komme bøker som gir informasjon om innhold og sammensetning av</text:p>
      <text:p text:style-name="P1">en slik stein, hvordan den ble til, og så videre. Og</text:p>
      <text:p text:style-name="P1">på denne veien vil du oppdage mye av verdi ved</text:p>
      <text:p text:style-name="P1">engasjere seg med disse steinene som er verdiløse</text:p>
      <text:p text:style-name="P1">til menneskelige øyne. Du kommer faktisk litt</text:p>
      <text:p text:style-name="P1">nærmere evigheten; du kommer mye, mye nærmere</text:p>
      <text:p text:style-name="P1">til det enn var du å samle ting som er av</text:p>
      <text:p text:style-name="P1">betydning for verden, men som er forbigående.</text:p>
      <text:p text:style-name="P1">Disse helt vanlige steinene kan si en</text:p>
      <text:p text:style-name="P1">mye for mennesker.</text:p>
      <text:p text:style-name="P1"/>
      <text:p text:style-name="P1">Så, det er ett eksempel på hva som kan anbefales: å engasjere seg med steiner. Mye det</text:p>
      <text:p text:style-name="P1">er lærerikt og meningsfylt utfolder seg fra det,</text:p>
      <text:p text:style-name="P1">og gode samtaler kan dyrkes med</text:p>
      <text:p text:style-name="P1">venner som har samme yrke.</text:p>
      <text:p text:style-name="P1"/>
      <text:p text:style-name="P1">En person som lider i sjelen bør være motivert til å finne en slik aktivitet; det <text:soft-page-break/>vil si at de burde bry seg om noe</text:p>
      <text:p text:style-name="P1">annet enn deres grubling. Men kanskje steiner gjør det</text:p>
      <text:p text:style-name="P1">ikke appellere til dem. Det er også andre ting</text:p>
      <text:p text:style-name="P1">som de kan engasjere seg i. Det er</text:p>
      <text:p text:style-name="P1">slik: én person føler seg tiltrukket av det, mens</text:p>
      <text:p text:style-name="P1">en annen kan ikke gjøre noe med det. Og hvis en person ikke kan gjøre noe med det, så har de heller ingen indre tilknytning til det, og det vil de i ånden</text:p>
      <text:p text:style-name="P1">aldri ha en tilknytning til et slikt materiale, til</text:p>
      <text:p text:style-name="P1">et slikt stoff.</text:p>
      <text:p text:style-name="P1"/>
      <text:p text:style-name="P1">Hvis noen har et ønske om å bygge, for eksempel å ha sitt eget hus, men de vil aldri ha tilstrekkelige midler til å gjøre det og deres ønske</text:p>
      <text:p text:style-name="P1">vil aldri gå i oppfyllelse, det kan de likevel gjøre</text:p>
      <text:p text:style-name="P1">noe: de kan tegne en plan for hvordan de</text:p>
      <text:p text:style-name="P1">vil ha huset deres - forutsatt at de har det</text:p>
      <text:p text:style-name="P1">evne til å gjøre det. Faktisk må alle søke etter</text:p>
      <text:p text:style-name="P1">sine egne evner. De kan for eksempel bygge</text:p>
      <text:p text:style-name="P1">seg et hus med små trebiter.</text:p>
      <text:p text:style-name="P1">Dette krever håndverk - det er det absolutt ikke</text:p>
      <text:p text:style-name="P1">ment å være et barnslig yrke. De</text:p>
      <text:p text:style-name="P1"/>
      <text:p text:style-name="P1">tre kan utskjæres, det kan bearbeides ... Hvis</text:p>
      <text:p text:style-name="P1">ønsket om eget hus kan ikke oppfylles,</text:p>
      <text:p text:style-name="P1">noen kan gi livet mening på denne måten.</text:p>
      <text:p text:style-name="P1">Det er alle slags materialer som de</text:p>
      <text:p text:style-name="P1">kan bygge et slikt hus, eller til og med et slott. Og</text:p>
      <text:p text:style-name="P1">de bør ikke gjøre dette på en tilfeldig måte;</text:p>
      <text:p text:style-name="P1">de bør vurdere det nøye. De burde</text:p>
      <text:p text:style-name="P1">plukke opp en bok, et leksikon, forske på noe om svunnen arkitektur, for eksempel,</text:p>
      <text:p text:style-name="P1">og dermed prøve å gå dypere inn i emnet,</text:p>
      <text:p text:style-name="P1">å engasjere seg i det og skape noe. Her,</text:p>
      <text:p text:style-name="P1">materialet de bruker trenger ikke å være det</text:p>
      <text:p text:style-name="P1">av høy verdi sett av det jordiske, menneskelige øyet.</text:p>
      <text:p text:style-name="P1">Nei, men med en slik aktivitet, med det som</text:p>
      <text:p text:style-name="P1">brukes til konstruksjon - det være seg tre, sand,</text:p>
      <text:p text:style-name="P1">eller stein — de kan også komme nærmere evigheten.</text:p>
      <text:p text:style-name="P1">De må fatte, forstå hva som er i deres</text:p>
      <text:p text:style-name="P1">hender: hvordan den ble til, dens sammensetning. Til</text:p>
      <text:p text:style-name="P1">du det ser ut til å være død materie, og likevel kan det</text:p>
      <text:p text:style-name="P1">inneholde liv - eller livet har pulsert gjennom det. I dette</text:p>
      <text:p text:style-name="P1">måte, kan du gi mening til ditt eget liv.</text:p>
      <text:p text:style-name="P1"/>
      <text:p text:style-name="P1">En annen vakker, meningsfull aktivitet ville</text:p>
      <text:p text:style-name="P1">være å samle blader fra trær og busker,</text:p>
      <text:p text:style-name="P1">spesielt på denne tiden av året, og å vurdere</text:p>
      <text:p text:style-name="P1">disse bladene, deres delikate små årer, deres fantastiske harmoniske former, og å prøve å tegne</text:p>
      <text:p text:style-name="P1">dem med livet som bladet inneholder — å prøve</text:p>
      <text:p text:style-name="P1">å gi dette bladet livet som en gang gjennomsyret det.</text:p>
      <text:p text:style-name="P1">Det skal ikke bare være en forhastet skisse. Personen</text:p>
      <text:p text:style-name="P1">skal kunne formere seg, kunne oppleve alt som gjør dette bladet levende, og</text:p>
      <text:p text:style-name="P1">dermed også komme nærmere evigheten. Og når du</text:p>
      <text:p text:style-name="P1">får beskjed om at du skal samle blader — ja, du</text:p>
      <text:p text:style-name="P1">kan forske: «Hva heter denne busken? Hva</text:p>
      <text:p text:style-name="P1">Treet tilhører dette bladet, hva heter det?"</text:p>
      <text:p text:style-name="P1">Du kan forske. For hvert blad er det mye</text:p>
      <text:p text:style-name="P1">å gjøre, eller en flott aktivitet som kan utfoldes,</text:p>
      <text:p text:style-name="P1"><text:soft-page-break/>fra den minste detalj til den største. Dette yrket bør fengsle en person. Men kanskje dette krever litt for mye, fordi det har nei</text:p>
      <text:p text:style-name="P1">glans - og det menneskelige øyet er orientert mot</text:p>
      <text:p text:style-name="P1">gloss. Men vi vil gjerne håpe at en person</text:p>
      <text:p text:style-name="P1">eller en annen vil bli talt til ved mine ord.</text:p>
      <text:p text:style-name="P1"/>
      <text:p text:style-name="P1">Ugress, for eksempel - du har bare forakt for dem. Og likevel kunne man finne en venn som studerer dette ugresset, lærer navnene deres,</text:p>
      <text:p text:style-name="P1">og engasjerer seg i dette emnet. Til</text:p>
      <text:p text:style-name="P1">selv dette ugresset tilhører en spesiell åndelig familie. Og når du vier hele din oppmerksomhet til disse tilsynelatende verdiløse tingene,</text:p>
      <text:p text:style-name="P1">det kan bli veldig interessant. For dette</text:p>
      <text:p text:style-name="P1">formålet vil du sikkert trenge flere bøker</text:p>
      <text:p text:style-name="P1">eller oppslagsverk for å bedre orientere deg. Du</text:p>
      <text:p text:style-name="P1">kan deretter undersøke hvor, i hvilke land,</text:p>
      <text:p text:style-name="P1">denne busken eller dette ugresset eller dette treverket spesielt</text:p>
      <text:p text:style-name="P1">trives. Du kan skrive hele essays om det.</text:p>
      <text:p text:style-name="P1"/>
      <text:p text:style-name="P1">Så mennesker kan bekymre seg selv</text:p>
      <text:p text:style-name="P1">med mange ting hvis de ville. Faktisk der</text:p>
      <text:p text:style-name="P1">er mange, mange andre ting som de</text:p>
      <text:p text:style-name="P1">kunne opptatt seg. Og mens de er fanget og absorbert i denne aktiviteten, såret</text:p>
      <text:p text:style-name="P1">i sjelen kan</text:p>
      <text:p text:style-name="P1"/>
      <text:p text:style-name="P1">hvile, og det kan lukke seg, det kan det</text:p>
      <text:p text:style-name="P1">helbrede.</text:p>
      <text:p text:style-name="P1"/>
      <text:p text:style-name="P1">Vel, kjære brødre og søstre, dere vil tenke:</text:p>
      <text:p text:style-name="P1">«Ja, det er godt sagt. Jeg vil gjerne, men det gjør jeg ikke</text:p>
      <text:p text:style-name="P1">ha tid.» Til dette kan vi bare si: du er</text:p>
      <text:p text:style-name="P1">fattige mennesker, virkelig fattige mennesker, hvis du mangler</text:p>
      <text:p text:style-name="P1">tid for dette. Hvis du er syk i sjelen, må du</text:p>
      <text:p text:style-name="P1">vie så mye tid til å gi sjelen helbredelse.</text:p>
      <text:p text:style-name="P1">Men hvis du er frisk - og jeg setter inn et spørsmål</text:p>
      <text:p text:style-name="P1">marker her, for er du egentlig helt</text:p>
      <text:p text:style-name="P1">sunn? Er det ingen skavanker i sjelen som</text:p>
      <text:p text:style-name="P1">venter også på å bli helbredet? Alle burde</text:p>
      <text:p text:style-name="P1">spør seg selv. Jeg vet og jeg ser tankene om</text:p>
      <text:p text:style-name="P1">venner som ønsker å si: «Jeg trenger ikke bekymre meg</text:p>
      <text:p text:style-name="P1">meg selv med slike ting. jeg bryr meg om</text:p>
      <text:p text:style-name="P1">høyere ting." Fint. Alle bryr seg om de tingene som tilhører dem - eller som de tror tilhører dem. Det er det også ofte</text:p>
      <text:p text:style-name="P1">tilfellet at folk har en tendens til å ha for store forventninger til seg selv.</text:p>
      <text:p text:style-name="P1"/>
      <text:p text:style-name="P1">Vel, det viktigste, kjære brødre og</text:p>
      <text:p text:style-name="P1">søstre, er at livet har sin mening, at du</text:p>
      <text:p text:style-name="P1">tjene på livet, og at sjelen, hvis den er syk, kan</text:p>
      <text:p text:style-name="P1">gjenopprette. Det er derfor du må leve, det er derfor</text:p>
      <text:p text:style-name="P1">du må være menneske.</text:p>
      <text:p text:style-name="P1"/>
      <text:p text:style-name="P1">Nå er det også mange andre ting med</text:p>
      <text:p text:style-name="P1">som du kan bli involvert. Og dette vi</text:p>
      <text:p text:style-name="P1">overlate til deg. Men hva vil sies i dette</text:p>
      <text:p text:style-name="P1">time er dette: når du møter venner som</text:p>
      <text:p text:style-name="P1">er syke i dypet av sin sjel, så vier</text:p>
      <text:p text:style-name="P1">dere til disse menneskene, og sammen med</text:p>
      <text:p text:style-name="P1">de prøver å oppdage en aktivitet som kan capti</text:p>
      <text:p text:style-name="P1"><text:soft-page-break/>ta dem, som de finner glede i. Tross alt, du</text:p>
      <text:p text:style-name="P1">bør vite at du i ånden har mange flere</text:p>
      <text:p text:style-name="P1">interesser enn bare det du møter i daglig</text:p>
      <text:p text:style-name="P1">livet, og mange flere interesser enn bare musikk,</text:p>
      <text:p text:style-name="P1">maleri, poesi og så videre. Det er mange</text:p>
      <text:p text:style-name="P1">annet.</text:p>
      <text:p text:style-name="P1"/>
      <text:p text:style-name="P1">Så, dette er, eller kan bli, en medisin for</text:p>
      <text:p text:style-name="P1">mange mennesker. Mange andre yrker</text:p>
      <text:p text:style-name="P1">kan også bli medisin hvis du søker etter dem</text:p>
      <text:p text:style-name="P1">og gjør det som gir deg glede, slik at du blir</text:p>
      <text:p text:style-name="P1">lykkelig. Mennesker må være lykkelige. Hvis de</text:p>
      <text:p text:style-name="P1">er i stand til å være lykkelige, så vil de heller ikke handle</text:p>
      <text:p text:style-name="P1">dårlig, ellers vil de gjøre det sjeldnere. Og menneskelig</text:p>
      <text:p text:style-name="P1">vesener bør prøve å unngå å alltid plassere sine</text:p>
      <text:p text:style-name="P1">personlighet i forgrunnen. Det burde de ikke</text:p>
      <text:p text:style-name="P1">alltid snakke om seg selv; snarere de</text:p>
      <text:p text:style-name="P1">må prøve å sette seg selv i tjeneste for andre.</text:p>
      <text:p text:style-name="P1">Og når man er i tjeneste for andre, så en</text:p>
      <text:p text:style-name="P1">må modellere seg på Kristus: hjelpe til med å bære,</text:p>
      <text:p text:style-name="P1">overvinne, holdt ham som et eksempel før</text:p>
      <text:p text:style-name="P1">dine øyne. For han er forbildet, vidunderet</text:p>
      <text:p text:style-name="P1">fullt forbilde.</text:p>
      <text:p text:style-name="P1"/>
      <text:p text:style-name="P1">Jeg vet godt, kjære brødre og søstre, at jeg</text:p>
      <text:p text:style-name="P1">kunne ikke tjene alle mine brødre og søstre med</text:p>
      <text:p text:style-name="P1">det jeg har sagt. Men noe av det kan være til nytte</text:p>
      <text:p text:style-name="P1">til alle og bør gjennomføres slik at</text:p>
      <text:p text:style-name="P1">sjelen til hvert menneske blir fri. Til</text:p>
      <text:p text:style-name="P1">i hvert menneske er det små skavanker i</text:p>
      <text:p text:style-name="P1">sjelen. De ville ellers ikke vært her og</text:p>
      <text:p text:style-name="P1">ville ikke måtte gå gjennom så mye.</text:p>
      <text:p text:style-name="P1"/>
      <text:p text:style-name="P1">Så, kjære brødre og søstre, reflekter over dette,</text:p>
      <text:p text:style-name="P1">og prøv å oppdage hva som gir deg glede, og</text:p>
      <text:p text:style-name="P1">sette dere i tjeneste for andre. Du vil</text:p>
      <text:p text:style-name="P1">da har gjort mye for helbredelsen av din</text:p>
      <text:p text:style-name="P1">egen sjel. Men å sette deg selv i tjeneste for andre</text:p>
      <text:p text:style-name="P1">ers betyr å være en lege, en lege for sjelen,</text:p>
      <text:p text:style-name="P1"/>
      <text:p text:style-name="P1">og dette må du gjøre akkurat som en lege gjør i</text:p>
      <text:p text:style-name="P1">den sanne forstand. De kan ikke klage på</text:p>
      <text:p text:style-name="P1">smerter og smerter før dem. De må</text:p>
      <text:p text:style-name="P1">hjelp. Og slik er det med mennesker. Hvis man er det</text:p>
      <text:p text:style-name="P1">virkelig opptatt av å nå de høye målene</text:p>
      <text:p text:style-name="P1">livet, da klager man ikke — man gjør det ikke</text:p>
      <text:p text:style-name="P1">se seg selv, man ser bare den andre, hvordan man kan</text:p>
      <text:p text:style-name="P1">støtte dem, hvordan man kan hjelpe dem.</text:p>
      <text:p text:style-name="P1"/>
      <text:p text:style-name="P1">Så, kjære brødre og søstre, jeg vender tilbake til min</text:p>
      <text:p text:style-name="P1">salig, strålende, harmonisk verden av glede og</text:p>
      <text:p text:style-name="P1">lykke. Måtte Guds velsignelse gi deg</text:p>
      <text:p text:style-name="P1">styrke til å finne denne gleden i dere selv. Gud velsigne</text:p>
      <text:p text:style-name="P1">d<text:span text:style-name="T7">eg</text:span>.</text:p>
      <text:p text:style-name="P1"/>
      <text:p text:style-name="P1">Foredrag av åndslærer Lene, mottatt på tysk</text:p>
      <text:p text:style-name="P1">gjennom mediet Beatrice Brunner i salen</text:p>
      <text:p text:style-name="P1"><text:soft-page-break/>på M<text:span text:style-name="T6">un</text:span>chhaldenstrasse i Zürich, 15. juni 1966</text:p>
      <text:p text:style-name="P1"/>
      <text:p text:style-name="P1">fra</text:p>
      <text:p text:style-name="P1">DEN ÅNDELIGE VERDEN 1/2022</text:p>
      <text:p text:style-name="P1"/>
      <text:p text:style-name="P1"/>
      <text:p text:style-name="P7">In the course of 35 years, over 2,000 lectures were</text:p>
      <text:p text:style-name="P8">given by spiritteachers through the Swiss medium</text:p>
      <text:p text:style-name="P8">Beatrice Brunner. This body of work constitutes a</text:p>
      <text:p text:style-name="P8">comprehensive source of Christian spiritual teaching,</text:p>
      <text:p text:style-name="P8">unique in its scope and scale. The spiritteachers</text:p>
      <text:p text:style-name="P8">who communicated through Beatrice delivered an</text:p>
      <text:p text:style-name="P8">exceptional diversity of instruction, in which one</text:p>
      <text:p text:style-name="P8">can find insight, guidance, and support. They are</text:p>
      <text:p text:style-name="P8">testament to the fulfillment of Jesus Christ's promise</text:p>
      <text:p text:style-name="P8">to send the “spirit of truth” (John 14:26, 16:13),</text:p>
      <text:p text:style-name="P8">who would teach all things. The Spiritual World, the</text:p>
      <text:p text:style-name="P8">Englishlanguage counterpart of the Swiss journal</text:p>
      <text:p text:style-name="P8">Geistige Welt, contains a translated selection of</text:p>
      <text:p text:style-name="P8">these lectures, providing readers with answers to the</text:p>
      <text:p text:style-name="P8">fundamental questions of existence and knowledge</text:p>
      <text:p text:style-name="P8">of life in the beyond.</text:p>
      <text:p text:style-name="P8"/>
      <text:p text:style-name="P8">Christian Spiritual Journal — since 1965</text:p>
      <text:p text:style-name="P8"/>
      <text:p text:style-name="P8">January / February 2022</text:p>
      <text:p text:style-name="P8"/>
      <text:p text:style-name="P8">© 2022 GL Zirich, all rights reserved</text:p>
      <text:p text:style-name="P8"/>
      <text:p text:style-name="P8">Daniel Strauli</text:p>
      <text:p text:style-name="P8">Barbara StrauliEisenbeiss</text:p>
      <text:p text:style-name="P8"/>
      <text:p text:style-name="P8">Thomas Waefler</text:p>
      <text:p text:style-name="P8"/>
      <text:p text:style-name="P8">Gretchen Bauman</text:p>
      <text:p text:style-name="P8"/>
      <text:p text:style-name="P8">Published continuously since 1948, Geistige Welt is</text:p>
      <text:p text:style-name="P8">the oldest journal in Germanspeaking countries on</text:p>
      <text:p text:style-name="P8">knowledge of the world beyond.</text:p>
      <text:p text:style-name="P8"/>
      <text:p text:style-name="P8">GL Zurich</text:p>
      <text:p text:style-name="P8"/>
      <text:p text:style-name="P8">Letzigraben 117 Phone +41 44 383 60 10</text:p>
      <text:p text:style-name="P8">CH8047 Ziirich EMail info@glz.org</text:p>
      <text:p text:style-name="P8">Switzerland Internet www.glz.org</text:p>
      <text:p text:style-name="P8"/>
      <text:p text:style-name="P8">Contents</text:p>
      <text:p text:style-name="P8"/>
      <text:p text:style-name="P8">Possible Causes of Melancholy</text:p>
      <text:p text:style-name="P8">and Paths of Healing 3</text:p>
      <text:p text:style-name="P8"/>
      <text:p text:style-name="P8">Lene, 15.6.1966</text:p>
      <text:p text:style-name="P8"/>
      <text:p text:style-name="P8">Suicide after Losing Courage and Joy in Life 10</text:p>
      <text:p text:style-name="P8">Joseph, 10.2.1968</text:p>
      <text:p text:style-name="P8"/>
      <text:p text:style-name="P8">When Old Feelings of Guilt Plague the Soul 15</text:p>
      <text:p text:style-name="P8">Joseph, 27.4.1974 (excerpt)</text:p>
      <text:p text:style-name="P8"/>
      <text:p text:style-name="P8">On the Background and Remedy of Depression</text:p>
      <text:p text:style-name="P8">and Depressive Moods 18</text:p>
      <text:p text:style-name="P8"/>
      <text:p text:style-name="P8">Joseph, Questions and Answers</text:p>
      <text:p text:style-name="P8"><text:soft-page-break/></text:p>
      <text:p text:style-name="P7">Lene, 15 June 1966</text:p>
      <text:p text:style-name="P8"/>
      <text:p text:style-name="P8">Possible Causes of Melancholy</text:p>
      <text:p text:style-name="P8"/>
      <text:p text:style-name="P8">and Paths of Healing</text:p>
      <text:p text:style-name="P8"/>
      <text:p text:style-name="P8">Spiritteacher Lene considers the subject of</text:p>
      <text:p text:style-name="P8"/>
      <text:p text:style-name="P8">depression in this lecture. She illuminates possi</text:p>
      <text:p text:style-name="P8">ble spiritual causes of this affliction and explains</text:p>
      <text:p text:style-name="P8">how someone prone to melancholy can distract</text:p>
      <text:p text:style-name="P8"/>
      <text:p text:style-name="P8">themselves from burdensome thoughts and</text:p>
      <text:p text:style-name="P8"/>
      <text:p text:style-name="P8">give their life more meaning.</text:p>
      <text:p text:style-name="P8"/>
      <text:p text:style-name="P8">Lene: God bless you. Dear brothers and sis</text:p>
      <text:p text:style-name="P8">ters, you have come here to listen to my words.</text:p>
      <text:p text:style-name="P8">We, however, would like to ask you — I would</text:p>
      <text:p text:style-name="P8">especially like to do so — to leave your problems</text:p>
      <text:p text:style-name="P8">and worries outside. You should leave material</text:p>
      <text:p text:style-name="P8">istic thinking behind and enter another world in</text:p>
      <text:p text:style-name="P8">spirit. I will anyway remind you of your life. If</text:p>
      <text:p text:style-name="P8">you are able to leave your problems and worries</text:p>
      <text:p text:style-name="P8">outside, you will also get something from this</text:p>
      <text:p text:style-name="P8">evening; it will be profitable for you. Indeed, we</text:p>
      <text:p text:style-name="P8">try to strengthen your soul. We also try to be a</text:p>
      <text:p text:style-name="P8">support for you in life.</text:p>
      <text:p text:style-name="P8"/>
      <text:p text:style-name="P8">Of course, you must have faith in the spirit</text:p>
      <text:p text:style-name="P8">world of God and the awareness: “I am guided</text:p>
      <text:p text:style-name="P8">through life by higher powers or by spiritual</text:p>
      <text:p text:style-name="P8">beings who are well disposed toward me.” You</text:p>
      <text:p text:style-name="P8">must cultivate these thoughts, and not just when</text:p>
      <text:p text:style-name="P8">you are gathered here. Even during the day, or in</text:p>
      <text:p text:style-name="P8">everyday life, you must establish an evercloser</text:p>
      <text:p text:style-name="P8">connection with us. For we try to understand</text:p>
      <text:p text:style-name="P8">you in your life. Your life is not always so easy.</text:p>
      <text:p text:style-name="P8">Indeed, human existence is a big test for every</text:p>
      <text:p text:style-name="P8">individual.</text:p>
      <text:p text:style-name="P8"/>
      <text:p text:style-name="P8">You must therefore make gains in your</text:p>
      <text:p text:style-name="P8">human life. We would dearly like to talk about</text:p>
      <text:p text:style-name="P8">gains, but these gains are not always achieved.</text:p>
      <text:p text:style-name="P8">And so, we must learn to understand you. We</text:p>
      <text:p text:style-name="P8">try to draw comparisons between spiritual life,</text:p>
      <text:p text:style-name="P8"/>
      <text:p text:style-name="P8">our laws, and earthly life. We try to make the</text:p>
      <text:p text:style-name="P8">causes of suffering known to you, and in this</text:p>
      <text:p text:style-name="P8">hour I would therefore like to speak about</text:p>
      <text:p text:style-name="P8">something that affects a significant number of</text:p>
      <text:p text:style-name="P8">friends. Even if one person or another is not</text:p>
      <text:p text:style-name="P8">personally affected, they will come into con</text:p>
      <text:p text:style-name="P8">tact with such people time and again, and the</text:p>
      <text:p text:style-name="P8">insights they acquire here will be very useful</text:p>
      <text:p text:style-name="P8">to them. They will also find confirmation of the</text:p>
      <text:p text:style-name="P8">truth of spiritual laws.</text:p>
      <text:p text:style-name="P8"><text:soft-page-break/></text:p>
      <text:p text:style-name="P8">There are people who tend toward melan</text:p>
      <text:p text:style-name="P8">choly, and there are people who are melancholic.</text:p>
      <text:p text:style-name="P8">On the other hand: there are people who tend</text:p>
      <text:p text:style-name="P8">toward cheerfulness, and there are those who</text:p>
      <text:p text:style-name="P8">are cheerful. When one speaks of a tendency,</text:p>
      <text:p text:style-name="P8">it means that a gulf still lies between this and</text:p>
      <text:p text:style-name="P8">when someone really brings a character trait</text:p>
      <text:p text:style-name="P8">to expression — in other words, a tendency to</text:p>
      <text:p text:style-name="P8">ward melancholy is not the same as when it</text:p>
      <text:p text:style-name="P8">can be said, “This person is depressed.” It is the</text:p>
      <text:p text:style-name="P8">same with other things: one person may tend</text:p>
      <text:p text:style-name="P8">toward stinginess, for example, but they do not</text:p>
      <text:p text:style-name="P8">necessarily bring a pronounced stinginess to</text:p>
      <text:p text:style-name="P8">expression.</text:p>
      <text:p text:style-name="P8"/>
      <text:p text:style-name="P8">It may well be very interesting for many</text:p>
      <text:p text:style-name="P8">friends to hear how we view this depression of</text:p>
      <text:p text:style-name="P8">human beings or where we see the cause. After</text:p>
      <text:p text:style-name="P8">all, we see not only the outer human being as</text:p>
      <text:p text:style-name="P8">they are. We see their inner life, their dispositions</text:p>
      <text:p text:style-name="P8">as well as their tendencies. Based on this, we are</text:p>
      <text:p text:style-name="P8">able to get a better picture of a human being,</text:p>
      <text:p text:style-name="P8">and, if it is beneficial and healing, we can also</text:p>
      <text:p text:style-name="P8">foretell something about their future.</text:p>
      <text:p text:style-name="P8"/>
      <text:p text:style-name="P8">You have sometimes asked yourselves, “Why</text:p>
      <text:p text:style-name="P8">can’t these depressed people be helped?” Fortu</text:p>
      <text:p text:style-name="P8">nately, today you have psychologists. They look</text:p>
      <text:p text:style-name="P8">for the cause of the affliction. But sometimes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they look far astray, on a wrong path. Indeed,</text:p>
      <text:p text:style-name="P8">they are unable to do otherwise — especially</text:p>
      <text:p text:style-name="P8">those who do not believe in life after death or</text:p>
      <text:p text:style-name="P8">in reincarnation. They have a particularly hard</text:p>
      <text:p text:style-name="P8">time in fathoming such an affliction of the soul.</text:p>
      <text:p text:style-name="P8">We, however, are able to see this affliction in the</text:p>
      <text:p text:style-name="P8">depths of the soul.</text:p>
      <text:p text:style-name="P8"/>
      <text:p text:style-name="P8">I will now try to explain to you how the</text:p>
      <text:p text:style-name="P8">spiritual world deals with those brothers and</text:p>
      <text:p text:style-name="P8">sisters who have a depressive disposition. Of</text:p>
      <text:p text:style-name="P8">course, this is not done in the same way as it</text:p>
      <text:p text:style-name="P8">is among you, but in human life one can draw</text:p>
      <text:p text:style-name="P8">inferences from spiritual work, from what the</text:p>
      <text:p text:style-name="P8">higher beings utilize when working with their</text:p>
      <text:p text:style-name="P8">suffering brothers and sisters. I must emphasize:</text:p>
      <text:p text:style-name="P8">it is unfortunately the case that there are still so</text:p>
      <text:p text:style-name="P8">many souls who suffer in the world beyond.</text:p>
      <text:p text:style-name="P8">They suffer because they are so far from the</text:p>
      <text:p text:style-name="P8">blissful world. They cannot enter bliss because</text:p>
      <text:p text:style-name="P8">they carry burdens, because they are ascending</text:p>
      <text:p text:style-name="P8">from below and are not yet able to truly experi</text:p>
      <text:p text:style-name="P8">ence full happiness. When such burdened souls</text:p>
      <text:p text:style-name="P8">return from an earthly life, they must then go</text:p>
      <text:p text:style-name="P8">through this painful purification. But, also now,</text:p>
      <text:p text:style-name="P8">it depends entirely on the mindset, on the at</text:p>
      <text:p text:style-name="P8">titude of the individual being. You should not</text:p>
      <text:p text:style-name="P8">think that there is no sadness in the spiritual</text:p>
      <text:p text:style-name="P8">world, that there is only good cheer, and that</text:p>
      <text:p text:style-name="P8">all brothers and sisters are always at one. It is a</text:p>
      <text:p text:style-name="P8">world that has as many different personalities</text:p>
      <text:p text:style-name="P8">as your world. It is a world where as many</text:p>
      <text:p text:style-name="P8">opinions are held as among you in your world.</text:p>
      <text:p text:style-name="P8">Thus, there are spirit beings who are full of en</text:p>
      <text:p text:style-name="P8">ergy, full of confidence, full of hope, and with</text:p>
      <text:p text:style-name="P8">this hope and confidence they are able to more</text:p>
      <text:p text:style-name="P8">quickly overcome much unpleasantness. But</text:p>
      <text:p text:style-name="P8">there are also those who cannot do this, because</text:p>
      <text:p text:style-name="P8">they complain and ask “why?” just as often as</text:p>
      <text:p text:style-name="P8">human beings do, those who always have an</text:p>
      <text:p text:style-name="P8">“if” and a “but”, who have no understanding</text:p>
      <text:p text:style-name="P8">and always believe their opinion is right. In the</text:p>
      <text:p text:style-name="P8">world beyond, too, so many different character</text:p>
      <text:p text:style-name="P8">istics come to expression.</text:p>
      <text:p text:style-name="P8"/>
      <text:p text:style-name="P8">When a spirit being returns with a great</text:p>
      <text:p text:style-name="P8">burden, they will accordingly have to go</text:p>
      <text:p text:style-name="P8">through a sorrowful, painful purification. This</text:p>
      <text:p text:style-name="P8">purification, and hence also the pain, is of long</text:p>
      <text:p text:style-name="P8">duration. In the spiritual world we do not have</text:p>
      <text:p text:style-name="P8">the concept of time that you human beings</text:p>
      <text:p text:style-name="P8">have — you who are able to calculate and visual</text:p>
      <text:p text:style-name="P8">ize when told, “It lasts for this or that amount of</text:p>
      <text:p text:style-name="P8">time.” You are able to keep count; but for these</text:p>
      <text:p text:style-name="P8">ascending spirits in the spiritual world there is</text:p>
      <text:p text:style-name="P8"><text:soft-page-break/>not this measurement of time. So they live in</text:p>
      <text:p text:style-name="P8">pain, and they do not know how long the pain,</text:p>
      <text:p text:style-name="P8">this purification, will last. But they must bear</text:p>
      <text:p text:style-name="P8">this pain — you have already been taught about</text:p>
      <text:p text:style-name="P8">this on various occasions, and I assume that you</text:p>
      <text:p text:style-name="P8">also understood it.</text:p>
      <text:p text:style-name="P8"/>
      <text:p text:style-name="P8">But when someone has to bear such pain,</text:p>
      <text:p text:style-name="P8">they are also given comfort when it is time. It</text:p>
      <text:p text:style-name="P8">is exalted spirits who bring this comfort and</text:p>
      <text:p text:style-name="P8">who help them bear their suffering and ease</text:p>
      <text:p text:style-name="P8">their condition. And how do they comfort</text:p>
      <text:p text:style-name="P8">their brothers and sisters? They talk about the</text:p>
      <text:p text:style-name="P8">future, about a better and more beautiful world</text:p>
      <text:p text:style-name="P8">that will also open its doors to them, to these</text:p>
      <text:p text:style-name="P8">sufferers. It is therefore a matter of overcoming</text:p>
      <text:p text:style-name="P8">this time of suffering, of living for the future, of</text:p>
      <text:p text:style-name="P8">hoping. Many souls are thereby better able to</text:p>
      <text:p text:style-name="P8">get through their suffering. If an unhappy spirit</text:p>
      <text:p text:style-name="P8">clings to this hope, then additional spirit brothers and sisters will always go to support them</text:p>
      <text:p text:style-name="P8">and help them bear their suffering, and they will</text:p>
      <text:p text:style-name="P8">comfort them and explain that it will surely not</text:p>
      <text:p text:style-name="P8">last much longer. Thus, this painful time passes</text:p>
      <text:p text:style-name="P8">more quickly for those who live in hope.</text:p>
      <text:p text:style-name="P8"/>
      <text:p text:style-name="P8">There are beings, however, who can do</text:p>
      <text:p text:style-name="P8">nothing with this hope, it does not get through</text:p>
      <text:p text:style-name="P8">to them. They do not understand the word</text:p>
      <text:p text:style-name="P8">“hope”, because they feel disowned. They feel</text:p>
      <text:p text:style-name="P8">only the suffering they must bear — that is the</text:p>
      <text:p text:style-name="P8">main thing for them. They cannot free themselves from this great pain, they are unable to</text:p>
      <text:p text:style-name="P8">understand these comforting words, unable to</text:p>
      <text:p text:style-name="P8">hope <text:s/>they are unable. And because they are</text:p>
      <text:p text:style-name="P8"/>
      <text:p text:style-name="P7">unable to do so, they become sad, apathetic.</text:p>
      <text:p text:style-name="P8">This sadness and apathy penetrate deep into</text:p>
      <text:p text:style-name="P8">their mind, seizing the soul and taking root,</text:p>
      <text:p text:style-name="P8">and they will not dissolve, they will not detach.</text:p>
      <text:p text:style-name="P8">If a spirit being does not come to better insight</text:p>
      <text:p text:style-name="P8">in the spiritual world, then they will also lack</text:p>
      <text:p text:style-name="P8">these insights when they enter human life. You,</text:p>
      <text:p text:style-name="P8">however, now know that the high spirit world</text:p>
      <text:p text:style-name="P8">has the possibility to assign an earthly life to</text:p>
      <text:p text:style-name="P8">the brother or sister in question, in the hope</text:p>
      <text:p text:style-name="P8">that they will make gains. So, these brothers</text:p>
      <text:p text:style-name="P8">and sisters are prepared for a new life. But you</text:p>
      <text:p text:style-name="P8">can imagine that a spirit ascending from below</text:p>
      <text:p text:style-name="P8">takes many other burdens with them into life,</text:p>
      <text:p text:style-name="P8">and that this sadness has filled their soul’s</text:p>
      <text:p text:style-name="P8">innermost. And, when reincarnation has taken</text:p>
      <text:p text:style-name="P8">place and the human being has grown up, these</text:p>
      <text:p text:style-name="P8">maladies and this sadness surface once again.</text:p>
      <text:p text:style-name="P8"/>
      <text:p text:style-name="P8">Yet, as I emphasized at the beginning, there</text:p>
      <text:p text:style-name="P8">are distinctions to be made: one person may</text:p>
      <text:p text:style-name="P8">only have tendencies toward something. If such</text:p>
      <text:p text:style-name="P8">a human being was willing to hope at that time</text:p>
      <text:p text:style-name="P8">in the spiritual world but still did not manage</text:p>
      <text:p text:style-name="P8">to overcome, then tendencies will have been in</text:p>
      <text:p text:style-name="P8">existence; they still lacked the strength. These,</text:p>
      <text:p text:style-name="P8">then, are tendencies that come to expression in</text:p>
      <text:p text:style-name="P8">human life. On the other hand, such depressive</text:p>
      <text:p text:style-name="P8">predispositions can be so strong that one can no</text:p>
      <text:p text:style-name="P8">longer speak of tendencies — they manifest so</text:p>
      <text:p text:style-name="P8">acutely as to be an affliction that a human being</text:p>
      <text:p text:style-name="P8">has taken with them into life. This, however, is</text:p>
      <text:p text:style-name="P8">not to be confused with disturbances caused by</text:p>
      <text:p text:style-name="P8">other beings, namely, when human beings are</text:p>
      <text:p text:style-name="P8">beset by evil spirits — we draw a distinction here.</text:p>
      <text:p text:style-name="P8">In the case described, the soul continues to be</text:p>
      <text:p text:style-name="P8">afflicted in human life because balance was not</text:p>
      <text:p text:style-name="P8">achieved in the spiritual world. In the spiritual</text:p>
      <text:p text:style-name="P8">world there are heavily burdened souls who</text:p>
      <text:p text:style-name="P8">bear their purification with dignity, who are full</text:p>
      <text:p text:style-name="P8">of confidence and full of hope — and they find</text:p>
      <text:p text:style-name="P8">balance, they gain something for their forthcoming earthly life. Those who manage to overcome can consider themselves fortunate.</text:p>
      <text:p text:style-name="P8"/>
      <text:p text:style-name="P8">But now to human beings. I told you that in</text:p>
      <text:p text:style-name="P8">the spiritual world these sick beings are comforted, and they are given support in that they</text:p>
      <text:p text:style-name="P8">are made aware of the joyful and blissful future</text:p>
      <text:p text:style-name="P8">that is to come and that will allow all suffering to</text:p>
      <text:p text:style-name="P8">be forgotten. The fact that Christ is also referred</text:p>
      <text:p text:style-name="P8">to in these comforting words and teachings will</text:p>
      <text:p text:style-name="P8">certainly be understandable to you. I cannot explain this so well with your concepts, because</text:p>
      <text:p text:style-name="P8">you have other concepts; your concepts are of</text:p>
      <text:p text:style-name="P8">a heavier nature. There is much you cannot</text:p>
      <text:p text:style-name="P8">understand; it cannot be explained to you in</text:p>
      <text:p text:style-name="P8">detail. But I would like to explain and tell you</text:p>
      <text:p text:style-name="P8"><text:soft-page-break/>what is meaningful for you.</text:p>
      <text:p text:style-name="P8"/>
      <text:p text:style-name="P8">You are spiritual friends, you strive for spiritual merits. You wish to do whatever lies in your power. Wherever you have a particular strength,</text:p>
      <text:p text:style-name="P8">be that of a physical or a spiritual kind, you wish</text:p>
      <text:p text:style-name="P8">to bring it to expression. And that is good. But a</text:p>
      <text:p text:style-name="P8">human being’s entire thinking is very often limited when it comes to their willingness to help.</text:p>
      <text:p text:style-name="P8"/>
      <text:p text:style-name="P8">It is of course something wonderful when a</text:p>
      <text:p text:style-name="P8">human being can place themselves in service to</text:p>
      <text:p text:style-name="P8">another. There are so many different ways to do</text:p>
      <text:p text:style-name="P8">this. And, if they are of goodwill, every human</text:p>
      <text:p text:style-name="P8">being will certainly find a way to do their duty</text:p>
      <text:p text:style-name="P8">in service to others. There are many ways.</text:p>
      <text:p text:style-name="P8"/>
      <text:p text:style-name="P8">What I have to tell you is how one can</text:p>
      <text:p text:style-name="P8">support those people who are sick in soul, what</text:p>
      <text:p text:style-name="P8">one can make them aware of — if it is at all possible to cure this sickness of soul. You may think:</text:p>
      <text:p text:style-name="P8">“God has the ability to resolve every affliction.”</text:p>
      <text:p text:style-name="P8">Of course, that is so. But particularly in the case</text:p>
      <text:p text:style-name="P8">of a soul affliction it is of great importance that</text:p>
      <text:p text:style-name="P8">the person concerned plays their own part in resolving it <text:s/>fellow human beings can support a person who is suffering in spirit and soul.</text:p>
      <text:p text:style-name="P8"/>
      <text:p text:style-name="P8">Some of you, friends, will say to yourselves,</text:p>
      <text:p text:style-name="P8">“Yes, I sometimes suffer from depressive moods</text:p>
      <text:p text:style-name="P8">as well,” or, “I have particular memories or</text:p>
      <text:p text:style-name="P8">thoughts that I just cannot dispel.” But even if</text:p>
      <text:p text:style-name="P8">you have such things, you can hardly speak of a</text:p>
      <text:p text:style-name="P8">soul affliction. Weaknesses of soul will surely be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in existence, and you should first be able to overcome these weaknesses in yourself. Only when</text:p>
      <text:p text:style-name="P8">you are able to overcome your own personal</text:p>
      <text:p text:style-name="P8">weaknesses can you approach fellow human</text:p>
      <text:p text:style-name="P8">beings who are sick in soul and be a meaningful</text:p>
      <text:p text:style-name="P8">support.</text:p>
      <text:p text:style-name="P8"/>
      <text:p text:style-name="P8">Now, when spirits of God support their suffering brothers and sisters, they point to the future, to the blissful life that is to be attained.</text:p>
      <text:p text:style-name="P8">In the case of a human being who lives so fully</text:p>
      <text:p text:style-name="P8">in the material world and is caught up in it, one</text:p>
      <text:p text:style-name="P8">cannot speak about the beautiful future, because</text:p>
      <text:p text:style-name="P8">they are simply unable to look so far ahead —</text:p>
      <text:p text:style-name="P8">they only ever see their suffering. And it is now</text:p>
      <text:p text:style-name="P8">a matter of supporting such a human being who</text:p>
      <text:p text:style-name="P8">is suffering in soul.</text:p>
      <text:p text:style-name="P8"/>
      <text:p text:style-name="P8">You yourselves have already made the observation that when you experienced a disappointment, or lived through some suffering in soul</text:p>
      <text:p text:style-name="P8">that you were not so easily able to overcome,</text:p>
      <text:p text:style-name="P8">you were sometimes able to forget it by seeking</text:p>
      <text:p text:style-name="P8">a distraction. You yourselves sought distraction.</text:p>
      <text:p text:style-name="P8">When you abandoned yourselves to such a distraction, you were able to forget, and you no longer brooded over it. This is good for a human</text:p>
      <text:p text:style-name="P8">being if they have a soul affliction, if they tend</text:p>
      <text:p text:style-name="P8">to depression. For if they are simply unable to</text:p>
      <text:p text:style-name="P8">live a meaningful life because they do not grasp</text:p>
      <text:p text:style-name="P8">it and are unable to experience it, then they walk</text:p>
      <text:p text:style-name="P8">the wrong path and burden themselves. They do</text:p>
      <text:p text:style-name="P8">not find the courage and strength for the higher</text:p>
      <text:p text:style-name="P8">life, in the way that the high spirit world recommends. One cannot demand the same from a weak human being, from one who is ascending</text:p>
      <text:p text:style-name="P8">from below, as from a spirituallystrengthened</text:p>
      <text:p text:style-name="P8">human being. Thus, human beings must also</text:p>
      <text:p text:style-name="P8">have the resources to bridge their suffering, so</text:p>
      <text:p text:style-name="P8">that their soul can recover a little, so that they no</text:p>
      <text:p text:style-name="P8">longer brood and no longer devote themselves</text:p>
      <text:p text:style-name="P8">to burdensome thoughts, thinking only about</text:p>
      <text:p text:style-name="P8">their suffering all day long.</text:p>
      <text:p text:style-name="P8"/>
      <text:p text:style-name="P8">Human beings have so many possibilities to</text:p>
      <text:p text:style-name="P8">distract themselves. We have already indicated</text:p>
      <text:p text:style-name="P8">this. Generally speaking, human beings can be</text:p>
      <text:p text:style-name="P8">told: if you take pleasure in music, then seek</text:p>
      <text:p text:style-name="P8">consolation and forgetfulness in music. Perhaps</text:p>
      <text:p text:style-name="P8">it is something else that comforts and brings</text:p>
      <text:p text:style-name="P8">forgetfulness — it may be singing, painting, or</text:p>
      <text:p text:style-name="P8">dancing. Life can acquire a different meaning</text:p>
      <text:p text:style-name="P8">through such an activity. But there are people</text:p>
      <text:p text:style-name="P8">who have no affinity for music, no particular</text:p>
      <text:p text:style-name="P8">affinity for art at all. So it is rather difficult to</text:p>
      <text:p text:style-name="P8">advise them on how to occupy themselves — that</text:p>
      <text:p text:style-name="P8">there will certainly be something worthwhile</text:p>
      <text:p text:style-name="P8">for them, too, with which they could give their</text:p>
      <text:p text:style-name="P8">life some meaning. If a human being is given an</text:p>
      <text:p text:style-name="P8"><text:soft-page-break/>activity that captivates them, in which they find</text:p>
      <text:p text:style-name="P8">joy, then they will have less time, or no time, for</text:p>
      <text:p text:style-name="P8">brooding, and they will also find distraction.</text:p>
      <text:p text:style-name="P8">So, everyone who has such tendencies</text:p>
      <text:p text:style-name="P8">that burden their soul should search for what</text:p>
      <text:p text:style-name="P8">captivates them, for what would give their life</text:p>
      <text:p text:style-name="P8">more meaning and more joy. We try to draw</text:p>
      <text:p text:style-name="P8">your attention to such activities. One person</text:p>
      <text:p text:style-name="P8">could, for example, collect stones — completely</text:p>
      <text:p text:style-name="P8">ordinary stones that perhaps especially catch</text:p>
      <text:p text:style-name="P8">their eye, in whose shape or color they find pleasure. Just like someone who collects precious jewelry or other precious objects, they can create</text:p>
      <text:p text:style-name="P8">a collection of these ordinary stones. Why must</text:p>
      <text:p text:style-name="P8">it always be precious things, things that are only</text:p>
      <text:p text:style-name="P8">precious in the eyes of human beings and yet</text:p>
      <text:p text:style-name="P8">transient? You can collect things and devote</text:p>
      <text:p text:style-name="P8">yourself to things that give life meaning but that</text:p>
      <text:p text:style-name="P8">need have absolutely no material value. Human</text:p>
      <text:p text:style-name="P8">beings must be able to separate themselves from</text:p>
      <text:p text:style-name="P8">this way of thinking that only defines things</text:p>
      <text:p text:style-name="P8">as precious when they are of earthly, material</text:p>
      <text:p text:style-name="P8">value. Things can have a spiritual value. You can</text:p>
      <text:p text:style-name="P8">find such stones along the path when you go</text:p>
      <text:p text:style-name="P8">to work. Or you will certainly come across such</text:p>
      <text:p text:style-name="P8">a stone when you go on an outing. “It’s just a</text:p>
      <text:p text:style-name="P8">stone,” a human being says to themselves — a</text:p>
      <text:p text:style-name="P8">stone is worthless to them. It is worthless to the</text:p>
      <text:p text:style-name="P8">human being who is bound to this earthly matter, who is taken in by the gloss offered by the world. If you collect these completely ordinary</text:p>
      <text:p text:style-name="P8">stones, you may notice some next to each other</text:p>
      <text:p text:style-name="P8">that are completely different. And then you can</text:p>
      <text:p text:style-name="P8">begin to research. You must make an effort to</text:p>
      <text:p text:style-name="P8">do so. There will certainly be books that give information on the substance and composition of such a stone, how it came to be, and so on. And</text:p>
      <text:p text:style-name="P8">on this path you will discover much of value by</text:p>
      <text:p text:style-name="P8">engaging with these stones that are worthless</text:p>
      <text:p text:style-name="P8">to human eyes. Indeed, you even come a little</text:p>
      <text:p text:style-name="P8">closer to eternity; you come much, much closer</text:p>
      <text:p text:style-name="P8">to it than were you to collect things that are of</text:p>
      <text:p text:style-name="P8">significance to the world but that are transient.</text:p>
      <text:p text:style-name="P8">These completely ordinary stones can say a</text:p>
      <text:p text:style-name="P8">great deal to human beings.</text:p>
      <text:p text:style-name="P8"/>
      <text:p text:style-name="P8">So, that is one example of what can be recommended: engaging with stones. Much that</text:p>
      <text:p text:style-name="P8">is instructive and meaningful unfolds from it,</text:p>
      <text:p text:style-name="P8">and great conversations can be cultivated with</text:p>
      <text:p text:style-name="P8">friends who have the same occupation.</text:p>
      <text:p text:style-name="P8"/>
      <text:p text:style-name="P8">A person who suffers in soul should be motivated to find such an activity; that is, they should concern themselves with something</text:p>
      <text:p text:style-name="P8">other than their brooding. But perhaps stones do</text:p>
      <text:p text:style-name="P8">not appeal to them. There are also other things</text:p>
      <text:p text:style-name="P8">with which they can engage themselves. It is</text:p>
      <text:p text:style-name="P8">like this: one person feels drawn to it, whereas</text:p>
      <text:p text:style-name="P8">another can do nothing with it. And if one per</text:p>
      <text:p text:style-name="P8">son can do nothing with it, then they also have</text:p>
      <text:p text:style-name="P8">no inner connection to it, and in spirit they will</text:p>
      <text:p text:style-name="P8"><text:soft-page-break/>never have a connection to such a material, to</text:p>
      <text:p text:style-name="P8">such a substance.</text:p>
      <text:p text:style-name="P8"/>
      <text:p text:style-name="P8">If someone has the wish to build, for exam</text:p>
      <text:p text:style-name="P8">ple, to have their own house, but they will never</text:p>
      <text:p text:style-name="P8">have sufficient means to do so and their wish</text:p>
      <text:p text:style-name="P8">will never come true, they can nevertheless do</text:p>
      <text:p text:style-name="P8">something: they can draw a plan of how they</text:p>
      <text:p text:style-name="P8">would like their house — assuming they have the</text:p>
      <text:p text:style-name="P8">ability to do so. Indeed, everyone must search for</text:p>
      <text:p text:style-name="P8">their own abilities. They can, for instance, build</text:p>
      <text:p text:style-name="P8">themselves a house with small pieces of wood.</text:p>
      <text:p text:style-name="P8">This requires craftsmanship — it is certainly not</text:p>
      <text:p text:style-name="P8">meant to simply be a childish occupation. The</text:p>
      <text:p text:style-name="P8"/>
      <text:p text:style-name="P8">wood can be carved, it can be processed ... If</text:p>
      <text:p text:style-name="P8">the wish for their own house cannot be fulfilled,</text:p>
      <text:p text:style-name="P8">someone can give their life meaning in this way.</text:p>
      <text:p text:style-name="P8">There are all kinds of materials with which they</text:p>
      <text:p text:style-name="P8">can build such a house, or even a castle. And</text:p>
      <text:p text:style-name="P8">they should not do this in a haphazard way;</text:p>
      <text:p text:style-name="P8">they should consider it carefully. They should</text:p>
      <text:p text:style-name="P8">pick up a book, an encyclopedia, research some</text:p>
      <text:p text:style-name="P8">thing about bygone architecture, for example,</text:p>
      <text:p text:style-name="P8">and thus try to delve deeper into the subject,</text:p>
      <text:p text:style-name="P8">to engage with it and create something. Here,</text:p>
      <text:p text:style-name="P8">too, the material they use does not need to be</text:p>
      <text:p text:style-name="P8">of high value as seen by the earthly, human eye.</text:p>
      <text:p text:style-name="P8">No, but with such an activity, with that which</text:p>
      <text:p text:style-name="P8">is used for construction — be that wood, sand,</text:p>
      <text:p text:style-name="P8">or stone — they can also come closer to eternity.</text:p>
      <text:p text:style-name="P8">They must fathom, comprehend what is in their</text:p>
      <text:p text:style-name="P8">hands: how it came to be, its composition. To</text:p>
      <text:p text:style-name="P8">you it seems to be dead matter, and yet it can</text:p>
      <text:p text:style-name="P8">contain life — or life has pulsed through it. In this</text:p>
      <text:p text:style-name="P8">Way, you can give meaning to your own life.</text:p>
      <text:p text:style-name="P8"/>
      <text:p text:style-name="P8">Another beautiful, meaningful activity would</text:p>
      <text:p text:style-name="P8">be to collect leaves from the trees and bushes,</text:p>
      <text:p text:style-name="P8">especially at this time of year, and to consider</text:p>
      <text:p text:style-name="P8">these leaves, their delicate little veins, their won</text:p>
      <text:p text:style-name="P8">derful harmonious forms, and to try to draw</text:p>
      <text:p text:style-name="P8">them with the life that the leaf contains — to try</text:p>
      <text:p text:style-name="P8">to give this leaf the life that once permeated it.</text:p>
      <text:p text:style-name="P8">It should not just be a hasty sketch. The person</text:p>
      <text:p text:style-name="P8">should be able to reproduce, be able to experi</text:p>
      <text:p text:style-name="P8">ence everything that makes this leaf alive, and</text:p>
      <text:p text:style-name="P8">thus also come closer to eternity. And when you</text:p>
      <text:p text:style-name="P8">are told that you should collect leaves — yes, you</text:p>
      <text:p text:style-name="P8">can research: “What is this bush called? What</text:p>
      <text:p text:style-name="P8">tree does this leaf belong to, what is it called?”</text:p>
      <text:p text:style-name="P8">You can research. For every leaf there is much</text:p>
      <text:p text:style-name="P8">to do, or a great activity that can be unfolded,</text:p>
      <text:p text:style-name="P8">from the smallest detail to the largest. This oc</text:p>
      <text:p text:style-name="P8">cupation should captivate a person. But perhaps</text:p>
      <text:p text:style-name="P8">this is asking a little too much, because it has no</text:p>
      <text:p text:style-name="P8">gloss — and the human eye is oriented toward</text:p>
      <text:p text:style-name="P8"><text:soft-page-break/>gloss. But we would like to hope that one person</text:p>
      <text:p text:style-name="P8">or another will be spoken to by my words.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Weeds, for example — you only have con</text:p>
      <text:p text:style-name="P8">tempt for them. And yet a friend could be found</text:p>
      <text:p text:style-name="P8">who studies these weeds, learns their names,</text:p>
      <text:p text:style-name="P8">and engrosses themselves in this subject. For</text:p>
      <text:p text:style-name="P8">even these weeds belong to a particular spiri</text:p>
      <text:p text:style-name="P8">tual family. And when you devote your entire</text:p>
      <text:p text:style-name="P8">attention to these seemingly worthless things,</text:p>
      <text:p text:style-name="P8">it can become really quite interesting. For this</text:p>
      <text:p text:style-name="P8">purpose you will certainly need several books</text:p>
      <text:p text:style-name="P8">or encyclopedias to better orient yourself. You</text:p>
      <text:p text:style-name="P8">can then research where, in which countries,</text:p>
      <text:p text:style-name="P8">this bush or this weed or this wood especially</text:p>
      <text:p text:style-name="P8">thrives. You could write entire essays on it.</text:p>
      <text:p text:style-name="P8"/>
      <text:p text:style-name="P8">So, human beings could concern themselves</text:p>
      <text:p text:style-name="P8">with many things if they wanted. Indeed, there</text:p>
      <text:p text:style-name="P8">are many, many other things with which they</text:p>
      <text:p text:style-name="P8">could busy themselves. And while they are cap</text:p>
      <text:p text:style-name="P8">tivated and absorbed in this activity, the wound</text:p>
      <text:p text:style-name="P8">in the soul can rest, and it can close up, it can</text:p>
      <text:p text:style-name="P8">heal.</text:p>
      <text:p text:style-name="P8"/>
      <text:p text:style-name="P8">Well, dear brothers and sisters, you will think:</text:p>
      <text:p text:style-name="P8">“Yes, that is well said. I would like to, but I don’t</text:p>
      <text:p text:style-name="P8">have the time.” To this we can only say: you are</text:p>
      <text:p text:style-name="P8">poor people, truly poor people, if you lack the</text:p>
      <text:p text:style-name="P8">time for this. If you are sick in soul, you must</text:p>
      <text:p text:style-name="P8">devote so much time to give the soul healing.</text:p>
      <text:p text:style-name="P8">But if you are healthy — and I insert a question</text:p>
      <text:p text:style-name="P8">mark here, because are you really completely</text:p>
      <text:p text:style-name="P8">healthy? Are there no defects in the soul that</text:p>
      <text:p text:style-name="P8">are also waiting to be healed? Everyone should</text:p>
      <text:p text:style-name="P8">ask themselves. I know and I see the thoughts of</text:p>
      <text:p text:style-name="P8">friends who wish to say, “I don’t need to concern</text:p>
      <text:p text:style-name="P8">myself with such things. I concern myself with</text:p>
      <text:p text:style-name="P8">higher things.” Fine. Everyone concerns them</text:p>
      <text:p text:style-name="P8">selves with the things that belong to them — or</text:p>
      <text:p text:style-name="P8">that they think belong to them. It is also often</text:p>
      <text:p text:style-name="P8">the case that people tend to have too great ex</text:p>
      <text:p text:style-name="P8">pectations of themselves.</text:p>
      <text:p text:style-name="P8"/>
      <text:p text:style-name="P8">Well, the main thing, dear brothers and</text:p>
      <text:p text:style-name="P8">sisters, is that life has its meaning, that you</text:p>
      <text:p text:style-name="P8">profit from life, and that the soul, if it is sick, can</text:p>
      <text:p text:style-name="P8">recover. This is why you must live, this is why</text:p>
      <text:p text:style-name="P8">you must be human.</text:p>
      <text:p text:style-name="P8"/>
      <text:p text:style-name="P8">Now, there are also many other things with</text:p>
      <text:p text:style-name="P8">which you can become involved. And this we</text:p>
      <text:p text:style-name="P8">leave to you. But what wants to be said in this</text:p>
      <text:p text:style-name="P8">hour is this: when you encounter friends who</text:p>
      <text:p text:style-name="P8">are sick in the depths of their soul, then devote</text:p>
      <text:p text:style-name="P8">yourselves to these people, and together with</text:p>
      <text:p text:style-name="P8">them try to discover an activity that could capti</text:p>
      <text:p text:style-name="P8">vate them, in which they find joy. After all, you</text:p>
      <text:p text:style-name="P8"><text:soft-page-break/>should know that in spirit you have many more</text:p>
      <text:p text:style-name="P8">interests than simply what you meet in daily</text:p>
      <text:p text:style-name="P8">life, and many more interests than just music,</text:p>
      <text:p text:style-name="P8">painting, poetry, and so on. There are many</text:p>
      <text:p text:style-name="P8">other things.</text:p>
      <text:p text:style-name="P8"/>
      <text:p text:style-name="P8">So, this is, or can become, a medicine for</text:p>
      <text:p text:style-name="P8">many human beings. Many other occupations</text:p>
      <text:p text:style-name="P8">can also become medicine if you search for them</text:p>
      <text:p text:style-name="P8">and do what gives you joy, so that you become</text:p>
      <text:p text:style-name="P8">happy. Human beings must be happy. If they</text:p>
      <text:p text:style-name="P8">are able to be happy, then they will also not act</text:p>
      <text:p text:style-name="P8">badly, or they will do so less often. And human</text:p>
      <text:p text:style-name="P8">beings should try to avoid always placing their</text:p>
      <text:p text:style-name="P8">personality in the foreground. They should not</text:p>
      <text:p text:style-name="P8">always speak about themselves; rather, they</text:p>
      <text:p text:style-name="P8">must try to place themselves in service to others.</text:p>
      <text:p text:style-name="P8">And when one is in service to others, then one</text:p>
      <text:p text:style-name="P8">must model oneself on Christ: helping to carry,</text:p>
      <text:p text:style-name="P8">overcoming, holding him as an example before</text:p>
      <text:p text:style-name="P8">your eyes. For he is the role model, the wonder</text:p>
      <text:p text:style-name="P8">ful role model.</text:p>
      <text:p text:style-name="P8"/>
      <text:p text:style-name="P8">I know well, dear brothers and sisters, that I</text:p>
      <text:p text:style-name="P8">could not serve all my brothers and sisters with</text:p>
      <text:p text:style-name="P8">what I have said. But some of it can be of benefit</text:p>
      <text:p text:style-name="P8">to everyone and should be implemented so that</text:p>
      <text:p text:style-name="P8">the soul of each human being becomes free. For</text:p>
      <text:p text:style-name="P8">in every human being there are small defects in</text:p>
      <text:p text:style-name="P8">the soul. They would otherwise not be here and</text:p>
      <text:p text:style-name="P8">would not have to go through so much.</text:p>
      <text:p text:style-name="P8"/>
      <text:p text:style-name="P8">So, dear brothers and sisters, reflect on this,</text:p>
      <text:p text:style-name="P8">and try to discover what gives you joy, and</text:p>
      <text:p text:style-name="P8">place yourselves in service to others. You will</text:p>
      <text:p text:style-name="P8">then have done much for the healing of your</text:p>
      <text:p text:style-name="P8">own soul. But placing yourself in service to oth</text:p>
      <text:p text:style-name="P8">ers means being a doctor, a doctor of the soul,</text:p>
      <text:p text:style-name="P8"/>
      <text:p text:style-name="P7">and this you must do just like a doctor does in</text:p>
      <text:p text:style-name="P8">the true sense. They cannot complain about the</text:p>
      <text:p text:style-name="P8">aches and pains brought before them. They must</text:p>
      <text:p text:style-name="P8">help. And so it is with human beings. If one is</text:p>
      <text:p text:style-name="P8">really concerned with attaining the high goals of</text:p>
      <text:p text:style-name="P8">life, then one does not complain — one does not</text:p>
      <text:p text:style-name="P8">see oneself, one sees only the other, how one can</text:p>
      <text:p text:style-name="P8">support them, how one can help them.</text:p>
      <text:p text:style-name="P8"/>
      <text:p text:style-name="P8">So, dear brothers and sisters, I return to my</text:p>
      <text:p text:style-name="P8">blissful, glorious, harmonious world of joy and</text:p>
      <text:p text:style-name="P8">happiness. May the blessing of God give you the</text:p>
      <text:p text:style-name="P8">strength to find this joy in yourselves. God bless</text:p>
      <text:p text:style-name="P8">you.</text:p>
      <text:p text:style-name="P8"/>
      <text:p text:style-name="P8">Lecture by spiritteacher Lene, received in German</text:p>
      <text:p text:style-name="P8">through the medium Beatrice Brunner in the hall</text:p>
      <text:p text:style-name="P8">on Miinchhaldenstrasse in Zurich, 15 June 1966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10</text:p>
      <text:p text:style-name="P8"/>
      <text:p text:style-name="P8">Joseph, 10 February 1968</text:p>
      <text:p text:style-name="P8"/>
      <text:p text:style-name="P8">Suicide after Losing Courage and Joy in Life</text:p>
      <text:p text:style-name="P8"/>
      <text:p text:style-name="P8">How does the divine world judge and care for</text:p>
      <text:p text:style-name="P8">a deceased human being who is sick in soul</text:p>
      <text:p text:style-name="P8">and who took their own life as a result of their</text:p>
      <text:p text:style-name="P8"/>
      <text:p text:style-name="P8">depression?</text:p>
      <text:p text:style-name="P8"/>
      <text:p text:style-name="P8">Joseph: God bless you. Dear brothers and</text:p>
      <text:p text:style-name="P8">sisters, when wars rage on this earth, the lower</text:p>
      <text:p text:style-name="P8">spirit world finds willing tools among those</text:p>
      <text:p text:style-name="P8">human beings who are locked in battle and</text:p>
      <text:p text:style-name="P8">hate. Everyone is set on harming the other, and</text:p>
      <text:p text:style-name="P8">the lower spirits inspire them to commit all</text:p>
      <text:p text:style-name="P8">kinds of evil. Imperiousness and hate, vicious</text:p>
      <text:p text:style-name="P8">retaliation — all of this is manifested by these</text:p>
      <text:p text:style-name="P8">human beings who have become tools of the</text:p>
      <text:p text:style-name="P8">lower spirit world."</text:p>
      <text:p text:style-name="P8"/>
      <text:p text:style-name="P8">Human beings who perpetrate atrocities in</text:p>
      <text:p text:style-name="P8">war will one day be severely punished. Those</text:p>
      <text:p text:style-name="P8">who have become tools of the lower spirit world</text:p>
      <text:p text:style-name="P8">in this way remain stuck in their development.</text:p>
      <text:p text:style-name="P8">When they return to the spiritual world, the spir</text:p>
      <text:p text:style-name="P8">its of God have a great deal of arduous work with</text:p>
      <text:p text:style-name="P8">them. By incurring such debt, each individual</text:p>
      <text:p text:style-name="P8">impedes their own ascent. That is such a shame.</text:p>
      <text:p text:style-name="P8">But it is like this: the lower spirit world has the</text:p>
      <text:p text:style-name="P8">possibility to influence human beings and hin</text:p>
      <text:p text:style-name="P8">der their upward development. It will try to do</text:p>
      <text:p text:style-name="P8">so wherever it is offered the best opportunity.</text:p>
      <text:p text:style-name="P8"/>
      <text:p text:style-name="P8">Now, dear brothers and sisters, I would like</text:p>
      <text:p text:style-name="P8">to tell you about two deceased human beings</text:p>
      <text:p text:style-name="P8">who entered the same level of development in</text:p>
      <text:p text:style-name="P8">the spiritual world; here they lived together and</text:p>
      <text:p text:style-name="P8">did the same work. In due course, both of them</text:p>
      <text:p text:style-name="P8">were to take on a new earthly life at the same</text:p>
      <text:p text:style-name="P8">time. They both had the same exalted guardian</text:p>
      <text:p text:style-name="P8"/>
      <text:p text:style-name="P8">1Spiritteacher Joseph was evidently referring to the</text:p>
      <text:p text:style-name="P8">situation in the Vietnam War at that time (the socalled</text:p>
      <text:p text:style-name="P8">Tet Offensive and Hue Massacre, which began at the end</text:p>
      <text:p text:style-name="P8">of January 1968).</text:p>
      <text:p text:style-name="P8"/>
      <text:p text:style-name="P8">spirit — a spirit from the higher echelons of</text:p>
      <text:p text:style-name="P8">heaven. But this exalted spirit also had his help</text:p>
      <text:p text:style-name="P8">ers, who were called in to perform their task</text:p>
      <text:p text:style-name="P8">with these two.</text:p>
      <text:p text:style-name="P8"/>
      <text:p text:style-name="P8">At the appropriate moment, they were both</text:p>
      <text:p text:style-name="P8"><text:soft-page-break/>incarnated at roughly the same time, that is, in</text:p>
      <text:p text:style-name="P8">the same year. The fact that they were born in</text:p>
      <text:p text:style-name="P8">different places has nothing to do with what I</text:p>
      <text:p text:style-name="P8">will now relate. I only wish to explain how it</text:p>
      <text:p text:style-name="P8">came to be that one of them worked toward</text:p>
      <text:p text:style-name="P8">their spiritual ascent as a human being, while</text:p>
      <text:p text:style-name="P8">the other came to a standstill, even though they</text:p>
      <text:p text:style-name="P8">both came from the same spiritual school and</text:p>
      <text:p text:style-name="P8">from the same spiritual plane, and even though</text:p>
      <text:p text:style-name="P8">they both had the same exalted guardian spirit.</text:p>
      <text:p text:style-name="P8"/>
      <text:p text:style-name="P8">I would now like to begin my account in the</text:p>
      <text:p text:style-name="P8">midpoint of their lives, but I will mention that</text:p>
      <text:p text:style-name="P8">both were born to good parents and brought</text:p>
      <text:p text:style-name="P8">up religiously. In time, both of them set up</text:p>
      <text:p text:style-name="P8">their own household. One of them, however,</text:p>
      <text:p text:style-name="P8">was not particularly happy with it. He was not</text:p>
      <text:p text:style-name="P8">granted a harmonious home life, and his im</text:p>
      <text:p text:style-name="P8">mediate neighborhood also consisted of people</text:p>
      <text:p text:style-name="P8">who caused a great deal of discord and strife.</text:p>
      <text:p text:style-name="P8">All this made him very unhappy. He stumbled</text:p>
      <text:p text:style-name="P8">on account of his weaknesses and was unable to</text:p>
      <text:p text:style-name="P8">prove himself in his task. He could not come to</text:p>
      <text:p text:style-name="P8">terms with the fact that those around him were</text:p>
      <text:p text:style-name="P8">so argumentative and egotistical. And so, he</text:p>
      <text:p text:style-name="P8">lost joy in life and had depressive episodes from</text:p>
      <text:p text:style-name="P8">time to time, and these became increasingly</text:p>
      <text:p text:style-name="P8">severe. He no longer found meaning in his life</text:p>
      <text:p text:style-name="P8">and felt miserable, despite the fact that such an</text:p>
      <text:p text:style-name="P8">exalted guardian spirit watched over him.</text:p>
      <text:p text:style-name="P8"/>
      <text:p text:style-name="P8">This exalted guardian spirit had certainly rec</text:p>
      <text:p text:style-name="P8">ognized this, and through his helpers he tried</text:p>
      <text:p text:style-name="P8">to give his protégé strength and consolation to</text:p>
      <text:p text:style-name="P8">help him overcome all the difficulties. But they</text:p>
      <text:p text:style-name="P8">did not succeed, because this human being had</text:p>
      <text:p text:style-name="P8"/>
      <text:p text:style-name="P7">not stretched out his hands to divine help. So,</text:p>
      <text:p text:style-name="P8">he was completely lost and miserable in his sur</text:p>
      <text:p text:style-name="P8">roundings. He lacked inner strength and faith,</text:p>
      <text:p text:style-name="P8">and he was therefore unable to overcome the</text:p>
      <text:p text:style-name="P8">malady. As a result, he became sick in soul, and</text:p>
      <text:p text:style-name="P8">one day he took his own life.</text:p>
      <text:p text:style-name="P8"/>
      <text:p text:style-name="P8">I would now like to speak about the other one.</text:p>
      <text:p text:style-name="P8">He found great happiness in his marriage. His</text:p>
      <text:p text:style-name="P8">surroundings were peaceful, and he got along</text:p>
      <text:p text:style-name="P8">well with everyone with whom he lived. These</text:p>
      <text:p text:style-name="P8">neighbors even had a good influence on him.</text:p>
      <text:p text:style-name="P8">They strengthened him in faith and fostered the</text:p>
      <text:p text:style-name="P8">noble inclinations of his soul — for these were</text:p>
      <text:p text:style-name="P8">still locked within him and were then unfolded</text:p>
      <text:p text:style-name="P8">through the attentiveness and peacefulness of</text:p>
      <text:p text:style-name="P8">his neighbors. And because the others strove for</text:p>
      <text:p text:style-name="P8">the high goals of life and lived justly, the noble</text:p>
      <text:p text:style-name="P8">inclinations slumbering within him were awak</text:p>
      <text:p text:style-name="P8">ened. They thus lived together in peace and</text:p>
      <text:p text:style-name="P8">harmony. They got along well and fostered the</text:p>
      <text:p text:style-name="P8">good in each other. So, each of them was able to</text:p>
      <text:p text:style-name="P8">take a big step in their spiritual ascent — the rea</text:p>
      <text:p text:style-name="P8">son for which was this reciprocal harmonious</text:p>
      <text:p text:style-name="P8">relationship. They supported and guided one</text:p>
      <text:p text:style-name="P8">another; together they strode upward.</text:p>
      <text:p text:style-name="P8"/>
      <text:p text:style-name="P8">And now, dear brothers and sisters, let us</text:p>
      <text:p text:style-name="P8">look at what happened to these two after they</text:p>
      <text:p text:style-name="P8">crossed over into the world beyond. The happy</text:p>
      <text:p text:style-name="P8">one, who had been able to live in peace, was also</text:p>
      <text:p text:style-name="P8">peacefully welcomed into bliss. At this point I</text:p>
      <text:p text:style-name="P8">must add a general explanation. When human</text:p>
      <text:p text:style-name="P8">beings have the longing to be good, when they</text:p>
      <text:p text:style-name="P8">strive for the high goals of life and want to fulfill</text:p>
      <text:p text:style-name="P8">the commandments of God, then, in accordance</text:p>
      <text:p text:style-name="P8">with their good will and desire, they will also</text:p>
      <text:p text:style-name="P8">attract good spirits. These good spirits, in turn,</text:p>
      <text:p text:style-name="P8">find in them instruments for divine work. They</text:p>
      <text:p text:style-name="P8">support these human beings in their peaceful</text:p>
      <text:p text:style-name="P8">ness and goodness. For it always depends on</text:p>
      <text:p text:style-name="P8">human beings in the first instance. If they desire</text:p>
      <text:p text:style-name="P8">to do good, they will receive the support of the</text:p>
      <text:p text:style-name="P8">good spirit world in this goodwill. And, in part,</text:p>
      <text:p text:style-name="P8">these good spirits live alongside them.</text:p>
      <text:p text:style-name="P8"/>
      <text:p text:style-name="P8">It is the good helper spirits who live alongside</text:p>
      <text:p text:style-name="P8">human beings, that is, those helper spirits who</text:p>
      <text:p text:style-name="P8">are subordinate to the exalted spirits of God —</text:p>
      <text:p text:style-name="P8">not such an exalted guardian spirit themselves,</text:p>
      <text:p text:style-name="P8">like the one to whom these two were assigned.</text:p>
      <text:p text:style-name="P8">He dwelt far away from them and was informed</text:p>
      <text:p text:style-name="P8">about their deeds by the helper spirits, who, in</text:p>
      <text:p text:style-name="P8">turn, asked him for advice. The exalted guard</text:p>
      <text:p text:style-name="P8">ian spirit advises in such cases, saying, “Try to</text:p>
      <text:p text:style-name="P8">live alongside them, and devote yourselves en</text:p>
      <text:p text:style-name="P8">tirely to these people.”</text:p>
      <text:p text:style-name="P8"><text:soft-page-break/></text:p>
      <text:p text:style-name="P8">This is what the good spirit world does. And</text:p>
      <text:p text:style-name="P8">someone has this advantage when they live in</text:p>
      <text:p text:style-name="P8">harmony and peace. Spirits of God will then live</text:p>
      <text:p text:style-name="P8">alongside them. But when discord prevails in the</text:p>
      <text:p text:style-name="P8">home <text:s/>as in our other case — that is where un</text:p>
      <text:p text:style-name="P8">holy spirits reside. They are attracted to such a</text:p>
      <text:p text:style-name="P8">place, and there they set up camp, so that they are</text:p>
      <text:p text:style-name="P8">always at hand when the opportunity presents</text:p>
      <text:p text:style-name="P8">itself to incite discord or some other kind of evil.</text:p>
      <text:p text:style-name="P8"/>
      <text:p text:style-name="P8">Wherever human beings carry within them</text:p>
      <text:p text:style-name="P8">selves a base desire for malice, iniquity, and</text:p>
      <text:p text:style-name="P8">discord, their intentions will be encouraged</text:p>
      <text:p text:style-name="P8">by the lower powers. And when a person is</text:p>
      <text:p text:style-name="P8">so inclined to depression and does not find</text:p>
      <text:p text:style-name="P8">meaning in life, then these lower spirits are</text:p>
      <text:p text:style-name="P8">quickly at hand. They become very attached</text:p>
      <text:p text:style-name="P8">to such a person, fueling their reprehensible</text:p>
      <text:p text:style-name="P8">thoughts and intentions at all times.</text:p>
      <text:p text:style-name="P8"/>
      <text:p text:style-name="P8">It is, therefore, always the human being who</text:p>
      <text:p text:style-name="P8">first offers their hand to this or that side and ex</text:p>
      <text:p text:style-name="P8">presses their will. Indeed, their trials will also</text:p>
      <text:p text:style-name="P8">force them to take a position, and how they</text:p>
      <text:p text:style-name="P8">relate to God and his spirit world, to his laws,</text:p>
      <text:p text:style-name="P8">will emerge from this. Based on their inner</text:p>
      <text:p text:style-name="P8">standpoint and their avowal, they then receive</text:p>
      <text:p text:style-name="P8">the corresponding help: either from the lower</text:p>
      <text:p text:style-name="P8">beings if their thought and will are of a lower</text:p>
      <text:p text:style-name="P8">nature, or they receive the support of the good</text:p>
      <text:p text:style-name="P8">spirit world, whose thought and will are of an</text:p>
      <text:p text:style-name="P8">exalted nature. This as a general explanation.</text:p>
      <text:p text:style-name="P8"/>
      <text:p text:style-name="P8">I would now like to describe how these two</text:p>
      <text:p text:style-name="P8">fared when they returned to the spiritual world.</text:p>
      <text:p text:style-name="P8"/>
      <text:p text:style-name="P8">11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12</text:p>
      <text:p text:style-name="P8"/>
      <text:p text:style-name="P8">The one who had merits and peace in his soul</text:p>
      <text:p text:style-name="P8">was immediately received by the good spirits</text:p>
      <text:p text:style-name="P8">and allowed to join the ranks of the blessed and</text:p>
      <text:p text:style-name="P8">to take up his tasks alongside them. To be sure,</text:p>
      <text:p text:style-name="P8">he also had to be instructed, and there were also</text:p>
      <text:p text:style-name="P8">several things for which he had to atone, because</text:p>
      <text:p text:style-name="P8">he had also stumbled in daily life from time to</text:p>
      <text:p text:style-name="P8">time. But this did not amount to much. What</text:p>
      <text:p text:style-name="P8">mattered for the spirit world of God and for this</text:p>
      <text:p text:style-name="P8">ascending spirit was what he had achieved in</text:p>
      <text:p text:style-name="P8">spirit, the fact that he had lived a life pleasing</text:p>
      <text:p text:style-name="P8">to God, that he had spread peace and strove for</text:p>
      <text:p text:style-name="P8">justice. Thus, it is easy for the world of God to</text:p>
      <text:p text:style-name="P8">receive such a returnee and to assign them their</text:p>
      <text:p text:style-name="P8">task. In the case of others, with those who return</text:p>
      <text:p text:style-name="P8">burdened, it is an entirely different picture.</text:p>
      <text:p text:style-name="P8"/>
      <text:p text:style-name="P8">I would now like to speak about the one who</text:p>
      <text:p text:style-name="P8">had taken his own life. As he entered the spiri</text:p>
      <text:p text:style-name="P8">tual world, the angel of God stood unhappily be</text:p>
      <text:p text:style-name="P8">fore him, and he asked him reproachfully, “Why</text:p>
      <text:p text:style-name="P8">did you not muster the strength to overcome?</text:p>
      <text:p text:style-name="P8">Before your birth we had carefully prepared you</text:p>
      <text:p text:style-name="P8">for your earthly life, and you absorbed so much</text:p>
      <text:p text:style-name="P8">of what you were taught, but now it seems that</text:p>
      <text:p text:style-name="P8">you did not absorb enough of all those teachings</text:p>
      <text:p text:style-name="P8">into the depths of your soul.” And this unfor</text:p>
      <text:p text:style-name="P8">tunate soul sought to justify himself by saying,</text:p>
      <text:p text:style-name="P8">“T am not to blame for having done this. I was</text:p>
      <text:p text:style-name="P8">essentially peaceful at heart, but those around</text:p>
      <text:p text:style-name="P8">me brought me to such despair. I was at a loss.</text:p>
      <text:p text:style-name="P8">I was so miserable, because I had to live with</text:p>
      <text:p text:style-name="P8">such quarrelsome people. I no longer found any</text:p>
      <text:p text:style-name="P8">meaning in my life.”</text:p>
      <text:p text:style-name="P8"/>
      <text:p text:style-name="P8">But he was now deeply anguished and sor</text:p>
      <text:p text:style-name="P8">rowful to have done it. The reproaches he now</text:p>
      <text:p text:style-name="P8">heard grieved him. And something else: the</text:p>
      <text:p text:style-name="P8">depression he had in his soul’s innermost as a</text:p>
      <text:p text:style-name="P8">human being did not leave him after his earthly</text:p>
      <text:p text:style-name="P8">death — this depression continued to trouble</text:p>
      <text:p text:style-name="P8">him. The angel of God could certainly see that</text:p>
      <text:p text:style-name="P8">he was dealing with a brother who was sick</text:p>
      <text:p text:style-name="P8">in soul. But he could not spare him these re</text:p>
      <text:p text:style-name="P8">proaches. But this exalted spirit of God showed</text:p>
      <text:p text:style-name="P8"/>
      <text:p text:style-name="P8">forbearance, because this returned brother was</text:p>
      <text:p text:style-name="P8">truly sick in his soul. He could not find his way.</text:p>
      <text:p text:style-name="P8">He was miserable and regretted the deed he</text:p>
      <text:p text:style-name="P8">had committed. He was completely in despair.</text:p>
      <text:p text:style-name="P8">But the spirit of God promised that he would be</text:p>
      <text:p text:style-name="P8">given support. And so, missionary spirits came</text:p>
      <text:p text:style-name="P8">to his side. They now had to take care of this sick</text:p>
      <text:p text:style-name="P8"><text:soft-page-break/>soul, because his mind was truly sick.</text:p>
      <text:p text:style-name="P8"/>
      <text:p text:style-name="P8">Well, what I would particularly like to em</text:p>
      <text:p text:style-name="P8">phasize with this is the following: when a</text:p>
      <text:p text:style-name="P8">human being falls ill, for example, so that they</text:p>
      <text:p text:style-name="P8">need medical help, they will perhaps have to</text:p>
      <text:p text:style-name="P8">accept a surgical intervention if necessity de</text:p>
      <text:p text:style-name="P8">mands it and if they hope to recover. The doctor</text:p>
      <text:p text:style-name="P8">will therefore have to cause them this temporary</text:p>
      <text:p text:style-name="P8">pain. But even if the patient makes progress</text:p>
      <text:p text:style-name="P8">after the operation, they will still require a long</text:p>
      <text:p text:style-name="P8">period of recuperation and monitoring. And it</text:p>
      <text:p text:style-name="P8">is the same in spirit with these sick souls: the</text:p>
      <text:p text:style-name="P8">spirit of God had to reproach this homecomer</text:p>
      <text:p text:style-name="P8">in a severe and painful manner. He could not</text:p>
      <text:p text:style-name="P8">spare him this. In such a case, however, a period</text:p>
      <text:p text:style-name="P8">of care then begins. When the world of God sees</text:p>
      <text:p text:style-name="P8">that a homecomer is truly sick in their soul and</text:p>
      <text:p text:style-name="P8">completely at a loss, then they must be cared for.</text:p>
      <text:p text:style-name="P8">And human beings would be mistaken to as</text:p>
      <text:p text:style-name="P8">sume that such a sickness of soul is impossible.</text:p>
      <text:p text:style-name="P8">After all, the cheerfulness and helpfulness that</text:p>
      <text:p text:style-name="P8">someone expressed in human life manifest once</text:p>
      <text:p text:style-name="P8">again in the spiritual world, and the same is true</text:p>
      <text:p text:style-name="P8">of all other characteristics — like depression in</text:p>
      <text:p text:style-name="P8">this case, this feeling of unhappiness.</text:p>
      <text:p text:style-name="P8"/>
      <text:p text:style-name="P8">Such a sick brother must be monitored and</text:p>
      <text:p text:style-name="P8">cared for. And it is not the case that he would be</text:p>
      <text:p text:style-name="P8">sent into a condition of severe hardship, which</text:p>
      <text:p text:style-name="P8">would only increase his despair. In the spiritual</text:p>
      <text:p text:style-name="P8">world a big distinction is made between such</text:p>
      <text:p text:style-name="P8">sick beings and those who lived in enmity and</text:p>
      <text:p text:style-name="P8">who acted maliciously, whose thinking is ma</text:p>
      <text:p text:style-name="P8">levolent. Wherever there is underlying malice,</text:p>
      <text:p text:style-name="P8">the world of God will intervene severely. But</text:p>
      <text:p text:style-name="P8">wherever there are only such weaknesses in</text:p>
      <text:p text:style-name="P8">the depths of a soul, yet the person concerned</text:p>
      <text:p text:style-name="P8"/>
      <text:p text:style-name="P7">is of good will but lacks the strength to make</text:p>
      <text:p text:style-name="P8">decisions and to stride forward, then the helpful</text:p>
      <text:p text:style-name="P8">intervention of the good spirit world is needed.</text:p>
      <text:p text:style-name="P8"/>
      <text:p text:style-name="P8">And so it was with this homecomer. He had</text:p>
      <text:p text:style-name="P8">to be taken to a sanatorium, where he was to be</text:p>
      <text:p text:style-name="P8">cared for alongside others who were also sick</text:p>
      <text:p text:style-name="P8">in soul — those who had perhaps carried over</text:p>
      <text:p text:style-name="P8">a painful memory from their human life, from</text:p>
      <text:p text:style-name="P8">which they could not free themselves. Thus, the</text:p>
      <text:p text:style-name="P8">good spirit world must also take care of these</text:p>
      <text:p text:style-name="P8">beings. Such was the case with this brother.</text:p>
      <text:p text:style-name="P8">Missionary spirits came and took him into their</text:p>
      <text:p text:style-name="P8">care. They explained that it would be good for</text:p>
      <text:p text:style-name="P8">him to try to sleep. They gave him a calming</text:p>
      <text:p text:style-name="P8">tonic that helped him sleep, albeit intermittently.</text:p>
      <text:p text:style-name="P8">And each time he awoke, the depression had</text:p>
      <text:p text:style-name="P8">abated a little more, though it was not entirely</text:p>
      <text:p text:style-name="P8">eliminated. But through sleep, and with the</text:p>
      <text:p text:style-name="P8">help of the restorative and calming tonic that he</text:p>
      <text:p text:style-name="P8">had been given, a start had been made on his</text:p>
      <text:p text:style-name="P8">healing. Such a treatment, however, often takes</text:p>
      <text:p text:style-name="P8">a long, long time. Such sick souls are cared for</text:p>
      <text:p text:style-name="P8">with great devotion and love, even one who</text:p>
      <text:p text:style-name="P8">took their own life.</text:p>
      <text:p text:style-name="P8"/>
      <text:p text:style-name="P8">Well, so it was with this brother. He realized</text:p>
      <text:p text:style-name="P8">his great mistake, but he also blamed his fellow</text:p>
      <text:p text:style-name="P8">human beings. He had, of course, not passed</text:p>
      <text:p text:style-name="P8">his test in life, nor had he taken a single step</text:p>
      <text:p text:style-name="P8">forward in his development. So, the spirit world</text:p>
      <text:p text:style-name="P8">of God had to care for him. But the time came</text:p>
      <text:p text:style-name="P8">when he slowly began to make progress. When</text:p>
      <text:p text:style-name="P8">the helpful spirits of God saw this, they began to</text:p>
      <text:p text:style-name="P8">engage with him ina special way. They began to</text:p>
      <text:p text:style-name="P8">recite poems at his bedside — these poems were</text:p>
      <text:p text:style-name="P8">a glorification of God’s creation, a glorification</text:p>
      <text:p text:style-name="P8">of God and Christ as well as of the whole spirit</text:p>
      <text:p text:style-name="P8">world. These poems were not exactly prayers,</text:p>
      <text:p text:style-name="P8">but they were recited in such a wonderful way</text:p>
      <text:p text:style-name="P8">that this sick brother found joy in them. He was</text:p>
      <text:p text:style-name="P8">so inspired by them that his depression became</text:p>
      <text:p text:style-name="P8">ever fainter. In time he was able to be given some</text:p>
      <text:p text:style-name="P8">light work. These good helper spirits went so</text:p>
      <text:p text:style-name="P8">far as to work alongside him, sharing the work.</text:p>
      <text:p text:style-name="P8"/>
      <text:p text:style-name="P8">Eventually they were also able to accompany</text:p>
      <text:p text:style-name="P8">him into schools, where he was taught about the</text:p>
      <text:p text:style-name="P8">plan of salvation and creation.</text:p>
      <text:p text:style-name="P8"/>
      <text:p text:style-name="P8">So, his spirit brothers and sisters succeeded</text:p>
      <text:p text:style-name="P8">in helping him to become healthy in mind once</text:p>
      <text:p text:style-name="P8">again. And when things had progressed suffi</text:p>
      <text:p text:style-name="P8">ciently, he was able to leave the sanatorium,</text:p>
      <text:p text:style-name="P8">but he had to return to the plane from which he</text:p>
      <text:p text:style-name="P8">had come before entering earthly life. He had,</text:p>
      <text:p text:style-name="P8">therefore, not taken a single step forward in his</text:p>
      <text:p text:style-name="P8"><text:soft-page-break/>development. He had to return to his point of</text:p>
      <text:p text:style-name="P8">departure, and there he had to resume the same</text:p>
      <text:p text:style-name="P8">work he had done in the spiritual realm before</text:p>
      <text:p text:style-name="P8">his previous life on earth. But the spirits of God</text:p>
      <text:p text:style-name="P8">always stood supportively by his side. They gave</text:p>
      <text:p text:style-name="P8">him additional teaching, even though he had</text:p>
      <text:p text:style-name="P8">not passed his test in life. And he was now told,</text:p>
      <text:p text:style-name="P8">“Look, your friend, who once lived and worked</text:p>
      <text:p text:style-name="P8">together with you in this house, was incarnated</text:p>
      <text:p text:style-name="P8">on earth in the same year as you. But he had the</text:p>
      <text:p text:style-name="P8">good fortune to live in peace and harmony. He</text:p>
      <text:p text:style-name="P8">has now taken a great step forward. He did not</text:p>
      <text:p text:style-name="P8">require the support of God’s spirits when he</text:p>
      <text:p text:style-name="P8">returned. He could immediately be assigned a</text:p>
      <text:p text:style-name="P8">meaningful task. Furthermore, he could imme</text:p>
      <text:p text:style-name="P8">diately be led into schools for further instruction.</text:p>
      <text:p text:style-name="P8">He did not require any special support.”</text:p>
      <text:p text:style-name="P8"/>
      <text:p text:style-name="P8">He was not reproached, however, for the fact</text:p>
      <text:p text:style-name="P8">that he had required the help of God’s spirits in</text:p>
      <text:p text:style-name="P8">this way. But he was shown how meaningful it</text:p>
      <text:p text:style-name="P8">is to return having lived a spirituallysuccessful</text:p>
      <text:p text:style-name="P8">life on earth. One then requires less help from</text:p>
      <text:p text:style-name="P8">other brothers and sisters, and the spirits of</text:p>
      <text:p text:style-name="P8">God can devote themselves to other tasks. But</text:p>
      <text:p text:style-name="P8">when there are constantly such burdened spirit</text:p>
      <text:p text:style-name="P8">brothers and sisters returning, then so many of</text:p>
      <text:p text:style-name="P8">the spiritual helpers have to deal with them.</text:p>
      <text:p text:style-name="P8">Such homecomers demand so much from the</text:p>
      <text:p text:style-name="P8">spirits of God, simply because they failed in</text:p>
      <text:p text:style-name="P8">human life. And these demands on God’s spir</text:p>
      <text:p text:style-name="P8">its slow down the plan of ascent; its fulfillment</text:p>
      <text:p text:style-name="P8">takes longer when, time and again, so many re</text:p>
      <text:p text:style-name="P8">turn with such burdens in their soul. Thus, this</text:p>
      <text:p text:style-name="P8"/>
      <text:p text:style-name="P8">13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14</text:p>
      <text:p text:style-name="P8"/>
      <text:p text:style-name="P8">spirit of God now wanted to impress upon this</text:p>
      <text:p text:style-name="P8">brother how important and meaningful it is to</text:p>
      <text:p text:style-name="P8">fulfill one’s tasks in a human life and to be able</text:p>
      <text:p text:style-name="P8">to return with spiritual gains.</text:p>
      <text:p text:style-name="P8"/>
      <text:p text:style-name="P8">This should also be an explanation and an</text:p>
      <text:p text:style-name="P8">answer for you, dear brothers and sisters. When</text:p>
      <text:p text:style-name="P8">so many human beings do wrong in their lives,</text:p>
      <text:p text:style-name="P8">they will not only be punished for it, they will</text:p>
      <text:p text:style-name="P8">also come to a standstill in their spiritual devel</text:p>
      <text:p text:style-name="P8">opment. The high spirit world of God, however,</text:p>
      <text:p text:style-name="P8">reflects on what can be done to make up for</text:p>
      <text:p text:style-name="P8">this backlog, to again give each individual the</text:p>
      <text:p text:style-name="P8">opportunity to progress upward more quickly,</text:p>
      <text:p text:style-name="P8">to accelerate their ascent.</text:p>
      <text:p text:style-name="P8"/>
      <text:p text:style-name="P8">How a returnee lived their life is not a matter</text:p>
      <text:p text:style-name="P8">of indifference to the spirit world of God. After</text:p>
      <text:p text:style-name="P8">all, everyone who burdens themselves heavily</text:p>
      <text:p text:style-name="P8">in life places significant demands on God’s spirit</text:p>
      <text:p text:style-name="P8">world, because it wants to support everyone.</text:p>
      <text:p text:style-name="P8">But it could turn to other things, more noble and</text:p>
      <text:p text:style-name="P8">higher things that belong to the sublime regions</text:p>
      <text:p text:style-name="P8">of the spirits. Yet it is always prevented from</text:p>
      <text:p text:style-name="P8">doing so, because it must look after too many of</text:p>
      <text:p text:style-name="P8">these returning sick souls. It must devote itself</text:p>
      <text:p text:style-name="P8">to those who are deeply burdened, who have to</text:p>
      <text:p text:style-name="P8">pay off their debt in a condition of wretchedness.</text:p>
      <text:p text:style-name="P8"/>
      <text:p text:style-name="P8">It is a necessity, therefore, that human beings</text:p>
      <text:p text:style-name="P8">orient themselves toward the high goals of life</text:p>
      <text:p text:style-name="P8">and try to live in accordance with them, so as to</text:p>
      <text:p text:style-name="P8">help promote the entire spiritual ascent. Perhaps</text:p>
      <text:p text:style-name="P8">you, too, can now understand the joy that reigns</text:p>
      <text:p text:style-name="P8">in heaven at the homecoming of such a deceased</text:p>
      <text:p text:style-name="P8">human being. There is great joy when someone</text:p>
      <text:p text:style-name="P8">has fulfilled their tasks in human life, when the</text:p>
      <text:p text:style-name="P8">spirits of God are allowed to witness such a thing.</text:p>
      <text:p text:style-name="P8">Everyone is a link in the great chain, and every</text:p>
      <text:p text:style-name="P8">one is given the possibility of contributing their</text:p>
      <text:p text:style-name="P8">share to the acceleration of the collective ascent.</text:p>
      <text:p text:style-name="P8"/>
      <text:p text:style-name="P8">But there are so many who slow this accel</text:p>
      <text:p text:style-name="P8">eration because of the burdens they acquire in</text:p>
      <text:p text:style-name="P8">human life. That is why it is good when human</text:p>
      <text:p text:style-name="P8">beings ask in prayer for God to send out his</text:p>
      <text:p text:style-name="P8">good spirit world over this earth, in order to</text:p>
      <text:p text:style-name="P8"/>
      <text:p text:style-name="P8">influence human beings for the good. This is</text:p>
      <text:p text:style-name="P8">something so important. You should pray that it</text:p>
      <text:p text:style-name="P8">be done. For whoever has faith in the holy spirit</text:p>
      <text:p text:style-name="P8">world gives joy to heaven. The world of God re</text:p>
      <text:p text:style-name="P8">joices when it hears this avowal from the heart</text:p>
      <text:p text:style-name="P8"><text:soft-page-break/>of a human being <text:s/>this avowal that they believe</text:p>
      <text:p text:style-name="P8">in the world of God, that they believe the good</text:p>
      <text:p text:style-name="P8">spirit world can also be influential.</text:p>
      <text:p text:style-name="P8"/>
      <text:p text:style-name="P8">Thus, you should ask and plead for the peace</text:p>
      <text:p text:style-name="P8">of this world. In the name of Jesus Christ, you</text:p>
      <text:p text:style-name="P8">should implore God to send out his holy spirit</text:p>
      <text:p text:style-name="P8">world to inspire and make instruments of those</text:p>
      <text:p text:style-name="P8">human beings who have authority over war</text:p>
      <text:p text:style-name="P8">and peace. This should be the harvest of those</text:p>
      <text:p text:style-name="P8">spiritual believers. Out of their innermost being</text:p>
      <text:p text:style-name="P8">they should ask that it be done, that people in</text:p>
      <text:p text:style-name="P8">positions of authority become instruments of</text:p>
      <text:p text:style-name="P8">the good spirit world. You should ask that those</text:p>
      <text:p text:style-name="P8">lower powers be put in their place. After all, it</text:p>
      <text:p text:style-name="P8">is Lucifer from the realm of the dead who rules</text:p>
      <text:p text:style-name="P8">this world with all his accomplices, and all they</text:p>
      <text:p text:style-name="P8">have to offer is ruin, hate, envy, resentment.</text:p>
      <text:p text:style-name="P8"/>
      <text:p text:style-name="P8">So, dear brothers and sisters, you know what</text:p>
      <text:p text:style-name="P8">you have to do. May God give you the strength</text:p>
      <text:p text:style-name="P8">to remain firm in faith and to fulfill your tasks in</text:p>
      <text:p text:style-name="P8">all situations. God bless you.</text:p>
      <text:p text:style-name="P8"/>
      <text:p text:style-name="P8">Lecture by spiritteacher Joseph, received in German</text:p>
      <text:p text:style-name="P8">through the medium Beatrice Brunner at the</text:p>
      <text:p text:style-name="P8">Academy of Music in Zurich, 10 February 1968</text:p>
      <text:p text:style-name="P8"/>
      <text:p text:style-name="P7">Joseph, 27 April 1974 (excerpt)</text:p>
      <text:p text:style-name="P8"/>
      <text:p text:style-name="P8">When Old Feelings of Guilt Plague the Soul</text:p>
      <text:p text:style-name="P8"/>
      <text:p text:style-name="P8">Depression can have very different causes. In</text:p>
      <text:p text:style-name="P8">this lecture, spiritteacher Joseph explains one</text:p>
      <text:p text:style-name="P8">possible cause of such an illness of soul that has</text:p>
      <text:p text:style-name="P8"/>
      <text:p text:style-name="P8">its roots far back in a person’s spiritual past.</text:p>
      <text:p text:style-name="P8"/>
      <text:p text:style-name="P8">Joseph: [...] I would now like to discuss</text:p>
      <text:p text:style-name="P8">something else. I would like to talk about those</text:p>
      <text:p text:style-name="P8">human beings who suffer from depression.</text:p>
      <text:p text:style-name="P8">Today, those in the medical profession try to</text:p>
      <text:p text:style-name="P8">help such people in a modern way — as I would</text:p>
      <text:p text:style-name="P8">like to put it — they try to get to the root of the</text:p>
      <text:p text:style-name="P8">malady in order to understand it. Here and</text:p>
      <text:p text:style-name="P8">there, someone may be helped by this. I, how</text:p>
      <text:p text:style-name="P8">ever, would now like to present a truly spiritual</text:p>
      <text:p text:style-name="P8">cause, one that lies in the soul.</text:p>
      <text:p text:style-name="P8"/>
      <text:p text:style-name="P8">Let us consider a human being who lives ina</text:p>
      <text:p text:style-name="P8">constant state of depression. All the encourage</text:p>
      <text:p text:style-name="P8">ment and all the medical help are of no avail,</text:p>
      <text:p text:style-name="P8">nothing brings healing. They suffer and even</text:p>
      <text:p text:style-name="P8">tually die with their depression. The first ques</text:p>
      <text:p text:style-name="P8">tion one asks oneself is: “Is such a depression</text:p>
      <text:p text:style-name="P8">inherited? Can a cause perhaps be found in their</text:p>
      <text:p text:style-name="P8">younger years?” One investigates but does not</text:p>
      <text:p text:style-name="P8">get to the heart of the matter. I do not want what</text:p>
      <text:p text:style-name="P8">I am explaining now to be taken as universally</text:p>
      <text:p text:style-name="P8">applicable, because in human life there really are</text:p>
      <text:p text:style-name="P8">many other causes of a temporary depression</text:p>
      <text:p text:style-name="P8">that truly lie in an individual’s current human</text:p>
      <text:p text:style-name="P8">life. But such an illness with which human</text:p>
      <text:p text:style-name="P8">beings suffer can have another cause, which I</text:p>
      <text:p text:style-name="P8">will now try to explain to you. But I can only</text:p>
      <text:p text:style-name="P8">be understood by you or by people who under</text:p>
      <text:p text:style-name="P8">stand spiritual language and who know a little</text:p>
      <text:p text:style-name="P8">more about spiritual teaching. I cannot avoid</text:p>
      <text:p text:style-name="P8">returning to the origin of life. And the origin of</text:p>
      <text:p text:style-name="P8">this real, eternal, imperishable life is in the world</text:p>
      <text:p text:style-name="P8">of God, in the world of happiness and harmony.</text:p>
      <text:p text:style-name="P8">It is there that a spirit being may at one time</text:p>
      <text:p text:style-name="P8"/>
      <text:p text:style-name="P8">have been captivated by the conversations or</text:p>
      <text:p text:style-name="P8">the promptings of that spirit Lucifer or of those</text:p>
      <text:p text:style-name="P8">spirits who wanted to deny the rights of Christ.</text:p>
      <text:p text:style-name="P8">Those who could be persuaded were then will</text:p>
      <text:p text:style-name="P8">ing to convince others. They worked actively</text:p>
      <text:p text:style-name="P8">in this way, and in doing so they placed great</text:p>
      <text:p text:style-name="P8">burdens in their soul. These were spirits who at</text:p>
      <text:p text:style-name="P8">that time eagerly endeavored to campaign for</text:p>
      <text:p text:style-name="P8">the other, for Lucifer.</text:p>
      <text:p text:style-name="P8"/>
      <text:p text:style-name="P8">Now, you are aware that the guilt with which</text:p>
      <text:p text:style-name="P8">the spirits burdened themselves was not the</text:p>
      <text:p text:style-name="P8"><text:soft-page-break/>same in all cases. Those who worked in the way</text:p>
      <text:p text:style-name="P8">just described, who persuaded and convinced</text:p>
      <text:p text:style-name="P8">others that they need not obey Christ, or need</text:p>
      <text:p text:style-name="P8">not obey him alone, those who were opposed</text:p>
      <text:p text:style-name="P8">to what had been demanded from everyone in</text:p>
      <text:p text:style-name="P8">terms of obedience, who acted in this way, they</text:p>
      <text:p text:style-name="P8">burdened their souls most heavily. But precisely</text:p>
      <text:p text:style-name="P8">among these spirits there were also those who</text:p>
      <text:p text:style-name="P8">came to their senses when they were cast out,</text:p>
      <text:p text:style-name="P8">and they, too, were given the opportunity of</text:p>
      <text:p text:style-name="P8">ascent when they begged God and asked him</text:p>
      <text:p text:style-name="P8">for forgiveness. Christ delivered them from this</text:p>
      <text:p text:style-name="P8">plight, from this hopelessness; he has opened</text:p>
      <text:p text:style-name="P8">the path. And this is how spiritual develop</text:p>
      <text:p text:style-name="P8">ment proceeded. Some were led directly into</text:p>
      <text:p text:style-name="P8">human life; they did not necessarily have to pass</text:p>
      <text:p text:style-name="P8">through these lower stages of development,</text:p>
      <text:p text:style-name="P8">these lower stages of incarnation. According to</text:p>
      <text:p text:style-name="P8">the will, according to the effort and insight of a</text:p>
      <text:p text:style-name="P8">spirit, they are given the opportunity to ascend</text:p>
      <text:p text:style-name="P8">once more and to return. And it is precisely such</text:p>
      <text:p text:style-name="P8">a spirit who is aware of the kind of burden and</text:p>
      <text:p text:style-name="P8">the kind of guilt they have within themselves —</text:p>
      <text:p text:style-name="P8">even though they have now been liberated and</text:p>
      <text:p text:style-name="P8">the path to God has been opened for them. They</text:p>
      <text:p text:style-name="P8">cannot come to terms with the fact that it was</text:p>
      <text:p text:style-name="P8">through their own actions — by having worked</text:p>
      <text:p text:style-name="P8">for Lucifer, by having campaigned on his behalf,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16</text:p>
      <text:p text:style-name="P8"/>
      <text:p text:style-name="P8">by having persuaded others — that other brothers</text:p>
      <text:p text:style-name="P8">and sisters ended up in this plight with them.</text:p>
      <text:p text:style-name="P8">They simply feel guilty.</text:p>
      <text:p text:style-name="P8"/>
      <text:p text:style-name="P8">This feeling of guilt is something that marks</text:p>
      <text:p text:style-name="P8">their soul. It is also a wound, and this wound</text:p>
      <text:p text:style-name="P8">splits open time and again; in each human life</text:p>
      <text:p text:style-name="P8">there is a certain feeling of guilt. And the outer</text:p>
      <text:p text:style-name="P8">human being suffers as a result, but they do not</text:p>
      <text:p text:style-name="P8">know the cause. But the return path has been</text:p>
      <text:p text:style-name="P8">opened for everyone. Despite all this, there is</text:p>
      <text:p text:style-name="P8">still this burden in their soul, which comes to</text:p>
      <text:p text:style-name="P8">expression and makes itself felt time and again.</text:p>
      <text:p text:style-name="P8"/>
      <text:p text:style-name="P8">The spirit in question is told in the spiritual</text:p>
      <text:p text:style-name="P8">world, “You are freed from your guilt. You can</text:p>
      <text:p text:style-name="P8">come closer to God with your own strength. You</text:p>
      <text:p text:style-name="P8">must pass through a human life, and in this life</text:p>
      <text:p text:style-name="P8">you have to prove that you want to live for God</text:p>
      <text:p text:style-name="P8">and for justice.” Such a spirit is then incarnated</text:p>
      <text:p text:style-name="P8">in a human life. They carry or drag this bur</text:p>
      <text:p text:style-name="P8">den along with them, this sense of guilt, and it</text:p>
      <text:p text:style-name="P8">thereby comes to expression through the entire</text:p>
      <text:p text:style-name="P8">human being. It is the same as with those others</text:p>
      <text:p text:style-name="P8">of whom I spoke, those who — and I would like to</text:p>
      <text:p text:style-name="P8">emphasize this — have placed themselves in the</text:p>
      <text:p text:style-name="P8">lowest levels of development, who are simply</text:p>
      <text:p text:style-name="P8">unable to express anything other than constant</text:p>
      <text:p text:style-name="P8">discontent, quarrelsomeness, and greed, who are</text:p>
      <text:p text:style-name="P8">filled with vices; with the best will in the world,</text:p>
      <text:p text:style-name="P8">they are simply unable to discard and overcome</text:p>
      <text:p text:style-name="P8">these vices. And it is the same in this particu</text:p>
      <text:p text:style-name="P8">lar case where such a strong sense of guilt was</text:p>
      <text:p text:style-name="P8">not overcome — something, however, that they</text:p>
      <text:p text:style-name="P8">had as a test. They are told, “If you possess the</text:p>
      <text:p text:style-name="P8">strength to unite with this higher, divine power,</text:p>
      <text:p text:style-name="P8">you will find so much comfort among human</text:p>
      <text:p text:style-name="P8">beings and so much strength from above during</text:p>
      <text:p text:style-name="P8">your earthly life. And if you are able to reach</text:p>
      <text:p text:style-name="P8">higher consciousness entirely through your own</text:p>
      <text:p text:style-name="P8">strength and come to the inner conviction that</text:p>
      <text:p text:style-name="P8">Christ has given you the opportunity to become</text:p>
      <text:p text:style-name="P8">free, and if in life you hold on to Christ <text:s/>who</text:p>
      <text:p text:style-name="P8">has the power to help you overcome the bur</text:p>
      <text:p text:style-name="P8">den through his holy spirit world — if it becomes</text:p>
      <text:p text:style-name="P8"/>
      <text:p text:style-name="P8">possible for you to switch to higher thinking,</text:p>
      <text:p text:style-name="P8">then you will also shed this sense of guilt. In</text:p>
      <text:p text:style-name="P8">faith and in prayer you will find the strength to</text:p>
      <text:p text:style-name="P8">overcome this sense of guilt.”</text:p>
      <text:p text:style-name="P8"/>
      <text:p text:style-name="P8">Now, there are human beings who align their</text:p>
      <text:p text:style-name="P8">lives with the divine. They place everything in</text:p>
      <text:p text:style-name="P8"><text:soft-page-break/>God’s hands, and they also trust that they have</text:p>
      <text:p text:style-name="P8">been granted forgiveness. And they also have</text:p>
      <text:p text:style-name="P8">their quiet times, when they are able to enter</text:p>
      <text:p text:style-name="P8">into an intimate connection, as I would like to</text:p>
      <text:p text:style-name="P8">put it, with the world of God, in order to become</text:p>
      <text:p text:style-name="P8">free of such guilt. I would like to mention Com</text:p>
      <text:p text:style-name="P8">munion — in this sacred rite, each individual is</text:p>
      <text:p text:style-name="P8">offered so many opportunities to become free of</text:p>
      <text:p text:style-name="P8">their inner spiritual afflictions. In such a sacred</text:p>
      <text:p text:style-name="P8">hour, it is possible to become free and to adopt</text:p>
      <text:p text:style-name="P8">and maintain higher thinking. So, once again, it</text:p>
      <text:p text:style-name="P8">is up to human beings themselves: they decide</text:p>
      <text:p text:style-name="P8">whether or not to continue brooding, whether</text:p>
      <text:p text:style-name="P8">or not they have the strength. So much is up to</text:p>
      <text:p text:style-name="P8">human beings. The faith that is proclaimed, the</text:p>
      <text:p text:style-name="P8">word of God, could have so much power over</text:p>
      <text:p text:style-name="P8">a human being if they are willing to accept the</text:p>
      <text:p text:style-name="P8">word of God in order to become free of spiritual</text:p>
      <text:p text:style-name="P8">guilt.</text:p>
      <text:p text:style-name="P8"/>
      <text:p text:style-name="P8">Should such a human being die with this</text:p>
      <text:p text:style-name="P8">sense of guilt, they will again find themselves</text:p>
      <text:p text:style-name="P8">at the same point in their next life. They did</text:p>
      <text:p text:style-name="P8">not overcome it. God has forgiven them, Christ</text:p>
      <text:p text:style-name="P8">has forgiven them — this forgiveness should be</text:p>
      <text:p text:style-name="P8">sacred to them. If they are unable to accept it,</text:p>
      <text:p text:style-name="P8">then a burden will remain in their soul until</text:p>
      <text:p text:style-name="P8">the time comes when they awaken to higher</text:p>
      <text:p text:style-name="P8">understanding and then become free of this</text:p>
      <text:p text:style-name="P8">inner feeling of guilt.</text:p>
      <text:p text:style-name="P8"/>
      <text:p text:style-name="P8">Now, what I have just explained to you must</text:p>
      <text:p text:style-name="P8">not be taken as universally applicable; rather,</text:p>
      <text:p text:style-name="P8">this spiritual cause will only be the underlying</text:p>
      <text:p text:style-name="P8">factor here and there. Nonetheless, it is also a</text:p>
      <text:p text:style-name="P8">reality.</text:p>
      <text:p text:style-name="P8"/>
      <text:p text:style-name="P8">So, dear brothers and sisters, I have once</text:p>
      <text:p text:style-name="P8">again opened heaven for you and tried to guide</text:p>
      <text:p text:style-name="P8">you to the thresholds in order for you to gain</text:p>
      <text:p text:style-name="P8"/>
      <text:p text:style-name="P7">insight. I have made it possible for you, and it</text:p>
      <text:p text:style-name="P8">is up to you whether or not you are willing to</text:p>
      <text:p text:style-name="P8">accept in heart and soul all that has been pre</text:p>
      <text:p text:style-name="P8">sented to you. The holy ones of heaven exert</text:p>
      <text:p text:style-name="P8">themselves for human beings and offer them</text:p>
      <text:p text:style-name="P8">their services. And as such, you should also</text:p>
      <text:p text:style-name="P8">accept these services. [...]</text:p>
      <text:p text:style-name="P8"/>
      <text:p text:style-name="P8">Excerpt from a lecture by spiritteacher Joseph, received</text:p>
      <text:p text:style-name="P8">in German through the medium Beatrice Brunner at</text:p>
      <text:p text:style-name="P8">the Academy of Music in Zurich, 27 April 1974</text:p>
      <text:p text:style-name="P8"/>
      <text:p text:style-name="P8">17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Joseph, Questions and Answers from 1950 to 1965</text:p>
      <text:p text:style-name="P8"/>
      <text:p text:style-name="P8">On the Background and Remedy of Depression</text:p>
      <text:p text:style-name="P8"/>
      <text:p text:style-name="P8">and Depressive Moods</text:p>
      <text:p text:style-name="P8"/>
      <text:p text:style-name="P8">Dear Joseph, in our family’s wider circle of friends</text:p>
      <text:p text:style-name="P8">there is a young, educated, highly intelligent girl</text:p>
      <text:p text:style-name="P8">who has a very, very depressive disposition. Is it not</text:p>
      <text:p text:style-name="P8">the case that her disposition corresponds to her own</text:p>
      <text:p text:style-name="P8">spirit — that is, it does not always have to be due to</text:p>
      <text:p text:style-name="P8">the influence of other spirits?</text:p>
      <text:p text:style-name="P8"/>
      <text:p text:style-name="P8">Joseph: Yes, there may be tendencies in exis</text:p>
      <text:p text:style-name="P8">tence, depressive tendencies. Indeed, I always</text:p>
      <text:p text:style-name="P8">try to make you aware that you cannot always</text:p>
      <text:p text:style-name="P8">blame everything on the spirits.</text:p>
      <text:p text:style-name="P8"/>
      <text:p text:style-name="P8">When human beings have depressive dispo</text:p>
      <text:p text:style-name="P8">sitions, a great deal also depends on their intelli</text:p>
      <text:p text:style-name="P8">gence: intelligent and openminded people and</text:p>
      <text:p text:style-name="P8">people who have a good heart can more easily</text:p>
      <text:p text:style-name="P8">be led out of such a depression than those who</text:p>
      <text:p text:style-name="P8">are obstinate and lacking intelligence. But you</text:p>
      <text:p text:style-name="P8">must not forget that this illness also has various</text:p>
      <text:p text:style-name="P8">stages or degrees. Someone can be melancholic</text:p>
      <text:p text:style-name="P8">to a lesser degree or to a greater degree. This</text:p>
      <text:p text:style-name="P8">must always be looked at and examined on a</text:p>
      <text:p text:style-name="P8">casebycase basis. Many melancholic human</text:p>
      <text:p text:style-name="P8">beings are able to be helped by entering a better</text:p>
      <text:p text:style-name="P8">environment or by spending time with cheer</text:p>
      <text:p text:style-name="P8">ful people. Sometimes melancholy has deep</text:p>
      <text:p text:style-name="P8">causes. If one is able to fathom these causes,</text:p>
      <text:p text:style-name="P8">these people can be helped. Many human beings</text:p>
      <text:p text:style-name="P8">simply do not find their way in this world. They</text:p>
      <text:p text:style-name="P8">do not recognize the meaning of life, perhaps</text:p>
      <text:p text:style-name="P8">they are also dissatisfied with their profession.</text:p>
      <text:p text:style-name="P8">All this can increase their melancholy. You can</text:p>
      <text:p text:style-name="P8">not simply make a general prognosis here — it is</text:p>
      <text:p text:style-name="P8">always different from case to case.</text:p>
      <text:p text:style-name="P8"/>
      <text:p text:style-name="P8">It is good when one is able to speak about</text:p>
      <text:p text:style-name="P8">spiritual things with such people who are prone</text:p>
      <text:p text:style-name="P8">to melancholy and when one tries to ascertain</text:p>
      <text:p text:style-name="P8">what level they are on — whether they actually</text:p>
      <text:p text:style-name="P8">listen, whether they are able to understand spiri</text:p>
      <text:p text:style-name="P8">tual things, whether they recognize the meaning</text:p>
      <text:p text:style-name="P8"/>
      <text:p text:style-name="P8">and purpose of life. One can tell them that they</text:p>
      <text:p text:style-name="P8">are a personality in life, that they must nurture</text:p>
      <text:p text:style-name="P8">and develop this personality by fulfilling a task</text:p>
      <text:p text:style-name="P8">in life. One can help them to find this task. But</text:p>
      <text:p text:style-name="P8">as I said, you cannot simply make a single prog</text:p>
      <text:p text:style-name="P8">nosis and say, “This is what should be done.”</text:p>
      <text:p text:style-name="P8">Because everyone is different from everyone</text:p>
      <text:p text:style-name="P8"><text:soft-page-break/>else.</text:p>
      <text:p text:style-name="P8"/>
      <text:p text:style-name="P8">Is a depressive disposition given to someone in life as</text:p>
      <text:p text:style-name="P8">a test or as karma?</text:p>
      <text:p text:style-name="P8"/>
      <text:p text:style-name="P8">Joseph: It may partly be hereditary, it may</text:p>
      <text:p text:style-name="P8">partly have been given as a test. The paths of the</text:p>
      <text:p text:style-name="P8">individual concerned have been paved in such</text:p>
      <text:p text:style-name="P8">a way that they are required to have it as a test,</text:p>
      <text:p text:style-name="P8">but, then again, in such a way that they can free</text:p>
      <text:p text:style-name="P8">themselves from this test.</text:p>
      <text:p text:style-name="P8"/>
      <text:p text:style-name="P8">Dear Joseph, can depressive states also be caused by</text:p>
      <text:p text:style-name="P8">organic disorders?</text:p>
      <text:p text:style-name="P8"/>
      <text:p text:style-name="P8">Joseph: Yes, that is also possible. As such,</text:p>
      <text:p text:style-name="P8">one must always properly inform oneself about</text:p>
      <text:p text:style-name="P8">everything. (8.12.1965)</text:p>
      <text:p text:style-name="P8"/>
      <text:p text:style-name="P8">Dear spirit Joseph, may I ask you about the cause of</text:p>
      <text:p text:style-name="P8">depression and how it can be overcome?</text:p>
      <text:p text:style-name="P8"/>
      <text:p text:style-name="P8">Joseph: Yes, you know, dear friend, human</text:p>
      <text:p text:style-name="P8">beings must try to become strong in soul, then</text:p>
      <text:p text:style-name="P8">the overcoming of many things will no longer be</text:p>
      <text:p text:style-name="P8">so difficult for them. For it is especially difficult</text:p>
      <text:p text:style-name="P8">for a human being to overcome them when these</text:p>
      <text:p text:style-name="P8">weaknesses seep out of every pore of their body,</text:p>
      <text:p text:style-name="P8">so to speak. In prayer and in the quiet hour they</text:p>
      <text:p text:style-name="P8">can strengthen their soul. When I speak about</text:p>
      <text:p text:style-name="P8">the quiet hour, however, my friends do not have</text:p>
      <text:p text:style-name="P8">quite the right notion of it.</text:p>
      <text:p text:style-name="P8"/>
      <text:p text:style-name="P7">With the quiet hour, I occasionally also mean</text:p>
      <text:p text:style-name="P8">sleep. I will try to specify whether it is sleep,</text:p>
      <text:p text:style-name="P8">when the body rests, or whether it is that par</text:p>
      <text:p text:style-name="P8">ticular time of the day when a person is entirely</text:p>
      <text:p text:style-name="P8">alone, when they close their eyes and are able to</text:p>
      <text:p text:style-name="P8">step away from this world. Success seems diffi</text:p>
      <text:p text:style-name="P8">cult at first, but if a person sets the intention and</text:p>
      <text:p text:style-name="P8">asks for support, then they will manage. I would</text:p>
      <text:p text:style-name="P8">like to say that they will initially experience this</text:p>
      <text:p text:style-name="P8">spiritual dimension with full selfconsciousness.</text:p>
      <text:p text:style-name="P8">Eventually, the selfconsciousness, the physical</text:p>
      <text:p text:style-name="P8">heaviness, and this great distractedness will</text:p>
      <text:p text:style-name="P8">leave them. Spiritual human beings, those who</text:p>
      <text:p text:style-name="P8">have the desire to cooperate in God’s plan of sal</text:p>
      <text:p text:style-name="P8">vation and to strengthen themselves spiritually,</text:p>
      <text:p text:style-name="P8">should take this time and go into these quiet</text:p>
      <text:p text:style-name="P8">hours. They will then be guided.</text:p>
      <text:p text:style-name="P8"/>
      <text:p text:style-name="P8">As a useful practice in this case, a human</text:p>
      <text:p text:style-name="P8">being can go walking, for example. One per</text:p>
      <text:p text:style-name="P8">son walks through the forest, absorbing all the</text:p>
      <text:p text:style-name="P8">impressions entirely by themselves: they hear</text:p>
      <text:p text:style-name="P8">the birds, they hear the rustling, they see very</text:p>
      <text:p text:style-name="P8">special flowers. Another person directs their at</text:p>
      <text:p text:style-name="P8">tention to a little animal, another to a tree, yet</text:p>
      <text:p text:style-name="P8">another can busy themselves with the soil. This</text:p>
      <text:p text:style-name="P8">is the beginning of a meditation. In doing so, a</text:p>
      <text:p text:style-name="P8">human being can come so far that they are borne</text:p>
      <text:p text:style-name="P8">away from this world. I would, however, like</text:p>
      <text:p text:style-name="P8">to warn people against indulging in a fantasy,</text:p>
      <text:p text:style-name="P8">because that would not be meditation. To medi</text:p>
      <text:p text:style-name="P8">tate means to cultivate mental images that serve</text:p>
      <text:p text:style-name="P8">spiritual progress — progress for one’s own spir</text:p>
      <text:p text:style-name="P8">itual salvation as well as for one’s surroundings.</text:p>
      <text:p text:style-name="P8"/>
      <text:p text:style-name="P8">One person could, for example, observe</text:p>
      <text:p text:style-name="P8">the world all alone from a mountain [during a</text:p>
      <text:p text:style-name="P8">meditation], focusing on particular aspects and</text:p>
      <text:p text:style-name="P8">in doing so construct something. They can see</text:p>
      <text:p text:style-name="P8">things that disturb them, that they do not like.</text:p>
      <text:p text:style-name="P8">They therefore have to improve in this partic</text:p>
      <text:p text:style-name="P8">ular aspect. Another person makes such obser</text:p>
      <text:p text:style-name="P8">vations from a little boat in the middle of a sea.</text:p>
      <text:p text:style-name="P8">This corresponds to the initial stages of medita</text:p>
      <text:p text:style-name="P8">tion. On this path, a human being comes ever</text:p>
      <text:p text:style-name="P8"/>
      <text:p text:style-name="P8">closer to the spiritual, and they are increasingly</text:p>
      <text:p text:style-name="P8">able to detach themselves from the heaviness of</text:p>
      <text:p text:style-name="P8">the earth. Little by little, they can progress so far</text:p>
      <text:p text:style-name="P8">that their spirit is really able to step out of the</text:p>
      <text:p text:style-name="P8">body and enter that which is spiritual. They will</text:p>
      <text:p text:style-name="P8">be led into this world that is invisible to you,</text:p>
      <text:p text:style-name="P8">with its cities, with its wonderful palaces and</text:p>
      <text:p text:style-name="P8">buildings. There they will see these beautiful</text:p>
      <text:p text:style-name="P8">things. They experience how they are able to</text:p>
      <text:p text:style-name="P8">wander through these spheres. In such images,</text:p>
      <text:p text:style-name="P8">however, other souls will be led to them who</text:p>
      <text:p text:style-name="P8"><text:soft-page-break/>lament their suffering. This person has to pray</text:p>
      <text:p text:style-name="P8">for them, or they can give them explanations.</text:p>
      <text:p text:style-name="P8"/>
      <text:p text:style-name="P8">Dear friends, this is a way to begin strength</text:p>
      <text:p text:style-name="P8">ening the soul. When the human being then</text:p>
      <text:p text:style-name="P8">steps out into daily life, they are given so many</text:p>
      <text:p text:style-name="P8">opportunities to strengthen themselves suffi</text:p>
      <text:p text:style-name="P8">ciently. Overcoming will also no longer be so</text:p>
      <text:p text:style-name="P8">difficult for them. To have overcome this or that</text:p>
      <text:p text:style-name="P8">craving, this or that sin, will then be a source</text:p>
      <text:p text:style-name="P8">of great satisfaction to them. It will be a great</text:p>
      <text:p text:style-name="P8">joy to them. So, dear friends, you should walk</text:p>
      <text:p text:style-name="P8">this path. Perhaps we will one day have an op</text:p>
      <text:p text:style-name="P8">portunity to discuss this in more detail during a</text:p>
      <text:p text:style-name="P8">meditation. (1952)</text:p>
      <text:p text:style-name="P8"/>
      <text:p text:style-name="P8">Dear friend Joseph, there are people who lose a great</text:p>
      <text:p text:style-name="P8">deal of energy in depression, seemingly to spirit</text:p>
      <text:p text:style-name="P8">beings who are not yet developed and who feed on</text:p>
      <text:p text:style-name="P8">these people. How does this happen?</text:p>
      <text:p text:style-name="P8"/>
      <text:p text:style-name="P8">Joseph: Yes, my dear friend, that is true, it is</text:p>
      <text:p text:style-name="P8">correct. But when this depression has passed,</text:p>
      <text:p text:style-name="P8">the person in question will once again be</text:p>
      <text:p text:style-name="P8">supplied with energies in the quickest possi</text:p>
      <text:p text:style-name="P8">ble time <text:s/>particularly if they want it and say,</text:p>
      <text:p text:style-name="P8">“This gloom must go, I don’t want it anymore!”</text:p>
      <text:p text:style-name="P8">If they go out into the fresh air, for example, and</text:p>
      <text:p text:style-name="P8">then fill their body with this air that is full of</text:p>
      <text:p text:style-name="P8">God’s power, then, in the shortest possible time,</text:p>
      <text:p text:style-name="P8">they will once again be given what was taken</text:p>
      <text:p text:style-name="P8">from them. Human beings must help to fulfill</text:p>
      <text:p text:style-name="P8">the laws; they must fulfill the laws of the earth,</text:p>
      <text:p text:style-name="P8"/>
      <text:p text:style-name="P8">THE SPIRITUAL WORLD 1/2022</text:p>
      <text:p text:style-name="P8"/>
      <text:p text:style-name="P7">THE SPIRITUAL WORLD 1/2022</text:p>
      <text:p text:style-name="P8"/>
      <text:p text:style-name="P8">then the spiritual laws will also be fulfilled. If</text:p>
      <text:p text:style-name="P8">they have these [depressive] states, they should</text:p>
      <text:p text:style-name="P8">have the strength and the knowledge to separate</text:p>
      <text:p text:style-name="P8">themselves from them. They should go out into</text:p>
      <text:p text:style-name="P8">the open air so that these energies from God are</text:p>
      <text:p text:style-name="P8">once more able to come to them; for when such</text:p>
      <text:p text:style-name="P8">energies are taken from human beings, then they</text:p>
      <text:p text:style-name="P8">will also be given back to them — that is, if they</text:p>
      <text:p text:style-name="P8">desire it. Because there are also human beings</text:p>
      <text:p text:style-name="P8">who do not want this. They have no willpower</text:p>
      <text:p text:style-name="P8">and no energy, and, because of this, energy is</text:p>
      <text:p text:style-name="P8">no longer generated within them. They do not</text:p>
      <text:p text:style-name="P8">see to it that the spiritual as well as the earthly</text:p>
      <text:p text:style-name="P8">laws are fulfilled. They prevent the possibility of</text:p>
      <text:p text:style-name="P8">being given energy once again. You yourselves</text:p>
      <text:p text:style-name="P8">have been able to observe that seriously ill peo</text:p>
      <text:p text:style-name="P8">ple are able to prolong their days or accelerate</text:p>
      <text:p text:style-name="P8">their recovery by means of their energy, their</text:p>
      <text:p text:style-name="P8">firm will, their “I don’t want to be ill!” their “I</text:p>
      <text:p text:style-name="P8">want!” Correspondingly, it will then be possible</text:p>
      <text:p text:style-name="P8">to give them energy — of course, this always de</text:p>
      <text:p text:style-name="P8">pends on the circumstances. In saying this, I just</text:p>
      <text:p text:style-name="P8">want to emphasize that it is the human being</text:p>
      <text:p text:style-name="P8">who is able to accomplish all this with their will.</text:p>
      <text:p text:style-name="P8">(1950)</text:p>
      <text:p text:style-name="P8"/>
      <text:p text:style-name="P8">Dear friend Joseph, I suffer from depression. Is this</text:p>
      <text:p text:style-name="P8">karma?</text:p>
      <text:p text:style-name="P9"/>
      <text:p text:style-name="P9">Joseph: Dear soul, I can recommend that</text:p>
      <text:p text:style-name="P9">every morning, when you have said your</text:p>
      <text:p text:style-name="P9">prayers, you should say, “Today I want to be</text:p>
      <text:p text:style-name="P9">cheerful — I want to be cheerful all day long!”</text:p>
      <text:p text:style-name="P9">In all that you encounter, always think of these</text:p>
      <text:p text:style-name="P9">words: “No, I want to be cheerful!” This atti</text:p>
      <text:p text:style-name="P9">tude must penetrate deep into your soul, and</text:p>
      <text:p text:style-name="P9">you must not follow these images and things</text:p>
      <text:p text:style-name="P9">that come toward you. You should constantly</text:p>
      <text:p text:style-name="P9">remember these words: “I want to be cheerful</text:p>
      <text:p text:style-name="P9">today!” I wish to tell you that angels of God</text:p>
      <text:p text:style-name="P9">love being around cheerful human beings. But</text:p>
      <text:p text:style-name="P9">remember: they must be cheerful human beings</text:p>
      <text:p text:style-name="P9">who know the limits of cheerfulness. One can be</text:p>
      <text:p text:style-name="P9"/>
      <text:p text:style-name="P8">cheerful in a loving way that attracts others, and</text:p>
      <text:p text:style-name="P8">this is what human beings must strive for. They</text:p>
      <text:p text:style-name="P8">should express this true, pure cheerfulness, then</text:p>
      <text:p text:style-name="P8">these difficult hours or problems will not even</text:p>
      <text:p text:style-name="P8">come to them. They develop an entirely different</text:p>
      <text:p text:style-name="P8">sense of composure. You are able to solve these</text:p>
      <text:p text:style-name="P8">problems in an entirely different way when</text:p>
      <text:p text:style-name="P8">there is joy in your soul. You must fill your soul</text:p>
      <text:p text:style-name="P8">with joy, because when this joy is lacking, spirits</text:p>
      <text:p text:style-name="P8">of misery, of doubt, and all kinds of things come</text:p>
      <text:p text:style-name="P8">toward you. But you can send them away if you</text:p>
      <text:p text:style-name="P8"><text:soft-page-break/>fill your soul with joy. And you can experience</text:p>
      <text:p text:style-name="P8">joy by doing something good for someone else.</text:p>
      <text:p text:style-name="P8">It really does not need to be an especially big</text:p>
      <text:p text:style-name="P8">thing, but give a little joy to another person. Try</text:p>
      <text:p text:style-name="P8">it again and again, and then your soul will also</text:p>
      <text:p text:style-name="P8">be filled with joy. (1951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1" svg:font-family="'Noto Sans Devanagari'" style:font-family-generic="swiss"/>
    <style:font-face style:name="Noto Sans Devanagari" svg:font-family="'Noto Sans Devanagari'" style:font-pitch="variable"/>
    <style:font-face style:name="Source Han Sans CN" svg:font-family="'Source Han Sans CN'" style:font-pitch="variable"/>
    <style:font-face style:name="Source Han Serif CN" svg:font-family="'Source Han Serif C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Source Han Serif CN" style:font-family-asian="'Source Han Serif CN'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Source Han Sans CN" style:font-family-asian="'Source Han Sans CN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oto Sans Mono CJK SC" style:font-family-asian="'Noto Sans Mono CJK SC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7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4-10T16:11:07.640042835</dc:date>
    <meta:editing-cycles>6</meta:editing-cycles>
    <meta:editing-duration>PT2H14M22S</meta:editing-duration>
    <meta:generator>LibreOffice/6.4.7.2$Linux_X86_64 LibreOffice_project/40$Build-2</meta:generator>
    <meta:document-statistic meta:table-count="0" meta:image-count="0" meta:object-count="0" meta:page-count="57" meta:paragraph-count="2323" meta:word-count="19826" meta:character-count="107682" meta:non-whitespace-character-count="89995"/>
  </office:meta>
</office:document-meta>
</file>