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style:use-window-font-color="true" fo:letter-spacing="normal" fo:font-style="normal" fo:font-weight="normal"/>
    </style:style>
    <style:style style:name="P2" style:family="paragraph" style:parent-style-name="Preformatted_20_Text">
      <style:paragraph-properties fo:orphans="2" fo:widows="2"/>
      <style:text-properties fo:font-variant="normal" fo:text-transform="none" style:use-window-font-color="true" fo:letter-spacing="normal" fo:font-style="normal" fo:font-weight="normal" officeooo:paragraph-rsid="000d560e"/>
    </style:style>
    <style:style style:name="P3" style:family="paragraph" style:parent-style-name="Preformatted_20_Text">
      <style:paragraph-properties fo:text-align="end" style:justify-single-word="false" fo:orphans="2" fo:widows="2"/>
      <style:text-properties fo:font-variant="normal" fo:text-transform="none" style:use-window-font-color="true" fo:letter-spacing="normal" fo:font-style="normal" fo:font-weight="normal" officeooo:paragraph-rsid="000d560e"/>
    </style:style>
    <style:style style:name="P4" style:family="paragraph" style:parent-style-name="Preformatted_20_Text">
      <style:paragraph-properties fo:orphans="2" fo:widows="2"/>
      <style:text-properties fo:font-variant="normal" fo:text-transform="none" style:use-window-font-color="true" fo:letter-spacing="normal"/>
    </style:style>
    <style:style style:name="P5" style:family="paragraph" style:parent-style-name="Preformatted_20_Text">
      <style:paragraph-properties fo:orphans="2" fo:widows="2"/>
      <style:text-properties fo:font-variant="normal" fo:text-transform="none" style:use-window-font-color="true" fo:letter-spacing="normal" officeooo:paragraph-rsid="000d560e"/>
    </style:style>
    <style:style style:name="P6" style:family="paragraph" style:parent-style-name="Preformatted_20_Text">
      <style:paragraph-properties fo:orphans="2" fo:widows="2"/>
      <style:text-properties fo:font-variant="normal" fo:text-transform="none" style:use-window-font-color="true" fo:font-size="6pt" fo:letter-spacing="normal" fo:font-style="normal" fo:font-weight="normal" officeooo:paragraph-rsid="000d560e" style:font-size-asian="6pt" style:font-size-complex="6pt"/>
    </style:style>
    <style:style style:name="P7" style:family="paragraph" style:parent-style-name="Preformatted_20_Text">
      <style:paragraph-properties fo:orphans="2" fo:widows="2"/>
      <style:text-properties style:use-window-font-color="true"/>
    </style:style>
    <style:style style:name="P8" style:family="paragraph" style:parent-style-name="Preformatted_20_Text">
      <style:paragraph-properties fo:orphans="2" fo:widows="2"/>
      <style:text-properties style:use-window-font-color="true" officeooo:paragraph-rsid="000d560e"/>
    </style:style>
    <style:style style:name="P9" style:family="paragraph" style:parent-style-name="Preformatted_20_Text">
      <style:paragraph-properties fo:orphans="2" fo:widows="2"/>
      <style:text-properties style:use-window-font-color="true" fo:font-size="6pt" officeooo:paragraph-rsid="000d560e" style:font-size-asian="6pt" style:font-size-complex="6pt"/>
    </style:style>
    <style:style style:name="P10" style:family="paragraph" style:parent-style-name="Preformatted_20_Text">
      <style:paragraph-properties fo:margin-left="0cm" fo:margin-right="0cm" fo:orphans="2" fo:widows="2" fo:text-indent="0cm" style:auto-text-indent="false"/>
      <style:text-properties fo:font-variant="normal" fo:text-transform="none" style:use-window-font-color="true" fo:letter-spacing="normal" fo:font-style="normal" fo:font-weight="normal" officeooo:paragraph-rsid="000d560e"/>
    </style:style>
    <style:style style:name="P11" style:family="paragraph" style:parent-style-name="Preformatted_20_Text">
      <style:paragraph-properties fo:margin-left="0cm" fo:margin-right="0cm" fo:text-align="end" style:justify-single-word="false" fo:orphans="2" fo:widows="2" fo:text-indent="0cm" style:auto-text-indent="false"/>
      <style:text-properties fo:font-variant="normal" fo:text-transform="none" style:use-window-font-color="true" fo:letter-spacing="normal" fo:font-style="normal" fo:font-weight="normal" officeooo:paragraph-rsid="000d560e"/>
    </style:style>
    <style:style style:name="P12" style:family="paragraph" style:parent-style-name="Text_20_body">
      <style:text-properties style:use-window-font-color="true"/>
    </style:style>
    <style:style style:name="P13" style:family="paragraph" style:parent-style-name="Standard">
      <style:paragraph-properties fo:orphans="2" fo:widows="2"/>
      <style:text-properties fo:font-variant="normal" fo:text-transform="none" style:use-window-font-color="true" fo:font-size="10pt" fo:letter-spacing="normal" fo:font-style="normal" fo:font-weight="normal" officeooo:rsid="000f1878" officeooo:paragraph-rsid="000d560e" style:font-size-asian="10pt" style:font-size-complex="10pt"/>
    </style:style>
    <style:style style:name="P14" style:family="paragraph" style:parent-style-name="Preformatted_20_Text">
      <style:paragraph-properties fo:orphans="2" fo:widows="2"/>
      <style:text-properties fo:font-variant="normal" fo:text-transform="none" style:use-window-font-color="true" fo:letter-spacing="normal" fo:font-style="normal" fo:font-weight="normal" officeooo:paragraph-rsid="000d560e"/>
    </style:style>
    <style:style style:name="T1" style:family="text">
      <style:text-properties fo:font-style="normal" fo:font-weight="normal"/>
    </style:style>
    <style:style style:name="T2" style:family="text">
      <style:text-properties officeooo:rsid="000bd6a3"/>
    </style:style>
    <style:style style:name="T3" style:family="text">
      <style:text-properties officeooo:rsid="000d560e"/>
    </style:style>
    <style:style style:name="T4" style:family="text">
      <style:text-properties officeooo:rsid="000fb0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ALDEBARAN</text:p>
      <text:p text:style-name="P2">Kontakter <text:span text:style-name="T3">til</text:span> mennesker fra et annet solsystem,</text:p>
      <text:p text:style-name="P2">Feistle-familiens sensasjonelle opplevelser</text:p>
      <text:p text:style-name="P3">ved</text:p>
      <text:p text:style-name="P11">Jan van Helsing</text:p>
      <text:p text:style-name="P1">Kjære lesere,</text:p>
      <text:p text:style-name="P1">Føler du ikke noen ganger at du ikke lenger vet hva du skal tro og hva du ikke skal tro, gitt det store antallet bøker som omhandler UFO-temaet? Hva er sant, hva er reell informasjon og hva er bevisst desinformasjon? Hvordan filtrerer du ut sannheten fra resten? Hva kanaliseres, hva oppleves fysisk? Er de utenomjordiske små og grå, er de høye og blonde, stygge eller vakre, velvillig innstilt mot oss eller ikke, eller er noen av UFO-beboerne kanskje ikke utenomjordiske i det hele tatt? Hvem kan se gjennom alt dette?</text:p>
      <text:p text:style-name="P7"/>
      <text:p text:style-name="P1">Vel, hele temaet UFOer er fortsatt spekulasjoner for mange, men jeg tror at den bredere offentligheten senest gjennom publikasjoner av forfattere som Erich von Däniken har hørt noe om kontakter mellom utenomjordiske intelligenser og ulike kulturer på jorden, og sannsynligvis også i forbindelse med deres historie. Og spesielt siden 1940-tallet har dette temaet blitt mer eksplosivt for folk flest fordi det, i motsetning til tidligere informasjon fra døde bøker, skal ha vært de første observasjonene, fysisk kontakt og til og med styrt av slike flygende objekter (massene forberedes sakte på konfrontasjon med virkeligheten gjennom stadig hyppigere serier om utenomjordiske, som den såkalte Roswell-krasjen).</text:p>
      <text:p text:style-name="P1">Men det er nettopp med disse nyere kontaktene at mengden av de som er mer eller mindre opptatt av dette temaet er delt i to leire. Den store hemmeligheten, eller rettere sagt eksplosiviteten i UFO-temaet, er ikke skjult bak spørsmålet om UFO-er eksisterer eller ikke, men HVEM som faktisk flyr dem.</text:p>
      <text:p text:style-name="P7"/>
      <text:p text:style-name="P1">La meg forklare dette litt. Jeg så min første flygende tallerken da jeg var barn, og selvfølgelig spurte jeg meg selv den gangen hvordan pilotene i den kunne se ut.</text:p>
      <text:p text:style-name="P7"/>
      <text:p text:style-name="P1">Mens jeg lette etter bøker om dette emnet og folk som hevdet å ha vært i kontakt med slike UFO-piloter (dette var på slutten av 1970-tallet), slo én ting meg tydelig, nemlig at beskrivelsene av kontaktpersonene var ekstremt like. I nesten alle tilfeller var UFOnautene 1,80 til 2,30 meter høye, vakre, nesten engleaktige mennesker, med enten mørkt eller blondt langt hår, blå eller grønne øyne, og fremfor alt hadde de en annen ting til felles: de snakket tysk (eller i det minste språket i landet de hadde landet i, med en tysk aksent). Enda mer intensiv forskning tok meg deretter tilbake til Tyskland etter første verdenskrig, hvor det ifølge øyenvitnerapporter og dokumenter var en svært livlig utveksling med disse utenomjordiske menneskene.</text:p>
      <text:p text:style-name="P1">Da jeg snakket med slike UFO-kontaktpersoner og interesserte, viste det seg at det var nettopp disse egenskapene som hadde utløst den største fascinasjonen hos dem, nemlig det menneskelige utseendet, denne over gjennomsnittet vakre skjønnheten og kjærligheten som disse besøkende skal ha utstrålt. Bortsett fra at disse selvfølgelig også hadde tilsvarende budskap til kontaktpersonene</text:p>
      <text:p text:style-name="P1">hadde hjelp med den åndelige utviklingen av den jordiske menneskeheten og støtte med de kommende omveltningene ved årtusenskiftet.</text:p>
      <text:p text:style-name="P1">Hvilke omveltninger? kan en eller to lesere spørre seg selv på dette tidspunktet. Dette er følgende omstendigheter.</text:p>
      <text:p text:style-name="P1">Vårt solsystem roterer i en elliptisk spiralbane rundt en sentral sol (også kalt den svarte solen). En slik bane kalles et platonisk, kosmisk eller siderisk år, med en varighet på rundt 26 000 år, men fysisk og astronomisk omtales den som jevndøgns presesjon. Denne banen og dens overordnede syklus har vært delt inn i de tolv stjernetegnene siden antikken, og hvert av disse tilsvarer en aon eller verdensalder på 2160 år hver. Når et solsystem beveger seg bort fra den svarte solen, som kan sees på som den åndelige kraftkilden, på sin elliptiske bane, bremses utviklingen på planetene. Dette omtales også som å falle i søvn. Man kan også symbolsk se det som en bevegelse bort fra lyskilden, der det blir mørkere og mørkere fra da av. For øyeblikket beveger vi oss fra Fiskenes tidsalder til Vannmannens tidsalder i vår bane, noe som betyr at vi nå har passert det punktet <text:soft-page-break/>med lengst avstand fra den svarte solen og nå beveger oss tilbake til den og vår kraftkilde. Under denne bevegelsen tilbake til den symbolske lyskilden oppstår en tilbakevendende frekvens og en tilhørende økning i bevisstheten blant planetenes levende vesener, som siden antikken har vært kjent som oppvåkningsfasen. Denne fasen er også forbundet med enorme forandringer – forandringer i veseners bevissthet så vel som forandringer i planetenes magnetiske poler, som kan føre til jordkatastrofer – jordskjelv, vulkanutbrudd, flom, stigning og senking av landmasser. Disse forandringene i jordens magnetfelt, som skyldes økningen i frekvens, har allerede blitt observert nok. For eksempel har atomklokkene måttet justeres flere ganger de siste årene – og tiden har derfor også akselerert. Og det var nettopp i denne fasen, sa kontaktpersonene, at de høye menneskelige utenomjordiske vesenene ønsket å hjelpe oss.</text:p>
      <text:p text:style-name="P7"/>
      <text:p text:style-name="P1">Men på midten av 1980-tallet endret hele UFO-problematikken seg plutselig da det kom stadig flere rapporter fra USA om små grå menn som visstnok skulle ha signert en kontrakt med USA og skyggeregjeringen, altså menneskene bak politikerne, som disse grå ville utføre eksperimenter og operasjoner på oss mennesker på grunnlag av. Plutselig hørte vi knapt noe om de vakre, menneskelige besøkende som folk begynte å snakke mer og mer om på den tiden. Den ene filmen etter den andre kom fra Hollywood og så ut til å gi oss inntrykk av at UFO-beboerne var stygge grå vesener eller andre negative beist som (som vist i Hollywood-filmen Independence Day) fortsatt kunne brukes til atombombene våre.</text:p>
      <text:p text:style-name="P7"/>
      <text:p text:style-name="P1">Hvor har de menneskelignende utenomjordiske vesenene plutselig forsvunnet? Eller er de fortsatt der? Hvorfor hører eller leser vi ikke lenger noe om disse besøkende, som ligner så mye på oss og hvis slektskap til oss virker veldig åpenbart?</text:p>
      <text:p text:style-name="P1">Er det mulig at de er en torn i øyet på våre regjeringer og lignende? I så fall er spørsmålet hvorfor? Og hvilken rolle spiller massemediene, de såkalte kritikerne fra vitenskapelig side og fremfor alt diverse UFO-forskere i desinformasjonen, som spesifikt unngår å rapportere om noe annet enn onde grå menn, et ansikt på Mars fotografert for 25 år siden eller gamle gjenstander fra Egypt?</text:p>
      <text:p text:style-name="P1">Hva, og fremfor alt hvem, står bak? Hvordan kan det ha seg at all den negative informasjonen kommer fra USA? Hvorfor samarbeidet såkalte negative romvesener med USA og de menneskelignende romvesenene, slik andre UFO-løgner hevder, med tyskere eller sveitsere? Hvorfor ikke omvendt? Mange eksplosive spørsmål.</text:p>
      <text:p text:style-name="P7"/>
      <text:p text:style-name="P1">Bortsett fra disse kan man si at dagens UFO-scene er grovt delt mellom de små grå mennene og de store menneskelige besøkende. Vel, jeg har selv rapportert om begge gruppene i mine tidligere utgitte bøker. Likevel var det fortsatt en mer eller mindre løs bånd av informasjon. Mange brikker i puslespillet manglet fortsatt. Jeg stilte meg selv spørsmålet: hvis disse utenomjordiske, som visstnok skal være våre forfedre, faktisk hadde tatt direkte kontakt med tyskere for femti år siden, hvor er de i dag? Pågår kontakten fortsatt, og finnes det kanskje nye?</text:p>
      <text:p text:style-name="P7"/>
      <text:p text:style-name="P1">Kontakter?</text:p>
      <text:p text:style-name="P1">Vel, i februar 1997 var tiden åpenbart moden for å finne ut mer om det, for jeg møtte Allgäu-paret Karin og Reiner Feistle på UFO-verdenskongressen i Zürich. Og det de brakte frem i lyset om sine kontakter med utenomjordiske vesener, sine hypnotiske regresjoner, men også transmedia-kontaktene fra tiden etter første verdenskrig, er absolutt unikt i denne formen. Det samsvarer ikke bare med min informasjon (og også informasjon som jeg ennå ikke har publisert), men legger også til noen nye brikker i puslespillet. Det kobler plutselig de små grå, de store menneskelige utenomjordiske, hendelsene i fortiden med de som kommer i nær fremtid. Og alt dette i svært enkle ord og med mye forståelse og kjærlighet. Det var også poenget som fikk klokkene til å ringe for meg. Det er ikke den vanlige skremselspropagandaen eller ren sensasjonspropaganda, det er et enkelt og klart budskap. Uten mye teori eller filosofering.</text:p>
      <text:p text:style-name="P4"><text:s text:c="8"/><text:span text:style-name="T1">Feistle-familien har selv tatt et edruelig og samtidig direkte standpunkt til alle sine opplevelser. Enten tror man på dem, eller ikke. De er ikke sinte på noen for ikke å ville akseptere det de har opplevd som sin </text:span><text:soft-page-break/><text:span text:style-name="T1">virkelighet. Selv om de blir ledd av eller fornærmet. Deres bekymring er ikke et oppdrag, en ny frelseslære eller noe sånt. De ønsker rett og slett å videreformidle det de har opplevd og lært de siste årene. Hva hver enkelt gjør ut av det, er opp til ham eller henne.</text:span></text:p>
      <text:p text:style-name="P1">Var side 16 i boken.</text:p>
      <text:p text:style-name="P1">I det første kapittelet av denne boken beskriver de hvordan livet sakte, men sikkert brakte dem nærmere sannheten og deres personlige skjebner i forbindelse med disse utenomjordiske vesenene. De avslører mye kunnskap for oss, men fremfor alt formidler ordene deres forståelse, mot, håp og styrke til å håndtere denne og annen informasjon mer bevisst, slik at hver leser kan finne SIN sannhet for seg selv og bruke denne informasjonen konstruktivt for seg selv og integrere den i sine liv.</text:p>
      <text:p text:style-name="P7"/>
      <text:p text:style-name="P1">Men det er noe annet med uttalelsene deres. Da jeg leste Karin og Reiners personlige historie for første gang, fikk jeg gåsehud etter hverandre. Ting som jeg hadde samlet gjennom mange års forskning over hele verden, fra agenter i hemmelige tjenester og losjebrødre, fra spirituelle medier, andre utenomjordiske vesener og mitt høyere selv, fant jeg her i svært enkle og forståelige ord. I tillegg kom paralleller og lignende opplevelser i mitt eget liv frem i lyset, som viste at dette måtte ha vært mer enn bare et aha-øyeblikk. Tilsynelatende er jeg selv knyttet til dette Aldebaran-selskapet. Og jeg er overbevist om at denne boken vil utløse lignende effekter og minner hos mange lesere.</text:p>
      <text:p text:style-name="P7"/>
      <text:p text:style-name="P1">Men nå vil jeg ikke holde deg i spenning lenger. Jeg vil bare be deg om alltid å lytte til din indre stemme mens du leser og hvilke impulser den gir deg. Føl deg inn i informasjonen, føl mellom linjene og føl om alt dette eller deler av dette scenariet har noe med deg å gjøre. Tenk tilbake på barndommen din, på merkelige opplevelser som skjedde med deg i livet ditt, sykdommer, ulykker, merkelige møter. Prøv å gjenkjenne sammenhenger. Men vær alltid oppmerksom på din indre stemme. Den vil umiddelbart si ja eller nei til informasjonen, enten du har noen forbindelse med den eller ikke. Du kan føle deg rar når du hører den ene eller den andre rapporten, og kanskje til og med føle deg litt redd. I et slikt tilfelle kan dette være en indikasjon på at du har resonnert med en slik opplevelse. At du kanskje har opplevd noe lignende selv, men underbevisstheten din ønsker ennå ikke å frigjøre denne informasjonen. I et slikt tilfelle vil jeg be deg om å lese videre, fordi medlemmene av Feistle-familien har gått gjennom lignende opplevelser, men har siden konfrontert dem og forvandlet dem til kraft, og er behjelpelige med sine forklaringer. Hvis den ene eller den andre leseren fortsatt skulle føle frykt, har vi lagt til to kapitler i tillegget for slike tilfeller som omhandler temaet frykt, ett av dem av dr. med. Hennig Alberts, som allerede har behandlet over tjue pasienter med det såkalte abduksjonssyndromet i sin praksis og også holder foredrag om dette emnet.</text:p>
      <text:p text:style-name="P1">Se tilbake på hvordan du kom over denne boken, på omstendighetene. Husk følelsen som overmannet deg, som fikk deg til å kjøpe boken, eller som overmannet deg da du holdt den i hendene for første gang. Alt dette har med innholdet å gjøre.</text:p>
      <text:p text:style-name="P7"/>
      <text:p text:style-name="P1">Bare slå av sinnet ditt, som kanskje ikke vil akseptere diverse informasjon, la følelsene dine ta overhånd og følg impulsene dine.</text:p>
      <text:p text:style-name="P1">Med dette i tankene ønsker vi nå å legge ut på en ny reise, hvis utfall vi denne gangen selv vil bestemme.</text:p>
      <text:p text:style-name="P7"/>
      <text:p text:style-name="P7"/>
      <text:p text:style-name="P1">Introduksjon.</text:p>
      <text:p text:style-name="P1">Har du aldri tenkt på hvordan en romvesen, en pilot på en flygende tallerken, kan se ut?</text:p>
      <text:p text:style-name="P1">Hvis vi antar den perfekte, estetiske, harmoniske og fascinerende formen til disse flygende tallerkenene, måtte de ombordværende logisk nok ha en tilsvarende sans for skjønnhet, teknisk form og perfeksjon, ellers ville de neppe være i stand til å designe slike flygende objekter, for ikke å snakke om fremdriften.</text:p>
      <text:p text:style-name="P1">Hvis vi sammenligner UFO-enes runde, feminine former med jordens spisse militærmaskiner (stealth-bombefly), overses neppe en forskjell i utvikling.</text:p>
      <text:p text:style-name="P1">Og er det ikke også fascinerende med ideen om utenomjordisk liv at en dag en tallerken kunne lande i Den engelske hagen, en vakker mann eller kvinne kunne gå ut av kjøretøyet og invitere deg med på en tur til hjemplaneten deres?</text:p>
      <text:p text:style-name="P1"><text:soft-page-break/>Ideen om at UFO-piloter ser ut som oss er ikke så usannsynlig. Hvis vi antar naturlovene og de nyeste vitenskapelige funnene, må livsformene på en planet som har de samme klimatiske og atmosfæriske forholdene som jorden, også stort sett se like ut. Akkurat som dyreartene i en jungel i Indonesia ligner på de i en jungel i Brasil.</text:p>
      <text:p text:style-name="P1">Det er de samme naturlovene som holder alle planetene i universet i sine baner, som har formet planeter runde. En planet kan være litt mindre enn en annen, men den er underlagt de samme naturlovene, og det samme er livet på den. Det virker åpenbart at livet på en jordlignende planet også ville være likt vår, men størrelsen på innbyggerne på den andre planeten ville avvike fra jordmenneskenes på grunn av månenes bane, avstanden fra solen og de tilsvarende magnetiske og atmosfæriske kreftene. Det har også blitt funnet at mennesker ikke bare har blitt større de siste århundrene, men også (igjen) mer estetiske. Man kan derfor anta at utenomjordiske vesener som er i stand til å utvikle et slikt kjøretøy, også er høyt utviklede vesener, i det minste humanoide, om ikke engang vakre og edle av natur (slike antagelser er selvfølgelig rent hypotetiske på dette tidspunktet). Men dette er ikke bare våre tanker. Hollywood-regissører ga også UFO-beboerne i de første science fiction-filmene en stor menneskelig statur, som i science fiction-klassikeren The Day the Earth Stood Still. Det er først i de senere årene at fantasy-pilotene har endret utseende. Fra slimete skapninger til udyr og storhodede romvesener finner vi et bredt spekter av skremmende og skremmende UFOnauter.</text:p>
      <text:p text:style-name="P1">Hva betyr dette? Vel, bare observer deg selv. Hvordan ville du reagert hvis et vakkert vesen dukket opp fra UFO-en? Med skinnende øyne, langt, flagrende hår og et ubeskrivelig smil. Du ville blitt fascinert, ikke sant?</text:p>
      <text:p text:style-name="P1">Og når du hører historiene om små grå vesener med insektlignende øyne som utfører kirurgiske inngrep på oss og implanterer mikrobrikker i hjernen vår, eller slimete monstre som vil ta over jorden? Da ville du selvsagt blitt skremt.</text:p>
      <text:p text:style-name="P7"/>
      <text:p text:style-name="P1">Øker eller avtar interessen for kontakt med utenomjordiske vesener eller interessen for UFOer etter en slik film? Vel, jeg vil si at den avtar.</text:p>
      <text:p text:style-name="P1">Etter denne erkjennelsen er det logiske spørsmålet hvem som gir ordre om at slike og ikke andre filmer produseres?</text:p>
      <text:p text:style-name="P1">Tror ikke du også at det ligger en metode bak dette? Kan det være at noen ikke er interessert i at folk seriøst vurderer denne problemstillingen? Burde de ikke heller bruke dagene sine på å jobbe, spille fotball og oppdra barna sine?</text:p>
      <text:p text:style-name="P7"/>
      <text:p text:style-name="P1">Vel, som allerede kort nevnt, var de første nylige kontaktene med utenomjordiske vesener (fra 1920-tallet til 1970-tallet) – hvis vi fullt og fast tror på kontaktpersonene – svært vakre møter med slike edle og samtidig ekstremt vakre menneskelignende besøkende som fascinerte kontaktpersonene fra første stund med sin utstråling av kjærlighet, verdighet og styrke.</text:p>
      <text:p text:style-name="P7"/>
      <text:p text:style-name="P1">Hvorfor lages det ikke filmer om disse møtene? Som for eksempel om sakene til George Adamski, Billy Meier eller Reinhold Schmidt, som også ble hevdet eller fortsatt hevder å ha hatt personlig og fysisk kontakt med menneskelige utenomjordiske vesener og til og med å ha fløyet med dem (under George Adamskis kontakter var vitner til stede flere ganger da tallerkenene landet, og han kunne fremlegge utallige bilder og filmopptak der disse tallerkenene kan sees i detalj)?</text:p>
      <text:p text:style-name="P1">Vel, fordi folk ville bli begeistret, fascinert av tanken på at det kunne finnes noe bedre enn McDonalds, Bundesligaen, de stadig tommere kirkene eller de stadig kraftigere datamaskinene.</text:p>
      <text:p text:style-name="P7"/>
      <text:p text:style-name="P1">Og de kontaktede ble like rørt av disse utenomjordiske vesenene som en troende eller et barn blir av tanken på såkalte engler. Hvorfor? Fordi disse utenomjordiske vesenene utstrålte noe som engler også skal utstråle (hvis vi tror menneskene som hevder å ha sett dem). De utstråler varme og trygghet, noe forståelsesfullt og beskyttende, akkurat som en ekte engel. Har du noen gang hørt om en engel som er stygg? Kanskje til og med skallet? Hvis du skulle fortelle en troende at for eksempel da Moder Maria dukket opp i Garabandal, ble hun sett på som en vill skapning med rufsete hår og gjennomtrengende øyne, ville han garantert miste interessen for det etter veldig kort tid. Fascinasjonen med slike åpenbaringer ligger i det faktum at de gjennom sitt utseende, sitt edle <text:soft-page-break/>utseende og sine kloke ord inspirerer håp, styrke og mot i den troende – styrken til å praktisere kjærlighet og tilgivelse, og motet til å arbeide for et bedre liv, og starte med seg selv.</text:p>
      <text:p text:style-name="P7"/>
      <text:p text:style-name="P1">Det ser ut til å ligge en strategi bak dette, at engler er henvist til barnslige fantasiers rike, og at romvesener, ifølge Hollywood, ikke har noe bedre å gjøre enn å erobre planeten vår. Fordi engler og romvesener har noe til felles – de er farlige. Farlige for kirkene, myndighetene, bankene, bilprodusentene, oljeselskapene, mafiaen, forsikringsselskapene, våpenindustrien, visse bokforfattere.</text:p>
      <text:p text:style-name="P7"/>
      <text:p text:style-name="P1">Alle disse menneskene har absolutt ingen interesse i folk som har med romvesener å gjøre. Barn burde kjøpe Barbie-dukker og videospill, kjøre skateboard, sitte foran TV-en og senere konsumere så mye narkotika som mulig, for det kan man tjene mye penger på. Voksne burde holde seg opptatt med politikk og andre alvorlige temaer og sette seg i så mye gjeld som mulig, slik at de er sikre på å måtte hanskes med dem lenge nok.</text:p>
      <text:p text:style-name="P7"/>
      <text:p text:style-name="P1">Fordi, som allerede nevnt, stiller noen som har med romvesener å gjøre farlige spørsmål som: Hvis det virkelig finnes romvesener som kan ha besøkt oss i forhistorisk tid, og vi kan være deres etterkommere, hva er da vitsen med historien om deres opprinnelse i Bibelen eller Big Bang-hypotesen? Og hvem er det som har en slik oppfatning? Hva ville meningen med livet mitt være da? Spørsmålet om hvor fra og hvor hen ville plutselig fått en helt annen karakter. Hva er egentlig Gud?</text:p>
      <text:p text:style-name="P7"/>
      <text:p text:style-name="P1">Og hvem er de menneskene som bevisst distraherer oss fra slike tanker hver dag, for eksempel gjennom massemediene? Hvorfor gjør de det? Hva er motivet deres? Hva er målet deres? Hvilken rolle spiller jeg i livene til magnatene og multinasjonale selskapene som nå holder verden i sine hender? Ingen? Så hvorfor lytter jeg fortsatt til dem, kjøper produktene deres og støtter dem? Hvorfor stemmer jeg på representantene deres ved neste valg? Hvorfor investerer jeg pengene mine hos dem?</text:p>
      <text:p text:style-name="P7"/>
      <text:p text:style-name="P1">Du skjønner, dette temaet vekker oppstemning.</text:p>
      <text:p text:style-name="P7"/>
      <text:p text:style-name="P1">Og fordi disse kretsene ikke har noen interesse av at edle romvesener kommer og ødelegger deres lukrative spill, spillet om kontroll, manipulasjon og makt, må romvesener være stygge og skremmende i Hollywood-stil. Så skremmende at den gjennomsnittlige forbrukeren (og det ser ut til å være majoriteten av befolkningen) ikke har noen interesse av å komme til bunns i slike problemer.</text:p>
      <text:p text:style-name="P1">Men spørsmålet om hvor slik kontakt ville finne sted, om i det hele tatt, reiser problemer. Hvis noen har kontakt med romvesener, må det selvsagt være supermakten USA. Det ville være en skam om de besøkende søkte kontakt andre steder. Det ville ikke være i samsvar med verdensbildet som antydes til resten av verden hver dag. Verden må være interessert i Amerika og ikke omvendt. Tenk bare på milliardene NASA allerede har sløst bort, enten det er på satellitter eller på SETI-programmet. Det ville være pinlig om romvesenene ikke viste noen interesse for dette tullet.</text:p>
      <text:p text:style-name="P1">Og derfor må romvesener også handle deretter, for det som beveger verden skjer i Amerika. Det ville være arrogant om</text:p>
      <text:p text:style-name="P1">Ville besøkende fra verdensrommet lande et helt annet sted og finne interesse for en annen befolkningsgruppe, kanskje til og med i et land som er fullstendig mislikt av resten av planetens folk?</text:p>
      <text:p text:style-name="P1">Men det er nettopp det som skjedde, og det har skjedd gjentatte ganger.</text:p>
      <text:p text:style-name="P1">Ja, boken vår snur denne falske verden på hodet. Det skjedde ikke i Amerika, men i Tyskland; det var ikke NASA-forskeren eller myndighetene som ble betalt for å gjøre det som tok kontakt, men en industrimekaniker. Og ikke med slimete monstre, men med høye, slanke, vakre skapninger som har en annen frekkhet og ikke følger reglene – de snakker tysk. Og til slutt har de til og med noe å si, men ikke hva den amerikanske regjeringen eller Hollywood kanskje forventer.</text:p>
      <text:p text:style-name="P1">I vårt tilfelle er det en hjelpsom gruppe mennesker som bor i et annet solsystem og er bekymret for menneskene på jorden. Fordi de selv har opplevd og levd gjennom lignende ting i fortiden, forstår de svært godt hvor vanskelig <text:soft-page-break/>situasjonen er – nemlig sammenfiltringen i den tredje dimensjonen, sammenfiltringen i materie.</text:p>
      <text:p text:style-name="P1">Og de vil hjelpe oss i den ødemarken som den nåværende verdenssituasjonen er – ateistisk, rotete og dekadent – ​​kort sagt, ikke lenger fungerende og på randen av kollaps.</text:p>
      <text:p text:style-name="P1">Men hvem er disse vesenene som besøker oss her?</text:p>
      <text:p text:style-name="P1">Det finner du ut på de følgende sidene. Men vær forberedt på at disse utenomjordiske vesenene muligens kan si og gjøre noe som ikke samsvarer med ditt nåværende verdensbilde eller den gjenværende skolevisdommen. Og det passer sannsynligvis ikke inn i det noen i moderne tysk kaller politisk eller genetisk korrekthet.</text:p>
      <text:p text:style-name="P7"/>
      <text:p text:style-name="P1">Før vi begynner, vil vi, de som skal si vår mening i de følgende kapitlene, gjerne fortelle dere hva vår egentlige hensikt er med å gi denne boken og opplevelsene som er beskrevet i den videre til dere (kapitler som ikke er skrevet av meg er merket med forfatterens navn).</text:p>
      <text:p text:style-name="P1">Vi ønsker ikke å skremme dere, men heller å berike livet på en meningsfull måte med disse, i noen tilfeller, helt nye aspektene, og dermed gi en ytterligere impuls til den nåværende jordiske frekvensøkningen og den medfølgende bevissthetsutvidelsen.</text:p>
      <text:p text:style-name="P1">All hjelp, inkludert til denne boken, ble gitt oss på en mirakuløs måte. For hver dag som gikk, ble vi bekreftet på nytt at alt vi mennesker leter etter og trenger for å eksistere virkelig er I oss, at vi skaper vår egen fremtid med våre tanker og handlinger.</text:p>
      <text:p text:style-name="P1">Dypt inni oss ligger den urokkelige troen på at den jordiske menneskeheten snart vil erkjenne dette, og som et resultat av dette selv vite hvilken vei den skal ta i fremtiden.</text:p>
      <text:p text:style-name="P7"/>
      <text:p text:style-name="P1">Våre tanker, våre ideer og våre følelser kommer innenfra, de oppstår fra et dypere nivå, de oppstår rett og slett, og vi vet. Det er én sannhet blant mange. Det finnes mange små sannheter som er konstruert som et stort puslespill. Og mange puslespillbrikker utgjør sammen det helhetlige bildet. Vi har hverandre. Når vi erkjenner det, kommer vi stadig nærmere sannheten.</text:p>
      <text:p text:style-name="P1">Nå har vi funnet en ny brikke med denne boken, og vi vil helt sikkert finne flere hvis vi fortsetter å jobbe bevisst med oss ​​selv og som et resultat av dette lærer å forstå livet enda dypere.</text:p>
      <text:p text:style-name="P1">Kanskje det finnes en brikke blant informasjonen som er publisert her som passer inn i ditt livspuslespill. Kanskje til og med flere.</text:p>
      <text:p text:style-name="P1">Og det var vår bekymring, til tross for truslene og ubehagelighetene som allerede var blitt rettet mot oss, å sørge for dette</text:p>
      <text:p text:style-name="P1">informasjon, fordi den er ment for alle, angår alle og muligens også er knyttet til den på en eller annen måte.</text:p>
      <text:p text:style-name="P7"/>
      <text:p text:style-name="P1">Men med all søken etter informasjon og kunnskap, bør vi ikke miste toleranse og tålmodighet med våre naboer av syne, fordi det å lære å forstå, å være ettergivende og å være tålmodig er langt viktigere enn overdreven, kompleks kunnskap.</text:p>
      <text:p text:style-name="P1">Problemet på jorden er ikke mangelen på fri energi, den endelige nøkkelen til Homo Sapiens' opprinnelse eller alkymiens hemmelighet. Problemet er at de fleste av oss i dag ikke lenger er i stand til å leve ut kjærlighet, praktisere den og behandle våre naboer deretter.</text:p>
      <text:p text:style-name="P1">Hvis vi forstår denne formen for kjærlighet, forstår vi livet, forstår vi det mange omtaler som Gud og opplever meningen med all skapelse for oss selv.</text:p>
      <text:p text:style-name="P1">Før eller siden vil vi alle lykkes med å bli lik Kristus i våre handlinger, for dette, kjærlighet i handling, er vår arv og vår oppgave. Det er ingen vei utenom.</text:p>
      <text:p text:style-name="P1">Det er sannsynligvis en lang vei å komme dit, men øvelse gjør mester. Til tross for alle våre erfaringer skjer det med oss ​​hele tiden, igjen at vi dømmer og fordømmer, men vi lærer, fortsetter å lære, eller på moderne tysk, lærer ved å gjøre. Hvis vi allerede hadde oppnådd Kristusbevissthet, dvs. var i stand til å møte våre naboer slik Jesus gjorde, ville vi sannsynligvis ikke vært her på jorden, planeten for vanskelig utdannede sjeler.</text:p>
      <text:p text:style-name="P7"/>
      <text:p text:style-name="P1"><text:soft-page-break/>Vi er alle her for å lære av oss selv og av andre, så vel som av vesener fra kosmos som kan hjelpe oss som eldre brødre.</text:p>
      <text:p text:style-name="P1">Feistlene, hvis rapporter vi nå ønsker å vie vår oppmerksomhet til, er bare i begynnelsen av en lang reise og har bare så vidt begynt å bevisst samarbeide med disse brødrene og</text:p>
      <text:p text:style-name="P7"/>
      <text:p text:style-name="P1">venner av oss fra en annen verden. De er helt naturlige mennesker, revet fra livets midtpunkt, og derfor er uttalelsene deres enkle og ærlige. Men de skrev fra hjertet. Kanskje det også er grunnen til at det er de som har kontakten.</text:p>
      <text:p text:style-name="P1">Så følg hjertet ditt og ikke intellektet ditt, for det kan bare bearbeide det det allerede vet. Følg instinktene dine og ha mot til å føle det som kommer opp inni deg. Det kan være din egen primære kunnskap som du får tilbake. Vi kan da bekrefte dette for deg med det ytterste.</text:p>
      <text:p text:style-name="P7"/>
      <text:p text:style-name="P7"/>
      <text:p text:style-name="P1">Kapittel 1, Hvordan det hele startet,</text:p>
      <text:p text:style-name="P1">fortalt av Reiner.</text:p>
      <text:p text:style-name="P1">Barndommen min var faktisk lykkelig og tilfreds, bortsett fra frykten min, som snek seg innpå meg hver natt og ikke forlot meg før jeg var tolv. Om natten hadde jeg følelsen av at det var noen eller noe i rommet, og det å sove uten lys var derfor utenkelig for meg. Foreldrene mine, som jeg søkte beskyttelse og forståelse hos om natten i disse årene (for det meste midt i sengen), avfeide alle beskrivelsene og følelsene mine som bare fantasi. Men denne merkelige, ukjente tingen som skremte meg gjorde livet mitt veldig vanskelig, og interessant nok vandret tankene mine alltid ut i det fjerne rommet. Jeg følte intuitivt at jeg kunne finne svarene på spørsmålene mine der. På en eller annen måte visste jeg allerede da at det var liv der oppe – sannsynligvis mer enn jeg noen gang kunne forestille meg – og at det på en eller annen måte var knyttet til meg der ute.</text:p>
      <text:p text:style-name="P7"/>
      <text:p text:style-name="P1">Men det som skremte meg mest var sykehusene. Som barn fikk jeg bokstavelig talt panikk da mandlene mine skulle fjernes. Moren min klarte ikke å roe meg ned, og beroligende midler hjalp heller ikke. Men jeg kunne ikke engang si nøyaktig hva som egentlig skremte meg med det. De sterile rommene, undersøkelsene, de hvite frakkene?</text:p>
      <text:p text:style-name="P7"/>
      <text:p text:style-name="P1">På et tidspunkt da jeg var omtrent elleve år gammel, hadde jeg en av mine første merkelige opplevelser. Vennene mine og jeg lekte på en eng da vi oppdaget en merkelig sirkel midt i den. Den så ut som om den var brent på en måte, men det var den ikke. Vi spurte bonden hvem som eide åkeren, men han sa bare at han heller ikke ante hva</text:p>
      <text:p text:style-name="P7"/>
      <text:p text:style-name="P1">denne sirkelen representerte eller hvor den kunne ha kommet fra. Så vi tenkte ikke mer på hendelsen og glemte den snart. Det var først i voksen alder at denne hendelsen kom tilbake til bevisstheten min. Da jeg var opptatt med å undersøke UFO-observasjoner og kornsirkler, innså jeg plutselig at sirkelen vår måtte ha vært et landingssted for en UFO, slik de ofte ble beskrevet og avbildet i populær UFO-litteratur.</text:p>
      <text:p text:style-name="P7"/>
      <text:p text:style-name="P1">Likevel la jeg ikke ytterligere vekt på saken. Årene gikk uten at noe nevneverdig skjedde i denne forbindelse.</text:p>
      <text:p text:style-name="P1">Det var så midt i 1992 at jeg møtte min nåværende kone, Karin, og livet mitt var i ferd med å forandre seg fullstendig. Hun utløste merkelige følelser i meg, og interessen min for UFO-er ble stadig større. Det hadde tydeligvis noe med hennes tilstedeværelse å gjøre, for plutselig begynte jeg å få disse uforklarlige fryktene om natten som jeg ikke hadde hatt på mange år. Det var noe med Karin som fikk alt dette til å komme tilbake, men hva?</text:p>
      <text:p text:style-name="P7"/>
      <text:p text:style-name="P1">I oktober 1992 begynte jeg også å ha ekstremt merkelige drømmer. Jeg hadde følelsen av at noe var på soverommet som så på meg, og jeg våknet hver gang, gjennomvåt av svette. Jeg følte meg bare fullstendig hjelpeløs, men enda verre var manglende evne til å bevege meg som overmannet meg. Jeg hadde følelsen av at hele rommet trakk seg sammen. Jeg klarte heller ikke å vekke Karin. Jeg var lammet, paralysert. Etter en av disse drømmene (som faktisk alltid var veldig <text:soft-page-break/>virkelige, nesten for virkelige), etter at evnen til å bevege meg sakte hadde kommet tilbake, vekket jeg Karin og, dødsblek, fortalte henne hva som hadde skjedd. Jeg var fullstendig opprørt, frykten var så dypt inni meg. Karin hadde frykt, for selv om hun sov,</text:p>
      <text:p text:style-name="P1">Hun ville hjelpe meg i drømmen og lokke bort dette ukjente, som var identifiserbart uten en faktisk form. Var det kanskje ikke en drøm i det hele tatt? Kanskje det virkelig hadde vært noe på soverommet vårt, men hva?</text:p>
      <text:p text:style-name="P1">Til tross for min økende interesse for det såkalte UFO-fenomenet, så jeg på den tiden ingen sammenheng mellom det og drømmene mine og frykten knyttet til det. Det endret seg plutselig da vi en kveld, julen 1992, så Hollywood-filmen Intruders, som angivelig var autentiske rapporter fra pasienter som var samlet inn av en amerikansk psykiater og publisert på grunn av deres åpenbare paralleller. Alle disse pasientene rapporterte at de hadde blitt tatt med på et romskip av små grå vesener om natten og undersøkt på en eller annen måte. En ting de hadde til felles var at som et resultat av undersøkelsene hadde alle pasientene små arr på bena, magen eller armene der noe enten hadde blitt satt inn eller fjernet fra disse menneskene.</text:p>
      <text:p text:style-name="P1">Da vi så dette i filmen, fikk vi gåsehud etter hverandre, fordi vi begge hadde de samme arrene som pasientene i filmen – sirkulære som var helt identiske med hverandre. Ingen av oss kunne huske hvor vi fikk disse arrene fra, en morgen var de plutselig der. Men sakte gikk det opp for oss noe.</text:p>
      <text:p text:style-name="P1">Vi mistenkte at det var mer ved det. Det kunne ikke bare være science fiction. Og derfor fant vi ut litt senere at denne filmen faktisk var basert på såkalte bortføringsopplevelser som hadde blitt undersøkt av UFO-forskeren Bud Hopkins.</text:p>
      <text:p text:style-name="P1">Etter dette aha-øyeblikket klarte vi naturligvis ikke å gi slipp på saken, og vi prøvde å finne ut mer om disse såkalte bortføringene ved å undersøke bøker og forelesninger.</text:p>
      <text:p text:style-name="P1">Jeg kom over boken Kontakter av Dr. Johannes Fiebag, som også inneholdt disse bortføringsrapportene og et bilde av en tysk kvinne med de samme arrene som Karin og jeg hadde. Så enda en ledetråd til oss.</text:p>
      <text:p text:style-name="P7"/>
      <text:p text:style-name="P1">Inspirert av dette bildet skrev vi til Dr. Fiebag og møtte ham i desember 1994 da han hadde arrangert et møte for slike bortførte i nærheten av Hannover.</text:p>
      <text:p text:style-name="P1">Vi var fascinert av rapportene, men samtidig hadde vi en kvalm følelse. På den ene siden hadde vi de samme arrene som de andre, inkludert marerittene og frykten, men vi syntes det var veldig vanskelig å tro at dette virkelig kunne påvirke oss også.</text:p>
      <text:p text:style-name="P1">Gjennom all vår forskning og søken etter svar, hadde vi blitt tvunget til å håndtere esoterisme og UFOlogi så intensivt at vi bestemte oss for å åpne en esoterisk bokhandel. Ikke bare for å bringe slik litteratur til publikum, men også for å tiltrekke likesinnede.</text:p>
      <text:p text:style-name="P1">Etter å i starten hovedsakelig ha tilbudt esoterisk litteratur, endret dette seg over tid til et dominerende tilbud av UFO-bøker, og vi holdt også et møte for UFO-entusiaster én kveld i måneden.</text:p>
      <text:p text:style-name="P1">Vi følte rett og slett et sterkt behov for å bli aktive i denne retningen og informere folk om slike hendelser. Men på den tiden ønsket vi rett og slett ikke å anerkjenne vår egen tilknytning. (Det er interessant å merke seg at den absolutte bestselgeren i bokhandelen vår var Jan van Helsings bøker, som for øvrig også åpnet øynene våre. En uke etter at jeg hadde lest det første bindet selv, drømte jeg om at jeg skulle møte Jan personlig på et tidspunkt, og at det til og med ville utvikle seg et vennskap mellom oss, og det var det som skjedde.)</text:p>
      <text:p text:style-name="P7"/>
      <text:p text:style-name="P1">Gjennom intensivt engasjement i esoterisme hadde selvsagt også min egen bevissthet og selvoppdagelse utviklet seg, og jeg begynte å polere mitt eget liv og min skjebne. Jeg sa til meg selv om drømmene mine: Nei, det er nok nå, jeg vil ikke være redd lenger, og gjennom mental trening, bevisst kontroll over tankene mine og observasjon av min følelsesverden, klarte jeg sakte, men sikkert å overvinne frykten min og se på alt fra et annet perspektiv. Jeg kom til den konklusjonen at opplevelsene jeg hadde som gjorde meg redd, ikke var fordi de faktisk var vonde eller skremmende hendelser, men på grunn av denne forbannede uvitenheten som plaget meg, at jeg ikke visste hva som faktisk skjedde med meg.</text:p>
      <text:p text:style-name="P1"><text:soft-page-break/>Så jeg bestemte meg for å bare la ting skje, med den holdningen at jeg ville se meningen med det på et tidspunkt. Som et resultat av dette, ga frykten min gradvis vei for økende nysgjerrighet.</text:p>
      <text:p text:style-name="P1">Tydeligvis, ved å gi slipp, hadde jeg gitt underbevisstheten min en impuls, fordi</text:p>
      <text:p text:style-name="P1">En natt kom en ekstremt merkelig drøm over meg. Den var så overveldende, og også så indikativ for de sanne hendelsene, at jeg gjerne vil inkludere den her.</text:p>
      <text:p text:style-name="P1">Karin og jeg var et sted i en enorm skyskraper, det var mange mennesker der, alle veldig elegant kledd. Plutselig hørte jeg en telepatisk kommando i hodet mitt. Jeg forlot rommet og gikk inn i et tilstøtende rom, foran hvilket et romskip eller en flygende tallerken svevde ved vinduet. To små, gråaktige skapninger svevde gjennom vinduet som spøkelser og hilste på meg (disse skapningene lignet på de som vises i filmen Intruders). Men jeg følte ingen frykt. Det virket som om jeg hadde kjent dem lenge. I tankene mine hørte jeg en stemme som så ut til å komme fra en av disse skapningene, og som ba meg om å ringe Karin telepatisk, noe som fungerte, for plutselig sto hun foran meg. Vi måtte legge oss ned, og de små skapningene berørte pannen vår med en metallstang. Det resulterende trykket på pannen min var merkelig. Etter noen minutter fikk vi lov til å reise oss igjen, og vesenene svevde tilbake inn i romskipet sitt.</text:p>
      <text:p text:style-name="P1">Etter at jeg våknet av denne drømmen, lå jeg i sengen og kunne fortsatt tydelig kjenne trykket i pannen. Karin hadde også dette trykket i pannen, hvoretter vi innså at vi begge hadde hatt den samme drømmen. Og trykket i pannen varte hele dagen.</text:p>
      <text:p text:style-name="P1">Det ble stadig tydeligere for oss at vi åpenbart var en del av dette scenariet, at vi også opplevde slike bortføringer, men ikke kunne huske dem i vår våkne bevissthet.</text:p>
      <text:p text:style-name="P1">Det måtte være en ny drøm, eller burde jeg si en visjon, før vi virkelig kunne handle.</text:p>
      <text:p text:style-name="P1">Denne visjonen fra april 1994 så slik ut. Det var en vakker sommerdag, og jeg var på en gate da plutselig himmelen mørknet og hundrevis, til og med tusenvis av romskip av alle slag dukket opp på himmelen. Karin var også der, og vi så på dette skuet rolig og rolig. Det overrasket oss åpenbart ikke i det hele tatt – snarere var det motsatte tilfellet – vi var fascinert av det som skjedde.</text:p>
      <text:p text:style-name="P1">Men de andre menneskene fikk fullstendig panikk og løp rundt i redsel. De forsto ikke hva som skjedde. Kaoset var ubeskrivelig, og det var også veldig skremmende å se reaksjonene denne hendelsen tydeligvis utløste hos uvitende mennesker. Folk som kjente oss kom bort til oss og ropte: Hjelp meg, hjelp meg. Men vi klarte det ikke. Vi hadde advart våre venner og bekjente for år siden og fortalt dem om denne dagen om landingen av utenomjordiske vesener som ville komme på et tidspunkt. Men de hadde bare ledd av oss.</text:p>
      <text:p text:style-name="P7"/>
      <text:p text:style-name="P1">Vi hadde fortalt dem at dagen ville komme da vårt solsystem ville gjennomgå en transformasjon og jorden ville bli hevet til et høyere frekvensnivå, og at menneskene som bevisst hadde åpnet seg for disse energiene også ville overleve denne transformasjonen. Vi fortalte dem også at de skulle lære å gi slipp på sine materielle eiendeler, å lære å leve i enkelhet og i enhet med naturen igjen. Men ordene våre fant ingen fruktbar jord.</text:p>
      <text:p text:style-name="P1">Plutselig så vi en diger mann, sannsynligvis rundt to og en halv meter høy, iført en lang svart frakk og en stor svart hatt. På veien til ham følte vi en ubeskrivelig kjærlighet og fortrolighet med denne personen. Han smilte til oss og sa: «Barn, nå er det på tide å dra hjem.» Så bredte han ut frakken sin, og vi gled under den. Og i det øyeblikket skjedde det noe kraftig, utrolig som knapt kan beskrives med ord.</text:p>
      <text:p text:style-name="P1">Karin og jeg ble trukket opp mot et av romskipene og oppløst i rent lys, i ren energi. Det var den mest perfekte følelsen jeg noen gang hadde opplevd i mitt liv. Så la vi merke til ovenfra mange, veldig mange mennesker som vandret rundt, gråtende eller rasende. De ville også bli trukket til denne mannen og inn i et romskip. Men det var ikke mulig. Den svarte mannen forklarte dem at denne energien ville brenne mennesker som ikke hadde transformert sin egen frekvens eller magnetfelt gjennom et bevisst og kjærlig liv. Bare mennesker som hadde fulgt sin intuisjon, sin indre stemme og hatt hjertet på rett sted, kunne tolerere denne energien, lysstrålen. Noen prøvde det til tross for hans advarsel og brant i det skarpe lyset.</text:p>
      <text:p text:style-name="P1"><text:soft-page-break/>Dette skjedde samtidig på alle steder i verden. Mange hadde levd livene sine i henhold til kjærlighetens prinsipp og hadde derfor nådd den nødvendige vibrasjonsfrekvensen for å bli stråle inn i et romskip av lysstrålen. Men den store massen av mennesker</text:p>
      <text:p text:style-name="P1">klarte det ikke. Vi så det med sorg. Mange flere kunne ha klart det, men de ville ikke vite noe om alle disse tingene.</text:p>
      <text:p text:style-name="P1">Plutselig tok synet mitt slutt. Det er først i dag brent inn i minnet mitt.</text:p>
      <text:p text:style-name="P7"/>
      <text:p text:style-name="P1">En måned senere, i mai 1994, hadde vi vår første fysiske UFO-observasjon. Sammen med noen få vitner så vi en stor sølvskive som utførte merkelige flymanøvrer. Det kunne aldri ha vært et fly eller noe sånt, siden de ikke kan utføre sikksakkflymanøvrer. Det var en rørende hendelse, og vi visste at det definitivt ikke ville bli siste gang. En dyp glede og indre fred overmannet oss.</text:p>
      <text:p text:style-name="P1">Hendelsene intensiverte seg, og det var året 1995 som medførte de største endringene hittil. Dette året var også vitne til den såkalte nøkkelopplevelsen som skulle utløse gjennombruddet i vår sak og brått forandre hele familiens liv.</text:p>
      <text:p text:style-name="P1">Det var natten mellom 30. og 31. januar 1995. Vi la oss tidlig som vanlig, men denne gangen virket det som om det var noe i luften, en viss spenning. Fjernsynet var for eksempel forstyrrende, men ellers virket denne kvelden på en måte annerledes. Vi visste at noe kom til å skje.</text:p>
      <text:p text:style-name="P1">Kattene mjauet også engstelig og forstyrret, annerledes enn vanlig. Vi hadde opplevd noe lignende et par ganger før, men aldri så intenst som i kveld. Kanskje vi får besøk i kveld? spøkte vi og lo. Om vi ​​bare hadde visst hvor nærme vi var virkeligheten da vi sa det.</text:p>
      <text:p text:style-name="P1">Jeg fikk ikke sove, jeg var veldig urolig inni meg, snudde meg til høyre, så til venstre, og en brennende varme steg opp inni meg. På et tidspunkt, jeg husker ikke når, sovnet jeg endelig. Plutselig våknet jeg brått og følte at jeg nettopp hadde falt i sengen. Jeg kjente fallet veldig tydelig og åpnet øynene i sjokk. Jeg lå på ryggen og snudde meg til venstre for å se på klokken. Klokken var halv sju om morgenen, og jeg kunne tydelig høre Karins sønn Markus spille på datamaskinen (han er en datafan). Jeg var hundre prosent våken, så jeg drømte definitivt ikke. Med denne erkjennelsen av at jeg var helt våken, snudde jeg meg fra siden over på ryggen igjen, og da så jeg henne, fullstendig bevisst. Jeg var veldig redd først, men da jeg hadde pustet ut igjen, lå jeg der helt stille, fullstendig fascinert av synet.</text:p>
      <text:p text:style-name="P7"/>
      <text:p text:style-name="P1">Omtrent to meter unna så jeg en liten grå skapning med et overdimensjonert hode og to enorme insektlignende, svarte øyne stå ved vinduet. Jeg kunne se den tydelig fordi skodden bare var halvveis nede, og en gatelykt var installert i nærheten. Den var lys nok til å se alt tydelig. Jeg kunne bare se inn i denne skapningens store, mørke øyne. Blikket mitt ble trukket mot ham som ved et trylleslag, og jeg kunne ikke lenger vende meg bort fra ham. All kraften kom fra øynene hans, som bokstavelig talt gjorde meg immobil og betydde at jeg ikke lenger var i stand til å skrike eller bevege meg. Jeg var lammet. Jeg var kjent med denne tilstanden fra tidligere drømmelignende opplevelser, men forskjellen var at denne gangen var jeg våken. Jeg klarte endelig å rive meg løs fra skapningens blikk og så en annen skapning som så på meg. Til min forbauselse la jeg merke til at det var noe annet, noe større, som sto mellom min kones seng og soveromsdøren. Det var en stor, halvt materialisert skapning, menneskelignende, nesten nøyaktig to meter høy (jeg kan si dette nettopp fordi denne skapningen sto foran skapet vårt, og hodet var i samme høyde som den øvre kanten av skapet). Dessverre kunne jeg bare skimte omrisset av denne store skapningen, i motsetning til de små grå som var helt ekte i rommet. Men de var omrisset av et normalt menneske.</text:p>
      <text:p text:style-name="P7"/>
      <text:p text:style-name="P1">Blikket mitt gled mot soveromsdøren, og der la jeg merke til noe veldig fascinerende. Der så jeg et tredje lite, menneskelignende vesen som nettopp kom inn gjennom den lukkede soveromsdøren, som om døren ikke eksisterte i det hele tatt. Det var galskap! Jeg lå bare rolig der og så på alt som om jeg var med i en film. Etter omtrent fire til fem minutter oppløste disse tre vesenene seg i løse luften, de dematerialiserte bokstavelig talt og forsvant som om de aldri hadde eksistert. Siden jeg hadde mistet all tidssans, kunne jeg bare grovt anslå hvor lang tid det hele hadde tatt.</text:p>
      <text:p text:style-name="P1">Jeg kan bare gjenta det igjen og igjen, det var helt ekte.</text:p>
      <text:p text:style-name="P1"><text:soft-page-break/>Opplevelsen bekreftet ikke bare følelsen min, slik Dr. Fiebag beskrev det, av å bli plukket opp om natten, men også min indre mistanke om at disse små grå vesenene ikke handlet alene. Men det motsa alle rapportene,</text:p>
      <text:p text:style-name="P1">andre bortførte, hvorav de fleste kom fra USA, og som i bunn og grunn bare snakker om disse små grå skapningene. Men med meg var det vesentlig annerledes, som det snart viste seg.</text:p>
      <text:p text:style-name="P1">Da skapningene var forsvunnet, klarte jeg endelig å bevege meg helt igjen og fikk tilbake kontrollen over kroppen min. Jeg vekket Karin umiddelbart, som reagerte umiddelbart, og fortalte henne hva jeg nettopp hadde opplevd. Hun lyttet intenst til meg og sa bare: Å, jeg skulle gjerne ha sett henne også. I bakgrunnen kunne vi fortsatt høre sønnen vår spille på datamaskinen. Han hadde ikke lagt merke til noe av dette.</text:p>
      <text:p text:style-name="P1">Nå hadde jeg endelig bevis på at alle mine drømmelignende opplevelser over mange år ikke hadde vært mareritt, men faktisk hadde skjedd. Bare på et annet bevissthetsnivå.</text:p>
      <text:p text:style-name="P1">Enhver person som sover er i en endret bevissthetstilstand, og det er nettopp på dette tidspunktet disse skapningene tar kontakt med oss. Det er selvfølgelig veldig vanskelig å bevise dette, siden</text:p>
      <text:p text:style-name="P1">Slike rapporter blir alltid umiddelbart presentert som innbilning eller overdreven fantasi. Jeg må innrømme at jeg ofte har tvilt på min egen mentale helse. Men uavhengig av eksisterende arr eller andre fysiske levninger etter nattlige oppmøter, finnes det en måte å finne ut om slike opplevelser er fantasi eller virkelighet – hypnose.</text:p>
      <text:p text:style-name="P1">Men i dette tilfellet hadde jeg opplevd en veldig reell hendelse og var derfor 100 % sikker på at jeg ikke var gal. Tydeligvis var det en dypere grunn til at jeg ble konfrontert med denne fysiske kontakten. Dessuten tok det bort mine siste tvil, styrket ryggraden min til å forbli standhaftig, fortsette og gi det jeg hadde opplevd videre til andre mennesker. Selv med vissheten om at jeg ville bli stemplet som en galning.</text:p>
      <text:p text:style-name="P1">Etter alle disse opplevelsene, selv med verdens beste vilje, klarte jeg ikke lenger å skyve UFO-ene ut av livet mitt, og jeg tok en avgjørelse som jeg faktisk hadde utsatt en god stund, og som sannsynligvis ville bli en av de viktigste avgjørelsene i livet mitt – jeg bestemte meg for å gjennomgå regressiv hypnose. Jeg ville endelig komme til bunns i saken og vite hvorfor disse vesenene hadde kommet til meg, og fremfor alt hvor de tok meg.</text:p>
      <text:p text:style-name="P1">1. mai 1995 var sannhetens øyeblikk kommet. Mens andre dro på tur ut på landet den dagen, la jeg ut på en reise inn i mitt indre, inn i det ubevisste. Det var en merkelig følelse av å ikke vite hva jeg kunne forvente, og jeg var derfor ganske spent. Jeg visste at det kunne bli et mareritt, men jeg ville ikke tenke på det. Jeg følte meg sterk nok inni meg til å ta denne risikoen, og trangen min til å finne ut mer var sterkere enn bekymringen for at noe vondt kunne komme ut av det.</text:p>
      <text:p text:style-name="P1">Dr. Henning Alberts, en nevrolog og psykiater fra Stuttgart, som jeg hadde møtt på møtet med Dr. Fiebag, forklarte meg nøyaktig hvordan alt ville gå og hadde en detaljert samtale med meg, samtidig som han roet ned min indre uro. Han forklarte meg at hvis ting ble ubehagelige, ville jeg alltid ha kontroll over situasjonen og ikke være prisgitt ting. Jeg hadde stor tillit til ham og klarte å slappe av dypt raskt og uten større problemer.</text:p>
      <text:p text:style-name="P7"/>
      <text:p text:style-name="P1">Første hypnosetime 1. mai 1995.</text:p>
      <text:p text:style-name="P1">Det tok bare kort tid, og underbevisstheten min var klar til å frigjøre informasjon som hadde holdt seg skjult dypt inni meg. (Vi har bestemt oss for å gjengi denne og de neste to hypnoseøktene i narrativ form, da de er lettere å lese på denne måten. Dette gjør det mulig å inkludere detaljer som Reiner la merke til under hypnosen, men ikke uttrykte verbalt. Siden teksten skal forbli så tro mot originalen som mulig, kan det hende at den noen steder er ganske barnslig og andre steder til og med grammatisk feil. Originalteksten i spørsmåls- og svarsystemet (men sensurert) finnes i Reiner og Karins første bok *The Immensity of Being*. Vi starter økten der den blir interessant for oss.)</text:p>
      <text:p text:style-name="P1">Reiner. Klokken er 23.00, og jeg ligger og vender og vrir meg urolig i sengen.</text:p>
      <text:p text:style-name="P1">Dr. A. Hva skjer nå?</text:p>
      <text:p text:style-name="P1">Reiner. Timene går, jeg våkner plutselig, jeg kan ikke se hva klokken er. Det er bekmørkt i rommet,</text:p>
      <text:p text:style-name="P1"><text:soft-page-break/>Jeg anslår at det er rundt klokken 02.00. Nå brenner hele kroppen min, men jeg føler ingen fysisk smerte. En merkelig tilstedeværelse ser ut til å spre seg gjennom rommet, jeg kan ikke se noe, men jeg føler at det er noe i rommet som ser på meg. Å, hva skjer nå?</text:p>
      <text:p text:style-name="P1">Rommet blir plutselig lyst, hele rommet fylles med blått lys. Jeg ligger ubevegelig i sengen, ute av stand til å røre meg. Denne følelsen av hjelpeløshet overvelder meg massivt. Nå blir rommet tåkete, hele rommet er oversvømmet av en merkelig ugjennomtrengelig tåke. Nå kan jeg se en skikkelse, den er liten, skjør, kanskje 1,2 meter høy med et uforholdsmessig stort hode og insektlignende, svarte, skjeve øyne.</text:p>
      <text:p text:style-name="P7"/>
      <text:p text:style-name="P1">Dr. A. Kjenner du dette vesenet?</text:p>
      <text:p text:style-name="P7"/>
      <text:p text:style-name="P1">Reiner. Ja, jeg har kjent dette vesenet lenge, han er min venn, jeg har kjent ham siden min tidligste barndom (siden jeg ble født). Han snakker til meg og sier at jeg ikke trenger å være redd. Nå kommer han mot meg, han kommer til siden av sengen min og legger hånden sin på pannen min. Det føles rart, på en måte annerledes, kaldt, som om hånden til dette vesenet var for kald. Nå kommer den rare følelsen igjen: hele kroppen min, hver celle, er oversvømmet med en merkelig energi. Jeg føler tydelig at kroppen min forandrer seg. Jeg blir veldig tung og lett på samme tid. Jeg mister all følelse av kroppen min, som om jeg ikke lenger hadde en fysisk kropp. I dette øyeblikket føler jeg meg veldig rolig inni meg og ser to andre vesener gli spøkelsesaktig gjennom soveromsdøren. Ohoo. Nå rykker hele kroppen min igjen. Jeg svever, jeg ser meg selv sveve, en meter over sengen. Jeg ser også Karin tydelig, sove tungt til høyre for meg. Til tross for alt føler jeg meg veldig komfortabel i denne situasjonen. Nå kan jeg tydelig føle en ustoppelig kraft som trekker meg oppover. Det føles som om du sto i en heis som gikk opp i utrolig høy hastighet. Jeg flyr bort, lenger og lenger bort. Plutselig endrer situasjonen seg, og jeg er på et helt annet, merkelig sted. Jeg ser meg selv ligge på et bord, på et stort, hvitt bord. Nå kan jeg se vennen min tydelig igjen. Han står ved siden av bordet og holder hånden min. Han sier at jeg ikke skal være redd. Jeg føler meg helt rolig inni meg og føler ingen frykt i det hele tatt. Plutselig legger jeg merke til en dør som åpner seg, men det er ikke en vanlig dør slik vi forestiller oss den, men en dør som åpnes nedenfra og opp. Nå ser jeg en større skikkelse komme inn i rommet (ca. 2 m), men jeg kan ikke se den tydelig. Det er som om jeg hadde et slør foran øynene. Jeg kan bare se en skyggefull skikkelse, ikke tydelig beskrivelig.</text:p>
      <text:p text:style-name="P4"><text:s/><text:span text:style-name="T1">Det eneste jeg kan se tydelig er hendene hans. Han har på seg hvite hansker. Hva gjør han der? Han berører meg, han undersøker meg. Han snakker også til meg. Merkelig, for stemmen hans høres annerledes ut enn når de små skapningene kommuniserer med meg, den høres menneskelig ut. Han snakker heller ikke til meg i tankene sine, som de små grå, men snarere snakker han med munnen – han snakker tysk. Men jeg kan ikke kjenne ham igjen. Han forteller meg at han trenger noe fra meg. Han trenger sæden min. Jeg er enig, for ubevisst vet jeg at det tjener et høyere formål. Nå kjenner jeg at han legger noe over penis min og en maskin som går. Jeg blir til og med opphisset, jeg kjenner noe gnisse mot penis min, og jeg får orgasme. Sæden føres videre til en beholder. Denne mannen kommer nå bort til meg, stryker meg på hodet og takker meg. Nå kommer denne merkelige følelsen over meg igjen. Jeg kan tydelig føle at kroppen min blir tung og lett, og jeg mister all fysisk følelse. Jeg føler det som om jeg svever, men det kan ikke være tilfelle, for jeg ser min lille venn og meg forlate rommet og gå gjennom et tunnellignende rom. Plutselig, som ved et trylleslag, åpnes en dør igjen til venstre for oss, og vennen min ber meg om å gå inn i dette rommet. Jeg ser mange barn der. (Jeg må le høyt). Barna er glade for å se meg og ber meg om å leke med dem. Merkelig, barna ser annerledes ut enn vi forestiller oss. Men de ser ikke umenneskelige eller frastøtende ut, tvert imot. De har vakre, veldig store blå og grønne øyne, en veldig høy panne og langt blondt hår. Og øynene har noe magisk fascinerende. Det virker som om de er en krysning mellom oss mennesker og noen andre – men hvem? Jeg er klar over at jeg har vært her flere ganger og har sett disse barna – vi kjenner hverandre. Jeg vet også hvorfor jeg er her. Disse barna må lære av meg hva menneskelige følelser er. Jeg blir i dette rommet i omtrent en time og leker med barna. Alle barna, det må ha vært seks eller sju av dem, samles rundt meg, holder hendene mine og kjenner kroppen min. Jeg kjenner merkelige følelser. Jeg ser inn i de store øynene deres og kjenner tankene </text:span><text:soft-page-break/><text:span text:style-name="T1">deres. Jeg er følelsesmessig fullstendig forvirret. Jeg har en indre følelse av at de er en del av meg, og det er derfor jeg får disse følelsesmessige utbruddene. Nå kommer min lille venn tilbake inn i rommet og ber meg bli med ham. Barna holder fortsatt hendene mine, og det er vanskelig for meg å forlate dem. Jeg spør vennen min når jeg kan se barna igjen, og han forsikrer meg veldig raskt om at jeg ikke burde bekymre meg. Stien fører oss gjennom en lang tunnellignende korridor, og en annen dør åpnes. Jeg går inn i dette rommet og kjenner igjen kontrollrommet (kommandosentralen). Vi står i den fremre tredjedelen av rommet, og jeg kan tydelig se at jeg er i rommet. Dette rommet inneholder flere vinduer, og du kan se ut i rommet. Så jeg antar at jeg må være utenfor jordens atmosfære. Til min overraskelse legger jeg merke til at to andre vesener, identiske med vennen min,er på det fremre kontrollpanelet i kontrollrommet. Merkelig nok legger jeg umiddelbart merke til at disse små skapningene er altfor små til å betjene kontrollpanelene, ettersom kroppsstørrelsen deres bare er 10 cm høyere enn kontrollpanelsystemet. Stolene jeg ser er også veldig store og faktisk designet på en slik måte at bare veldig store skapninger får komfortabel plass i dem. På venstre side av rommet ser jeg to sofaer, som jeg antar fungerer som et sted å slappe av. Men disse er også veldig store, lengre enn to meter. Til høyre for meg kan jeg se et tredimensjonalt stjernekart. Vennen min forklarer meg så at de bodde der. Det må være veldig langt unna. Jeg kan se et syvstjerners stjernebilde som har formen som en papirdrage. (Siden jeg ikke er astronom, vet jeg ikke hvilket stjernebilde dette stjernebildet er i, men jeg mistenker at det er stjernebildet ORION).</text:span></text:p>
      <text:p text:style-name="P7"/>
      <text:p text:style-name="P1">Etter at vennen min har vist meg kontrollrommet i detalj, leder han meg ut igjen og viser meg embryooppdrettsanlegget deres. I det øyeblikket vi kommer inn i dette enorme rommet, kjenner jeg en kuldegysning løpe nedover ryggraden. Jeg ser et gigantisk anlegg som har minst 10 etasjer. Min lille venn leder meg gjennom en av disse etasjene. Til venstre og høyre for meg ser jeg beholdere som alle er koblet til hverandre. I hver av disse beholderne ser jeg barn i utviklingsstadiet til et menneskelig foster (ca. 34 måneder). De svømmer i en grønnaktig væske og henger fra rør. Denne væsken ser ut som fostervann. Det er vanskelig å anslå hvor mange barn det er, men det må være tusenvis. Jeg spør ledsageren min hva de gjør med alle disse barna, og han sier at det har noe med fremtiden vår å gjøre, at en ny rase blir oppdratt som ville sikre overlevelsen til oss mennesker på jorden gjennom deres kunnskap og natur. Han forteller meg også at de ikke kan leve på jorden for øyeblikket, og at de derfor må oppdra barna på romskipet. Jeg spør ham hvorfor? og han sier at miljøødeleggelsene våre på jorden er så avanserte at disse barna ennå ikke kan leve på jorden i sin nåværende fysiske tilstand.</text:p>
      <text:p text:style-name="P7"/>
      <text:p text:style-name="P1">Forsvaret deres, som vi mennesker automatisk har, er ennå ikke stabilt nok. Etter at vi hadde gått gjennom dette sylindriske anlegget, leder han meg videre. Han viser meg et annet rom. Dette rommet er også veldig stort, og jeg ser omtrent 25 personer ligge på bord. Når jeg spør vennen min hva som skjer med disse menneskene, forteller han meg at alle kvinnene, mennene og barna blir undersøkt. Jeg ser også hvordan de putter noe opp i nesen på en kvinne som ligger på bordet i begynnelsen av rommet med en liten innretning. Sannsynligvis et implantat. Hun skriker ikke og ligger der veldig stille. Ved hvert bord, til venstre for sofaen, står de små vesenene og holder menneskenes hender.</text:p>
      <text:p text:style-name="P1">Det er også absolutt stille i rommet, og jeg kan ikke føle noen frykt eller panikk fra noen av disse menneskene. Når jeg spør ledsageren min igjen hva dette handler om, forteller han meg at alle disse menneskene er blitt valgt ut, og hver av dem har en veldig spesifikk oppgave. Hver og en er lagret i sin store datamaskin. Han legger til at jeg er blitt valgt ut til å gå ut offentlig og fortelle folk. Tiden vil komme da jeg skal rapportere alt dette. Han mener også at jeg bør forvente litt trøbbel på grunn av dette. Når han har vist meg alt dette, må jeg gå tilbake med ham til det lille rommet der de tok sædprøven. Han ber meg legge meg ned på bordet igjen. Så ber han meg om pannen igjen og sier glem det. Han gir meg en slags hukommelsestap. Nå kan jeg tydelig føle den følelsen av vektløshet igjen, og plutselig er jeg tilbake i sengen min hjemme. Jeg våkner (under denne situasjonen er alle involverte veldig redde fordi jeg <text:soft-page-break/>bokstavelig talt falt i sengen. Du kan høre dette fantastisk på kassetten som spilte under regresjonen).</text:p>
      <text:p text:style-name="P1">(Denne siste delen er i den opprinnelige ordlyden).</text:p>
      <text:p text:style-name="P1">Dr. A. Hva er klokken?</text:p>
      <text:p text:style-name="P1">Reiner. Halv sju.</text:p>
      <text:p text:style-name="P1">Dr. A. Og hva skjer?</text:p>
      <text:p text:style-name="P1">Reiner. Jeg ser vennen min stå ved vinduet og to av ledsagerne hans, de drar igjen.</text:p>
      <text:p text:style-name="P1">Dr. A. Hvordan vet du at du er våken?</text:p>
      <text:p text:style-name="P1">Reiner. Jeg våknet fordi jeg falt i sengen, men jeg var ikke redd. Jeg føler meg bra nå.</text:p>
      <text:p text:style-name="P1">Dr. A. Og hva skjer så, klokken er halv sju, men hvilken dato er det?</text:p>
      <text:p text:style-name="P1">Reiner. Det er 31. januar, klokken halv sju om morgenen.</text:p>
      <text:p text:style-name="P1">Dr. A. Kan det være at du nå husker noe du helt glemte den gangen? Du sluttet bare å tenke på det?</text:p>
      <text:p text:style-name="P1">Reiner. Nei, jeg drømte, og drømmen vekket meg, men det var ikke en drøm, det var bare min beskyttelse, men jeg har akseptert det inni meg lenge.</text:p>
      <text:p text:style-name="P1">(nå måtte jeg le høyt).</text:p>
      <text:p text:style-name="P1">Dr. A. Hva beveger deg?</text:p>
      <text:p text:style-name="P1">Reiner. Hvor dumme vi mennesker er, hvorfor vi er så redde. Vi trenger ikke å være redde, de vil bare hjelpe oss.</text:p>
      <text:p text:style-name="P1">På dette tidspunktet brakte dr. Alberts meg tilbake til nåtiden, og økten var over.</text:p>
      <text:p text:style-name="P1">Under hypnosen gikk jeg gjennom alle oppturer og nedturer, fra inderlig glede til uendelig sorg. Spesielt da jeg måtte forlate barna der oppe i romskipet. Jeg følte en dyp hengivenhet for disse små skapningene, som om de var mine egne. Hvem vet, kanskje de faktisk er en del av meg?</text:p>
      <text:p text:style-name="P1">Denne hypnosen viste meg endelig hvor frykten min fra barndommen egentlig kom fra, og jeg innså at jeg egentlig ikke burde ha vært redd for dem. De små skapningene som besøker og henter meg om natten, i tillegg til barna, hadde lenge vært kjent for meg, og jeg kalte til og med en av dem min venn. Men dette var bare begynnelsen på en eventyrlig oppdagelsesreise inn i min egen fortid, som skulle bli etterfulgt av noe enda mer fascinerende.</text:p>
      <text:p text:style-name="P7"/>
      <text:p text:style-name="P1">Mitt syn på den tredje verdenskrig</text:p>
      <text:p text:style-name="P1">Denne første hypnosen hadde en enorm innvirkning på meg, og kort tid senere ble jeg overveldet av en veldig reell og skremmende visjon av fremtiden vår som dypt forstyrret og rørte meg.</text:p>
      <text:p text:style-name="P7"/>
      <text:p text:style-name="P1">Jeg så hele banksystemet kollapse, så et fullstendig økonomisk kollaps over hele verden. Det var uendelig kaos på jorden. Folk oppførte seg dårlig, verre enn vi kunne forestille oss. Jeg så en krig og ufattelige naturkatastrofer, men én ting var en trøst for meg: Jeg ble vist at det ikke ville bli noen global atomkrig, men at noen større byer likevel ville bli ødelagt.</text:p>
      <text:p text:style-name="P1">Jeg opplevde denne visjonen så realistisk, med så mye medfølelse for menneskene, at jeg egentlig ikke var i stand til å snakke i flere dager etterpå. Og jeg ønsker av hele mitt hjerte at folk endelig ville endre sin bevissthet, sin oppførsel overfor andre. Fordi det er fullt mulig å avverge det jeg så i min visjon. Hendelsene som Jan beskrev i sin bok 3, Den tredje verdenskrig, og som i stor grad samsvarer med min visjon, trenger ikke å skje. Det er opp til hver enkelt hva de gjør ut av livet sitt. Alle former sin egen skjebne. Og som Jan sier, jordens skjebne endrer seg med menneskers oppførsel. Vi har innflytelse på den. Tanker er energier, raskere enn lyset, og kan gjøre mer enn vi kan forestille oss. Men det er opp til oss hva vi tenker og hvor vi retter tankene våre. Vi høster det vi har sådd. Og i våre nåværende verdensbegivenheter kan vi se fruktene av vår såing de siste årene, noe som gjør det logisk klart hvordan våre fremtidige frukter vil se ut hvis vi fortsetter å så de samme frøene. Men hvis vi tar en annen kurs i vår tenkning og handlinger, vil resultatet også bli annerledes. Så vi bør ikke fortsette som før og vente på at noe skal skje, men heller delta aktivt i livet på en måte som beriker det og bruke naturlovene fornuftig, til alles beste.</text:p>
      <text:p text:style-name="P1">For å få frem mer informasjon fra underbevisstheten min, var jeg klar for en ny hypnoseøkt.</text:p>
      <text:p text:style-name="P1">Andre regressive hypnoseøkt, 27. mai 1995.</text:p>
      <text:p text:style-name="P1"><text:soft-page-break/>Denne gangen falt jeg raskere og dypere inn i transen, var løsere og mer avslappet, siden jeg var kjent med det nå. Dr. Alberts telte fra ti til én med sin rolige stemme, og jeg befant meg veldig raskt i en dyp tilstand av avslapning (igjen i fortellende form).</text:p>
      <text:p text:style-name="P1">Reiner. Jeg er åtte år gammel når de kommer for å hente meg igjen. Jeg ligger i sengen min hjemme og får ikke sove. Jeg er veldig urolig. Jeg</text:p>
      <text:p text:style-name="P1">Jeg er redd, fryktelig redd. De gjør meg alltid vondt, de små skapningene. De kommer, nei, ikke igjen, å nei, de tar meg med seg og ser på meg med sine store, mørke øyne. Jeg vet ikke hvor jeg er lenger. Jeg er ikke hjemme lenger. Jeg er i et rundt rom og blir undersøkt. Au, de gjør meg vondt, men jeg kan ikke se noe, jeg bare kjenner et stikk. En av disse skapningene sier til meg: Reiner, jeg trenger noe fra deg. Den forteller meg også at jeg ikke trenger å være redd, det vil ikke gjøre vondt. Nå kommer en annen skapning bort til meg. Den er større enn de andre grå (ca. 1,50 m). Den har noe i den lille hånden sin som ser ut som en kirurgisk kniv eller noe lignende. Au. Den stikker meg i låret, men merkelig nok gjør det ikke vondt i det hele tatt. Han sa det, men jeg er så redd og jeg er så anspent. Min lille venn, som har vært med meg flere ganger, fortalte meg det. Han gir meg en forklaring på hvorfor de gjorde dette. Det var viktig for meg, de trengte en vevsprøve for å analysere. Nå snur de meg over på den andre siden. Jeg kjenner en hånd på rumpa mi. Den kjølige hånden hans går langs ryggraden min, han kjenner på hver eneste ryggvirvel. Nå berører han bakhodet mitt. Au, han pirker meg igjen, denne gangen i bakhodet. Jeg kan tydelig kjenne et stikk, men det gjør ikke vondt.</text:p>
      <text:p text:style-name="P1">Nå ber han meg åpne munnen og se inn i halsen min. Jeg holder nesten på å kaste opp. Jeg kjenner at de dytter noe inn i halsen min, et slags rør. Det gjør vondt. Han sier at det må gjøres. Jeg vil ikke gjøre det lenger, de burde slutte. Han sier at jeg skal være tålmodig, det går snart over. Jeg trenger ikke å bekymre meg, alt kommer til å gå bra. Å, å, nå kjenner jeg noe, på baksiden av hodet. Jeg kjenner noe rart i hodet. Jeg spør hva det er? Men denne gangen gir han meg ikke et svar. Han sier bare at det må gjøres. Neste gang skal de fjerne det igjen. Jeg spør ham hvorfor han gjør dette mot meg, men han bare nikker. Nå må jeg reise meg igjen. Nå kommer min lille venn og leder meg bort. Han forteller meg at han har passet på meg siden jeg ble født. Jeg har inngått en slags avtale med ham om at han skal passe på meg i dette livet, og at jeg er en del av dette prosjektet fordi jeg er enig. Det er derfor de kommer på besøk med jevne mellomrom. Jeg forstår ikke dette, jeg har foreldre, en far og en mor. Jeg skulle gjerne stilt ham flere spørsmål, men han gir meg ikke noe svar. Jeg har følelsen av at de tar meg med hjem igjen. Nei, de tar meg ikke med hjem i det hele tatt. Jeg ser ingenting! Merkelig, jeg kjenner ikke stedet, men jeg må leke med andre barn.</text:p>
      <text:p text:style-name="P4"><text:s/><text:span text:style-name="T1">De er omtrent like gamle som meg, de er menneskebarn. Alt ser så rart ut i rommet (jeg må le høyt). En klovn kommer, han har et stort hode og store øyne, han ser veldig strengt på oss alle barna og forteller oss at vi nå skal leke. Vi leker med Lego og biler. Han bare ser på oss og observerer hvordan vi oppfører oss. Jeg har til og med følelsen av at han studerer oss, hvordan vi leker og hvilke følelser som oppstår. Nå må vi forlate rommet igjen. Hvert menneskebarn blir ledet ut separat av et lite vesen som holder hånden. Nå ser jeg store rom, store, lyse rom, alt i rommene føles veldig rart. Jeg får ikke vite hva som er i rommene ennå. Han forteller meg at tiden vil komme da jeg finner ut av alt, men at jeg ikke er klar for det ennå. Jeg er fortsatt altfor ung til å forstå alt dette. Jeg er i et annet rom og ligger på et bord. Jeg føler at de kobler noe til kroppen min. Jeg føler rør over hele kroppen. Jeg føler elektrisitet, det føles behagelig. Jeg antar at de renser kroppen min for miljøgifter. Det er noe i kroppen min. Jeg føler alt flyte i den, fra fingrene til tærne, overalt. De forteller meg at jeg desperat trenger dette. Hele kroppen min vibrerer, og jeg føler meg som et nytt menneske etterpå. Jeg spør ham hvorfor de tar alle barna, og han forteller meg at vi mennesker ikke får vite hva de planlegger ennå, siden det er for tidlig å gi noe informasjon. Men tiden vil komme da alle vet hva de må gjøre. Jeg spør ham igjen. Hvorfor forteller du meg ikke noe mer spesifikt om planen din? Så sier han at han ikke kan avsløre alt for meg ennå. Det ville også være for min egen sikkerhet.</text:span></text:p>
      <text:p text:style-name="P1">Nå skjer det noe merkelig med meg igjen. Hele kroppen min føles tung og lett på samme tid. Åh, det høres kjent ut.</text:p>
      <text:p text:style-name="P1"><text:soft-page-break/>Nå kan jeg tydelig føle en sterk energi i omgivelsene mine. Jeg kjenner denne følelsen, jeg har opplevd den flere ganger. Jeg kan ikke se noe, men jeg føler at noe er her. Her og nå, men jeg er mentalt blokkert. Jeg har ikke lov til å gi noen informasjon om det ennå. Nei, nei, jeg har ikke lov til å si noe mer i dag og her, jeg har ingen kontroll over kroppen min. Noe blokkerer underbevisstheten min. Jeg er ikke lenger i minnet til åtteåringen, men jeg er fullt klar over at jeg er her i Stuttgart i en hypnoseøkt. I det øyeblikket jeg ville tvinge frem en forklaring på hvorfor de kommer til oss, kom denne sterke energien og blokkerte underbevisstheten min.</text:p>
      <text:p text:style-name="P1">Jeg føler meg veldig bra nå, fordi jeg vet at hvem det enn var eller hva det enn var, er noe veldig kjærlig og godt. Jeg kan til og med fortsatt tydelig føle at det er til stede her i rommet. Jeg føler klart og tydelig at noe står bak meg, men det viser seg ikke. Jeg kan bare føle det med hendene mine. Men det er ikke synlig for oss som er til stede her. Nei, det er ikke synlig, du kan bare føle det. Dette betyr at jeg fortsatt mottar informasjon ubevisst. Informasjon som jeg ikke kan tolke eller gjenkjenne for øyeblikket. Men jeg vet at i overskuelig fremtid vil bevisstheten min være klar til å kommunisere mer.</text:p>
      <text:p text:style-name="P1">Vi stopper her.</text:p>
      <text:p text:style-name="P1">For meg var denne andre regresjonen nok en liten mosaikk i et stort puslespill som gradvis ble klarere og klarere. Alt ble mer forståelig, og mye av det skulle bekreftes i fremtiden.</text:p>
      <text:p text:style-name="P7"/>
      <text:p text:style-name="P1">Mye av det som ble vist meg i visjonene og drømmene, mye av det i den regressive hypnosen, ble nå virkelighet. Min lille venn hadde fortalt meg at det var min jobb å offentliggjøre dette emnet og mine opplevelser, og det var akkurat det som skjedde. Uten at jeg gjorde noe, fikk jeg TV-opptredener og offentlige foredrag. Men jeg visste også om konsekvensene for familien min og meg, siden offentligheten, spesielt massemediene, for tiden jobber svært destruktivt mot slik informasjon og latterliggjør slike hendelser. Men jeg er overbevist om at en bevissthetsendring vil finne sted der også på et tidspunkt. (Mer om emnet massemedier i kapittelet med samme navn lenger ned.)</text:p>
      <text:p text:style-name="P1">Da vi kjørte tilbake mot Bodensjøen kvelden hypnosetimene skulle påbegynnes, stoppet vi for en kaffe på en bensinstasjon på motorveien like utenfor Stuttgart. Da vi forlot bensinstasjonen igjen, var klokken nesten nøyaktig 23.00. Omtrent tre til fire kilometer bak bensinstasjonen så vi plutselig tre merkelige lys på himmelen, selv om vi først antok at dette bare kunne være laserstråler fra et diskotek. Men de så ut til å følge etter oss i flere kilometer. De holdt seg alltid like langt unna bilen vår, men danset frem og tilbake på en merkelig måte. På et tidspunkt forsvant de, men det hindret oss ikke i å tenke på dem en stund. Tiden syntes å fly forbi, for før vi visste ordet av det, sto vi foran huset vårt. Det var nøyaktig midnatt da vi åpnet inngangsdøren, og først da innså vi at dette faktisk var umulig. Vi hadde alltid tilbakelagt distansen på dobbelt så lang tid, og jeg er alt annet enn en treg sjåfør. Vi følte oss litt rare. Selv i 250 km/t kunne ikke denne distansen ha blitt tilbakelagt på denne tiden, og i tillegg var omkjøringsveien, som siden var blitt bygget, ennå ikke på plass på det tidspunktet, noe som ville ha økt reisetiden med noen få minutter. Hva hadde skjedd, og fremfor alt, hvordan? Hadde vi her å gjøre med det såkalte fenomenet tidsforskyvning? Ernst Meckelburg hadde allerede rapportert om dette fenomenet i bøkene sine, men i de fleste tilfeller på motsatt måte – såkalte savnede tidsopplevelser. I slike rapporter kan man lese om folk som reiste i bil og innså hjemme at de hadde brukt flere timer lenger tid enn vanlig, men ikke kunne huske å ha stoppet eller tatt noen annen form for pause underveis. I mange slike tilfeller var det til og med andre vitner i kjøretøyet.</text:p>
      <text:p text:style-name="P1">I vårt tilfelle var det imidlertid tydelig at vi ankom reisemålet raskere enn mulig. Vi lurte på om denne hendelsen kunne ha hatt noe å gjøre med lysene som hadde fulgt reisen vår. Hadde vi kanskje blitt stråleopp og deretter ned igjen like før huset vårt? Scotty sender sine hilsener, spøkte vi og glemte snart hendelsen.</text:p>
      <text:p text:style-name="P1">I oktober 1995 deltok vi på UFO-kongressen i Düsseldorf, vår første kongress av denne typen, hvor jeg fikk muligheten til å holde et foredrag for nesten 500 mennesker og snakke om mine første opplevelser. Jeg var veldig nervøs innvendig, siden det var mitt første foredrag noensinne, men min indre ro kom snart tilbake. Fremfor alt ble jeg overrasket over hvor rolig og behersket jeg klarte <text:soft-page-break/>å dele opplevelsene mine, og samtidig var jeg glad for endelig å kunne slippe ut damp.</text:p>
      <text:p text:style-name="P7"/>
      <text:p text:style-name="P1">Jeg innså at dette bare var begynnelsen, at mye ville følge, både hyggelig og ubehagelig. Men jeg var forberedt og håpet at jeg hadde oppnådd noe som ville feste seg i minnet til mange. Selv om jeg er alt annet enn en trent taler, ser det ut til å være min oppgave å snakke offentlig om dette emnet. Kanskje også om andre områder knyttet til dette emnet, selv kontroversielle, for å påvirke folks bevissthet litt.</text:p>
      <text:p text:style-name="P7"/>
      <text:p text:style-name="P1">I januar 1996 holdt jeg nok et foredrag, denne gangen i Zürich, noe som hjalp meg mye på veien. Fordi disse positive tankene og følelsene som strømmet ut fra de tilstedeværende styrket meg i arbeidet mitt og viste meg at jeg hadde valgt riktig vei ved å bestemme meg for å snakke åpent om mine opplevelser. Responsen fra folk var fantastisk, og min indre tristhet ga vei for en voksende følelse av optimisme, og jeg ble overbevist om at flere og flere mennesker kunne akseptere realiteten i disse hendelsene.</text:p>
      <text:p text:style-name="P1">Veien vår førte oss til Zürich igjen i februar 1996, hvor UFO-verdenskongressen denne gangen fant sted. Men på veien dit følte Karin og jeg en indre rastløshet og nervøsitet som vi virkelig ikke kunne forklare. Jeg holdt et nytt foredrag, men dette var veldig annerledes enn alle de andre. Folkene utstrålte helt andre energier, og Karin følte seg svimmel og kvalm under foredraget. For henne var dette alltid et tegn på enorm negativitet. Heldigvis ble helsen hennes bedre igjen dagen etter. (Vi fikk senere vite av Jan at han også hadde vært til stede på kongressen og hadde satt opp en bokstand med en venn. Hans egne bøker ble solgt der med stor etterspørsel inntil en tysk UFO-losje på kongressens andre dag anmeldte salg av rasistiske bøker. Dette førte til besøk av to politibetjenter fra Zürich. Jan var imidlertid i følge med en bevæpnet livvakt, en venn av ham som en gang hadde jobbet i etterretningstjenesten, og som dermed identifiserte seg for betjentene, og dermed havnet saken i kompetente hender.) Disse energiene var derfor merkbare for flere personer på kongressen.</text:p>
      <text:p text:style-name="P7"/>
      <text:p text:style-name="P1">Men kongressen hadde også et veldig positivt arrangement i vente for oss. Kort tid etter at vennene våre ankom,</text:p>
      <text:p text:style-name="P1">Vi møtte herr X., som ikke bare ga oss verdifull informasjon, som også bekreftet våre erfaringer, men som snart viste seg å være en viktig nøkkelperson. (Noe av informasjonen hans finnes lenger bak i boken).</text:p>
      <text:p text:style-name="P7"/>
      <text:p text:style-name="P1">Såkalte tilfeldigheter var i spill igjen. Men selvfølgelig var det klart for oss at alt dette hadde blitt gjort for å finne veien vi hadde valgt i dette livet.</text:p>
      <text:p text:style-name="P7"/>
      <text:p text:style-name="P1">Tredje hypnotiske regresjon 17. februar 1996.</text:p>
      <text:p text:style-name="P1">Denne regresjonen var også en enorm opplevelse for oss, på veien mot å samle ny kunnskap. Vi bruker igjen narrativ form for å gjøre rapporteringen mer flytende.</text:p>
      <text:p text:style-name="P7"/>
      <text:p text:style-name="P1">Dr. A. Vi starter akkurat der minnet er bevisst. I opplevelsen av at du ikke lenger husker, lenger og lenger inn i den. Du har kanskje allerede en idé om hvor du er. Hvor er du?</text:p>
      <text:p text:style-name="P7"/>
      <text:p text:style-name="P1">Reiner. Jeg er hjemme. Denne gangen husker jeg en opplevelse da jeg var seks år gammel.</text:p>
      <text:p text:style-name="P1">Jeg ligger hjemme i sengen og sover. Men nei, jeg får ikke sovnet, nei, ikke igjen. Jeg ser dette blå lyset igjen og prøver desperat å beskytte meg med teppet mitt ved å trekke det over hodet. Selv om jeg brenner varm, prøver jeg å finne ly under dynen. Jeg kan ikke engang ringe søsteren min for å få hjelp, som også ligger på rommet, fordi jeg ikke klarer å røre meg. Jeg har øynene åpne og kan se det blå lyset gjennom dynen. Jeg vet nøyaktig hva som skjer. Jeg er fryktelig redd igjen fordi jeg vet at disse små skapningene når som helst vil komme inn på rommet mitt for å hente meg. Jeg vet dette fordi jeg har kjent dem lenge, nå kommer de. De kommer inn på rommet mitt som små spøkelser, fra ingensteds, og stiller seg rundt sengen min. De er knapt høyere enn meg, men har enorme øyne. Jeg kjenner en av dem, han virker kjent for meg. Selv om de alle ser like ut, har jeg en viss forbindelse til lederen. Det er tre skapninger rundt meg. Jeg hører denne metalliske stemmen. En merkelig stemme i hodet mitt <text:soft-page-break/>forteller meg at jeg ikke trenger å være redd, men at de må ta meg tilbake. Jeg vil ikke og ber dem om å la meg gå, men jeg får ikke noe svar. Nå blir det enda varmere i rommet, og jeg kan kjenne igjen søsteren min. Hun sover tungt og merker ingenting i det hele tatt. Jeg føler en sterk energi i hodeområdet mitt, og jeg rister på hodet. Nå kommer lederen og berører hodet mitt. Han berører pannen min med den lille hånden sin. Det føles rart, annerledes enn menneskehender, hånden føles mye kaldere. Nå starter noe merkelig igjen, jeg mister all kontroll over kroppen min. Jeg har følelsen av at jeg ikke lenger har en kropp. Du føler ikke kroppen din når dette vesenet berører deg, men det er ikke en ubehagelig følelse. Nå flyr jeg, jeg flyr og flyr, og jeg føler meg veldig bra. Men jeg kan ikke se noe. Selv om jeg har øynene åpne, ser jeg bare tåke.</text:p>
      <text:p text:style-name="P1">Nå ser jeg lys, hvitt lys. (Jeg må le høyt.) Det blir plutselig lyst, jeg ser bare lys og massevis av små skapninger, og de ser alle på meg. Det er liksom merkelig. Rommet ser så annerledes ut. Rommene ser merkelige ut. Plutselig kommer en skapning løpende mot meg, det er lederen, min venn. Han kommer bort til meg og plukker meg opp. Han tar hånden min og leder meg ut av rommet. Vi går videre, han leder meg gjennom en lang korridor som ser ut som en tunnel og bare har kurver. Denne korridoren er ganske mørk. Det er et merkelig lys i tunnelen, men du kan ikke se noen lamper. Jeg går egentlig heller ikke, jeg føler at jeg svever. Denne lille skapningen som leder meg i hånden forteller meg at den vil vise meg noe. Jeg kjenner at kroppen min rykker igjen. Det føles som en sterk strøm igjen, og plutselig åpner en dør seg. Som ved et trylleslag ser det ut til at en dør åpner seg midt i tunnelen, på et sted der du ikke ville forvente en. Det er heller ikke en vanlig dør. Denne døren åpnes uten noen åpenbar grunn og åpnes automatisk nedenfra og opp. Nå går vi begge inn i dette rommet. Noe ser ut til å blokkere underbevisstheten min. Ohooo. (Jeg må le). Ja, hvem er det? Jeg ser et vakkert, høyt vesen. Det ser ut som et menneske, en mann, bare mye vakrere og er sannsynligvis over to meter høy. Han har mørkt, langt hår og vakre, gjennomtrengende blå øyne. Han ser litt annerledes ut enn oss mennesker, han har en liten munn, litt større øyne og et smalere, mer delikat ansikt. Jeg er slett ikke redd for ham. Tvert imot, jeg føler meg veldig komfortabel i hans nærvær.</text:p>
      <text:p text:style-name="P1">Vennen min, den lille grå, står ved siden av meg og sier at dette er kommandanten deres, som våker over alt. At han er ansvarlig for alt de gjør. Jeg hører min lille venns stemme klart og tydelig i hodet mitt. Så går jeg bort til kommandanten. Han stråler mot meg og ser ned på meg. Han stryker meg over hodet med hånden og forteller meg at jeg er spesiell. Men jeg forstår ham ikke. Siden jeg fortsatt er så liten (6 år gammel), forstår jeg ikke hva han mener med det. Han sier til meg: Kjære Reiner, tiden vil komme da du finner ut hvem du er og hva din oppgave på jorden vil være. Han forteller meg også at de vil komme og hente meg ofte for å trene meg, utdanne meg og lære meg kosmos' lover. Han fortsetter med å si at det er mange mennesker på jorden som vil bli kalt og trent. For tiden vil snart komme da vi mennesker vil oppleve en stor omveltning. Jeg forstår ikke alt han forteller meg, for jeg er fortsatt altfor liten. Så forklarer han: Reiner, du må passe på kona di! Men hvorfor, jeg er fortsatt så liten, jeg er fortsatt et barn. Hvorfor må jeg passe på en kvinne, forstår jeg ikke. Han tror at jeg vil forstå, snart, om noen år. Han tror at jeg er sterk og at jeg vil oppleve mange ting som vil gjøre meg sterkere. Han sier også at jeg ikke trenger å være redd fordi de passer på meg. De våker over meg og beskytter meg. Nå ber han meg gå vekk igjen. Merkelig, jeg legger først nå merke til at denne kommandanten har snakket til meg. Men ikke på den måten de små grå kommuniserer med meg, ved å høre den metallisk klingende stemmen deres i hodet mitt. Han var den eneste om bord på dette skipet som snakket verbalt til meg på tysk. Han beveget også munnen sin slik vi mennesker gjør. Jeg legger også merke til at denne kommandanten har på seg en dress, en tettsittende rød kjeledress. Jeg kan også se noe som ligner på et merke. Jeg ser en trekant som peker nedover. Det er en prikk i hver ende. Denne trekanten er i en sirkel med svart bunn, bakgrunn og hvit kant. Jeg legger også merke til hendene hans med en gang. Han har ganske store hender, men veldig delikate. Han har fem fingre, akkurat som oss mennesker.</text:p>
      <text:p text:style-name="P1">Hans generelle utseende er bare litt slankere, mer delikat og større. Han utstråler en utrolig kjærlighet, i motsetning til de små skapningene, som fremstår ganske kalde og følelsesløse. Min venn, den lille, leder meg ut av <text:soft-page-break/>rommet igjen. Vi er nå i et annet rom, hvor jeg må sitte på en stol, og han kobler disse merkelige rørene sammen igjen. Jeg hører noe summing. Jeg hører en svak summing, jeg blir forbløffet og ler. Nå føler jeg denne energien strømme gjennom kroppen min igjen. Jeg spør ham hvorfor det må skje igjen? Han sier at jeg trengte det, at han måtte rense meg. Han renser kroppen min, jeg kjenner denne følelsen. Hele kroppen min føles annerledes, du føler noe som elektrisitet gjennom hele kroppen. Det er veldig behagelig, og du føler deg frisk og uthvilt etterpå. Jeg må være koblet til denne maskinen i en halvtime. Nå kommer et annet vesen inn, legen. Han har på seg en hvit frakk og ser annerledes ut enn de små. Men også annerledes enn kommandanten. (Så det er minst tre forskjellige grupper til stede). Han er omtrent 1,50 m høy og litt høyere enn meg. Han ser på meg og gir meg et slags smil. Han forteller meg at jeg er en flink gutt og at jeg utvikler meg bra, men at jeg må være forsiktig. Det han mener er at jeg må være forsiktig rundt folk. Men han sier også at når jeg blir eldre, vil jeg snart vite hvilke mennesker jeg kan stole på og hvem jeg må være forsiktig rundt. Han ser også eldre ut for meg enn de små, eldre og mer moden. Det virker som om han er legen som utfører undersøkelsene, og de små har bare ansvar for å plukke opp menneskene på jorden og bringe dem tilbake uskadd. Han er sannsynligvis den som deretter behandler menneskene. Nå tar han av meg slangene igjen.</text:p>
      <text:p text:style-name="P1">Jeg må le høyt fordi det er røde koner over hele kroppen min. Du kan se dem tydelig på huden min, det er merker over hele kroppen min, spesielt i brystområdet. Legen sier så farvel til meg og forlater rommet. Så kommer vennen min tilbake til siden min og leder meg til et basseng. Han ber meg bade i bassenget. Vannet er rart. Jeg vet ikke, det er på en måte annerledes, jeg forstår det ikke. Jeg er under vann og jeg kan puste. Jeg får luft, det kan ikke være vann. Jeg kan ikke egentlig beskrive det. Det er gjennomsiktig, det føles som vann. Jeg plasker rundt og jeg liker det veldig godt. Jeg er ikke den eneste som bader her. Jeg ser mange barn som bader og plasker rundt som meg. Men de er ikke barn fra nabolaget eller venner av meg. Jeg kjenner bare én gutt som umiddelbart fanger blikket mitt fordi han har så vakre fregner i ansiktet. Jeg kjenner ham igjen på det. Men alle de andre barna? Jeg kan ikke huske å ha sett dem noen gang. Gutten med fregnene ser ut til å kjenne meg også, vi bare ler, nyter livet og plasker rundt i det fremmede vannet. Jeg vet ikke hvor lenge vi har vært i vannet, nå blir vi bedt om å forlate bassenget igjen. Og de andre barna, som alle er omtrent på min alder, må også ut av bassenget. De tar oss med ut nå. Hver og en av oss må inn i en lugar for å tørkes. Varm luft kommer ut av lugaren overalt. Jeg føler meg bra nå, jeg vil ikke hjem lenger. Så kommer vennen min tilbake til lugaren. Han ber meg komme ut. Han sier det er på tide å dra hjem. Men jeg vil ikke ennå, jeg føler meg så bra akkurat nå. Han sier bare at han må ta meg med hjem igjen nå. Jeg ser de andre barna også, de må tilbake akkurat som meg. Hvert barn har sin veileder, og hvert barn blir ført ut av rommet individuelt. Nå blir jeg tatt tilbake til rommet der det er dette sterke lyset. Det er lys overalt, sterkt lys, og jeg kan bare se disse små skapningene som skygger. Ohooo. Nå begynner det å rykke igjen, nå begynner jeg å sveve igjen. Jeg flyr igjen, jeg flyr, jeg ser bare lys, pulserende lys, plutselig ligger jeg i sengen hjemme igjen. Jeg ser den lille vennen min dekke over meg og si farvel til meg. Så ser jeg bare tåke i rommet og blått lys. Når jeg snur meg mot søsteren min, innser jeg at hun ikke har merket noe i det hele tatt. Hun sover fortsatt godt. Jeg er fortsatt veldig varm, gradvis avtar varmen og jeg faller i dyp søvn.</text:p>
      <text:p text:style-name="P1">Dr. A. Ja, og vil den lille gutten ha glemt det?</text:p>
      <text:p text:style-name="P1">Reiner. Nei.</text:p>
      <text:p text:style-name="P1">Dr. A. Vil han huske det?</text:p>
      <text:p text:style-name="P1">Reiner. Ja.</text:p>
      <text:p text:style-name="P1">Dr. A. Men han vil ikke fortelle noen om det?</text:p>
      <text:p text:style-name="P1">Reiner. Nei, han vet alt, han har bare ikke lov til å si alt, ikke ennå, bare når tiden er inne. Jeg vet at det ikke vil ta lang tid før offentligheten blir konfrontert med det, for det vil snart være på tide å fortelle sannheten.</text:p>
      <text:p text:style-name="P1">Dr. A. Hvem sier det, hvem sa det? Reiner. Jeg vet det, jeg bare vet det. Magefølelsen min sier meg det, innerst inne.</text:p>
      <text:p text:style-name="P1">Dr. A. OK, og all kunnskapen og minnene som nå er åpne, vil være tilgjengelige for oss når du er våken igjen. Når du våkner i dette rommet, kan du ha ytterligere informasjon. En hel rekke tilleggshendelser som åpner seg akkurat <text:soft-page-break/>nå. Senere, når du er våken, kan flere minner dukke opp. Har barnet sovnet? Reiner. Ja, jeg vet noe viktig. Jeg vet at min kone er veldig spesiell.</text:p>
      <text:p text:style-name="P1">Dr. A. Ligger du fortsatt i sengen din nå? Reiner. Nei. Dr. A. Hvor er du? Reiner. Her.</text:p>
      <text:p text:style-name="P1">Dr. A. Ja? Reiner. Her i Stuttgart.</text:p>
      <text:p text:style-name="P1">Dr. A. Her i Stuttgart, her i dette rommet? Reiner. Ja.</text:p>
      <text:p text:style-name="P1">Denne tredje regresjonen var en veldig dyp og rørende opplevelse. Jeg innså at disse små grå vesenene bare har funksjonen å løfte meg opp. Så er det de mellomstore grå vesenene som undersøker meg og virker litt mer menneskelige (de smiler noen ganger). Men de virkelige hovedaktørene, hvis romskip de er, er menneskene over to meter høye, som kommandanten. De er den veiledende og kommanderende kraften i bakgrunnen og har som oppgave å forberede oss på noe stort og mektig. Alt skjer helt annerledes enn vi forestiller oss.</text:p>
      <text:p text:style-name="P7"/>
      <text:p text:style-name="P1">Karins første hypnose,</text:p>
      <text:p text:style-name="P1">fortalt av Karin.</text:p>
      <text:p text:style-name="P1">Siden jeg allerede hadde sett merkelige romskip, romvesener og unaturlige landskap gjennom mange drømmer og visjoner, ville jeg nå vite hva som egentlig skjulte seg i underbevisstheten min. Etter å ha blitt litt nysgjerrig bestemte jeg meg for å få utført en hypnotisk regresjon.</text:p>
      <text:p text:style-name="P1">Jeg visste ikke om jeg ville klare å bryte gjennom blokkeringene mine, men jeg lot det bare skje og ventet for å se hva som skjedde. Dr. Alberts bruker lang tid, mye lenger tid enn med Reiner. Men så åpnet underbevisstheten min seg, og jeg kunne begynne (denne hypnosen presenteres også i narrativ form).</text:p>
      <text:p text:style-name="P1">Det var en utrolig følelse å være så dypt i transe. Jeg kunne ikke lenger føle kroppen min, men sinnet mitt var lys våkent, mer våkent enn noen gang før. Jeg visste ikke hvor jeg var, og en merkelig følelse strømmet gjennom kroppen min. Noe presset meg ned, dypere og dypere. Denne følelsen av å falle stadig dypere varte evig, men det var en behagelig følelse. Jeg følte meg som om jeg var i et vakuum, som om jeg var innebygd i bomullsdott. Fallingen fortsatte, og jeg følte at jeg lå på noe veldig mykt, kosete, som på et teppe.</text:p>
      <text:p text:style-name="P1">Men plutselig forandret noe seg, det føltes som om jeg forandret meg selv. Jeg ble mindre og mindre, men kunne ikke se noe av omgivelsene jeg var i – verken lys eller mørke. På en eller annen måte visste jeg at jeg nå var gjenfødt. Mens jeg gjorde det, forandret jeg meg til en kule, og ble mindre og mindre. Denne kulen ble mindre og mindre. Det var som om jeg forvandlet meg til en form for energi som ikke kan beskrives som ren energi.</text:p>
      <text:p text:style-name="P1">Nå følte jeg meg plutselig brennende varm, nå var denne følelsen av å være energi over. Nå var jeg der igjen, der i denne uendeligheten. Jeg følte meg utrolig trygg på dette stedet. Jeg kjente dette stedet, jeg visste at jeg hadde vært der mange ganger. Jeg følte meg trygg her, men jeg så og hørte ingenting, bare en blendende lysstyrke. Det var klart for meg at underbevisstheten min ikke hadde ført meg inn i denne situasjonen for ingenting, den ville fortelle meg noe jeg ennå ikke forsto.</text:p>
      <text:p text:style-name="P1">Plutselig kjente jeg en smerte på venstre side. Det var som trykk, veldig rart, hele venstre fot føltes rart. På en eller annen måte var ikke foten der.</text:p>
      <text:p text:style-name="P1">Så ble jeg overveldet av en følelse jeg ikke kan beskrive, den var for overveldende. Jeg hadde følelsen av å bli dratt oppover, nå er jeg her, men jeg kan ikke se noe, jeg får ikke lov til å se noe. (Nå oppsto sterke, veldig sterke følelser). Jeg fikk ikke lov til å se hvor jeg var. Jeg var fullstendig begeistret og opprørt over denne hendelsen. Jeg visste at det var for tidlig å snakke om det.</text:p>
      <text:p text:style-name="P1">På en eller annen måte endret situasjonen seg plutselig. Plutselig var jeg et seks år gammelt barn, men jeg fikk ikke lov til å se det eller vite det, jeg var fortsatt for liten. Stemmen min ble sutrete. De gjør meg alltid vondt, og de stikker foten min. De var vesener, vesener i barnets øyne, men jeg var fortsatt for liten til å forstå alt dette. De var små vesener, men ikke onde. De fortalte meg at</text:p>
      <text:p text:style-name="P1">spiste de elsket meg. Nå oppsto veldig sterke følelser igjen. Jeg må ikke, jeg må ikke snakke om det. Dr. Alberts prøvde å finne ut mer, men jeg kunne ikke og fikk ikke lov til å snakke om det. Blokkeringene var sannsynligvis fortsatt for sterke, og tiden for å bryte dem var fortsatt for tidlig.</text:p>
      <text:p text:style-name="P7"/>
      <text:p text:style-name="P1"><text:soft-page-break/>Plutselig ville jeg ikke gjøre det lenger. Jeg våknet midt i den dype transen med tårer i øynene. Underbevisstheten min brakte meg tilbake til Stuttgart, og Dr. Alberts sluttet.</text:p>
      <text:p text:style-name="P7"/>
      <text:p text:style-name="P1">hypnosen. Etter denne regresjonen følte jeg at noen blokkeringer fortsatt satt dypt i underbevisstheten min, og at det ikke var noen vits i å få gjort en til. Kanskje det ikke engang var nødvendig. Jeg tror at på et tidspunkt vil alt som er viktig for meg komme frem i lyset, selv uten hypnose.</text:p>
      <text:p text:style-name="P7"/>
      <text:p text:style-name="P7"/>
      <text:p text:style-name="P1">KAPITTEL 2, Første konklusjoner.</text:p>
      <text:p text:style-name="P1">Om natten, når vi sover, er kroppen vår fullstendig avslappet og rolig, bare sinnet vårt forblir lys våkent, det sover aldri. I dette øyeblikket kan de utenomjordiske påvirke oss ved å dykke fra et høyere frekvensnivå inn i vår materielle tredje dimensjon. De kan tilsynelatende oppholde seg i flere frekvenser, takket være sin mentale og åndelige utvikling. De berører oss, forandrer oss og vår kroppsstruktur, som etterfølges av en transformasjon til et høyere vibrasjonsnivå gjennom fysisk transformasjon. De akselererer molekylene våre slik at vi kan nå deres frekvensnivå uten problemer. Vi kjenner til disse andre frekvensnivåene, inkludert den fjerde dimensjonen, men vi kan ennå ikke egentlig forestille oss dem, da vi ennå ikke er i stand til å fullt ut bruke vårt eksisterende hjernepotensial eller direkte få tilgang til informasjon fra det morfogenetiske feltet eller engang fra vårt høyere selv. Dette kan åpne dimensjoner for oss som vi ikke engang kunne forestille oss i våre villeste drømmer med våre begrensede evner. Disse utenomjordiske vet hvordan de skal transformere materie. De har funnet nøkkelen. Akkurat som vi mennesker kan akselerere molekylene i en isbit ved å varme den opp og omdanne den til vann, det vil si kunstig forårsake en endring i materiens tilstand, kan utenomjordiske vesener også forårsake det vi jordboere kaller alkymi, kunnskapen om materiens omforming (antagelig gjennom tankens kraft). De akselererer molekylene våre på en slik måte at materiens tilstand endres, den fysiske kroppen vår blir mer subtil, akkurat som vann blir til vanndamp gjennom en frekvens og samtidig molekylær akselerasjon. Det er i bunn og grunn enkel fysikk, vi forestiller oss bare alltid at alt er så komplisert at vi synes det er for vanskelig. Denne teknologien er fortsatt ukjent for oss (med vekt på ENDA). Ofte er løsningen rett foran oss, men vi ser den ikke, eller vi vil ikke se den. Alt i rommet er foranderlig, alt er mulig. Ingen tanke, ingen idé har noen gang blitt oppfunnet, de har alltid vært der. Disse små skapningene er fysisk konstruert helt annerledes enn oss. De er finere, mer permeable, de er semi-materielle, men kan transformere seg nedover eller oppover, noe som betyr at de kan bli enten mer solide eller enda mer subtile for et øyeblikk. Romskipene vi ser, disse skivene, er ofte materielle, håndgripelige, men noen ganger bare hologrammer. Du trenger ikke alltid å være i dem selv. De kontrollerer en energi som vi fortsatt er langt fra å forstå eller forstå, og kan derfor vise og lære oss mye. Men hvorfor kommer de til oss nå?</text:p>
      <text:p text:style-name="P1">Vi står for tiden overfor en enorm åndelig evolusjon, ikke bare vi og Jorden, men hele solsystemet med alle dets mangfoldige livsformer (kanskje i hele universet?).</text:p>
      <text:p text:style-name="P7"/>
      <text:p text:style-name="P1">En åndelig så vel som materiell omveltning vil komme, og siden de fleste av jordens innbyggere for øyeblikket ikke frivillig ønsker å begi seg ut på en vei mot åndelig vekst, er det sannsynligvis bare et kollaps av den nåværende status quo og en balansering av polaritetene som tillates av naturkreftene og de enorme endringene som følger med det, som kan føre til en radikal nytenkning på vår jord. Vi ønsker av hele vårt hjerte at så mange mennesker som mulig vil erkjenne den sanne meningen med sin eksistens og forsøke å frigjøre seg fra materielle verdier for å vokse mentalt og åndelig. Denne balansen er sårt nødvendig slik at det er en sjanse til å øke frekvensen og dermed gjøre dimensjonshopp.</text:p>
      <text:p text:style-name="P7"/>
      <text:p text:style-name="P1">Vi er her på jorden for å lære, planeten vår er en treningsplanet hvor forskjellige vesener inkarnerer for å ta steget fra barnehagen til neste nivå, skolen. Ethvert vesen står fritt til å stå stille, ikke lære, eller begynne å utvikle seg videre.</text:p>
      <text:p text:style-name="P1"><text:soft-page-break/>vinranke. Hvis den ene eller den andre av oss ikke lykkes med å oppnå vårt indre mål i dette livet, har vi definitivt muligheten til å prøve igjen i et annet. Men etter denne erkjennelsen bør vi alle strebe etter å oppnå det i dette livet, eller i det minste prøve.</text:p>
      <text:p text:style-name="P1">Og disse vesenene ønsker å hjelpe oss. Men hvem er de? Hvor kommer de fra? Hvorfor har de kommet til oss? La oss se om disse spørsmålene kan besvares entydig i de neste kapitlene.</text:p>
      <text:p text:style-name="P1">Anlegget var delt inn i mange etasjer der fostrene modnes.</text:p>
      <text:p text:style-name="P1">70,</text:p>
      <text:p text:style-name="P7"/>
      <text:p text:style-name="P1">KAPITTEL 3, Uhyggelig møte.</text:p>
      <text:p text:style-name="P1">Reiner rapporterer.</text:p>
      <text:p text:style-name="P1">Som allerede nevnt, dro vi til UFO-verdenskongressen i Zürich i februar 1996. Det var rundt klokken 18 da vi dro hjemmefra. På en eller annen måte var vi rastløse og nervøse uten noen åpenbar grunn, og i tillegg tok vi en helt annen rute enn vanlig. Vi bestemte oss, rent intuitivt og annerledes enn vanlig, for å kjøre via Schaffhausen. Vi visste ikke hvorfor, men vi tenkte at det måtte være en grunn til det. Like før Schaffhausen la Karin plutselig merke til merkelige lys på himmelen. Dessverre kunne jeg ikke se dem selv fordi jeg måtte konsentrere meg fullt om motorveien, som var veldig trafikkert i tillegg til øsende regn. Karin sa bare at det var rart hvordan lysene beveget seg. Jaja. Vi tenkte ikke mer på det foreløpig fordi jeg allerede konsentrerte meg fullt om presentasjonen min.</text:p>
      <text:p text:style-name="P1">Denne lille episoden er bare ment som en bakgrunnshistorie for å hjelpe oss å forstå sammenhengene til det som skjedde hjemme mens vi var borte.</text:p>
      <text:p text:style-name="P1">Søndag kveld kom vi tilbake til Immenstaad, der vi bodde på den tiden, da barna våre hadde noe merkelig å rapportere. Samme fredagskvelden som Karin hadde lagt merke til disse merkelige lysene på himmelen, forlot Uwe, kjæresten til stedatteren min, huset med hunden for å gå tur. Han så en mystisk kvinne stå ved hageporten vår. Hun var merkelig kledd, veldig høy (ca. 1,90 m), og hadde langt, blondt hår kjemmet bakover. Ikke noe jordskjelvende, egentlig, hvis ikke Uwe hadde følt en kvalm følelse uten noen åpenbar grunn og, til sin skrekk, oppdaget at han plutselig ikke kunne røre seg. Han var lam. I tillegg til dette kom den merkelige reaksjonen til hunden, som bjeffet som en gal. En dyp knurring og knurring kom fra halsen hans, en reaksjon han aldri hadde vist et menneske før. Han oppførte seg som et villdyr. Tilsynelatende var det noe merkelig med kvinnen som hunden ikke kunne plassere i det hele tatt. Tilsynelatende var hun ikke en normal kvinne. Uwe sto der, ute av stand til å røre seg, bare at hunden fortsatte å oppføre seg gal. Den mystiske kvinnen sto stille ved hageporten og så på himmelen, uten å vise noen reaksjon på hunden eller noe annet.</text:p>
      <text:p text:style-name="P1">Så, fortalte Uwe, kom han seg etter sjokket og løp tilbake inn i huset med hunden for å hente Sandra og vise henne denne merkelige kvinnen. Det hele varte kanskje to minutter, men da de to kom inn på gårdsplassen sammen, var kvinnen sporløst forsvunnet. Bare hunden løp fortsatt rundt på gårdsplassen, veldig opphisset, og bjeffet på stedet der den merkelige kvinnen hadde stått. Det er nesten umulig å forlate dette stedet uten bil på så kort tid uten å legge igjen spor, ettersom en lang, rett vei går forbi huset vårt. Så du trenger en bil, men du ville ha hørt den eller sett den kjøre av gårde. Men ingenting i den duren. Hun hadde rett og slett forsvunnet.</text:p>
      <text:p text:style-name="P1">Sandra og Uwe lette i hele området, men fant ingenting som tydet på at noen hadde vært der.</text:p>
      <text:p text:style-name="P1">Så det var omtrent samtidig som vi var på vei til Zürich. Sandra fortalte oss også at hun hadde sett tre merkelige lyspunkter på himmelen nesten samtidig, noe som igjen ville stemme overens med Karins uttalelse.</text:p>
      <text:p text:style-name="P7"/>
      <text:p text:style-name="P1">Nå må jeg kort komme tilbake til UFO-kongressen i Zürich for å gjøre forbindelsene mer forståelige. En venn av oss, Markus Eschbach, som var en av arrangørene av kongressen, hadde opprettet en UFO-hjelpelinje for Sveits, som folk kunne ringe og rapportere observasjoner av merkelige lys eller andre himmelfenomener. Markus hadde også kontakt med media og radiostasjoner. Han ga et intervju for en privat stasjon der han også annonserte hjelpen sin. Intervjuet ble sendt dagen etter. Mens Markus så intervjuet på et hotellrom for en taler, ringte telefonen, og gjett hvor samtalen kom fra: Friedrichshafen. En <text:soft-page-break/>kvinne rapporterte at hun hadde sett merkelige lys fredag ​​kveld rundt klokken 18:30.</text:p>
      <text:p text:style-name="P1">Friedrichshafen ligger nøyaktig ti kilometer fra bostedet vårt. En god venn av oss, som også kommer fra Friedrichshafen og også var på kongressen, måtte bare le. Sa han med et blunk. Nå skal jeg til Sveits for en UFO-kongress, og hjemme går UFO-observasjonene amok.</text:p>
      <text:p text:style-name="P1">Og man kan også se som en bekreftelse det faktum at uken etter kom diverse personer uavhengig av hverandre til bokhandelen vår og rapporterte at de også hadde sett disse merkelige lysene samtidig.</text:p>
      <text:p text:style-name="P1">Vi vil gjerne legge til en annen merkelig historie. På den siste dagen av UFO-kongressen, som allerede kort nevnt, møtte vi en svært interessant mann, herr X. Vi kaller ham herr X. fordi han har blitt mye sabotert både privat og profesjonelt på grunn av sin kunnskap.</text:p>
      <text:p text:style-name="P1">Vi hadde en lang og svært detaljert samtale med ham, hvor han også fortalte oss om store, menneskelignende utenomjordiske vesener som visstnok samarbeidet med tyskere for sytti år siden. Han hadde med seg planer for romskip og tegninger av disse romvesenene, som var så imponerende at det sendte frysninger nedover ryggen på oss. Jeg kjente disse vesenene fra min siste hypnosetime. De så ut som den store kommandanten. Det var en utrolig følelse for oss. Landskapene han viste oss var også kjente for min kone. Hun hadde allerede sett dem veldig realistisk i drømmer. Men den gangen hadde hun blitt overrasket av de merkelige fargene i disse landskapene. For ikke å virke troverdig, hadde hun aldri nevnt plantenes farger. Men nå hadde hun fått bekreftelse fra tegningene hans – de var identiske.</text:p>
      <text:p text:style-name="P1">Det var veldig merkelige tilfeldigheter. Nå kom den neste bomben. Jeg hadde spurt Uwe i detalj om hvordan den høye kvinnen som sto ved hageporten vår hadde sett ut.</text:p>
      <text:p text:style-name="P1">Og uttalelsene hans om henne stemte nøyaktig overens med beskrivelsen vi hadde fått fra herr X. søndag ettermiddag. Selv klærne til denne personen stemte overens med klærne til romvesenene som herr X. avslørte i tegningene sine.</text:p>
      <text:p text:style-name="P1">Uttalelsene hans vil bli beskrevet i detalj i senere kapitler.</text:p>
      <text:p text:style-name="P7"/>
      <text:p text:style-name="P1">I kommandosentralen. Det kan ikke være de små grånes romskip. Stolene og instrumentene stemmer ikke overens i proporsjoner.</text:p>
      <text:p text:style-name="P7"/>
      <text:p text:style-name="P1">KAPITTEL 4, Det avgjørende vendepunktet,</text:p>
      <text:p text:style-name="P1">av Reiner.</text:p>
      <text:p text:style-name="P1">Den 20. oktober 1996 fant min fjerde og siste hypnosetime med Dr. Alberts sted. Vitnene som var til stede var: Diplompsykiater Inge Frank, Diplomingiolog Peter Mally med kjæresten Kerstin, og min kone Karin.</text:p>
      <text:p text:style-name="P7"/>
      <text:p text:style-name="P1">(Her vil vi igjen hoppe over delen der Reiner blir ledet inn i transe av Dr. Alberts og starte akkurat der det blir spennende. Denne gangen er sesjonen gjengitt i sin opprinnelige ordlyd).</text:p>
      <text:p text:style-name="P1">Dr. A. Hvor er du der, vet du det?</text:p>
      <text:p text:style-name="P1">Reiner. Hjemme, hjemme.</text:p>
      <text:p text:style-name="P1">Dr. A. Vet du omtrentlig dato?</text:p>
      <text:p text:style-name="P1">Reiner. Ja, desember 1994.</text:p>
      <text:p text:style-name="P1">Dr. A. Er du hjemme?</text:p>
      <text:p text:style-name="P1">Reiner. Ja.</text:p>
      <text:p text:style-name="P1">Dr. A. Hvor er du hjemme, i hvilket rom, i hvilket</text:p>
      <text:p text:style-name="P1">rom?</text:p>
      <text:p text:style-name="P1">Reiner. På soverommet.</text:p>
      <text:p text:style-name="P1">Dr. A. Hva rykker det på soverommet, hva slags rykninger?</text:p>
      <text:p text:style-name="P1">Følelse er det? (Reiner rykker til i stolen).</text:p>
      <text:p text:style-name="P1">Reiner. Energi.</text:p>
      <text:p text:style-name="P1">Dr. A. Hvorfra går det til hvor?</text:p>
      <text:p text:style-name="P1">Reiner. Overalt i kroppen.</text:p>
      <text:p text:style-name="P1">Dr. A. Er du alene i sengen? Er kona di her?</text:p>
      <text:p text:style-name="P1">Reiner. Ja, vi er sammen.</text:p>
      <text:p text:style-name="P1">Dr. A. Er du allerede i seng, eller er du fortsatt oppe, fortsatt ute?</text:p>
      <text:p text:style-name="P1">Reiner. Nei, vi sover allerede.</text:p>
      <text:p text:style-name="P1">Dr. A. Og sover du også allerede?</text:p>
      <text:p text:style-name="P7"/>
      <text:p text:style-name="P1"><text:soft-page-break/>Reiner. Ja, åååå.</text:p>
      <text:p text:style-name="P1">Dr. A. Hva skjer nå?</text:p>
      <text:p text:style-name="P1">Reiner. Nå blir det varmt.</text:p>
      <text:p text:style-name="P1">Dr. A. Hvor blir det varmt?</text:p>
      <text:p text:style-name="P1">Reiner. På soverommet, åh. Jeg blir varm.</text:p>
      <text:p text:style-name="P1">Dr. A. Merker du fortsatt noe?</text:p>
      <text:p text:style-name="P1">Reiner. Ja.</text:p>
      <text:p text:style-name="P1">Dr. A. Hva, varme og noe annet?</text:p>
      <text:p text:style-name="P1">Reiner. Tåke.</text:p>
      <text:p text:style-name="P1">Dr. A. Har du øynene åpne?</text:p>
      <text:p text:style-name="P1">Reiner. Ja, jeg har øynene åpne, jeg våknet, nå kommer de tilbake.</text:p>
      <text:p text:style-name="P1">Dr. A. Hvem er de?</text:p>
      <text:p text:style-name="P1">Reiner. Mine venner.</text:p>
      <text:p text:style-name="P1">Dr. A. Hvor mange er det?</text:p>
      <text:p text:style-name="P1">Reiner. Tre, tre av dem.</text:p>
      <text:p text:style-name="P1">Dr. A. Så du hvor de kom fra, er de plutselig der?</text:p>
      <text:p text:style-name="P1">Reiner. De kom bare i tåken, de var nettopp her.</text:p>
      <text:p text:style-name="P1">Dr. A. De var nettopp der, plutselig ble det tåke, var det også lyst?</text:p>
      <text:p text:style-name="P1">Reiner. Tåkete og blått lys, og så kom disse vesenene, alle tre, den ene etter den andre.</text:p>
      <text:p text:style-name="P1">Dr. A. Og de er her nå?</text:p>
      <text:p text:style-name="P1">Reiner. Ja.</text:p>
      <text:p text:style-name="P1">Dr. A. Kommuniserer de med deg på noen måte?</text:p>
      <text:p text:style-name="P1">Reiner. Den lille, vennen min, snakker til meg igjen. Dr. A. Han du allerede kjenner?</text:p>
      <text:p text:style-name="P1">Reiner. Ja.</text:p>
      <text:p text:style-name="P1">Dr. A. Han snakker til deg, hva sier han?</text:p>
      <text:p text:style-name="P1">Reiner. Det er på tide igjen, han må ta meg med seg igjen.</text:p>
      <text:p text:style-name="P1">Dr. A. Svarer du på noe?</text:p>
      <text:p text:style-name="P1">Reiner. Nei, jeg vet det, jeg har kjent dem lenge. De ser også på kona mi, ja, en av dem går bort til kona mi og gjør noe, men jeg kan ikke se det tydelig.</text:p>
      <text:p text:style-name="P1">Jeg ser bare at han berører henne, åååå.</text:p>
      <text:p text:style-name="P1">Dr. A. Hva føler du deg nå?</text:p>
      <text:p text:style-name="P1">Reiner. Jeg, jeg føler denne energien strømme gjennom kroppen min igjen.</text:p>
      <text:p text:style-name="P1">Dr. A. Denne varmen?</text:p>
      <text:p text:style-name="P1">Reiner. Ja, du kan føle det fysisk.</text:p>
      <text:p text:style-name="P1">Dr. A. Tiden går, hva skjer nå?</text:p>
      <text:p text:style-name="P1">Reiner. Nå føler jeg at jeg mister kroppsbevisstheten min og</text:p>
      <text:p text:style-name="P1">flytende, jeg flyter igjen, nå blir jeg dratt oppover, ubønnhørlig oppover.</text:p>
      <text:p text:style-name="P1">Dr. A. Ja, kan du føle alt?</text:p>
      <text:p text:style-name="P1">Reiner. Ja.</text:p>
      <text:p text:style-name="P1">Dr. A. Vi fortsetter videre, kan du se noe?</text:p>
      <text:p text:style-name="P1">Reiner. Nei, alt er tåkete, nå hører jeg en summing, en høy summingslyd i ørene mine.</text:p>
      <text:p text:style-name="P1">Dr. A. Og hva skjer videre.</text:p>
      <text:p text:style-name="P1">Reiner. Vennen min kommer og tar meg i hånden.</text:p>
      <text:p text:style-name="P1">Dr. A. Gjennom tåken?</text:p>
      <text:p text:style-name="P1">Reiner. Ja, og leder meg inn i et rom.</text:p>
      <text:p text:style-name="P1">Dr. A. Kjenner du rommet?</text:p>
      <text:p text:style-name="P1">Reiner. Ja.</text:p>
      <text:p text:style-name="P1">Dr. A. Har du vært der ofte?</text:p>
      <text:p text:style-name="P1">Reiner. Ja, ja, et par ganger er det et undersøkelsesrom,</text:p>
      <text:p text:style-name="P1">men jeg blir ikke undersøkt i dag, han tar meg videre.</text:p>
      <text:p text:style-name="P1">Dr. A. Finner du det ut?</text:p>
      <text:p text:style-name="P1">Reiner. Ja, nå går vi gjennom et langt tunnellignende rom, åååå.</text:p>
      <text:p text:style-name="P1">Dr. A. Og hva følte du nettopp?</text:p>
      <text:p text:style-name="P1">Reiner. I hodet, bakerst i hodet, jeg vet ikke, jeg har en følelse av at det er noe i hodet mitt.</text:p>
      <text:p text:style-name="P1">Dr. A. Bakerst i hodet?</text:p>
      <text:p text:style-name="P1">Reiner. Ja.</text:p>
      <text:p text:style-name="P1">Dr. A. Som om noe beveget seg eller prikket?</text:p>
      <text:p text:style-name="P1">Reiner. Nei.</text:p>
      <text:p text:style-name="P1">Dr. A. Men?</text:p>
      <text:p text:style-name="P1"><text:soft-page-break/>Reiner. Det er som et energiutbrudd, jeg tror det betyr at du kan kontakte meg telepatisk.</text:p>
      <text:p text:style-name="P1">Dr. A. OK, skal du fortsatt nedover korridoren?</text:p>
      <text:p text:style-name="P1">Reiner. Ja.</text:p>
      <text:p text:style-name="P1">Dr. A. Vi går videre, hva skjer nå?</text:p>
      <text:p text:style-name="P1">Reiner. Nå går vi inn i en stor hall, det er en slags hage,</text:p>
      <text:p text:style-name="P1">botanisk hage.</text:p>
      <text:p text:style-name="P1">Dr. A. Kjenner du plantene?</text:p>
      <text:p text:style-name="P1">Reiner. Ikke alle. Jeg ser palmer, blomster, en fontene</text:p>
      <text:p text:style-name="P1">midt i rommet. Det er vakkert her.</text:p>
      <text:p text:style-name="P1">Dr. A. Kan du høre noe?</text:p>
      <text:p text:style-name="P1">Reiner. En lyd.</text:p>
      <text:p text:style-name="P1">Dr. A. Er det noen lukt eller lukt i rommet?</text:p>
      <text:p text:style-name="P1">Reiner. Ja, jeg lukter friske blomster.</text:p>
      <text:p text:style-name="P1">Dr. A. Er du alene her?</text:p>
      <text:p text:style-name="P1">Reiner. Nei, han leder meg gjennom dette rommet, gjennom denne hagen sammen med vennen min.</text:p>
      <text:p text:style-name="P1">Dr. A. Vet du hvorfor eller hvor du blir ledet?</text:p>
      <text:p text:style-name="P1">Reiner. Ikke ennå, nå går vi videre.</text:p>
      <text:p text:style-name="P1">Dr. A. Ute av gangen?</text:p>
      <text:p text:style-name="P1">Reiner. Ja.</text:p>
      <text:p text:style-name="P1">Dr. A. Og når fikk du den følelsen? Var det den følelsen i bakhodet ditt igjen?</text:p>
      <text:p text:style-name="P1">Reiner. Ja, nettopp.</text:p>
      <text:p text:style-name="P1">Dr. A. Når fikk du den, da du dro?</text:p>
      <text:p text:style-name="P1">Reiner. Nettopp, da jeg forlot rommet.</text:p>
      <text:p text:style-name="P1">Dr. A. Og hvor er du nå?</text:p>
      <text:p text:style-name="P1">Reiner. Nå leder han meg videre. Jeg ser en dør som åpner seg.</text:p>
      <text:p text:style-name="P1">Dr. A. Sidelengs eller ovenfra og ned? Eller hvordan åpnes den?</text:p>
      <text:p text:style-name="P1">Reiner. Fra bunn til topp går jeg inn i et lite rom og ser et vesen stå der.</text:p>
      <text:p text:style-name="P1">Dr. A. Kjenner du dette vesenet?</text:p>
      <text:p text:style-name="P1">Reiner. Ja, han er kommandøren, han er høy (latter). Han smiler til meg, han er glad for å se meg og sier at jeg utvikler meg bra og at han var fornøyd med meg. Han snakker til meg.</text:p>
      <text:p text:style-name="P1">Dr. A. Snakker han til deg?</text:p>
      <text:p text:style-name="P1">Reiner. Ja.</text:p>
      <text:p text:style-name="P1">Dr. A. Hva sier han?</text:p>
      <text:p text:style-name="P1">Reiner. Han sier jeg skal være forsiktig og passe meg.</text:p>
      <text:p text:style-name="P1">Dr. A. Du bør være forsiktig og passe deg?</text:p>
      <text:p text:style-name="P1">Reiner. Ja.</text:p>
      <text:p text:style-name="P1">Dr. A. Forteller han det direkte til deg, eller føler du det bare, eller får du det bare i tankene dine?</text:p>
      <text:p text:style-name="P1">Reiner. Jeg trenger ikke å snakke med ham, jeg forstår ham, jeg får tankene hans inn i hodet mitt. Men de er andre tanker enn når de små skapningene kommuniserer med meg, det høres menneskelig ut, ikke metallisk (senere lærer vi at de noen ganger snakker og noen ganger kommuniserer telepatisk).</text:p>
      <text:p text:style-name="P1">Dr. A. Hva bør du være forsiktig med?</text:p>
      <text:p text:style-name="P1">Reiner Han sier jeg må være forsiktig med folk.</text:p>
      <text:p text:style-name="P1">Dr. A. Sier han noe annet?</text:p>
      <text:p text:style-name="P1">Reiner Ja, han vil vise meg noe.</text:p>
      <text:p text:style-name="P1">Dr. A. Hva skjer videre, hva skjer nå?</text:p>
      <text:p text:style-name="P1">Reiner Han viser meg et kart, et kart, jeg forstår ikke alt ennå.</text:p>
      <text:p text:style-name="P1">Dr. A. Men du har det rett foran øynene dine?</text:p>
      <text:p text:style-name="P1">Reiner, jeg kjenner ikke til noe slikt kart.</text:p>
      <text:p text:style-name="P1">Dr. A. Hva slags kart er det?</text:p>
      <text:p text:style-name="P1">Reiner. Et kart, et kart over jorden, men jeg kjenner ikke igjen jorden på kartet, fordi kontinentene jeg kjenner igjen ser annerledes ut enn det vi kjenner. Men det er jorden, sier han, fremtidens jord. Jeg ser to store kontinenter på denne planen og tre større øyer på kartet, men de er på størrelse med Europa. Men hele kartstrukturen ser helt annerledes ut enn det den gjør på jorden nå. Jeg ser ikke Australia, Europa, Nord- og Sør-Amerika, alt ser ut til å forandre seg.</text:p>
      <text:p text:style-name="P1">Dr. A. Sier han noe om kartet?</text:p>
      <text:p text:style-name="P1"><text:soft-page-break/>Reiner. Ja, han forteller meg at dette vil være fremtidens jord, etter transformasjonen. At polene vil forskyve seg og en ny geografisk jord vil dannes med nye kontinenter. Jeg er imponert over ham.</text:p>
      <text:p text:style-name="P1">Dr. A. Hvorfor?</text:p>
      <text:p text:style-name="P1">Reiner. Han utstråler så mye kjærlighet, ro og kunnskap.</text:p>
      <text:p text:style-name="P1">Dr. A. Og hvordan ser han ut?</text:p>
      <text:p text:style-name="P1">Reiner. Han er høyere enn meg, over to meter. Han har mørkt, rett hår og knallblå øyne, større enn våre, litt mer skråstilte og generelt mer delikate enn oss mennesker, mer delikat, mer estetisk.</text:p>
      <text:p text:style-name="P1">Dr. A. Hva skjer nå?</text:p>
      <text:p text:style-name="P1">Reiner. Krever meg.</text:p>
      <text:p text:style-name="P7"/>
      <text:p text:style-name="P1">h ber meg bli med ham. Han vil vise meg noe annet.</text:p>
      <text:p text:style-name="P1">Dr. A. Skal du skifte rom eller områder?</text:p>
      <text:p text:style-name="P1">Reiner. Ja, jeg løper etter ham, og han leder meg et annet sted.</text:p>
      <text:p text:style-name="P1">Dr. A. Føler du at du løper?</text:p>
      <text:p text:style-name="P1">Reiner. Jeg løper. Jeg føler meg veldig bra, jeg er ikke redd i det hele tatt. Alt virker så kjent for meg.</text:p>
      <text:p text:style-name="P1">Dr. A. Vi fortsetter med denne hendelsen. Reiner. Jeg ser folk, mange folk i et rom.</text:p>
      <text:p text:style-name="P1">Dr. A. Har du kommet inn i et større rom?</text:p>
      <text:p text:style-name="P1">80</text:p>
      <text:p text:style-name="P1">Reiner. Nei, inn i en hall, der er det mennesker, mange mennesker. Han viser meg alle menneskene og sier til meg: Se, alle disse menneskene der nede, de ble alle utvalgt, og hver av disse individuelle menneskene har sin oppgave på jorden. (Høy latter fra Reiner) Jeg ser noen jeg kjenner.</text:p>
      <text:p text:style-name="P1">Dr. A. Bare én?</text:p>
      <text:p text:style-name="P1">Reiner. Flere personer, jeg ser min kone, jeg ser også andre personer som ser kjente ut for meg.</text:p>
      <text:p text:style-name="P1">Dr. A. Er de alle samlet i dette rommet?</text:p>
      <text:p text:style-name="P1">Reiner. Ja, de blir alle undervist. Et annet vesen snakker til dem, som ser akkurat ut som kommandanten, bare at det er en kvinne. Hun har blondt hår, er veldig høy og hun snakker til folket, og alle lytter oppmerksomt til henne. Og jeg står sammen med kommandanten på en høyde og overser alt sammen med ham.</text:p>
      <text:p text:style-name="P1">Dr. A. Er det det han vil vise deg?</text:p>
      <text:p text:style-name="P1">Reiner. Ja, han vil vise meg at jeg ikke er den eneste personen her oppe, at det er mange mennesker på jorden som blir tatt. Alle som er der er merket, sier han til meg. Alle som er merket vil finne hverandre når tiden er inne, og den vil snart være inne.</text:p>
      <text:p text:style-name="P1">Dr. A. Sier han det?</text:p>
      <text:p text:style-name="P1">Reiner. Ja.</text:p>
      <text:p text:style-name="P1">Dr. A. Sier han noe annet?</text:p>
      <text:p text:style-name="P1">Reiner. Han forteller meg at jeg snart vil huske, uten hypnose. Han forteller meg at jeg snart vil være klar til å motta direkte, fordi tiden vil være veldig knapp. Fordi han også forteller meg at mange forandringer snart vil skje, og vi må være forberedt på å hjelpe folk. Jeg er glad for å kunne delta i dette.</text:p>
      <text:p text:style-name="P1">81</text:p>
      <text:p text:style-name="P1">Dr. A. Står du fortsatt på åsen og ser ned på folket?</text:p>
      <text:p text:style-name="P1">Reiner Ja, nå leder han meg tilbake inn i det lille rommet og forteller meg at jeg skal memorere kartet.</text:p>
      <text:p text:style-name="P1">Dr. A. Vil du se på det igjen?</text:p>
      <text:p text:style-name="P1">Reiner Ja.</text:p>
      <text:p text:style-name="P1">Dr. A. Kan du memorere det?</text:p>
      <text:p text:style-name="P1">Reiner Ja, jeg skal se nærmere på det igjen.</text:p>
      <text:p text:style-name="P1">Dr. A. Hva har skjedd nå, er du ute av rommet igjen?</text:p>
      <text:p text:style-name="P1">Reiner nr.</text:p>
      <text:p text:style-name="P1">Dr. A. Men?</text:p>
      <text:p text:style-name="P1">Reiner Det var da jeg så nøye på kartet at jeg fikk det elektriske støtet igjen.</text:p>
      <text:p text:style-name="P1">Dr. A. Har du fortsatt kartet foran øynene dine?</text:p>
      <text:p text:style-name="P1">Reiner Ja, jeg ser to store kontinenter og tre mellomstore og noen få små øyer.</text:p>
      <text:p text:style-name="P1">Dr. A. Finnes det noen kommentarer til det du ser?</text:p>
      <text:p text:style-name="P1">Reiner Han ber meg bare om å memorere det.</text:p>
      <text:p text:style-name="P1">Dr. A. Det finnes ingen forklaring på det.</text:p>
      <text:p text:style-name="P1">Reiner Han har allerede fortalt meg det.</text:p>
      <text:p text:style-name="P1"><text:soft-page-break/>Dr. A. Har han allerede gitt deg forklaringen?</text:p>
      <text:p text:style-name="P1">Reiner Ja.</text:p>
      <text:p text:style-name="P1">Dr. A. Vi fortsetter med situasjonen og ser hva som utvikler seg. Har du fortsatt kartet foran øynene dine?</text:p>
      <text:p text:style-name="P1">Reiner nr.</text:p>
      <text:p text:style-name="P1">Dr. A. Har noe endret seg?</text:p>
      <text:p text:style-name="P1">Reiner, jeg vet ikke, jeg føler meg ganske komfortabel nå.</text:p>
      <text:p text:style-name="P1">Dr. A. Vet du hvor du er nå?</text:p>
      <text:p text:style-name="P1">Reiner nr.</text:p>
      <text:p text:style-name="P1">Dr. A. Forteller han deg noe?</text:p>
      <text:p text:style-name="P1">Reiner nr.</text:p>
      <text:p text:style-name="P1">Dr. A. Er du alene?</text:p>
      <text:p text:style-name="P1">Reiner nr.</text:p>
      <text:p text:style-name="P1">82</text:p>
      <text:p text:style-name="P1">Dr. A. Du vil fortsette å oppleve det som skjer nå.</text:p>
      <text:p text:style-name="P1">Reiner. Noe drar meg nå.</text:p>
      <text:p text:style-name="P1">Dr. A. Hvor?</text:p>
      <text:p text:style-name="P1">Reiner. På armen min.</text:p>
      <text:p text:style-name="P1">Dr. A. Til høyre eller venstre for meg?</text:p>
      <text:p text:style-name="P1">Reiner. Til høyre for meg.</text:p>
      <text:p text:style-name="P1">Dr. A. Hva er det som trekker i meg, en liten berøring?</text:p>
      <text:p text:style-name="P1">Reiner. Ja, jeg føler noe, jeg føler noe.</text:p>
      <text:p text:style-name="P1">Dr. A. Hvor?</text:p>
      <text:p text:style-name="P1">Reiner. Her.</text:p>
      <text:p text:style-name="P1">Dr. A. Hvor, her i dette rommet?</text:p>
      <text:p text:style-name="P1">Reiner. Ja.</text:p>
      <text:p text:style-name="P1">Dr. A. Og hvilket rom er det, hvilket rom er det der du er?</text:p>
      <text:p text:style-name="P1">Reiner. Stuttgart.</text:p>
      <text:p text:style-name="P1">Dr. A. Og føler du det akkurat nå?</text:p>
      <text:p text:style-name="P1">Reiner. Ja, jeg føler noe.</text:p>
      <text:p text:style-name="P1">Dr. A. I hånden din?</text:p>
      <text:p text:style-name="P1">Reiner. Nei, står ved siden av meg. Jeg føler at noe står her i rommet og styrer hånden min. (I dette øyeblikket reiser Reiners livløse hånd seg som om den hang i en usynlig tråd).</text:p>
      <text:p text:style-name="P1">Dr. A. Og vi er ute av dette minnet og denne scenen?</text:p>
      <text:p text:style-name="P1">Reiner. Ja.</text:p>
      <text:p text:style-name="P1">Dr. A. Og husker du fortsatt hvilken scene det var?</text:p>
      <text:p text:style-name="P1">Reiner. Ja.</text:p>
      <text:p text:style-name="P1">Dr. A. Og hvilken dato var det?</text:p>
      <text:p text:style-name="P1">Reiner. Det var desember 94, 24. desember 94.</text:p>
      <text:p text:style-name="P1">Dr. A. Og du er ute av denne situasjonen nå?</text:p>
      <text:p text:style-name="P1">Reiner. Ja.</text:p>
      <text:p text:style-name="P1">Dr. A. Har du noen anelse om hva dette vesenets tilstedeværelse betyr?</text:p>
      <text:p text:style-name="P1">83</text:p>
      <text:p text:style-name="P1">Reiner. Ja, han er her slik at bedre kommunikasjon kan finne sted, han er her for at jeg skal føle ham, men ikke være synlig.</text:p>
      <text:p text:style-name="P1">Dr. A. Burde du bli informert om noe?</text:p>
      <text:p text:style-name="P1">Reiner. Ja, ikke meg.</text:p>
      <text:p text:style-name="P1">Dr. A. Bør de tilstedeværende informeres om noe?</text:p>
      <text:p text:style-name="P1">Reiner. Ja, han sier at det er godt å være her. Han sier også at du er en veldig god psykiater, med et åpent hjerte, og han sier det til meg.</text:p>
      <text:p text:style-name="P1">også at du bør fortsette slik og holde foredrag for kollegene dine om dette emnet i fremtiden. Og alle i dette rommet er valgt og har en oppgave.</text:p>
      <text:p text:style-name="P1">Dr. A. Vil han kunngjøre dette gjennom deg?</text:p>
      <text:p text:style-name="P7"/>
      <text:p text:style-name="P1">Reiner. Selv om jeg ikke trenger å si det, vet alle her det allerede intuitivt, men vi mennesker trenger et dytt nå og da for å gjøre det vi føler inni oss. Selv om det skaper problemer med offentligheten nå og da, bør vi ikke la det avskrekke oss, og vi bør gå vår egen vei, vi bør forbli sterke. Det var det jeg skulle si til deg.</text:p>
      <text:p text:style-name="P7"/>
      <text:p text:style-name="P1">Vi stopper her.</text:p>
      <text:p text:style-name="P7"/>
      <text:p text:style-name="P1"><text:soft-page-break/>Denne gangen var den regressive hypnosen helt annerledes enn de tre foregående, mye mer intens. Bildene jeg så var også mye klarere og tydeligere enn noen gang før. Alle tilstedeværende var synlig imponert, spesielt Peter, vår venn. Han hadde tenkt å gjennomgå hypnose, men nå hadde han innsett at han ikke trengte det. Han hadde sett verdenskartet og den botaniske hagen med lukkede øyne, til og med fontenen. Han var synlig irritert av dette, og vi visste at dette var en bekreftelse på uttalelsene som ble gitt under hypnosen. Peter visste nå om seg selv. Han, så vel som de andre, hadde innsett at de også var involvert i saken, og derfor trengte de ikke å bruke mye tid på å se. Da hånden min ble hevet mot slutten av økten – vesenet hadde berørt håndleddet mitt – følte alle tilstedeværende plutselig en indre følelse av lykke. Peter beskrev det som om jeg kunne omfavne hele verden. Dette var tydelig hva dette vesenet utstrålte, og det ble overført til de tilstedeværende. Etterpå satt vi sammen og snakket om denne siste hypnosen for øyeblikket. Dr. Alberts bekreftet meg igjen at jeg i fremtiden ville være i stand til å trenge inn i underbevisstheten min uten hans hjelp. Noe lignende ble beskrevet i en bok av professor dr. Mack. I over 100 bortføringstilfeller opplevde 23 personer det samme som meg: under regresjonen gikk de også fra en fullstendig transe til en åpen kanal for å hente informasjon. Dette skjer ikke så ofte, men han mente at det var det samme med meg. Vel, jeg måtte lære meg å håndtere det først og prøvde å integrere det i livet mitt.</text:p>
      <text:p text:style-name="P7"/>
      <text:p text:style-name="P1">Du finner bilder i PDF-boken på tysk.</text:p>
      <text:p text:style-name="P7"/>
      <text:p text:style-name="P1">Fremtidens jord slik den ble vist til Reiner av kommandanten. Kartet kan også vise jorden etter polskiftet, noe som ville bety at du måtte snu den på hodet for å finne restene av den tidligere jorden.</text:p>
      <text:p text:style-name="P7"/>
      <text:p text:style-name="P1">Den botaniske hagen, sett fra fontenen, med utsikt over korridoren.</text:p>
      <text:p text:style-name="P7"/>
      <text:p text:style-name="P1">Her med utsikt over fontenen, som gir et svært jordisk inntrykk og ser ut til å være dekorert med dyrehoder.</text:p>
      <text:p text:style-name="P1">KAPITTEL 5, Selverkjennelse.</text:p>
      <text:p text:style-name="P1">Den 23. november 1996 ble det utført et eksperiment, en transe, på Reiner. Det ble gjort et forsøk på å fremkalle denne hypnotiske tilstanden uten Dr. Alberts. Reiner hadde satt seg selv i transe og var klar til å motta informasjon. Markus spurte, og Reiner ga svaret (vi kommer tilbake til hvor det blir spennende).</text:p>
      <text:p text:style-name="P1">Markus. Hvor er du akkurat nå?</text:p>
      <text:p text:style-name="P1">Reiner. Hjemme.</text:p>
      <text:p text:style-name="P1">Markus. Hvordan føler du deg?</text:p>
      <text:p text:style-name="P1">Reiner. Bra, trygt og sikkert.</text:p>
      <text:p text:style-name="P1">Markus. Er vi de eneste i rommet? Er det andre i rommet?</text:p>
      <text:p text:style-name="P1">Reiner. Ikke ennå.</text:p>
      <text:p text:style-name="P1">Markus. En annen tilstedeværelse?</text:p>
      <text:p text:style-name="P1">Reiner. De er her, bare ikke synlige for oss.</text:p>
      <text:p text:style-name="P1">Markus. Vet du hvor mange?</text:p>
      <text:p text:style-name="P1">Reiner. Tre er her.</text:p>
      <text:p text:style-name="P1">Markus. Kjenner du dem alle?</text:p>
      <text:p text:style-name="P1">Reiner. Å ja, de vil fortelle meg noe, de er her, om oss. Markus. Hva skal du fortelle oss?</text:p>
      <text:p text:style-name="P1">Reiner. Jeg skal fortelle deg at Karin snart vet hva hun må skrive (høy latter). Markus, du må være forsiktig i Amerika, vær forsiktig med hvem du snakker med. Farer lurer underveis, farer ved å snakke om dette emnet. Amerika er farlig, du må være forsiktig. Folk som ikke forstår det, folk som vet om det, vil ikke det.</text:p>
      <text:p text:style-name="P1">Markus. Hvorfor vil de ikke det?</text:p>
      <text:p text:style-name="P1">87</text:p>
      <text:p text:style-name="P1">Reiner. I Amerika vet de om disse vesenene. De vet også at hvis de griper inn her, vil de miste makten sin. Romvesenene vil hjelpe oss.</text:p>
      <text:p text:style-name="P1">Markus. Hjelp med hva?</text:p>
      <text:p text:style-name="P1">Reiner. Med åndelig utvikling. Mot vår grådighet, fordi vi mennesker er i ferd med å ødelegge det som burde være hellig for oss. Bare materielle ting teller.</text:p>
      <text:p text:style-name="P1">Markus. Hvilket ansvar har vi?</text:p>
      <text:p text:style-name="P1">Reiner. Vi har alle en viktig oppgave etter transformasjonen, vi må hjelpe til med gjenoppbyggingen etterpå. Markus. Vil vi få hjelp?</text:p>
      <text:p text:style-name="P1"><text:soft-page-break/>Reiner. Ja, alle som har et åpent hjerte, som bare lytter til den indre stemmen.</text:p>
      <text:p text:style-name="P1">Markus. Det finnes mange indre stemmer, hvilken er den riktige?</text:p>
      <text:p text:style-name="P1">Reiner. Du vil vite, tro og føle, så vil du vite ssen. Markus. Var lyset på kontoret et tegn?</text:p>
      <text:p text:style-name="P1">Reiner. Ja, det var det, energien hennes, ånden hennes er alltid med deg. Markus. Hvordan kan jeg ringe henne?</text:p>
      <text:p text:style-name="P1">Reiner. Ved å lene deg tilbake, tømme deg selv, gå inn. Du vil føle det. Vi trenger alltid bevis. Vi kan heller ikke se vinden, men når den plystrer gjennom taket, hører vi den.</text:p>
      <text:p text:style-name="P1">Markus. Hvilke andre oppgaver og beskjeder har du til oss?</text:p>
      <text:p text:style-name="P1">Reiner. Du har allerede oppgaven, du er ikke her uten grunn. Jeg er her for å fortelle deg at Karin ikke er herfra. Se inn i øynene hennes, så vil du forstå. Hun er ikke et vesen fra Jorden, hun kommer fra Aldebaran.</text:p>
      <text:p text:style-name="P1">Markus. Hvor gammel er hun?</text:p>
      <text:p text:style-name="P1">Reiner. Hun er veldig gammel, sjelen hennes er veldig, veldig gammel. Hun er veldig klok, du må lytte til henne, hun vet det, hun vil bare ikke akseptere det ennå, men hun vet det.</text:p>
      <text:p text:style-name="P1">Markus. Har hun et høyere formål her?</text:p>
      <text:p text:style-name="P1">Reiner. Hun har blitt veiledet, akkurat som Reiner har oppgaven med å formidle det videre til offentligheten. Han er sterk nok til det, og han har også den nødvendige styrken og kunnskapen til å motstå og blokkere all fiendtlighet. Nå kommer tiden for at han og du, Markus, vil støtte ham og bringe din erfaring med deg. Du vil også få et høyere formål. Det er fortsatt for tidlig å si til deg, inkludert alle vennene hans Peter, Frank og Norbert, at de ble brakt hit slik at vi kan støtte hverandre på denne vanskelige veien. Karin, du vet det fordi du vil bli utsatt for angrep i fremtiden. Mennesker som vil være redde for deg fordi du forteller sannheten. Du må forbli sterk. Vi vil beskytte deg.</text:p>
      <text:p text:style-name="P1">Markus. Hva kan én person gjøre?</text:p>
      <text:p text:style-name="P1">Reiner. Feil, du er aldri alene. En person som tror på seg selv, på sin styrke, kan oppnå mer enn tusenvis av andre til sammen. Vi er klare til å gi deg et tegn snart.</text:p>
      <text:p text:style-name="P1">Markus. Kjenner vi det igjen?</text:p>
      <text:p text:style-name="P1">Reiner. Bare se inni og opp.</text:p>
      <text:p text:style-name="P1">Reiner. Spørsmål?</text:p>
      <text:p text:style-name="P1">Markus. Hvilken energi bruker du?</text:p>
      <text:p text:style-name="P1">Reiner. Vi tok dere alle da dere var barn, satte inn implantater som hjelper oss å kontakte dere via disse implantatene. Det fungerer som en forsterker, vi kan få kontakt hvor som helst, men bare når dere er klare.</text:p>
      <text:p text:style-name="P1">Markus. Trenger vi visse ferdigheter?</text:p>
      <text:p text:style-name="P1">Reiner. Det er rett og slett ditt magnetfelt, vi kan oppdage det, vi kan krystallisere det, du vil lære å åpne deg og vokse.</text:p>
      <text:p text:style-name="P1">Markus. Hvor mange mennesker er det?</text:p>
      <text:p text:style-name="P1">Reiner. Millioner av mennesker. Det vil snart bli et nytt forsøk på å få kontakt med regjeringene. Hvis det mislykkes, må vi handle. Det er ikke tillatt å ødelegge jorden og deretter kolonisere andre planeter. Det finnes en avtale i universet som alle mennesker og vesener må overholde – den universelle loven. Det finnes mennesker på jorden som vet dette.</text:p>
      <text:p text:style-name="P1">Markus. Hva er de verste bruddene?</text:p>
      <text:p text:style-name="P1">Reiner. Hat og grådighet, det er derfor vi nesten alltid må jobbe i det skjulte, i drømmene dine og i underbevisstheten din.</text:p>
      <text:p text:style-name="P1">Markus. Er du annerledes?</text:p>
      <text:p text:style-name="P1">Reiner. Større, men hvis du ser oss, kan du knapt se noen forskjell, vi er veldig like deg. Mark. Selv i følelsesmessige saker?</text:p>
      <text:p text:style-name="P1">Reiner. Vi har ikke følelser som kjærlighet og hat.</text:p>
      <text:p text:style-name="P1">Vår kjærlighet er altomfattende og universell. For oss er det naturlig å hjelpe andre raser og alle skapninger.</text:p>
      <text:p text:style-name="P1">Markus. Kjærlighet er en sterk følelse?</text:p>
      <text:p text:style-name="P1">Reiner. Kjærlighet og hat er hverandres to dualiteter. Vi har lært å være ett, ett med oss ​​selv, altomfattende kjærlighet.</text:p>
      <text:p text:style-name="P1">Etter det ble kontakten avbrutt, og Mark brakte Reiner tilbake fra den dype transen. Det var veldig interessant for alle. Alt i alt kom alle til den konklusjonen at det var mye sannhet i det, og alle ble dypt rørt av denne erkjennelsen. Det ble klart at Reiner ville være i stand til å gå inn i transer enda bedre og dypere i fremtiden, og dermed ville motta enda bedre og mer presis <text:soft-page-break/>informasjon om disse vesenene. Disse vesenene, som det er rapportert så lite om så langt.</text:p>
      <text:p text:style-name="P7"/>
      <text:p text:style-name="P1">90</text:p>
      <text:p text:style-name="P7"/>
      <text:p text:style-name="P1">Markus, som støttet denne transen, har også å gjøre med det såkalte abduksjonssyndromet. Karin og Reiner møtte ham også ved en tilfeldighet, og han hadde et sterkt ønske om å videreformidle sine opplevelser, som fortsatt er sterkt forbundet med frykt i dag, ved å skrive dem ned og gi dem til dem.</text:p>
      <text:p text:style-name="P7"/>
      <text:p text:style-name="P1">Siden vi mener at hans erfaringer representerer ytterligere brikker i et stort puslespill, har vi bestemt oss for å inkludere dem i denne boken. Her er mange skjemaer, se pdf om Busch.</text:p>
      <text:p text:style-name="P7"/>
      <text:p text:style-name="P1">KAPITTEL 6, Minner</text:p>
      <text:p text:style-name="P7"/>
      <text:p text:style-name="P1">av Markus Stransky.</text:p>
      <text:p text:style-name="P7"/>
      <text:p text:style-name="P1">For ikke så lenge siden fikk jeg tak i boken Stjerneporten av Dr. Johannes Fiebag og begynte, først mindre imponert, men deretter stadig mer interessert, å absorbere opplevelsene til de berørte og la disse opplevelsene påvirke meg. Det er ikke det at dette er den første boken om emnet bortføringer som jeg har lest. Min interesse for denne lesningen var faktisk begrenset til spenningen, likt å lese en skrekk- eller krimroman. Den eneste forskjellen er at historiene som presenteres her faktisk skjedde. Det var alltid ganske koselig å sitte i den varme leiligheten om kvelden med et glass vin og en sigarett og lese en UFO-bok, som jeg alltid kalte den.</text:p>
      <text:p text:style-name="P1">Da jeg leste Star Gates var det annerledes, jeg kan ikke engang beskrive hvordan. Jeg så bilder av kratere på månen, tegninger av små grå skapninger med store øyne, bilder som stimulerer fantasien til alles. Alle disse rapportene og bildene var fascinerende og grufulle for meg på samme tid, og med hver av disse bøkene spurte jeg meg selv hva som kunne foregå i hodet til en person som hadde opplevd hendelsene som ble beskrevet på nært hold. Det var også alltid tvil om rapportenes ekthet, siden all vår tenkning bare går opp til en viss horisont kunstig konstruert i oppveksten vår og ikke utover. Det som ikke kan være, må ikke være! Det var den oppveksten som sannsynligvis formet folk flest, som påvirket vår tenkning og begrenset vår oppfatning. Vi skaper barrierer for oss selv, eller rettere sagt, barrierer skapes i oss av ytre påvirkninger som gjør det vanskelig for oss å gjenkjenne og forstå uvanlige ting. Så tvilen i oss selv og i våre medmennesker er ganske forståelig når de blir konfrontert med det uvanlige. Men det er også frykten for at det kan være noe sannhet i alle disse historiene. Fordi denne erkjennelsen ville velte hele vårt verdensbilde. Vi forteller barna våre at det ikke finnes monstre, at det ikke finnes noen svart mann, fordi vi ikke vil bekymre dem og fordi vi husker våre egne dypeste frykter fra vår egen barndom. La oss være ærlige med oss ​​selv, så vi ikke også på skapninger som barn som skremte oss, figurer som holdt oss våkne og som foreldrene våre avfeide som tull? I så fall, var de egentlig bare illusjoner, bare imaginære figurer? Hvordan kan et barn forestille seg å se noe uten å ha hatt en tilsvarende faktisk opplevelse?</text:p>
      <text:p text:style-name="P1">Boken minnet meg om en figur som pleide å skremme meg hver kveld når det var på tide å legge seg. Hver gang jeg lå i sengen, og foreldrene mine fortsatt var i stuen, kom Bimboen, som jeg kalte ham, en liten, mørk skapning uten gjenkjennelige ansiktstrekk, mot meg og stilte seg ved sengen min. Hvor ofte irriterte jeg foreldrene mine fordi jeg ikke fikk sove fordi det var Bimbo i rommet? Etter hvert som jeg ble eldre, mistet Bimboen sin grusomhet (han kom ikke tilbake), og til slutt glemte jeg ham også. Bimboen var nå bare en fantasifigur for meg som egentlig ikke hadde eksistert. Tydeligvis, fordi jeg også ble fortalt at Bimboen bare eksisterte i fantasien min, og hvem ville vite dette bedre enn foreldrene mine.</text:p>
      <text:p text:style-name="P1">Slik ble vi oppdratt. Vi oppdrar barna våre til å bli fornuftige mennesker som ser realistisk på verden og ikke kaster bort tid på dagdrømmeri. I så måte er dette riktig, men hvor store er problemene når en voksen plutselig må innse at noe har blitt holdt tilbake fra dem, selv om det bare er ubevisst. Dette gjør det mye vanskeligere å bearbeide det som har blitt opplevd og å håndtere det. <text:soft-page-break/>Plutselig kollapser alle læresetningene og verdensbildene du har holdt fast ved, og du vet ikke hva du skal gjøre med dem. Vårt trente sinn reagerer umiddelbart og leter etter naturlige forklaringer. Du bare innbilte deg det, og verden er i orden igjen. Men på et visst tidspunkt slår underbevisstheten inn, minner om uskarpe opplevelser kommer tilbake og tåken begynner å lette. Det var det som skjedde med meg da jeg så de to bildene av Reiner og Karin Feistles arr i Star Gates. Siden jeg har et lignende arr på høyre legg, hvis opprinnelse er helt uklar for meg, ble jeg litt mer oppmerksom og begynte å lese boken igjen med et åpent sinn. Jeg følte at noe var galt med meg også. Men jeg klarte ikke å sette ord på alle følelsene som overmannet meg. Det var bilder i hodet mitt, ikke særlig klare og uforståelige, men de var der. På dette tidspunktet hadde jeg lagt merke til at det var paralleller til min egen fortid i beretningene om de bortførte, men jeg avviste disse tankene umiddelbart. Kanskje av grunn, men mer sannsynlig av en indre frykt for at det kunne være sant. Jeg hadde allerede snakket med venner og bekjente tidligere om merkelige opplevelser og bare fått latterliggjøring eller de beste ord, eller et slitent smil. Dette var forståelig, siden jeg egentlig ikke trodde på det jeg sa, selv om jeg ikke klarte å riste av meg følelsen av at det var mer mellom himmel og jord enn vår skolevisdom kunne drømme om. Men hvorfor skulle det påvirke meg? Så jeg glemte hva som satt dypt inni meg og ventet på å komme ut. Helt til dette øyeblikket, da en sterk trang fikk meg til å tenke på det uforklarlige.</text:p>
      <text:p text:style-name="P7"/>
      <text:p text:style-name="P1">Jeg snakket først med partneren min om diverse minner som plaget meg, og som jeg skal komme tilbake til mer detaljert senere. Jeg hadde forventet at hun skulle forstå meg med en gang, siden hun vanligvis var en god lytter og en snill og forståelsesfull person. Men i dette tilfellet svarte hun meg bare at jeg ikke burde bli så opprørt over slikt tull. Det ville bare skade meg. Jeg forsto hva hun mente med det. Jeg jobber som opplæringsleder for en avdeling av et amerikansk selskap, og de ansatte stolte på meg. Hva ville de tenke om meg hvis jeg plutselig begynte å fantasere om UFOer. Og vennekretsen min? Alle velstående og respekterte forretningsfolk, inkludert advokater, folk som jeg hadde bygget et spesielt tillitsforhold til, både profesjonelt og privat.</text:p>
      <text:p text:style-name="P1">Burde jeg ødelegge det for meg selv på grunn av noen vage og ikke engang forklarbare minner? Kjæresten min satt rett overfor meg, og jeg så dyp anger i øynene hennes.</text:p>
      <text:p text:style-name="P1">Kanskje det var stearinlyset? Eller hadde hun mistet troen på forstanden min? Jeg prøvde å forklare henne at det virkelig var noe som plaget meg, men at det bare var litt for mye for henne.</text:p>
      <text:p text:style-name="P1">Så jeg lette etter svar og samlet alt mitt mot, skrev til dr. Johannes Fiebag og håpet på et svar.</text:p>
      <text:p text:style-name="P1">Brevet til ham minnet meg mer og mer om hendelser jeg hadde fortrengt eller glemt gjennom årene. Hvis jeg skal være ærlig, må jeg i dag si at jeg ikke trodde jeg ville få svar. Spesielt siden jeg også hadde uttrykt min vantro til det jeg hadde opplevd i brevet mitt. Likevel ba jeg om hans mening og råd.</text:p>
      <text:p text:style-name="P1">Etter omtrent to uker fikk jeg svar, og brevet hans viste så mye forståelse at jeg fortsatt gjerne vil takke ham for det i dag. Vedlagt dette brevet fant jeg adresser til andre berørte, slik at jeg kunne kontakte dem og utveksle ideer. Men også her møtte jeg på en barriere, for jeg nektet å tro at jeg var en av de berørte. Den andre tanken som slo meg var at dette var en mulighet for meg til å snakke med upartiske mennesker, noe som muligens kunne hjelpe meg med å finne svar på spørsmålene mine. Jeg kikket gjennom adresselisten og fant adressen til Reiner og Karin Feistle, som hadde leid et hus bare noen få kilometer fra der jeg bodde. Jeg syntes det var vanskelig å ta opp telefonen da jeg ville ringe dem, og jeg vurderte å legge på igjen, noe jeg gjorde. Det var bedre å skrive et brev til dem for å ta den første kontakten. Jeg beskrev igjen hva som plaget meg, bildene som hadde svirret rundt i hodet mitt i flere uker, og ba om svar. Bare to dager senere la Reiner igjen en beskjed på telefonsvareren min og ba meg ringe ham tilbake.</text:p>
      <text:p text:style-name="P1">Jeg kontaktet Reiner, og han fortalte meg om sin første bok, om sine opplevelser, og inviterte meg til å besøke ham og familien hans i løpet av de neste dagene. Selv på telefonen gjorde Reiner et hyggelig og vennlig inntrykk på meg, noe som fikk meg til å takke ja til invitasjonen. På møtedagen – jeg vil aldri glemme den – var det en stjerneklar natt med fullmåne da partneren min og <text:soft-page-break/>jeg kjørte til Feistles i Immenstaad. Det var lyst og det var en utrolig energi i luften.</text:p>
      <text:p text:style-name="P1">En fin kveld for en prat om UFOer og det overnaturlige, tenkte jeg for meg selv under kjøreturen og måtte smile. Feistles hus lå i en liten bosetning i utkanten av skogen og ga et koselig inntrykk fra utsiden. Men også her slo tanken meg at denne eiendommen var ideell for en UFO-observasjon og kontakt med utenomjordiske intelligenser. I hvert fall var det slik jeg hadde forestilt meg eiendommen til de berørte da jeg leste. Fylt av disse tankene lette jeg etter en parkeringsplass foran huset. Reiner sto allerede i hagen for å hilse på oss, og hilsenen var helt annerledes enn det jeg hadde forventet. Det er en utrolig energi som strømmer i dag, kan du føle den også? Reiner Feistle hilste oss med disse ordene, og det var merkelig at han hilste på meg med ordene jeg hadde tenkt bare noen få minutter før. Så s</text:p>
      <text:p text:style-name="P7"/>
      <text:p text:style-name="P1">Den kvelden skulle jeg ta mitt første skritt inn i de umålelige dimensjonene som er fulle av hemmeligheter og gåter og umerkelig tilstede i hele vår virkelighet. Vi ønsker å erkjenne meningen med livet og ikke avvise disse fantastiske hendelsene. Men denne opplevelsen kommer bare over tid, og jeg ønsker enhver leser forståelse, innsikt og et åpent sinn.</text:p>
      <text:p text:style-name="P7"/>
      <text:p text:style-name="P1">KAPITTEL, Søvngjenger</text:p>
      <text:p text:style-name="P1">av Markus Stransky.</text:p>
      <text:p text:style-name="P1">Et av minnene mine gikk tilbake til barndommen min, til jeg var omtrent åtte eller ni år gammel. Som hver kveld la faren min meg til sengs, oppe på rommet mitt i første etasje. Foreldrenes leilighet lå i mesaninen, og barnerommet mitt var satt opp en etasje høyere i bestemors leilighet. Begge leilighetene var bare forbundet med trappen.</text:p>
      <text:p text:style-name="P7"/>
      <text:p text:style-name="P1">Jeg husker også at det var en natt fra fredag ​​til lørdag. Det er en spesiell bakgrunn for dette minnet, som er interessant nok knyttet til hendelsen på en slik måte at det faktum at det gjør at jeg kan huske den, gjør opplevelsen spesielt tvilsom. Faren min hadde en vane. Hver fredag ​​kveld satte han nøkkelen i låsen til foreldrenes leilighet innenfra, slik at jeg ikke kunne vekke ham og moren min for tidlig lørdag morgen. Jeg kunne ha ringt på døren om nødvendig.</text:p>
      <text:p text:style-name="P1">Jeg sovnet ganske raskt som vanlig, bimboen hadde ikke blitt sett på lenge, og jeg hadde glemt ham. Så det var ingen grunn til å bekymre meg. Midt på natten våknet jeg plutselig fra min ellers ganske dype søvn, som jeg fortsatt kaller min egen i dag, og ville stå opp for å gå på do. Men på en eller annen måte var alt annerledes. Det var bekmørkt i rommet, og jeg ville slå på lampen min, som var montert på sengen min. Men jeg fant verken bryteren eller lampen. Det skulle også være en vegg bak meg, men jeg fant ingenting. Jeg reiste meg og slo beinet i en hard gjenstand. I mellomtiden overmannet en ubeskrivelig frykt meg.</text:p>
      <text:p text:style-name="P7"/>
      <text:p text:style-name="P1">Desorientert vandret jeg rundt i rommet og lette etter en lysbryter. Jeg hadde en anelse, men var ikke sikker, men det harde jeg hadde truffet måtte ha vært salongbordet i foreldrenes leilighet, i stuen. Men det kunne ikke stemme. Etter lang leting fant jeg en lysbryter og slo den på. Da lyset kom på, var jeg faktisk i foreldrenes stue. I gangen, som vanlig og beskrevet, lå leilighetsnøkkelen i låsen innenfra. Jeg gikk til foreldrenes soverom for å vekke dem. Men foreldrene mine sov tungt, og selv ristingen min var mislykket.</text:p>
      <text:p text:style-name="P7"/>
      <text:p text:style-name="P1">Dette var merkelig, for i det minste sov far veldig lett og våknet ved den minste lyd. Så jeg gikk inn på kjøkkenet og satte meg ved bordet, fortsatt skjelvende. Mitt andre forsøk på å vekke moren min var vellykket, og hun ble redd da hun så meg stå ved siden av sengen hennes, fordi jeg umulig kunne være der. Vanligvis hadde jeg ingen sjanse til å komme inn i foreldrenes leilighet, siden nøkkelen låste døren innenfra. Moren min tok meg med opp igjen til sengen min og spurte hvordan jeg hadde kommet meg inn i stuen. Tro meg, hvis jeg hadde visst svaret, ville jeg gjerne ha gitt det til henne.</text:p>
      <text:p text:style-name="P1">Denne hendelsen ble diskutert flere ganger i familiekretsen, og vi lette etter en fornuftig forklaring. Dessverre forgjeves. Fordi for meg skulle denne hendelsen få sine konsekvenser. Fra den dagen av lå jeg i sengen hver natt, redd (og jeg var absolutt ingen pyse for alderen min) og fikk ikke sove. Nå hadde jeg laget en skikkelig sjekkliste for å sjekke alt før jeg la meg. Fungerer lampen <text:soft-page-break/>min ved sengen? Er vinduet og persiennene lukket? Er døren lukket? Ligger lekepistolen min på nattbordet? Jeg hadde til og med en fløyte klar for å utløse alarmen i en nødsituasjon. Dette høres ikke bare sprøtt ut, det var sprøtt. Jeg ble så oppslukt av frykten min at foreldrene mine ofte var så desperate at de ikke visste hva de skulle gjøre med meg, og jeg tror jeg kan si at jeg var alt annet enn et problembarn.</text:p>
      <text:p text:style-name="P7"/>
      <text:p text:style-name="P1">Mitt unge liv ble på en eller annen måte kastet ut av sporet, siden jeg allerede hadde begynt å frykte det verste om denne hendelsen. Spøkelser, innbruddstyver eller verre forsøkte å ta meg vekk fra foreldrene mine! På dette tidspunktet hadde jeg unormale bortføringsdrømmer der jeg alltid ble holdt fanget i et glatt rom med rosa porselensvegger. Det var ikke et rundt rom, det var ikke firkantet, det var fullstendig ubeskrivelig. Som innsiden av en</text:p>
      <text:p text:style-name="P1">Orgeler, bare med glatte og skinnende porselensvegger. Utsmykket med stivere og søyler. Jeg kunne aldri røre meg, var hjelpeløst fanget og kunne ikke flykte. Merk at dette var drømmer!</text:p>
      <text:p text:style-name="P1">Det tok litt tid før jeg roet meg ned igjen, da en annen lignende opplevelse traff meg. Denne gangen våknet jeg om natten og befant meg på loftstrappen. Denne gangen kunne jeg umiddelbart se hvor jeg var fordi gatelyktene skinte inn gjennom vinduet. Til tross for all frykten jeg hadde hatt før, reagerte jeg nå helt unormalt, gikk tilbake til rommet mitt, la meg i sengen og sovnet. Jeg fortalte foreldrene mine om min uvanlige nattlige utflukt, men faren min sa bare at jeg var en søvngjenger. Og nok en gang var saken avgjort. I hvert fall for foreldrene mine, men ikke for meg. Det gikk noen år hvor ingenting lignende skjedde, og jeg var mer enn glad for det faktum.</text:p>
      <text:p text:style-name="P1">I mellomtiden gikk jeg allerede på videregående og likte fysikktimene. I disse timene lærte jeg at for å kansellere tyngdekraften trenger man fly, raketter eller sterke magneter. Uansett trenger man krefter som virker mot tyngdekraften.</text:p>
      <text:p text:style-name="P1">Hvilke krefter styrte min neste opplevelse? Det skjedde igjen om natten. Jeg var kanskje tolv eller tretten år gammel nå. Jeg sov fortsatt på mitt gamle rom, der de andre hendelsene allerede hadde skjedd. Jeg våknet om natten, det var merkelig lyst i rommet og ... jeg svevde! Det høres ut som en dårlig vits eller en ekstraordinær løgn fra Baron Münchausens hus, men jeg svevde faktisk, omtrent en eller to meter over sengen min. Det var en fantastisk følelse, den varte bare noen få sekunder. Lyset i rommet slukket, og jeg falt ned på sengen. Litt forvirret slo jeg på lyset og så meg rundt. Jeg lå på teppet mitt og hadde skadet hånden. Selvfølgelig var det fra det fallet, tenkte jeg for meg selv, men i neste øyeblikk kom tvilen tilbake. Folk kan ikke fly, det var klart for meg, men hva hadde jeg nettopp opplevd? En drøm?</text:p>
      <text:p text:style-name="P1">Jeg hadde drømt før at jeg kunne fly, men jeg visste med en gang at det var en drøm.</text:p>
      <text:p text:style-name="P1">Denne gangen var jeg ikke så sikker, for ryggen og hånden min verket, og jeg kjente noe annet. En sterk prikking i hele kroppen, som varte hele neste dag.</text:p>
      <text:p text:style-name="P1">Noen minner dukker plutselig og uventet opp igjen, og selv mens jeg skriver disse linjene husker jeg diverse opplevelser som har blitt fortrengt av mitt bevisste jeg frem til nå. Vi må bare la disse minnene komme tilbake, for når dette skjer, begynner en tid med forandring, som vi bør benytte oss av. Det er en tid for erkjennelse, men også en tid med frykt, når vi blir tvunget til å bearbeide det vi har sett og opplevd. Noen mennesker kan gjøre dette bedre, lettere og raskere, andre har problemer med det. Og vi bør være tydelige på det faktum at så langt er det bare noen få mennesker som er involvert i denne opplevelsen, men fortsatt flere enn vi tror. Kanskje du er en av dem, men du må vite det bedre enn meg. For inntil nylig hadde jeg aldri tenkt på om jeg også var berørt eller ikke.</text:p>
      <text:p text:style-name="P7"/>
      <text:p text:style-name="P1">Men hvis vi leter etter svar, vil vi finne dem, fordi underbevisstheten åpner veien. Det er også et spørsmål om du vil vite sannheten eller om du er redd for den. Men etter min mening er det bedre å finne svar enn å leve i konstant usikkerhet.</text:p>
      <text:p text:style-name="P1">Husk at sinnet ikke kan gi oss svaret på dette, bare følelsene dine og underbevisstheten din.</text:p>
      <text:p text:style-name="P1">Jo mer du undertrykker frykten, desto sterkere kommer den tilbake. Vi bør tillate det som skjer her, for det er ikke til vår skade. Men å erkjenne dette krever tid og styrke og ønsket om å forstå og lære.</text:p>
      <text:p text:style-name="P1"><text:soft-page-break/>Fordi vår forståelse bare er rettet mot hverdagsting. Arbeidet vårt, familien vår, barna våre, inntekten og lykken vår. Det er ofte lite tid til å tenke på større ting. Men kanskje det er nettopp det som betyr noe? Jeg prøver å finne svaret på dette spørsmålet, og jeg håper jeg vil finne det, for jeg har bare så vidt begynt å forstå.</text:p>
      <text:p text:style-name="P7"/>
      <text:p text:style-name="P7"/>
      <text:p text:style-name="P7"/>
      <text:p text:style-name="P1">KAPITTEL 8.</text:p>
      <text:p text:style-name="P1">Høyere dimensjoner,</text:p>
      <text:p text:style-name="P1">av Markus Stransky.</text:p>
      <text:p text:style-name="P1">Jeg hadde en spesiell opplevelse da jeg var rundt 14 år gammel, og denne gangen var det til og med vitner der: foreldrene mine. Det var en vakker sensommerdag. Vi dro på en tur sammen med bil til Hohenberg an der Eger. Ettermiddagen gikk, og etter at vi hadde spist middag på en restaurant i Hohenberg, dro vi hjemover.</text:p>
      <text:p text:style-name="P1">Det var en vakker dag med en knallblå himmel, ikke en sky å se, og det var herlig varmt. Vi snakket om den fine turen underveis og forventet at dagen skulle ende like normalt som den hadde vært. Vi hadde nettopp passert avkjørselen til Kothigenbibersbach og var på vei til Selb i Oberfranken.</text:p>
      <text:p text:style-name="P1">Vi kjørte på en vakker, bred og relativt rett og tydelig vei, som jeg ofte hadde kjørt med foreldrene mine. Noen kilometer før Selb er det en lang, rett skogstrekning, som vi nå hadde nådd. En annen bil kjørte foran oss, kanskje omtrent femti meter unna. Så vidt jeg kan huske, var det en VW Golf.</text:p>
      <text:p text:style-name="P1">Plutselig, i løpet av sekunder, dukket det opp en tåkevegg på veien foran oss, og det var i sterkt solskinn og blå himmel. VW Golfen kjørte inn i denne tåkeveggen, og like raskt som tåkeveggen hadde dukket opp foran oss, forsvant den igjen, og med den VW Golfen. Veien er rett her i omtrent åtte hundre meter, noe som betyr at vi burde ha sett den andre bilen. Men den hadde rett og slett forsvunnet sporløst. Faren min stoppet fordi vi mistenkte at bilen hadde kjørt av veien et sted. Vi gikk ut og så mot skogkanten i håp om at vi fortsatt kunne hjelpe noen. Men kjøretøyet var og forble, som om det var slukt av jorden. Hendelsen mellom tåkens opptreden og bilens forsvinning og den samtidige fjerningen av tåken varte kanskje fem sekunder. Ingen tåke i verden fordamper så raskt.</text:p>
      <text:p text:style-name="P1">Det visste jeg allerede den gangen. Hva hadde skjedd med kjøretøyet? Jeg har ingen troverdig forklaring på det, og det er utrolig å tenke på. Denne lille episoden ble også diskutert med foreldrene mine i nærvær av andre mennesker, men ingen kunne finne et passende svar på spørsmålet vårt.</text:p>
      <text:p text:style-name="P1">Den eneste forklaringen jeg har nå er flerdimensjonalitet. Jeg vil forklare det litt tydeligere. Vi lever alle i tre dimensjoner og er fanget i det. Vi lever i høyde, lengde og dybde. Se for deg en tegneseriefigur. Hvis den var levende, ville den bare hatt høyde og lengde. Hvordan ville de forklare Mikke Mus at det finnes en dybde? Denne sammenligningen er feilaktig, men du kan fortsatt forestille deg to dimensjoner. Det er likt for oss mennesker. Vi lever i tre dimensjoner, den fjerde dimensjonen er tidens (i fysikk, men ikke i metafysikk), som vi tror vi er underlagt uten begrensning. Tiden går, tror vi. Men tiden er like forgjengelig som høyde, lengde og bredde. Vi tror at fortiden er over. Hvis dette var tilfelle, ville fortiden være ingenting. Meningsløs, med andre ord! Men hvordan kan noe komme fra ingenting, for eksempel vår nåtid? Og siden nåtiden ville være fortid igjen på en brøkdel av et sekund, ville nåtiden også være ingenting, dvs. ikke-eksisterende. Hvis vi ville ta denne ideen videre, måtte vi konkludere med at vi heller ikke ville eksistere. For en forferdelig tanke.</text:p>
      <text:p text:style-name="P1">Så hva ville vi være? Illusjoner i en ikke-eksisterende verden? Skyggefulle fenomener uten eksistensiell verdi? Å nei! Vi vet alle, hver og en av oss, at hvert menneske er virkelig på sin egen måte. Men dette fungerer bare gjennom flerdimensjonalitet. Etter min mening er det fortsatt mange dimensjoner som er ukjente for oss, og dette faktum har allerede blitt bevist av noen forskere. Forskere innen kvantefysikk vet absolutt mer om dette. For en tid siden fikk jeg snakke med en ekspert som bekreftet for meg at tidsreiser, bare for å gi ett eksempel, definitivt er mulig takket være kvantefysikk. Det er også kjent at elementærpartikler – hvis jeg ikke tar feil, er de nøytrinoer – beveger seg raskere enn lyset og dermed overskrider tidens grenser, det vil si reiser bakover i tid. Og ifølge Einsteins relativitetsteori er mange flere ting mulige <text:soft-page-break/>på grunnlag av kvantefysikk som går utover vår forståelse. Hvis du spør meg, var bilens forsvinning bare en overgang til en annen dimensjon. Men hvem gjorde det? Så vidt jeg vet om biler, har ikke VW Golf en innebygd dimensjonsmodulator ennå, og det vil helt sikkert ta en stund før en slik del blir tilgjengelig fra fabrikken, i hvert fall mot et tillegg i prisen. Det andre spørsmålet jeg stiller meg selv er, hvor er VW Golf nå? Hvem forårsaket denne forsvinningen, og hvem er i stand til å gjøre slike ting?</text:p>
      <text:p text:style-name="P1">Du tenker kanskje at dette er litt overdrevet, men jeg vet hva jeg så.</text:p>
      <text:p text:style-name="P1">For å sitere Dr. Fiebag: En person som har opplevd slike ting kan vitne som vitne i en drapssak, og vitneforklaringen hans vil ikke bli stilt spørsmål ved, men hvis den samme personen rapporterer at en bil plutselig forsvant eller at han svevde over en seng, kan det fort skje at vedkommende blir kalt en svindler eller en skamløs løgner. Jeg vil ta denne risikoen her, fordi det er på tide at sannheten blir fortalt. Det finnes uforklarlige krefter som griper inn i vår hverdag og våre liv fra tid til annen, og dette skjer selv om mang en tviler prøver å latterliggjøre oppriktigheten til de menneskene som går ut med sine opplevelser offentlig. Det er bedre å ikke tenke på årsakene, men å akseptere de faktiske hendelsene.</text:p>
      <text:p text:style-name="P7"/>
      <text:p text:style-name="P1">Selv om det er vanskelig å ta disse beretningene for god fisk, ville det være galt å betrakte alt som ikke kan forklares som rene løgner. Ingen har noen gang sett Gud, men folk flest tror fortsatt på ham. De går i kirken hver søndag og ber til Den allmektige når de trenger hans hjelp. Og de gjør dette uten noen gang å ha sett ham. Er alle mennesker som sender opp en rask bønn i et stille øyeblikk gale? Er alle de som henger et kors i hjemmet sitt og leser Bibelen gale? Jeg tror ikke det! Men religion er noe annet! Folk har blitt konfrontert med temaet GUD siden barndommen og har vært det i mange århundrer. En from kristen blir aldri lei av å bli ledd av hvis han tror på Gud. I noen religioner er det en del av ens gode rykte å følge kirkens instruksjoner og delta på alle gudstjenester.</text:p>
      <text:p text:style-name="P1">På den annen side, når et møte med folk med UFO-erfaring finner sted, finner media alltid grunner til å offentlig avsløre de involverte som dagdrømmere eller verre. Se for deg en pressemelding som dukker opp etter et besøk fra paven, med følgende ordlyd: Fanatiske tilhengere kom til møtet da en arrogant mann snakket om en Gud hvis eksistens ingen av deltakerne kunne bevise, ikke engang taleren selv! Det ville være utenkelig og til og med, for å si det mildt, en frekkhet! Men det er akkurat dette som gjøres mot folk som rapporterer uforklarlige hendelser. Man kunne fortsatt om dette emnet, men jeg tror jeg har avslørt hvor problemet ligger. Jeg håper også at ingen føler seg fornærmet av sammenligningen min, for jeg føler meg ikke fornærmet hvis folk ikke tror på ordene mine med en gang.</text:p>
      <text:p text:style-name="P7"/>
      <text:p text:style-name="P7"/>
      <text:p text:style-name="P7"/>
      <text:p text:style-name="P7"/>
      <text:p text:style-name="P1">KAPITTEL 9, Besøk om natten,</text:p>
      <text:p text:style-name="P1">av Markus Stransky.</text:p>
      <text:p text:style-name="P1">Flere år senere flyttet jeg til Altenhof nær det vakkert beliggende Coburg i Oberfranken. Jeg giftet meg med Diana, og vi flyttet inn i en komfortabel fireroms leilighet i et tomannsbolig. Dette huset hadde en helt spesiell sjarm fordi det lå i utkanten av samfunnet i en veldig rolig gate. Foran huset var det et stort jorde, og bak huset et tjern med en tilstøtende skog, hvor vi ofte gikk turer på fine dager. Mellom huset og tjernet var det en hage med en enorm plen og et klatrestativ, hvor datteren vår, eller rettere sagt min kones datter, tilbrakte tid ved enhver anledning. I utgangspunktet hadde vi all grunn til å være glade. En dag fortalte naboen vår oss om den forrige leietakeren i leiligheten vår, som ikke var særlig populær i landsbyen. Han hadde til og med sett UFO-er og grønne menn, hvorav en til og med var i leiligheten hans, ble vi fortalt og smilte om det. Den gangen smilte jeg fortsatt av slike kommentarer og kunne levende forestille meg den forrige leietakeren gå rundt i landsbyen og fortelle alle sin UFO-historie. Hvordan kunne jeg ha gjettet den gangen at jeg snart ville følge i min forrige leietakers fotspor.</text:p>
      <text:p text:style-name="P1">Det startet ganske harmløst. Vi forlot leiligheten vår en kveld for å besøke svigerforeldrene våre. Det var en hyggelig kveld, og det var definitivt etter <text:soft-page-break/>midnatt da vi kom hjem. Jeg satte bilen i garasjen, og vi gikk rundt i huset sammen. Kona mi låste opp leilighetsdøren, og vi gikk opp trappene sammen. (Leiligheten vår hadde en stor trapp innebygd i seg, selve leiligheten var veldig åpen og lys.) Jeg husker at kona mi gikk opp trappene før meg, og jeg husker også det forbausede ansiktet hennes da hun kom til toppen av trappen. Hun så på meg og ble merkbart blekere. Først forsto jeg ikke hvorfor hun var redd, for jeg kunne ikke se noe uvanlig. Det var først da kona mi pekte på stuedøren at jeg la merke til at alle dørene i gangen, inkludert soverommene, badene og kjøkkendørene, var låst. Det kunne ha vært gjennom</text:p>
      <text:p text:style-name="P1">huset, at vinden smalt igjen dørene. Men det var umulig med kjøkkendøren, siden det var en foldedør. Det skumle var at kona mi aldri lukket dørene da vi forlot leiligheten, og det gjorde ikke jeg heller, og to av dørene hadde til og med nøkkelen låst i låsen, takk Gud for det utenfra. Siden ingen andre kunne komme seg inn i leiligheten, var dette ekstremt merkelig. Vi spurte til og med utleieren om han kunne være i leiligheten, selv om vi visste at han ikke hadde nøkkel.</text:p>
      <text:p text:style-name="P1">Dette var bare én liten episode blant mange, for fra da av åpnet dørene seg selv mens vi var der, lysene gikk av og på, og man kunne tydelig høre klikket fra lysbryterne. Alltid før noe slikt skjedde, oppførte katten vår Jeany seg som en gal, løp opp og ned trappene, gjemte seg under sofaen eller søkte ly hos meg eller kona mi. Om natten hørte vi fottrinn på det mørke soverommet, fottrinn som gikk forbi sengen vår og forsvant inn i mørket. Merkelig nok sluttet katten også å sove på soverommet vårt og unngikk dette rommet.</text:p>
      <text:p text:style-name="P1">Smykker forsvant plutselig og dukket så uventet opp igjen dager senere. Spesielt interessant var forsvinningen av mitt gylne kors, som jeg alltid bar i en kjede rundt halsen. En morgen var korset forsvunnet, men kjedet var fortsatt der. Vi lette gjennom hele sengen, men fant ingenting. Noen dager senere våknet jeg om morgenen, og</text:p>
      <text:p text:style-name="P7"/>
      <text:p text:style-name="P1">Korset hang igjen i kjedet. Jeg kunne bare huske disse hendelsene for noen dager siden. Var alt dette en tilfeldighet? Jeg lette alltid etter naturlige forklaringer og avviste alt overnaturlig.</text:p>
      <text:p text:style-name="P1">Jeg husker også den påfølgende episoden veldig godt. Jeg lå allerede i seng med kona mi, vi hadde begge sovnet, da datteren vår ropte høyt etter oss. Jeg våknet senere enn kona mi og la merke til at hun sto opp for å passe datteren vår. Samantha sov på barnerommet rett ved siden av foreldrenes soverom. Jeg hørte at kona mi, Diana, og Samantha snakket med hverandre, og at barnet gråt. Etter noen minutter kom kona mi tilbake og la seg ved siden av meg i sengen. Hun sa at Samantha snakket om en liten hvit mann som var på rommet hennes, som dyttet dynen bort og berørte kneet hennes. Dette var første gang. Datteren vår sov vanligvis veldig stille og trygt og hadde aldri skreket om natten, langt mindre snakket om små hvite menn. Jeg trodde det var en drøm, snudde meg og sovnet. Helt til kona mi ristet meg våken i redsel. Jeg snudde meg og innså at hun var livredd. Hun fortsatte å peke på soveromsdøren og klamret seg fast til armen min. Jeg spurte henne hva som var galt, men hun kunne knapt snakke, bare en lav hvisking kom fra leppene hennes. Det var noen som nettopp gikk inn på Samanthas rom. Jeg så det akkurat! Selvfølgelig ville jeg reise meg og se, selv om jeg ikke helt forsto hva som hadde skjedd i det øyeblikket. Men jeg klarte det ikke. Beina mine ville ikke adlyde meg, og en kald gysning kom over meg da jeg innså at jeg ikke kunne røre meg. Jeg stirret på døren, men kunne ikke se noe. Bare lyset fra gatelyktene som skinte gjennom glassplatene og inn i trappeoppgangen. Jeg kunne se rekkverket og skyggen av et tre, ikke noe mer. Jeg kan ikke huske noe annet. Vi må begge ha sovnet.</text:p>
      <text:p text:style-name="P7"/>
      <text:p text:style-name="P1">Neste morgen husket vi alle hva som hadde skjedd kvelden før. Jeg spurte min kone og datter hva de hadde sett. Jeg fikk datteren min til å tegne den hvite mannen. Dessverre er tegningen ikke der lenger, men den lignet tydelig på en skallet skapning med store, svarte øyne. Jeg vet at datteren min aldri hadde sett et bilde av en liten grå en før. Innbilte hun seg alt? Så spurte jeg min kone om hun ikke hadde sett datteren vår da hun gikk fra toalettet inn på rommet. Min kone benektet det og sa at skyggen hun så aldri kunne være vår datter. Så vi satte oss ned og laget en tegning. Denne tegningen viser den besøkende fra min kones perspektiv, sett fra sengen. Under tegningen ble skyggen visket ut flere ganger til den hadde nøyaktig størrelse og form. Min kone <text:soft-page-break/>rapporterte at hodebunnen var nøyaktig på høyde med rekkverket, og hodet var for stort. Figuren var opplyst av gatelyktene, men hun kunne fortsatt ikke se noe tydelig. Ingen ansiktstrekk, ingenting i det hele tatt. Jeg kjenner min kone altfor godt, og jeg vet at hun har begge føttene på bakken.</text:p>
      <text:p text:style-name="P1">t. Hvis hun hadde sett noe, så var det virkelig. Dessuten kan jeg ikke forklare manglende evne til å bevege seg, hvis min kone bare hadde drømt. Én ting bør ikke glemmes her. Dagen etter hendelsen ville min kone vaske vinduer, og da hun sto ved vinduet på barnerommet, ringte hun meg for å se på noe. Et blad hadde blitt blåst mot vindusruten utenfra og satt fast der av regnvannet, omtrent midt i vinduet. Ved nærmere ettersyn la vi merke til at det var riper midt på bladet, som om noen hadde prøvd å skrape av bladet med neglen. Men hvem skulle ha gjort dette? Vinduet var i første etasje, så ingen kunne nå vinduet nedenfra. Hvis noen hadde satt en stige mot husveggen for å klatre opp, ville spotlighten med bevegelsesdetektor festet under ha gått på umiddelbart.</text:p>
      <text:p text:style-name="P7"/>
      <text:p text:style-name="P1">Vi ville ha lagt merke til dette. Og hvem ville vel ha ønsket å klatre opp med en stige bare for å skrape av et blad? Det ville være veldig usannsynlig, ikke sant? Rett overfor husveggen, omtrent to meter unna, lå garasjen. Derfra måtte vedkommende ha vært minst tre meter høy for å nå vinduet. Så bladet forble nok et mysterium som ingen kunne løse. Forresten, ripene var fortsatt synlige på glasset etter at bladet var fjernet. Hvem har slike negler, er tre meter høy og ville vært interessert i å se gjennom datterens soveromsvindu og klore et blad, bare for senere å dukke opp på rommene etter å ha krympet og skremt beboerne? Litt for mange tilfeldigheter for én natt, synes du ikke?</text:p>
      <text:p text:style-name="P1">Over et halvt år senere ble vi invitert til konfirmasjonen til niesen min i Saalfeld/Thüringen. En av gavene niesen min hadde fått til konfirmasjonen var en bok som het Nostradamus' profetier. Datteren vår og jeg bladde gjennom boken sammen, og jeg ble fascinert av uttalelsene til denne store mannen. På en side står det en kommentar om at i 1997, for første gang, vil alle mennesker offisielt ha kontakt med andre. Ved siden av lå hodet til en liten grå en. Samantha pekte umiddelbart på dette bildet og sa til meg: Han var på rommet mitt på den tiden og rørte ved kneet mitt! Jenta var omtrent syv år gammel på den tiden, og som alle barn hadde hun en livlig fantasi, men hun hadde aldri holdt fast ved en historie så seriøst og med en slik overbevisning. Kunne hun huske en virkelig opplevelse, eller var det bare fantasien hennes? Spørsmål på spørsmål som du ikke kan svare på selv. Faktum er at noe skjedde med oss.</text:p>
      <text:p text:style-name="P7"/>
      <text:p text:style-name="P1">Det var andre hendelser i Altenhof. En lørdag morgen dro kona mi på jobb rundt klokken 05. Hun hjalp til i et bakeri på den tiden og måtte alltid forlate huset relativt tidlig.</text:p>
      <text:p text:style-name="P7"/>
      <text:p text:style-name="P1">Det var fortsatt mørkt da jeg hørte kona mi smelle igjen inngangsdøren bak seg. Jeg hørte også fottrinnene hennes da hun gikk forbi soveromsvinduet til bilen sin.</text:p>
      <text:p text:style-name="P7"/>
      <text:p text:style-name="P1">Utelysene slo seg også på, takket være en bevegelsesdetektor. Denne detektoren var installert på en slik måte at når man kom fra garasjen og gikk til inngangsdøren, kunne man se noe. Hvis man kom fra den andre siden, slo lyset seg først på etter at man hadde passert detektoren. Passasjen mellom huset og garasjen var, som nevnt tidligere, omtrent to meter bred og førte mot gaten. Min kone var nå i den aktuelle passasjen, og hun må allerede ha passert bevegelsesdetektoren. Plutselig hørte jeg min kones fottrinn komme tilbake, denne gangen raskere enn før, hun holdt nesten på å løpe. Hun kom tilbake inn i leiligheten og løp inn på soverommet. Noe hadde skremt henne. Hun slo på lyset, og da øynene mine hadde vent seg til lysstyrken, la jeg merke til hvor blek min kone var. Noe løp over stien foran meg, fortalte hun meg, på jakt etter de riktige ordene. Hun beskrev det som en liten skikkelse som lagde en skrapelyd på asfalten mens den løp. Skapningen dukket opp i det øyeblikket lyset kom på. I følge Dianas beskrivelse var skapningen omtrent på størrelse med et barn og hoppet over hagegjerdet. I ett sprang forsvant den. Min kone var så redd at hun ikke klarte å gå på jobb. Jeg hadde aldri sett henne slik, og jeg visste at hun faktisk hadde sett noe. Det var umulig at hun hadde innbilt seg det. Vi var nå forberedt på slike ting, det vil si at vi alltid forventet hendelser, selv om vi ikke klarte å forklare eller bearbeide dem. Hver gang katten vår oppførte seg på <text:soft-page-break/>en merkelig måte, visste vi at noe var i ferd med å skje igjen. Dyret var vårt varslingssystem for det uforklarlige og overnaturlige. Hvor ofte hadde det ikke stått i rommet og hvest mot veggen, uten – ingenting var å se. Pelsen hennes sto på høykant, og hun var slett ikke vår søte og kosete Jeany. Hvor ofte gjemte hun seg eller satt redd på vindeltrappen. Det var merkelig fordi hun bare viste denne oppførselen til visse tider, ellers oppførte hun seg helt normalt.</text:p>
      <text:p text:style-name="P1">Vitenskapen har lenge visst at dyr har et velutviklet sansesystem. Også at de reagerer på overnaturlige ting. Men hvordan skal man reagere når et slikt dyr angriper uten at man kan se noen grunn til det? Vi ble noen ganger redde når vår pelskledde venn lagde oppstyr uten grunn, og vi var glade for dagene da huskatten vår var stille. Denne merkelige oppførselen til katten ble også lagt merke til av mange besøkende.</text:p>
      <text:p text:style-name="P1">Disse hendelsene fortsatte i noen måneder, og plutselig var det over over natten. Et år senere flyttet vi til Bodensjøen og la alle disse minnene bak oss i Altenhof. Vi snakket med venner og bekjente om hva vi hadde opplevd, men alltid med den erkjennelsen at vi burde ha holdt munn.</text:p>
      <text:p text:style-name="P1">Så sluttet vi å snakke om hendelsene og konsentrerte oss om våre nye omgivelser og jobbene våre. Vi slo oss ned ved Bodensjøen og fortrengte nok en gang alt. Etter omtrent to år her i Uhldingen, dro vi på ferie til Italia, nærmere bestemt til Cecina Märe, omtrent 40 kilometer sør for Pisa, og leide en ferieleilighet der. Det var en fantastisk ferie, bare skjemmet av én hendelse. Alle tre våknet en natt, forskrekket av et plutselig mareritt. En drøm, vel å merke, som alle tre hadde: min kone, datteren vår og jeg. I denne drømmen var vi omringet av et stort antall katter, som i utgangspunktet oppførte seg ganske fredelig. Plutselig åpnet disse kattene munnen så vidt at romvesenet i filmen med samme navn så ut som en kosedyr og angrep oss. Så, takk Gud, var drømmen over. Vi så på hverandre, fortsatt skjelvende og gjennomvåte av svette, og hver fortalte oss drømmen sin til vi innså at alle tre drømmene var nøyaktig like. Neste dag badet vi i havet og la oss ned på stranden. Kona mi spurte meg om et arr på høyre skinnebein, som hadde grodd, men fortsatt så ganske mørkerødt ut. Det var et prikkformet arr, kanskje en halv centimeter i diameter. Jeg visste at jeg ikke hadde hatt dette arret dagen før, men jeg hadde følt en forferdelig kløe på det stedet hele morgenen. Kona mi la merke til at hun også klødde konstant der nede på skinnebeinet, og da jeg så, fant vi et lignende arr der også, bare på venstre skinnebein. Vi fant til og med et lignende arr på datteren vår Samanthas bein, som ikke var der dagen før. Hvor kom disse arrene fra, som var nye på den ene siden, men allerede grodd på den andre? Og så på samme sted? Jeg fant en forbindelse til drømmen først senere da jeg leste Dr. Fiebags bok. Dette kalles et skjermminne, og det var nå klart for meg at familien min og jeg hadde blitt kidnappet på den tiden. Sannsynligvis ikke for første gang. Å bearbeide disse tingene og finne mening i dem er absolutt ikke lett. Så kontaktet jeg dr. Fiebag og senere Reiner og Karin Feistle i håp om å finne svar.</text:p>
      <text:p text:style-name="P1">Den dag i dag er jeg fortsatt ikke helt sikker på hva som skjedde, men jeg sverger ved alt som er kjært og hellig for meg at rapportene er sanne.</text:p>
      <text:p text:style-name="P1">Tvil er ikke galt, men sannhetens dag vil komme, dagen da søket begynner, søket etter det fantastiske og uforklarlige. Jeg håper at alle snart får svar på spørsmålene sine.</text:p>
      <text:p text:style-name="P1">Markus Stransky Oberuhldingen, 21. november 1996. - bilder i pdf-format på tysk.</text:p>
      <text:p text:style-name="P1">Det var ikke lett for Markus å skrive ned alt dette og få det publisert sammen med de andre opplevelsene. Men det er fantastisk å vite at andre mennesker er klare for sannheten de faktisk allerede vet, men ennå ikke er klare til å akseptere den. Markus har opplevd ting som mange andre har opplevd. Hvis de skulle stille spørsmål ved underbevisstheten sin, ville de også oppdage realiteten i hendelsene.</text:p>
      <text:p text:style-name="P1">Disse vesenene er virkelige, de griper inn i livene våre bevisst og ubevisst. Men disse små grå vesenene er bare et skalkeskjul for noe annet, noe større.</text:p>
      <text:p text:style-name="P7"/>
      <text:p text:style-name="P1">KAPITTEL 10, transeøkt 1. desember 1996.</text:p>
      <text:p text:style-name="P1">Denne dagen ble det utført nok en hypnotisk regresjon på Reiner. Denne gangen stilte Karin spørsmål selv, og hennes eldste datter Sandra skrev dem ned. De er begge svært skeptiske til medieuttalelser og ville sjekke nøye om Reiner snakket sant og om han virkelig var i transe.</text:p>
      <text:p text:style-name="P1"><text:soft-page-break/>La oss også i dette tilfellet først akseptere informasjonen som kommer gjennom Reiner uten å dømme, og deretter se på i hvilken grad informasjonen hans stemmer overens med annen informasjon og stemmer overens med den eller ikke.</text:p>
      <text:p text:style-name="P1">Karin og Sandra hadde gått inn i et annet rom mens Reiner var i transe. Der skrev de ned spørsmålene de ville stille Reiner for å forsikre seg om at han ikke kunne komme på passende svar på forhånd. Konfrontert med spørsmålene i transe, kom Reiners svar ut som et skudd uten en tankepause.</text:p>
      <text:p text:style-name="P1">Karin:. Finnes det en spesiell hendelse som ville være viktig å vite, og som fortsatt er forankret i underbevisstheten?</text:p>
      <text:p text:style-name="P1">Reiner. Nei, for øyeblikket er det ingenting Reiners underbevissthet har å fortelle deg. Karin. Hvor kommer du fra?</text:p>
      <text:p text:style-name="P1">Reiner. Vi kommer fra Aldebaran. Karin. Hva heter kommandanten din?</text:p>
      <text:p text:style-name="P1">Reiner. Eno. Karin. Når vil jordens forandringer skje, tiden for forvandling?</text:p>
      <text:p text:style-name="P1">Reiner. Det er ikke lenge igjen, så får du se hva som skjer. Du trenger ikke å være redd. Sandra. Vil du spørre om noe?</text:p>
      <text:p text:style-name="P1">Sandra. Bildet jeg malte, hvem er det?</text:p>
      <text:p text:style-name="P7"/>
      <text:p text:style-name="P1">Reiner. Det er Rodon, vennen din fra Aldebaran. Bildet er veldig likt ham. Rodon er en venn av Eno.</text:p>
      <text:p text:style-name="P1">Karin. Finnes det Aldebaran-baser på jorden?</text:p>
      <text:p text:style-name="P1">Reiner. Ja, dypt inne i havet og under pyramidene på Mars og på månens mørke side. Vi har allerede kontaktet den amerikanske regjeringen to ganger, men ble ikke tatt på alvor, så vi må gripe inn, det vil koste mange menneskers liv. Å, dere bekymrer dere altfor mye, bøkene deres vil gjøre det bra, boken deres vil (også) bli trykket i Amerika, vi vil hjelpe dere, for spesielt i Amerika er bøkene deres svært viktige for å ta bort den negative frykten som produseres av regjeringen. Vi har ikke lov til å fortelle dere alt ennå, for det ville være farlig for dere.</text:p>
      <text:p text:style-name="P1">Reiner er fortsatt for euforisk og ville rapportert for mye om det offentlig og utsatt seg for unødvendige farer. Du vil få riktig informasjon til rett tid. Vi vil også lede de riktige menneskene til deg, og du vil også kjenne igjen disse menneskene. I 1997 vil du møte mange mennesker som vil hjelpe deg og også støtte deg økonomisk. Vi har plassert folk overalt som er kunnskapsrike og informerte. Vi kan aktivere dem alle via implantatene som har vært på plass lenge og som fungerer som forsterkere. Noe vil skje med dere alle i julen også, dere vil bli aktivert.</text:p>
      <text:p text:style-name="P1">Sandra. Var Uwes drøm bare en drøm, eller mer?</text:p>
      <text:p text:style-name="P1">Reiner. Nei, det var ikke en drøm. Vi tok med Sandra og behandlet henne. Uwe fikk høre om det i en drøm. Vi utførte en behandling for å ta bort all hennes (Sandras) frykt. (Denne drømmen beskrives senere i boken).</text:p>
      <text:p text:style-name="P1">Karin. Hva var det for et vesen jeg så samme natt som Sandra?</text:p>
      <text:p text:style-name="P1">Reiner. Det var Arkan, det er broren din, han kommer fra Aldebaran og er for tiden stasjonert på Mars. Sjelen din har meldt seg frivillig til å inkarnere her. Uwe trenger fortsatt intensiv behandling, den ene siden av ham tror det, den andre siden vil ikke akseptere det ennå. Ikke bli overrasket om han våkner opp fortvilet på julaften.</text:p>
      <text:p text:style-name="P1">Karin. Hva betydde det, hva ble sagt på telefonsvareren i 1995?</text:p>
      <text:p text:style-name="P1">Reiner. Den ble laget av oss for å sende deg en melding. Riwa er stasjonen på Mars, det er der tolkene er.</text:p>
      <text:p text:style-name="P1">Karin. Hva er funksjonen til de små grå?</text:p>
      <text:p text:style-name="P1">Reiner. De har ikke vært aktive siden sommeren 1995, eksperimentene deres er over. Dronningen deres har bedt meg om å takke deg. De har returnert til hjemplaneten NEMO, som er i stjernebildet ORION. De har tatt med seg barna sine og ønsker å bygge et nytt liv på hjemplaneten sin. Det var din frie vilje å hjelpe dem med å forhindre at rasen deres døde ut. Ingenting i universet skjer ved en tilfeldighet, men har blitt planlagt og utført i evigheter. Men nå må vi ta vare på jorden og menneskeheten. Dessverre finnes det ingen frelse for mange mennesker fordi de klamrer seg for tett til sin materielle verden og ikke er klare til å åpne seg for den nye verden.</text:p>
      <text:p text:style-name="P1">Karin. Hvem var det vesenet som sto foran hageporten vår?</text:p>
      <text:p text:style-name="P1">Reiner. Det var en utsending fra oss som het Siwa. Hun passet huset ditt mens du var i Zürich på UFO-kongressen. Noen ganger besøker vi folk, men vi må være veldig forsiktige fordi vi ofte blir beskutt på av satellitter. Amerika har <text:soft-page-break/>utenomjordisk teknologi. De har satt opp et godt designet forsvarssystem rundt jordens bane.</text:p>
      <text:p text:style-name="P1">Med det brøt de transen. På en eller annen måte følte de at det var bedre for dem. Man vet aldri nøyaktig når andre krefter vil snike seg inn.</text:p>
      <text:p text:style-name="P1">De var forbløffet over at Reiner fikk svaret umiddelbart uten å tenke seg om etter hvert spørsmål. Reiner snakker også rimelig godt standardtysk under transeøktene, noe som er veldig vanskelig for ham i våken bevissthet med sin brede schwabiske aksent.</text:p>
      <text:p text:style-name="P1">Man kan ikke si med 100 % sikkerhet om informasjonen virkelig kommer fra Aldebaran-familien. Noe av den kan også komme fra underbevisstheten hans. Det kan ikke utelukkes at litt ønsketenkning kan snike seg inn. Så la oss bare anta det slik det ble fortalt her.</text:p>
      <text:p text:style-name="P1">Alt har sin betydning, og vi har bare så vidt begynt å gjenkjenne, å vite. Og denne kunnskapen er så stor at vi sannsynligvis ikke engang ville være i stand til å forstå den, og derfor ikke ville være i stand til å akseptere den. Tilsynelatende gis den bare til oss i små biter. I ettertid, når puslespillet er fullstendig fylt ut og hele bildet blir klart, må vi sannsynligvis alle le fordi hele scenariet var mye enklere enn vi hadde forestilt oss. Vi hadde alle bare latt oss forvirre, ikke fulgt vår indre stemme, ikke trodd og stolt, men ofte tvilt.</text:p>
      <text:p text:style-name="P1">Men vi er fortsatt midt oppi det. La oss se om vi kan få noen nye innsikter fra de følgende kapitlene.</text:p>
      <text:p text:style-name="P7"/>
      <text:p text:style-name="P1">KAPITTEL 11, VRIL-samfunnet.</text:p>
      <text:p text:style-name="P1">For å bedre forstå hva vi skal lære om Aldebaran og dens innbyggere i de senere kapitlene, vil jeg legge til en svært viktig komponent her. Dette er hendelser i den tyske fortiden som er av stor betydning og sannsynligvis representerer den viktigste nøkkelen til hendelsene de siste femti årene på jorden.</text:p>
      <text:p text:style-name="P1">Leserne mine kjenner allerede til en stor del av dette kapittelet, men det er lagt til et par nye aspekter som gir det hele enda mer grunnlag. Jeg har samlet mesteparten av informasjonen som presenteres her fra øyenvitner, eller fortsatt levende medlemmer av Thule-selskapet, forskningen til Mr. X. og fra dokumenter fra den britiske etterretningstjenesten (alle disse personene har forståelig nok ingen interesse av å bli navngitt).</text:p>
      <text:p text:style-name="P1">(Jeg vil gjerne påpeke kort på forhånd at jeg ikke nevner dette kapittelet for å glorifisere Det tredje riket. Personene som er nevnt i dette kapittelet var medlemmer av VRIL-foreningen, som selv ble forbudt av nasjonalsosialistene under Det tredje riket.)</text:p>
      <text:p text:style-name="P7"/>
      <text:p text:style-name="P1">Før 1919 grunnla Gurdjeff-studenten og Tibet-reisende Karl Haushofer en annen orden ved siden av Thule-selskapet, Lysbrødrene, som senere ble omdøpt til VRIL-selskapet. Dette forente også den nye tempelridderformasjonen, Herrerne av den svarte stein (DHV SS), som oppsto fra den germanske ordenen i 1917, og de svarte ridderne av Thule og SS Elite Svart Sol.</text:p>
      <text:p text:style-name="P1">For å sammenligne med Thule-selskapet er den enkleste måten å forstå forskjellen på å si at Thule-selskapet var viet til materielle og politiske saker, og VRIL-selskapet var i hovedsak orientert mot den ANDRE VERDEN. Men det var fortsatt en rekke kontaktpunkter mellom VRIL og Thule-selskapet, som Atlantis, Thule, øya til de velsignede av Gilgamesh, den opprinnelige forbindelsen mellom Germania og Mesopotamia, men også gamle helligdommer som Externsteine, Untersberg eller det lokale fjellet Stronegg. I desember 1919 møttes en nær krets av Thule-, DHV SS- og VRIL-folk i et leid skogshus i Ramsau nær Berchtesgaden. Blant dem, i tillegg til mediet Maria Orsic, var det en annen som bare er kjent som Sigrun. (norw.lenke om dem) Maria hadde mottatt meldinger i et hemmelig tempelskrift gjennom en mediumistisk metode - et språk som var fullstendig ukjent for mediet med telepatisk informasjon for konstruksjon av en flyvende maskin. Ifølge VRIL-skriftene kom de telepatiske meldingene fra Aldebaran-solsystemet, som er 68 lysår unna oss i stjernebildet Tyren.</text:p>
      <text:p text:style-name="P1">På dette tidspunktet vil jeg gjerne presentere et kort sammendrag av meldingene som VRIL-telepatistene mottok gjennom årene, og som dannet grunnlaget for alle videre handlinger fra VRIL-samfunnet.</text:p>
      <text:p text:style-name="P1">Aldebaran-solsystemet sies å være 68 lysår unna jorden, og solen går i bane rundt to bebodde planeter som danner sumeransk rike. Menneskeheten i Aldebaran-solsystemet sies å ha delt seg inn i et folk av høye og åndelig avanserte <text:soft-page-break/>mennesker, som representerer den faktiske og herskende befolkningen i Aldebaran, og diverse andre menneskeraser som har utviklet seg gjennom negative mutasjoner av de høyt utviklede, voksne Aldebaranerne, sies å ha utviklet seg som et resultat av klimaendringene på de enkelte planetene. Disse fargede muterte rasene sies å ha hatt et lavere nivå av intellektuell utvikling. Jo mer raseblanding det var, desto mer sies den intellektuelle utviklingen til disse folkeslagene å ha avtatt, noe som medførte at da solen Aldebaran begynte å ekspandere, var de ikke lenger i stand til å opprettholde romfartsteknologien til sine forfedre for å forlate planetene uavhengig. Dermed sies de muterte rasene, fullstendig avhengige av rasen til de store Aldebaranerne, å ha blitt evakuert i romskip og tatt med til andre beboelige planeter. Til tross for disse raseforskjellene sies det imidlertid at de forskjellige rasene absolutt respekterte hverandre og ikke blandet seg inn i hverandres leveområder, verken de store, lyshudede aldebaranerne hos de andre rasene, eller omvendt. Alle respekterte rett og slett at de andre utviklet seg på sin egen måte (i motsetning til jorden). De høye aldebaranerne sies å ha begynt å kolonisere andre jordlignende planeter for rundt 500 millioner år siden. Det sies at de i vårt solsystem først slo seg ned på planeten Mallona (også kalt Maldek, Marduk eller Phaeton av russerne), som i stedet for dagens planetoider sies å ha eksistert mellom Mars og Jupiter. Deretter Mars, hvis høyt utviklede innbyggere er bevist av de store pyramidebyene og det berømte ansiktet på Mars, som ble fotografert av Viking Mars-sonden i 1976.</text:p>
      <text:p text:style-name="P7"/>
      <text:p text:style-name="P1">Og det ble antatt at folket i Aldebaran også kom til jorden for første gang på denne tiden, noe som indikeres av fossiliserte skoavtrykk som er rundt 500 millioner år gamle, med en fossilisert trilobitt knust av hælen, en urkrabbe som levde på jorden på den tiden og døde for 400 millioner år siden. Medlemmene av VRIL-teamet mente at Aldebaran-rasen ankom i Mesopotamia senere, da jorden sakte ble beboelig, og dannet den herskende kasten til Sumererne, som ble beskrevet som lyse, hvite gudemenn. VRIL-telepatene kom også til den konklusjonen at numerologi ikke bare er identisk med aldebaranernes språk, men også at aldebaran-sumerisk høres ut som uforståelig tysk, og at talefrekvensen til både tysk og sumerisk er nesten den samme.</text:p>
      <text:p text:style-name="P1">Hvorvidt disse påstandene om Aldebaran er sanne er et åpent spørsmål, men tegningene og den tekniske informasjonen som VRIL-telepatene mottok – uansett hvor denne informasjonen kom fra – var så presise at de førte til en av de mest fantastiske ideene som noen gang er unnfanget av mennesker: konstruksjonen av den flyvende maskinen etter livet!</text:p>
      <text:p text:style-name="P1">Konseptet om en annen vitenskap modnet (i dag ville vi sagt alternative energiformer). Men det tok over tre år før prosjektet ble tatt fatt på. I denne tidlige fasen av den andre teknologien eller den andre vitenskapen holdt professor dr. WO Schumann, Thule- og VRIL-medlem, et foredrag på TH München, hvorfra noen få setninger er gjengitt her.</text:p>
      <text:p text:style-name="P1">Vi kjenner to prinsipper i alt og alle som bestemmer hva som skjer. Lys og mørke, godt og ondt, skapelse og ødeleggelse, akkurat som vi kjenner pluss og minus i elektrisitet. Det er alltid enten eller.</text:p>
      <text:p text:style-name="P1">Å definere disse to prinsippene spesifikt som det kreative og det destruktive bestemmer også våre tekniske virkemidler.</text:p>
      <text:p text:style-name="P1">Alt destruktivt er av satanisk opprinnelse, alt konstruktivt er av guddommelig opprinnelse. Enhver teknologi basert på prinsippet om eksplosjon eller forbrenning kan derfor beskrives som satanisk teknologi. Den kommende nye tidsalderen vil være en tidsalder med ny, positiv, guddommelig teknologi. (Kilde: SS Secret Archives).</text:p>
      <text:p text:style-name="P7"/>
      <text:p text:style-name="P1">Samtidig jobbet vitenskapsmannen Viktor Schauberger med et lignende prosjekt. Johannes Kepler, hvis lære Schauberger brukte, var i besittelse av pythagoreernes hemmelige lære, hvis kunnskap ble holdt hemmelig og tatt i bruk av tempelridderne. Det var kunnskapen om IMPLOSJON (implosjon i dette tilfellet = utnyttelsen av potensialet i de indre verdener i den ytre verden). Thule- og VRIL-folkene visste at det guddommelige prinsippet alltid er konstruktivt. En teknologi som er basert på eksplosjon og derfor er destruktiv, er i strid med det guddommelige prinsippet. Følgelig ønsket de å skape en teknologi som var basert på implosjon. Schaubergers vibrasjonsteori (prinsippet om overtoneserien = monokord) er basert på kunnskapen om implosjon. Enkelt sagt kan man si: <text:soft-page-break/>IMPLOSJON i stedet for EKSPLOSJON! Ved å bruke monokordets energibaner og implosjonsteknikken kan man nå antimaterieområdet og dermed oppløsningen av kraften.</text:p>
      <text:p text:style-name="P1">Sommeren 1922 ble det første tallerkenformede flyvende skipet bygget, hvis fremdrift var basert på implosjonsteknologi (Beyond Flying Machine). Det besto av en skive med åtte meters diameter, over hvilken det var en parallell skive med seks og en halv meters diameter, og under den en annen skive med syv meters diameter. Disse tre skivene ble penetrert i midten av et 1,80 m hull hvor den 2,40 m høye drivenheten var montert. Nederst endte den sentrale delen i en konisk spiss, hvorfra en pendel som rakte ned i kjelleren sikret stabilisering av enheten. Når den ble aktivert, roterte den nedre og øvre skiven i motsatte retninger for i utgangspunktet å bygge opp et elektromagnetisk rotasjonsfelt.</text:p>
      <text:p text:style-name="P1">Det er ikke kjent hvilken ytelse denne første flygende disken oppnådde. Uansett ble det utført eksperimenter med den i to år før den ble demontert og sannsynligvis lagret i Messerschmidt-fabrikken i Augsburg. Økonomisk støtte til dette prosjektet vises under koden JFM i regnskapet til flere tyske industriselskaper. VRIL-motoren kom utvilsomt fra den flyvende maskinen etter livet, selv om den formelt var kjent som Schumann SMLevitator.</text:p>
      <text:p text:style-name="P1">I prinsippet skulle den flyvende maskinen etter livet generere et ekstremt sterkt felt rundt seg selv og i sin umiddelbare nærhet, noe som ville gjøre romsektoren den omslutter, inkludert maskinen og dens brukere, til et mikrokosmos fullstendig uavhengig av kosmos på denne siden. Ved maksimal feltstyrke ville dette feltet være fullstendig uavhengig av alle omkringliggende universelle krefter og påvirkninger på denne siden, som tyngdekraft, elektromagnetisme og stråling, samt materie av noe slag, og kunne bevege seg fritt innenfor ethvert gravitasjonsfelt eller annet felt uten at noen akselerasjonskrefter er effektive eller merkbare i det.</text:p>
      <text:p text:style-name="P1">I juni 1934 ble Viktor Schauberger invitert av Adolf Hitler og de høyeste representantene for VRIL- og Thule-foreningene, og jobbet med dem fra da av.</text:p>
      <text:p text:style-name="P1">Etter denne første mulige feilen ble den første såkalte tyske UFO-en født i juni 1934. Under ledelse av professor dr. WO Schumann ble det første eksperimentelle sirkulære flyet, RFZ l, bygget på stedet til den tyske flyfabrikken Arado i Brandenburg. På sin første og siste flytur steg det vertikalt til en høyde på rundt 60 meter, men begynte deretter å velte og danse i luften i minutter. Haleenheten Arado 196 som var festet til å styre den, viste seg å være fullstendig ineffektiv. Med store vanskeligheter klarte piloten Lothar Waiz å få RFZ l ned på bakken igjen, hoppe ut og løpe vekk før den begynte å oppføre seg som en snurrebass, deretter veltet og bokstavelig talt ble revet i stykker. Det var slutten på RFZ l, men begynnelsen på VRIL-missilene.</text:p>
      <text:p text:style-name="P1">Før slutten av 1934 var RFZ 2 ferdigstilt, som hadde VRIL-drift og magnetisk impulskontroll. Den var 5 m i diameter og hadde følgende flyegenskaper: Optisk uskarphet av konturene når hastigheten økte og den fargede gløden som er typisk for UFOer. Rød, oransje, gul, grønn, hvit, blå eller fiolett, avhengig av fremdriftsnivået.</text:p>
      <text:p text:style-name="P1">Så det fungerte, og i 1941 skulle det få en bemerkelsesverdig skjebne. Det ble brukt som et langtrekkende rekognoseringsfly under den fasen av krigen kjent som slaget om Storbritannia, da de tyske standard ME 109-jagerne viste seg uegnet for transatlantiske rekognoseringsflyvninger på grunn av sin korte rekkevidde.</text:p>
      <text:p text:style-name="P1">På slutten av 1941 ble den fotografert over Sør-Atlanteren mens den var på vei til hjelpekrysseren Atlantis i antarktiske farvann. Grunnen til at den ikke kunne brukes som jagerfly var at RFZ 2 bare kunne gjøre retningsendringer på 90°, 45° og 22,5° på grunn av impulskontrollen. Noen synes kanskje det er utrolig, men det er nettopp disse rettvinklede flyendringene som er den flyatferden som er helt typisk for såkalte UFO-er.</text:p>
      <text:p text:style-name="P1">Etter suksessen til det lille RFZ 2 som et langtrekkende rekognoseringsfly, fikk VRIL-selskapet sin egen testplass i Brandenburg. På slutten av 1942 fløy det lett bevæpnede flyvende skivejagerflyet VRIL 1. Det var 11,5 m i diameter, var enseters og hadde et Schumann-levitatordrev og en magnetfeltimpulskontroll. Det nådde hastigheter på 2900 til 12 000 km/t, kunne gjøre flygeendringer i rett vinkel i full fart uten å påvirke pilotene, var væruavhengig og hadde 100 % romkapasitet. 17 VRIL 1-er ble bygget, og det fantes også flere toseters varianter utstyrt med en glasskuppel.</text:p>
      <text:p text:style-name="P1">På dette tidspunktet ble det også utviklet et eget prosjekt, V7. Flere flygende skiver ble bygget under dette navnet, men med konvensjonell jetdrift. RFZ 7 ble <text:soft-page-break/>bygget på grunnlag av Andreas Epp, en kombinasjon av en svevende flygende skive med jetdrift. Utviklingsgruppene Schriever Habermohl og Miethe Belluzo jobbet med dette. RFZ 7 hadde en diameter på 42 meter, men ble ødelagt under en landing på Spitsbergen. Imidlertid ble en kopi av RFZ 7 senere fotografert utenfor Praha.</text:p>
      <text:p text:style-name="P1">I juli 1941 bygde Schriever og Habermohl et vertikalt avgangsfly med jetdrift, men dette hadde også mangler. En annen elektrogravitasjonsflygende gyro med takyondrift ble utviklet, som var mer vellykket. Denne ble etterfulgt av RFZ 7 T, bygget av Schriever, Habermohl og Belluzo og også fullt funksjonell. Sammenlignet med VRIL- og Haunebu-skivene var imidlertid V7-flygende skiver mer som et slags leketøy. Igjen skilte VRIL- og Haunebu-skivene seg betydelig fra hverandre. Dette skyldtes hovedsakelig at VRIL-missilene ble produsert av flyprodusenter i deres fabrikker og Haunebus på ubåtverftene. Derfor var Haunebus mye mer stabile, men også tyngre, noe som er irrelevant for en antigravitasjonsdrift.</text:p>
      <text:p text:style-name="P1">Innenfor SS fantes det en gruppe som jobbet med produksjon av alternativ energi, SS EIV = Utviklingssenter IV av Svarta Sol, hvis hovedoppdrag var å gjøre Tyskland uavhengig av utenlandsk råolje. SS EIV utviklet THULE-motoren fra de eksisterende VRIL-motorene og takyonomformeren av kaptein Hans Coler, som senere ble kalt THULE-takyonatoren.</text:p>
      <text:p text:style-name="P1">Den første RFZ 5 ble skutt opp i august 1939. Det var en mellomarmet flyvende gyro med det merkelige navnet Haunebu F. Den hadde et mannskap på åtte mann, målt 25 meter i diameter, nådde først en hastighet på 4800 km/t og senere opptil 17 000 km/t. Den var utstyrt med to 6 cm KSK (motorstrålekanoner) i roterende tårn og fire MK 106 og hadde en romkapasitet på 60 %.</text:p>
      <text:p text:style-name="P7"/>
      <text:p text:style-name="P1">Ved utgangen av 1942 var også Haunebu 2 ferdig utviklet. Diameteren varierte fra 26 til 32 m og høyden mellom 9 og 11 m. Den kunne transportere et mannskap på mellom 9 og 20 personer, ble drevet av en Thule-tachyonator og nådde en hastighet på 6000 km/t nær jorden. Den var også egnet for romfart og hadde en rekkevidde på 55 flytimer.</text:p>
      <text:p text:style-name="P1">På den tiden fantes det allerede planer for det store romskipet VRIL 7 med en diameter på 120 m. Det var ment å transportere hele besetninger. Kort tid senere ble Haunebu 2 I, det absolutte paradestykket blant alle romskip, ferdigstilt med en diameter på 71 m. Det ble fløyet og filmet. Det kunne transportere et besetningsstykke på 32 mann, hadde en rekkevidde på over 8 uker og nådde en hastighet på minst 7000 km/t i jordbanen (ifølge dokumenter fra SSs hemmelige arkiver, opptil 40 000 km/t).</text:p>
      <text:p text:style-name="P1">Virgil Armstrong, tidligere CIA-medlem og pensjonert Green Beret, beskriver tyske missiler under andre verdenskrig som kunne lande og ta av vertikalt og fly i rett vinkel. De ble målt til hastigheter på opptil 3000 km/t og hadde et laservåpen som kanon (antagelig den såkalte KSK-kraftstrålekanonen) som kunne trenge gjennom 4 tommer panser.</text:p>
      <text:p text:style-name="P1">Professor JJ Hurtak, UFO-ekspert og forfatter av Enoks nøkler, beskriver at tyskerne var travelt opptatt med å bygge noe som de allierte kalte et mirakelvåpensystem. Hurtak fikk tak i protokoller som beskrev to ting.</text:p>
      <text:p text:style-name="P7"/>
      <text:p text:style-name="P1">1.</text:p>
      <text:p text:style-name="P1">byggingen av rombyen Peenemünde og</text:p>
      <text:p text:style-name="P7"/>
      <text:p text:style-name="P1">2.</text:p>
      <text:p text:style-name="P1">å bringe de beste teknikerne og forskerne fra Tyskland til USA</text:p>
      <text:p text:style-name="P7"/>
      <text:p text:style-name="P1">Den mer detaljerte etterforskningen av de såkalte FooFighterne (ildkuler) ble også nevnt. Konstruksjonen og bruken av slike flygende objekter var allerede kjent for CIA og den britiske hemmelige tjenesten rundt 1942, men ble ikke vurdert skikkelig. FooFighter var faktisk de alliertes navn på alle glødende tyske flymaskiner. Spesielt var det to oppfinnelser som falt inn under betegnelsen FooFightere. Den flygende skilpadden og såpeboblen, to helt forskjellige ting som ble ansett å høre sammen av de allierte.</text:p>
      <text:p text:style-name="P1">Den flyvende skilpadden ble utviklet av SS EIV i Wiener Neustadt. Den ytre formen minnet om et skilpaddeskall. De var ubemannede flysonder som var ment å forårsake forstyrrelser i fiendens styrkers elektriske tenningsystemer. De hadde avanserte klystronrør innebygd, som SS kalte dødsstråler. Den effektive <text:soft-page-break/>tenningsavstengningen fungerte imidlertid ikke perfekt i starten. Senere kom det videreutviklinger av denne teknologien, og UFO-eksperten vil kunne bekrefte at tenningsavstengningen</text:p>
      <text:p text:style-name="P1">, svikt i elektriske systemer, er et av de typiske kjennetegnene ved utseendet til en UFO.</text:p>
      <text:p text:style-name="P1">Wendel C. Stevens, pilot i det amerikanske flyvåpenet under andre verdenskrig, beskriver Foo Fighters som noen ganger grågrønne eller rødoransje, som kom så nært som 5 meter fra flyet og deretter ble værende der. De kunne ikke ristes av eller skytes ned, og noen ganger tvang de flyeskadroner til å snu eller lande.</text:p>
      <text:p text:style-name="P1">En helt annen sak var såpeboblene som ofte omtales som Foo Fighters. Dette var enkle ballonger som inneholdt tynne metallspiraler for å forstyrre fiendens flys radar. Suksessen med denne ideen var sannsynligvis minimal, bortsett fra den psykologiske effekten.</text:p>
      <text:p text:style-name="P1">I begynnelsen av 1943 ble det også planlagt et sigarformet moderskip, som skulle bygges ved Zeppelin-verftene – den såkalte Andromeda-enheten (139 m lang). Den skulle transportere flere tallerkenformede flyvende skip for (interstellare) langtidsflyvninger.</text:p>
      <text:p text:style-name="P1">Julen 1943 var det et viktig møte i VRIL-foreningen i feriestedet Kolberg ved Nordsjøen. Mediene Maria og Sigrun var også der. Hovedtemaet for dette møtet var Aldebaran-prosjektet. Mediene hadde mottatt presis informasjon om de bebodde planetene og solen på Aldebaran, og arbeidet med å planlegge en tur dit startet. 2. januar 1944 fant et møte sted mellom Adolf Hitler, Heinrich Himmler, Kunkel (VRIL-foreningen) og professor dr. Schumann (VRIL-foreningen) om VRIL-prosjektet. Planen var å bruke VRIL 7, et stort romskip kalt Odin, til å nå Aldebaran gjennom en dimensjonal kanal som var uavhengig av lysets hastighet. I følge Black Sun-dokumentene fant den første testflyvningen med dimensjonal kanal sted vinteren 1944. Dette sies å ha så vidt unngått katastrofe, da bilder viser VRIL 7 etter denne flyturen, hvor det så ut som om den hadde reist i 100 år. Den ytre cellepanelen så derfor svært gammel ut og var skadet flere steder.</text:p>
      <text:p text:style-name="P1">Men designerne av konvensjonelle skivemotorer (med jetdrift) hadde også vært aktive i mellomtiden. 14. februar 1944 ble det supersoniske helikopteret designet av Schriever og Habermohl under prosjekt V7, som var utstyrt med 12 BMW 028 turboenheter, testfløyet av testpiloten Joachim Roehlike i Peenemünde. Den vertikale stigehastigheten var 800 m per minutt, den nådde en høyde på 24 200 m og en hastighet på 2200 km/t i horisontal flyging.</text:p>
      <text:p text:style-name="P1">Denne kunne også drives av ukonvensjonell energi. Den ble imidlertid ikke lenger brukt fordi Peenemünde ble bombet i 1944, og selv det å flytte den til Praha var nytteløst. Fordi før de flygende skivene som ble produsert der var klare til bruk, hadde amerikanerne og russerne okkupert Praha.</text:p>
      <text:p text:style-name="P7"/>
      <text:p text:style-name="P1">Under okkupasjonen av Tyskland tidlig i 1945 oppdaget britene og amerikanerne bilder av Haunebu 2- og VRIL 1-typene samt Andromeda-innretningen i SS' hemmelige fotoarkiver. President Trumans avgjørelse i mars 1946 førte til at den amerikanske sjøkrigskomiteen ga tillatelse til å samle tysk materiale om høyteknologiske eksperimenter. Under Operasjon Paperclip ble tyske forskere som arbeidet i hemmelighet brakt privat til USA. Disse inkluderte Viktor Schauberger og Werner von Braun.</text:p>
      <text:p text:style-name="P1">Her er en kort oppsummering av utviklingen som skulle masseproduseres.</text:p>
      <text:p text:style-name="P1">Det første prosjektet ble ledet av professor dr. Schumann, som jobbet ved universitetet i München, og i løpet av prosjektet ble det visstnok bygget 17 skiveformede romfartøy med en diameter på 11,5 meter tidlig i 1945, som skal ha tatt av på totalt 84 testflyvninger, de såkalte VRIL 1-jagerflyene. Minst ett VRIL 7-romskip og ett stort VRIL 7-romskip kalt Odin, som skal ha tatt av fra Brandenburg til Aldebaran i april 1945 med noen av VRIL-forskerne og VRIL-losjemedlemmene etter at hele testområdet ble sprengt i luften.</text:p>
      <text:p text:style-name="P1">Det andre prosjektet var under ledelse av SS EIV, som hadde tre klokkeformede romgyroskoptyper bygget i forskjellige størrelser innen begynnelsen av 1945.</text:p>
      <text:p text:style-name="P1">Den minste var Haunebu I, med en diameter på 25 meter, hvorav to eksemplarer ble bygget og gjennomførte totalt 52 testflyvninger (ca. 4800 km/t).</text:p>
      <text:p text:style-name="P1">Syv eksemplarer av Haunebu 2, med en diameter på opptil 32 m, ble bygget og testet på totalt 106 flyvninger (ca. 6000 km/t). Haunebu 2-typen var faktisk allerede planlagt for serieproduksjon. Det skal ha funnet sted en anbudskonkurranse mellom flyselskapene Dornier og Junkers, som ble tildelt Dornier i slutten av mars 1945. Det offisielle navnet på det tunge gyroplanet <text:soft-page-break/>skulle være DOSTRA (= Dornier atmosfærisk fly). Haunebu 2 med en diameter på 71 m ble bare bygget én gang og gjennomførte minst 19 flyvninger (ca. 7000 km/t).</text:p>
      <text:p text:style-name="P1">Og i form av planer fantes Andromeda-innretningen, det 139 meter lange moderskipet, med hangarer for en Haunebu 2, to VRIL I og to VRIL 2.</text:p>
      <text:p text:style-name="P1">Det finnes også dokumenter som viser at det store romskipet VRIL 7, Odin, etter ferdigstillelsen i slutten av 1944 og noen få flytester, allerede skal ha startet sine første hemmelige oppdrag, fortsatt begrenset til Jorden.</text:p>
      <text:p text:style-name="P1">1.</text:p>
      <text:p text:style-name="P1">Landing ved Mondsee i Salzkammergut, med dykketester for å bestemme trykkmotstanden til flykroppen,</text:p>
      <text:p text:style-name="P1">2.</text:p>
      <text:p text:style-name="P1">Antagelig fra mars til april 1945 var VRIL 7 stasjonert i den alpine festningen av sikkerhetsmessige og strategiske årsaker, hvoretter den fløy derfra til Spania for å fly over og trygt slippe av viktige tyske personligheter som hadde flyktet hit til Sør-Amerika og Nyschwaben (forklaring følger) til hemmelige tyske baser som ble opprettet her under krigen.</text:p>
      <text:p text:style-name="P7"/>
      <text:p text:style-name="P1">3.</text:p>
      <text:p text:style-name="P1">umiddelbart etterpå skal VRIL 7 ha tatt av på en hemmelig flytur til Japan, som det ikke er kjent noe mer om.</text:p>
      <text:p text:style-name="P7"/>
      <text:p text:style-name="P1">Jeg synes også uttalelsene til en tidligere tysk pilot er betydningsfulle, som hevder å ha sett forskjellige versjoner av flygende skiver med egne øyne på flyplasser og i luften. En gang våren 1943 måtte han lande sin Arado i Neu Brandenburg (i bind 2 hadde jeg ved et uhell skrevet Breslau) fordi flyet hans skulle gjennomgå en generell motorinspeksjon. Men siden dette varte til neste dag, slo han seg sammen med sine medpiloter i hangaren og kunne ikke tro sine egne øyne. Han så to store Haunebu 2-er stå der (han kom seg inn i dette sikkerhetsområdet med sitt røde reisekort, en sikkerhets-ID). Han tilbrakte de neste timene med pilotene og lærte mye om disse flygende objektene. Han ble fortalt at de lett kunne fly 50 000 km/t og til og med over 100 000 km/t utenfor jordens atmosfære. Selv om han kunne se på skivene utenfra, ble han fortalt at de var utstyrt med en antigravitasjonsdrift som fungerte i henhold til det motroterende prinsippet til en presset lemniskat. De motroterende skivene inne i romskipet skapte en ytterligere dynamoeffekt. Denne effekten ville føre til at romskipene bygde opp et nullfelt rundt seg selv, og de ville kontinuerlig suge seg inn i dette nullfeltet. Avhengig av hvor dette feltet ble rettet, ville det trekke skipet inn. Denne drivningen ville forårsake rykkete bevegelser (for eksempel 22,5°) som bare ville være synlige utenfra, men ikke ville merkes innvendig. Inne i skipene ville ingen sentrifugalkrefter virke på pilotene, ettersom skipene har sitt eget gravitasjonsfelt.</text:p>
      <text:p text:style-name="P1">Informanten mener at tyskerne ville ha vært på månen med disse allerede i 1928, om ikke ved århundreskiftet. Han utelukker ikke dette, fordi opprinnelsen til teknologien som ble brukt her, etter hans mening, ikke var Nikola Tesla, men oppfinneren Harvey, som allerede hadde eksperimentert med motroterende skiver på 1600-tallet og visstnok allerede hadde implementert prinsippene for bevegelse av hyperbolske legemer i praktisk fysikk.</text:p>
      <text:p text:style-name="P1">Neste morgen skulle en utforskende flytur rundt jorden finne sted (ifølge en av pilotene skulle dette være mulig på omtrent fem timer). Selvfølgelig sto hele besetningen utenfor portene ved soloppgang for å være vitne til denne fantastiske hendelsen og for å se disse merkelige flymaskinene fly med egne øyne. Han beskrev at bare en lav summing kunne høres, og at Haunebus beveget seg bort fra flyplassen veldig sakte (i omtrent 600 700 meters høyde) inntil det kom et plutselig rykk og skivene forsvant som lyn.</text:p>
      <text:p text:style-name="P1">Og han fortsetter.</text:p>
      <text:p text:style-name="P1">Da jeg satt der med en pilot, fortalte han meg også at disse flymaskinene ikke bryter lydmuren. I dag er jeg personlig overbevist om at disse tingene ble brukt for å gi stormennene muligheten til å rømme. Det er tilfelle i dag også (han refererer sannsynligvis til Illuminati og andre herskere som også oppbevarer slike hemmelige våpen til egne formål). Den gangen prøvde de å bruke månen som en reléstasjon for å komme seg til Mars. Men i dag vet vi at dette ikke er mulig. Så de må ha fløyet fra månen direkte til Venus. Jeg vil ikke si mer om det fungerte. Bare at dette er bakgrunnen for hele hemmeligholdet rundt de tyske flygende skivene.</text:p>
      <text:p text:style-name="P4"><text:soft-page-break/><text:s text:c="48"/><text:span text:style-name="T1">kommentar - (hadde ikke George Adamski kontakter med venusianere?).</text:span></text:p>
      <text:p text:style-name="P1">Da han ble spurt om han noen gang hadde stått ved siden av en under en oppskytning, sa han at han hadde sett slike flygende skiver lette ved fire forskjellige anledninger, men hver gang med et annet design. En gang sto han ved oppskytningen av en V7-skive (med konvensjonell turbindrift) omtrent femti meter unna og beskrev turbinstøyen som en ikke ubehagelig sang (mellom plystring og sang). I motsetning til de rykkete bevegelsene til de antigravitasjonsflygende skivene, fløy denne konvensjonelle skiven elegant avgårde som et fly, men kunne også fly opp ned eller på siden.</text:p>
      <text:p text:style-name="P1">Men skiveprinsippet (for drivverket) var allerede utdatert på den tiden. Han forklarer at de nyere motorene til de tyske flygende skivene ikke lenger hadde noen bevegelige deler i det hele tatt.</text:p>
      <text:p text:style-name="P1">I to andre tilfeller hadde han da sett de elegante VRIL-skivene (uten klokke, bare med en strømlinjeformet kuppel), som han likte best.</text:p>
      <text:p text:style-name="P7"/>
      <text:p text:style-name="P1">Hva skjedde med de flyvende skipene etter krigen?</text:p>
      <text:p text:style-name="P1">Det kan ikke helt utelukkes at det ble produsert en liten serie av Haunebu 2. De forskjellige UFO-bildene som dukket opp etter 1945 med det svært typiske utseendet til disse tyske designene antyder denne muligheten.</text:p>
      <text:p text:style-name="P1">Noen sier at noen av dem ble senket i Mondsee i Oberösterreich, andre sier at de ble fløyet til Sør-Amerika eller brakt dit i enkeltdeler. Det som er sikkert er at selv om missilene ikke nødvendigvis havnet i Sør-Amerika, ble det i det minste bygget og fløyet nye dit basert på blåkopier, ettersom en viktig del av denne teknologien ble brukt i Phoenix-eksperimentet i 1983 (Montauk-prosjektet), som var oppfølgingsprosjektet til Philadelphia-eksperimentet fra 1943. (Dette er teleportasjons-, materialiserings- og tidsreiseeksperimenter utført av den amerikanske marinen som var mer vellykkede enn folk flest kunne forestille seg i sine villeste drømmer. Tyske forskere og den kroatiske fysikeren Nikola Tesla (1856-1943) var også involvert i dette. Se bøkene Montauk-prosjektet, Return to Montauk og Pyramids of Montauk av Preston Nichols og Peter Moon (tilgjengelig fra Aldebaran Versand, se vedlegg).</text:p>
      <text:p text:style-name="P1">I 1938 ble det gjennomført en tysk Antarktisekspedisjon med katapultskipet Schwabenland. 600 000 km2 ble erklært tysk land, Nyschwaben, et isfritt område med fjell og innsjøer. Hele flåter av ubåter av typene</text:p>
      <text:p text:style-name="P7"/>
      <text:p text:style-name="P1">XXI og XX2 I var senere på vei til Neuschwaben. Det skal visstnok fortsatt være over 100 tyske ubåter savnet i dag, som også var utstyrt med vannsnorkelen, som gjorde at de kunne holde seg under vann i flere måneder.</text:p>
      <text:p text:style-name="P7"/>
      <text:p text:style-name="P1">I april 1995 hadde jeg et intervju med en tidligere offiser i den tyske Reichsmarine som forsikret meg om at aldebaranerne fysisk hadde hjulpet til med å utvikle de nye ubåttypene. Han beskrev en vakker mann, omtrent 2,10 m høy, med mandelformede øyne, lys hudfarge og langt blondt hår. Han beskrev aldebaranernes klær som en slags tettsittende kjeledress, som imidlertid så ut til å være laget av ett stykke uten glidelåser, sømmer eller knapper. Men han hadde et annet spesielt trekk. Foran øynene hans, omtrent 20 cm fra hverandre, svevde to lilla ringer i luften (som briller man holder vekk fra øynene). Disse ringene, sa han, beveget seg alltid med bevegelsen av aldebaranernes hode.</text:p>
      <text:p text:style-name="P7"/>
      <text:p text:style-name="P1">Ifølge rapporten hans var ubåtene også utstyrt med Schauberger-teknologi. Fronten var eggformet, noe som fikk vannet til å spiralere rundt ubåtene. Aldebaranene var fremdriftssystemet som gjorde det mulig for ubåtene å bevege seg i så enorme hastigheter (offisielt 170 km/t, men angivelig opptil 300 km/t).</text:p>
      <text:p text:style-name="P1">Mens jeg gjennomgår dette kapittelet, får jeg en telefon som forteller meg at generalmajor</text:p>
      <text:p text:style-name="P1">Da den pensjonerte Remer ble guidet gjennom Peenemünde i 1944, ble han vist en mann som var over to meter høy, hadde på seg en merkelig, rett dress og hadde langt blondt hår. Og han hadde gullringer som svevde omtrent 25 cm foran øynene hans. Han ble fortalt at dette var en av markabianerne (eller kanskje de også sa aldebaranere).</text:p>
      <text:p text:style-name="P7"/>
      <text:p text:style-name="P1"><text:soft-page-break/>Uttalelsen fra generalmajor (pensjonert) Remer er nesten identisk med uttalelsen til medlemmet av den tyske marinen, bortsett fra at ringene foran øynene til romvesenet hans var fiolette.</text:p>
      <text:p text:style-name="P1">Det kan derfor antas at noen av medlemmene av VRIL-foreningen flyktet til Nyschwaben etter krigens slutt med de flygende skivene (kanskje med demonterte skiver eller bare med byggeplaner). Denne antagelsen kan virke litt dristig for noen, men det finnes sterke indikasjoner på at dette kan ha vært tilfelle.</text:p>
      <text:p text:style-name="P1">Spørsmålet oppstår om hvorfor de allierte under admiral E. Byrd invaderte Antarktis i 1947, og dermed brøt våpenhvilen med det tyske riket som var blitt inngått med storadmiral Dönitz.</text:p>
      <text:p text:style-name="P1">Hvorfor hadde Byrd nesten 4000 soldater, et krigsskip, et fullt utstyrt hangarskip med et komplett forsyningssystem hvis det bare skulle være en ekspedisjon?</text:p>
      <text:p text:style-name="P1">Han hadde åtte måneder til rådighet, men måtte avbryte etter bare åtte uker og et høyt og aldri offentliggjort antall flytap. Hva hadde skjedd?</text:p>
      <text:p text:style-name="P1">Lee Van Atta, aviskorrespondent i El Mercurio i Santiago i Chile, som ble godkjent som journalist for ekspedisjonen, rapporterte om intervjuet sitt med Byrd 5. mars 1947 i den største dagsavisen i Sør-Amerika slik: Admiral Byrd kunngjorde i dag at USA nødvendigvis må iverksette beskyttelsestiltak mot muligheten for en invasjon av landet av fiendtlige fly som kommer fra polarområdet. Admiralen sa at han ikke ønsket å skremme noen, men den bitre virkeligheten er at i tilfelle en ny krig kan USA bli angrepet av fly som er i stand til å fly fra den ene polen til den andre. Han bemerket deretter at hvis han hadde lykkes, kan andre også gjennomføre en ekspedisjon; bestående av fire tusen nordamerikanske unge menn med utelukkende støtte fra en håndfull erfarne forskere. Admiralen understreket behovet for å forbli årvåken og årvåken langs hele isbeltet, som var det siste bolverket mot invasjon.</text:p>
      <text:p text:style-name="P1">Admiral Byrd rapporterte også hvordan landet tyskerne hadde valgt så ut. De snakket om en eventyrdal og tegn på vegetasjon – de bare steinene reflekterte imidlertid så mye varme at et helt forheng av smeltevannsstrømmer rant over isen til den kalde kysten.</text:p>
      <text:p text:style-name="P1">Byrd oppdaget et lignende område i 1929 under sin flytur til Sydpolen. Han snakket om frodig grønt gress, blomster og dyr som lignet elg med gress opp til magen.</text:p>
      <text:p text:style-name="P1">Den tyske Antarktisekspedisjonen i 1938/39, ledet av kaptein Ritscher med forskningsskipet Schwabenland, som også ga navnet Nyschwaben, led en lignende skjebne. Tyskerne oppdaget et enda mer forbløffende landskap halvveis mellom Wohltat-massivet og isklippene ved kysten. Det var et lavtliggende, kupert område med mange innsjøer som var helt fritt for is og snø. Innsjøene, oppkalt etter en av kapteinene på flyet, er blant de områdene i Antarktis som praktisk talt ber om å bli utforsket på stedet. (Men and Powers at the South Pole, The Conquest of a New Continent, Walter Sullivan, Forum Verlag, Wien).</text:p>
      <text:p text:style-name="P1">Norbert Jürgen Ratthofer skriver om den senere befinnelsen til Haunebu-utviklingen i sin bok *Time Machines* på følgende måte. Romfartsgyroskopene Haunebu l, 2 og 2 I og VRIL I-romfartsskivene forsvant opprinnelig sporløst fra mai 1945 og utover. I denne sammenhengen er det ekstremt interessant at den tyske Haunebu 2, etter sin nittende testflyging, skal ha startet 20. april 1945 fra Nyschwaben, et enormt, offisielt tysk territorium i Øst-Antarktis på den tiden, på en romekspedisjon til Mars, hvis utfall er ukjent. Et år senere, i 1946, skjedde det imidlertid plutselig en rekke observasjoner av lysende objekter av ukjent opprinnelse og tydelig kunstig opprinnelse over Skandinavia, noe som forårsaket betydelig begeistring blant de allierte i øst og vest. Et år senere, i 1947, begynte lysende flygende objekter, utvilsomt kontrollert av intelligenser, å dukke opp over Nord-Amerika i stadig økende antall, i starten godt inn på 1950-tallet, med stort sett runde, diskos- eller klokkelignende former, men noen ganger også sigarformede ukjente flygende objekter, forkortet kjent som UFOer. Han skriver videre at disse UFO-ene generelt ikke lignet på den tyske utviklingen. Jeg er uenig i dette punktet. Veldokumentert fotografisk materiale beviser at spesielt Haunebu 2-versjonen har blitt observert svært ofte siden 1945. Hvis du, i likhet med meg, har brukt et tiår på å streve deg gjennom UFO-verdenen, vil du også oppdage at i en usedvanlig høy andel tilfeller der personlig kontakt med beboere av såkalte UFO-er forekom, var dette spesielt vakre eksemplarer av den ariske arten, blonde og blåøyde, og de snakket enten flytende tysk eller et annet språk med tysk aksent (for innsidere er Cedric <text:soft-page-break/>Allingham-saken i 1954, saken om Howard Menger i 1956 og Adamski-saken i 1952 nevnt her.) Romvesenet som George Adamski møtte flere ganger hadde langt blondt hår, blå øyne, hadde på seg brune kjeledresser og hadde hakekors på skosålene. Etter et av de personlige møtene kastet han senere en filmrull som George Adamski hadde gitt ham ut av tallerkenen, med bare ett av bildene eksponert.</text:p>
      <text:p text:style-name="P1">Det er et stort hakekors midt i en rad med hieroglyfiske tegn.</text:p>
      <text:p text:style-name="P1">Det finnes også fem fargebilder av en flygende skive som landet og deretter tok av igjen, som hadde både et Balkenkreuz og et hakekors malt på seg, som ble tatt i 1979 av en nattevakt i Rheinland (tre av disse bildene, hvorav ett viser Balkenkreuz, finnes i bildeseksjonen). Det med hakekorset vises kanskje ikke i Forbundsrepublikken Tyskland, da det igjen ville blitt tolket, som i min første bok, som bruk av symboler fra grunnlovsstridige organisasjoner (§86 StPO). De interesserte kan finne dette bestemte bildet i videoen UFO-er Det tredje riket slår tilbake, produsert i Østerrike. Spørsmålet her er hvor VRIL-selskapet fikk kunnskapen til å bygge disse flygende objektene, om ikke fra aldebaranerne? Og også kunnskapen om genteknologi, der tyskerne skal ha vært milevis foran andre nasjoner? For ikke å nevne atomfysikk, rakettteknologi og kjemi (inkludert hydrogeneringsteknologi).</text:p>
      <text:p text:style-name="P1">Kanskje gjennom kontakten mellom Haushofer og Sebottendorff, grunnleggerne av Thule og VRIL-foreningen, og de oppstegne mestrene i Tibet? Vi lærer om tyskernes liv og utdannelse i tibetanske klostre, ikke bare fra Lobsang Rampa og Rüssel McCloud (Tashi Lhunpos svarte sol), men også fra boken Eremitten utgitt av en herr Felix Schmidt. Og tibetanerne hevder selv at de har kontakt med de store hvite menneskene som kommer ovenfra (de første reisende hvite europeerne som nådde Himalaya ble møtt av de tibetanske munkene med spørsmålet hvorfor de kom nedenfra, ellers ville de kommet ovenfra).</text:p>
      <text:p text:style-name="P7"/>
      <text:p text:style-name="P1">Ifølge Herbert G. Dorsey og andre forskere var den intakte drivenheten til en utenomjordisk tallerken som styrtet i Schwarzwald i 1936, i tillegg til byggeplanene til VRIL-foreningen, til stor hjelp for tyskerne gjennom telepatisk kontakt med utenomjordiske vesener. Det finnes imidlertid nesten ingen bevis for dette, for ikke å nevne noen levende øyenvitner.</text:p>
      <text:p text:style-name="P1">En annen referanse til samarbeidet med aldebaranerne finnes i Robert Charroux' bok *Andesfjellenes gåte*. I den rapporterer han om enorme hulesystemer i de søramerikanske Andesfjellene. I kapittelet *Det vitenskapelige senteret til Narcisso Genovese* støtter Charroux seg på informasjon fra fysikeren, filologen og humanisten Narcisso Genovese. Genovese var elev av den kjente italienske oppfinneren Gugliemo Marconi. Han hevder at Marconis elever i 1938, etter lærerens død, bestemte seg for å fortsette hans eksperimenter og forskning på bruk av solenergi og kosmisk energi. Denne gruppen elever, bestående av 98 forskere og teknikere fra forskjellige land, slo seg sammen i et samfunn og bestemte seg for å ta alle nødvendige forholdsregler for å forhindre misbruk av deres kosmiske energi til krig og kriminelle formål. Etter å ha trukket seg tilbake til et ensomt område i Cordilleras (de søramerikanske Andesfjellene), underkastet de seg tre krav til sitt samfunnsliv.</text:p>
      <text:p text:style-name="P7"/>
      <text:p text:style-name="P1">På jorden burde det bare være</text:p>
      <text:p text:style-name="P7"/>
      <text:p text:style-name="P1">-en enkelt religion, den sanne Guds eller den universelle intelligensens,</text:p>
      <text:p text:style-name="P7"/>
      <text:p text:style-name="P1">-en enkelt nasjon, det jordiske fedrelandet,</text:p>
      <text:p text:style-name="P7"/>
      <text:p text:style-name="P1">-og én felles politikk, fred på planeten og forståelse med folkene i verdensrommet.</text:p>
      <text:p text:style-name="P7"/>
      <text:p text:style-name="P1">Robert Charroux skriver deretter på s. 165. «Siden samfunnet ikke manglet ressurser takket være krigsskattene til Benito Mussolini og Adolf Hitler (1), bygde det en underjordisk by i Sør-Amerika (2), bedre utstyrt med laboratorier, utstyr og tekniske ressurser enn Cape Kennedy, Kuru, Baikonur, Saclay eller CERN i Genève.»</text:p>
      <text:p text:style-name="P1">Ifølge rapporten fra N. Genovese har dette forskningssenteret gjort forbløffende vitenskapelige fremskritt, ikke minst takket være støtte fra utenomjordisk energi. Siden 1946 har det hatt et stort samlespeil for kosmisk energi, og etter <text:soft-page-break/>å først ha utnyttet materie-antimaterie-kontrasten, er det nå i stand til å hente energi direkte fra solen.</text:p>
      <text:p text:style-name="P1">Notater.</text:p>
      <text:p text:style-name="P1">(1)</text:p>
      <text:p text:style-name="P1">Mussolinis krigsskatt ble bare delvis gjenvunnet av de italienske partisanene. Den tyske riksskatten brukes fortsatt i dag av den 3. svarte styrken til å bygge det fremtidige riket.</text:p>
      <text:p text:style-name="P7"/>
      <text:p text:style-name="P1">(2)</text:p>
      <text:p text:style-name="P1">Informasjonen om hvor den underjordiske byen ligger varierer mye. Ifølge én er den på Altiplano (Peru?), ifølge en annen i den søramerikanske jungelen (på Amazonas?).</text:p>
      <text:p text:style-name="P7"/>
      <text:p text:style-name="P7"/>
      <text:p text:style-name="P1">I slutten av august 1994 gjennomførte jeg et intervju med et medlem av Black Sun (kjent av andre som den tredje makten eller, som Charroux kaller den, den tredje svarte kraften), som hevdet å være født i Nyschwaben.</text:p>
      <text:p text:style-name="P7"/>
      <text:p text:style-name="P1">u. Ifølge denne mannen bor han nå i en underjordisk by, sammen med tre millioner tyskere (1994!). Ifølge ham har de underjordiske og overjordiske baser over hele verden. En av de underjordiske basene sies å være under Kanariøyene. En annen i Bermudatriangelet, men i dette tilfellet på havbunnen. Med sine flygende skiver kan de, ifølge ham, enkelt gli under vann i høye hastigheter. Og når de stopper på havbunnen, kan de øke magnetfeltet til skivene slik at det skyver vannet bort fra dem og en undervannskuppel dannes.</text:p>
      <text:p text:style-name="P1">Videre har de en enorm base i Himalaya, i en høyde av godt over 5000 m. Ifølge ham er tyskerne under beskyttelse av den høyest beliggende tibetanske losjen, dGelugspa, de gule hattene og også Arianniene, innbyggerne i det underjordiske riket under Himalaya.</text:p>
      <text:p text:style-name="P1">Ifølge uttalelsen fra medlemmet av Black Sun skal VRIL-tyskerne ha en stor stående hær spredt over hele verden (bestående av infiltrerte aldebaranere, ariannere og tyskere) som kunne settes inn umiddelbart hvis deres hjelp var nødvendig et sted. Han snakker også om en armada av flygende skiver, og det er derfor USA og Russland opprettet SDI-programmet.</text:p>
      <text:p text:style-name="P1">Men han nevnte også at de aldri har lov til å angripe. Det ville være i strid med kosmisk lov. De har bare lov til å forsvare seg i tilfelle et angrep, for eksempel i tilfelle en tredje verdenskrig.</text:p>
      <text:p text:style-name="P1">Hvis de klarer å bygge flygende skiver som kan kansellere ut tyngdekraften, forutsetter det at de har forstått universets lover. Derfor må de vite hva liv er, og må derfor ikke ødelegge liv. Følgelig er en stor andel av dem sannsynligvis vegetarianere. Medlemmet av Black Sun bekreftet dette.</text:p>
      <text:p text:style-name="P1">Som et lite eksempel på kontakt mellom VRIL-tyskerne og aldebaranerne og amerikanerne, vil jeg vise følgende her for å gi deg en idé om hvordan de oppfører seg. Tilfellet med Reinhold Schmidt!</text:p>
      <text:p text:style-name="P1">7. og 9. november 1957 rapporterte dagsavisen Rheinpfalz om den kaliforniske kornhandleren Reinhold Schmidt, som hadde direkte kontakt med et utenomjordisk romskip og dets mannskap i</text:p>
      <text:p text:style-name="P1">Kearney, Nebraska, USA, 5. november 1957. I 1959, to år senere, rapporterte Schmidt i detalj om sin opplevelse i en brosjyre. I «Romskip til den arktiske hendelsen i Kearney» ble den tyske utgaven utgitt av VentlaVerlag, Wiesbaden.</text:p>
      <text:p text:style-name="P1">Reinhold Schmidts eksakte ord. Mennene hadde på seg vanlig klær, var omtrent 1,80 m høye og veide anslagsvis 80 kg. De to kvinnene virket omtrent like høye, veide rundt 58 til 60 kg, og jeg anslår alderen deres til å være rundt 40 år.</text:p>
      <text:p text:style-name="P1">De snakket alle engelsk til meg, med det som virket som en tysk aksent. De snakket standardtysk med hverandre, som jeg kunne forstå, siden jeg hadde gått på en skole der tysk ble snakket like godt som engelsk; og jeg kunne snakke, lese og skrive tysk på den tiden. (s. 13).</text:p>
      <text:p text:style-name="P1">Mens jeg var om bord på skipet, fikk jeg beskjed om at jeg ikke skulle starte bilen før de var helt ute av syne, ellers ville den ikke bevege seg i det hele tatt. Dette var første gang jeg visste at skipet hadde stoppet bilen min.</text:p>
      <text:p text:style-name="P1">Denne motorstoppanordningen var en utvikling av tyskerne under andre verdenskrig, som de brukte for å stoppe det elektriske systemet til fiendens bombefly og også stridsvogner.</text:p>
      <text:p text:style-name="P1"><text:soft-page-break/>Reinhold Schmidt ble deretter intervjuet av utallige reportere etter at historien hans ble sendt på TV, men dagen etter ble han arrestert etter ordre fra høye militære myndigheter og senere innlagt på et psykiatrisk sykehus. Men fordi saken hans allerede var blitt for kjent, og Reinhold også var mentalt frisk, måtte han løslates.</text:p>
      <text:p text:style-name="P1">5. februar 1958 ble det fornyet kontakt med romskipet og dets ombordværende. Han var omtrent 32 km vest for Kearney da bilen hans stoppet igjen. Da han forbløffet spurte hvordan han hadde blitt sporet opp, fikk han beskjed om at det var på grunn av hjerneimpulsene hans. De tok av for en kort flytur og erklærte deretter at de ville komme tilbake, noe som så skjedde 14. august 1958. Klokken 16:15 startet flyturen til den nordlige polarsirkelen og Arktis. Til tider nådde de 65 000 km/t og forklarte ham at flyet kunne fly mye raskere, men avstanden var ikke stor nok til å virkelig la det løpe fritt. Det samme skipet kan brukes som et fly i luften, som et skip på vannet eller som en ubåt under vann.</text:p>
      <text:p text:style-name="P7"/>
      <text:p text:style-name="P1">Ved den nordlige polarsirkelen var de med romfartøyet i omtrent fire timer på 120 meters dyp, 120 meter under overflaten. Mens vi var under vannoverflaten, så jeg noe som aldri har blitt offentliggjort før. Jeg skrev til Washington for tillatelse til å publisere denne rapporten. Men frem til den dagen jeg skrev dette, har jeg ikke hørt noe fra Pentagon. Siden jeg mener det ikke er behov for ytterligere hemmelighold, vil jeg nå komme med disse kunngjøringene.</text:p>
      <text:p text:style-name="P1">Vi observerte to russiske ubåter som kartla havbunnen for å etablere baser hvorfra de kunne avfyre ​​missiler til hvilken som helst del av verden uten forvarsel og uten å lage støy. Romfartsinteresserte fortalte meg at regjeringen vår (USA) kjenner til denne aktiviteten fordi tre av ubåtene våre er stasjonert der, og fordi et av våre små rekognoseringsluftskip og noen av våre større fly har fløyet over dette området.</text:p>
      <text:p text:style-name="P1">Romfartsinteresserte fortalte meg at de ikke ville tillate russerne å gjøre dette. De forklarte at hvis vi ikke kunne forhindre russerne fra å angripe undervannsverdenen uten forvarsel og uten å lage en lyd, ville de gjøre det selv. Jeg er sikker på at de er fast bestemt på å gjøre det (s. 40/41).</text:p>
      <text:p text:style-name="P1">Da de ble spurt om en atomkrig, uttalte pilotene (for de amerikanske romfartsinteresserte) følgende. De sa også at de ikke ville tillate en atomkrig. De gjorde det klart at de er upartiske og ikke tar parti for noe land, men at de ikke vil stå og se på at planeten vår blir ødelagt av atombomber. Vårt strålingsproblem ble også diskutert. Romfartsinteressentene bruker nå en ny oppfinnelse for å rense atmosfæren vår for strålingen fra eksplosjonen av atom- og hydrogenbomber. Dette stoffet senkes ned fra stor høyde og fungerer som en paraply som dekker et stort område og ikke bare renser luften vår, men noen ganger ødelegger selve bombens mekanisme. (s. 41).</text:p>
      <text:p text:style-name="P1">Admiral Byrds flytur til Nordpolen er også interessant for temaet vårt. Da han fløy dypt inn i polarområdet, beskrev han vegetasjon og dyr som hoppet rundt. Plutselig dukket det opp flygende tallerkener ved siden av ham, og han skrev i dagboken sin. Jeg kan se et symbol, men jeg har ikke lov til å publisere/kunngjøre det. (. Jeg skal ikke avsløre! dvs. imperativform).</text:p>
      <text:p text:style-name="P4"><text:s/><text:span text:style-name="T1">På UFO-konferansen i Phoenix, Arizona i 1991, spurte jeg nevøen hans, Harley Byrd, hva symbolet var, noe han svarte. Et hakekors, selvfølgelig! Da admiral Byrd senere landet, sto han overfor høye, blonde kjemper som åpenbart var svært avanserte i sin tekniske, men også åndelige, utvikling. Og da diskusjonen dreide seg om de tallerkenformede flygende skivene (de snakker engelsk), kalte den blonde mesteren som sto overfor ham dem vingehjul (wing wheels på engelsk). Og senere, når pilotene på tallerkenene sier farvel til admiral Byrd over radioen, sier de farvel (denne tyske hilsenen finner du midt i hans engelske dagbok!!).</text:span></text:p>
      <text:p text:style-name="P1">Og mens jeg skriver dette, mottar jeg følgende rapport i posten. Forfatteren ønsker ikke å bli navngitt fordi han jobbet som vesttysk agent for DDRs statssikkerhet i over et tiår. I dette brevet datert 11. mars 1997 skriver han følgende til meg.</text:p>
      <text:p text:style-name="P1">Som soldat i Bundeswehr deltok jeg i en vinternattøvelse i Westerwald i 1959. Jeg har et merkelig minne om en UFO-landing som førte til at jeg ble bortført/følgt inn i UFO-en, hvor jeg måtte legge meg ned på et bord for en medisinsk undersøkelse. Det ble snakket tysk. Jeg har ikke snakket med noen om det ennå for ikke å bli ansett som gal.</text:p>
      <text:p text:style-name="P1">Så sendte jeg ham spontant Karin og Reiners første bok</text:p>
      <text:p text:style-name="P1"><text:soft-page-break/>og var spent på å se reaksjonen hans. Den kom i et brev 17. mars 1997, hvor han skrev:</text:p>
      <text:p text:style-name="P7"/>
      <text:p text:style-name="P1">Kjære herr van Helsing,</text:p>
      <text:p text:style-name="P1">Tusen takk for gaven «Værens umåtelighet», som jeg leste med en gang i ett åndedrag og ble lamslått da jeg så undersøkelsen av mennesker i senger beskrevet flere ganger og dermed endelig bekreftet. Jeg vet at under nattøvelsen, mens jeg var utplassert alene som observatør fremover, så jeg et diskoslignende flygende objekt lande midt på vinternatten. Det sto på stylter, og en stige ble senket ned under det i midten.</text:p>
      <text:p text:style-name="P1">Plutselig så jeg en spøkelsesaktig, sløret, strålende snurrebasslignende ting nærme seg og lande lydløst fra en sky i bedragersk dansende, lynraske manøvrer, sammenlignbare med en kolibri som spiser nektar. Snurrebassen stoppet i en høyde av 23 meter over stedet, hydraulisk aktiverte stylter ble</text:p>
      <text:p text:style-name="P1">utvidet, deretter ble en landgang som på passasjerfly senket. Kuppelen hadde en rekke sterkt opplyste vinduer hvor hoder og overkropper var synlige. Selv om jeg vanligvis ikke kunne sees raskt verken forfra eller fra luften, blinket plutselig en frontlykt fra det merkelige flyet og stormet rett mot meg. Tre eller fire menn kom ned landgangen og rett mot meg, med den mulige hilsenen. Hallo kamerat, du må fryse forbanna, ligge på bakken i timevis og ikke få lov til å røre deg! Kom inn og ta en kopp kaffe, vil du? Jeg forsto verken situasjonens anomali, og jeg, den pliktoppfyllende soldaten, tenkte heller ikke på min observasjons- og sikkerhetsplikt. Midt blant mine nye kamerater gikk jeg ombord på den flygende tallerkenen via landgangen, så vinduene i det sirkulære kommandorommet og de (lukkede) kontrollpanelene som gikk rundt hele veien. Mine nye kamerater hadde på seg en blåhvit flydrakt med et merkelig emblem på høyre overarm: en hvit sirkel med en svart trekant, den med spissen vendt nedover. Siden gutta snakket høytysk fra starten av, selv seg imellom, spurte jeg dem, mistenkt for en spesiell avdeling av Bundeswehr, hva slags gjeng de var; jeg hadde aldri sett eller hørt deres taktiske symbol. Så fortalte en av mennene, som så helt ut som normale tyskere (de var av normal menneskestørrelse, ingen grå, men en eller to kvinner i dress), meg at de verken tilhørte min militære organisasjon eller fienden, men kom fra en annen fjern planet, fullstendig uavhengig i enhver henseende. De smilte da de sa det, som om de visste godt at jeg, den naive jordboeren, aldri kunne og aldri ville tro på noe slikt. De sa navnet på planeten, men jeg kan ikke huske det. På et tidspunkt lå jeg på bordet midt i kommandosentralen. Det var latter, jeg kan si én. Han (jeg var ment) har det bra, fyren! Noen fiklet med gylfen på uniformen min. En elektrisk apparat med en merkbar driftslyd var festet til penis min, noe som forårsaket en perifer snarere enn sentralnervøs eksitasjon, etterfulgt av utløsning. Jeg ble fortalt at jeg ville få store vanskeligheter i mitt fremtidige liv fordi jeg var fullstendig annerledes enn de fleste av mine medmennesker. Jeg ble advart raskt. Jeg forlot deretter mannskapet i det største vennskap og ble eskortert tilbake til min tildelte post av noen få menn. Fartøyet tok av og forsvant som et spøkelse, uten gradvis akselerasjon, raskt, flere dimensjoner raskere enn de raskeste jagerflyene.</text:p>
      <text:p text:style-name="P1">I tillegg til bildene som er publisert i denne boken, finnes det også annet utmerket film- og fotomateriale om de flygende objektene som nettopp er nevnt, for eksempel den 60 minutter lange dokumentaren UFO Secrets of the 2nd Reich (tilgjengelig fra AldebaranVersand, se annonsesiden i vedlegget). Det samme gjelder materialet fra amerikaneren Vladimir Terziski, som holdt en 3-timers lysbildepresentasjon med bilder av tyske tallerkener, byggeplaner og underjordiske tyske baser på UFO-konferansen i september 1991 i Phoenix, Arizona. Interessant er også materialet som den italienske luftforsvarssjefen Renato Vesco har samlet i sin bok (Man made UFOs 1944, 1994, Renato Vesco og David Hatcher Childress, Adventures Unlimited Press, Stelle, Illinois 60919, USA).</text:p>
      <text:p text:style-name="P1">Bilde.</text:p>
      <text:p text:style-name="P1">Design av det planlagte store romskipet Haunebu IV (med en diameter på 120 m).</text:p>
      <text:p text:style-name="P1">KAPITTEL 12, Reisen til herr X.</text:p>
      <text:p text:style-name="P1">av Reiner.</text:p>
      <text:p text:style-name="P7"/>
      <text:p text:style-name="P1">For å komme litt nærmere alle de såkalte tilfeldighetene, visjonene og drømmene, fikk vi endelig kontakt med herr X. og besøkte ham sammen med vennene våre.</text:p>
      <text:p text:style-name="P1"><text:soft-page-break/>Vi var veldig spente på veien til ham og nysgjerrige på å se om vi ville finne en ny brikke i puslespillet som endelig ville kaste mer lys over mysteriet med de store vesenene. I hvert fall litt. Det ville hjelpe oss personlig mye. Fremfor alt fordi vi, til tross for våre mange erfaringer, fortsatt hadde visse tvil.</text:p>
      <text:p text:style-name="P1">Etter en åtte timers kjøretur med noen trafikkorker, nådde vi den xxx-hovedstaden, ganske slitne og utmattede, og ble møtt veldig varmt av herr X. og familien hans. De utstrålte mye ro og varme og tok bort forlegenheten vår helt fra starten av.</text:p>
      <text:p text:style-name="P1">Etter en kort pause for å komme oss etter den lange kjøreturen, hadde vi en forsiktig samtale, som gradvis ble mer avslappet inntil han endelig avslørte en liten del av sin store kunnskap for oss. Under denne samtalen kom det også frem at Mr. X. og Jan van Helsing, som vi ikke kjente den gangen, også var venner og allerede hadde utvekslet noe materiale med hverandre. Denne kunnskapen er svært gammel, og vi vil understreke at vi kun er interessert i informasjonen fra de utenomjordiske og alt som er knyttet til den. Andre hendelser som skjedde den gang og som fortsatt utløser mange følelser hos noen mennesker i dag, er ikke av interesse for oss. Vi er personlig bare interessert i sannheten om disse vesenene som vi så under våre hypnotiske regresjoner og de to fysiske kontaktene (morgenen da jeg falt i sengen og kvinnen ved hagegjerdet) og som samsvarte nøyaktig med Mr. X' beskrivelser. Hans informasjonskilder går tilbake til begynnelsen av 1900-tallet, og han mottar fortsatt informasjon i dag om transmediale kontakter med disse utenomjordiske. Det finnes langt flere data, fakta, bilder og bilder om de tyske flygende skivene, som Mr. Xs informasjon også er knyttet til, enn det som er publisert av Jan så langt. Merkelig nok blir alle bilder og dokumenter i dagens UFO-scene omhyggelig undersøkt for autentisitet. Men alle fakta, data og bilder fra den tiden er ikke tatt i betraktning. Hvorfor? Vi ønsker ikke engang å berøre dette emnet, selv om vi siden har kunnet se dokumenter som har overbevist oss om at det faktisk ble bygget og fløyet UFOer på den tiden. Men dette er ikke så viktig for oss. Vi er svært interessert i uttalelsene fra de transcendentale mediene på den tiden for å sammenligne dem med våre erfaringer og finne paralleller.</text:p>
      <text:p text:style-name="P1">Med samtykke fra herr X. ønsker vi nå å gi deg noe av informasjonen hans og integrere den i våre erfaringer, slik at vi kan få en bedre forståelse av ham, oss selv og de utenomjordiske.</text:p>
      <text:p text:style-name="P7"/>
      <text:p text:style-name="P7"/>
      <text:p text:style-name="P7"/>
      <text:p text:style-name="P1">KAPITTEL 13, Kvinners magiske kraft</text:p>
      <text:p text:style-name="P1">av herr X.</text:p>
      <text:p text:style-name="P1">De åndelige mediene i VRIL-selskapet på den tiden var utelukkende kvinner og unge jenter. Dette var basert på det underliggende magiske konseptet. Denne magien hadde overveiende eldgamle orientalske grunnlag, og den kom hovedsakelig fra Isai-familiens svarte ordensbok. Det har aldri vært kjent mye om disse mediumistiske kvinnene, selv om noen av dem absolutt fortsatt er kunnskapsrike. Dette er sannsynligvis ikke bare av hemmeligholdsgrunner. Snarere distanserte de fleste av datidens ledende skikkelser seg raskt og ganske brått fra okkultistene, som de skyldte mye. Senest etter det såkalte Röhm-kuppet i 1934 ville folk tydeligvis ikke lenger vite noe om de åndelige forløperne. Det tok ikke lang tid før okkulte foreninger til og med ble forbudt, selv om noen ledende skikkelser fortsatt følte seg knyttet til dem. Okkultistene kunne bare fortsette å arbeide i hemmelighet, i beste fall med stille toleranse. Det var først den stadig mer katastrofale krigssituasjonen som førte til at den tekniske avdelingen i VRIL-selskapet fant støtte igjen. Den magiske komponenten forble skjult eller ble holdt der.</text:p>
      <text:p text:style-name="P1">De lange magiske antennene, som medienes hår ble kalt, spilte sannsynligvis en viktig rolle i transmedial kommunikasjon. De danner et felles kjennetegn ved de viktigste transmediene som det finnes informasjon om. Disse Isais-mediene, som de også ble kalt, skulle visstnok ha vært kunstige medier som bare kunne virke i kort tid. Fordi en mediumistisk disposisjon er et sjeldent talent som ikke kan læres, ble Isais-prinsippet brukt.</text:p>
      <text:p text:style-name="P1">Det er en magisk prosedyre, og dette prinsippet går tilbake til Isais-kulten, hvis mål blant annet var å kalle gudinnen Isais inn i mediet for en stund, så å si, for å kunne snakke med henne. Isais-kulten tror at de gjennom viljestyrke og <text:soft-page-break/>i henhold til visse lover om vibrasjonenes affinitet, kan tiltrekke disse inn i kvinners hår og fiksere dem der. Kvinners hår ladet på denne måten anses da å være et multifunksjonelt energilager der den generelle vibrasjonen i det antatte superrommet (Y-rommet) hinsides også kan manifesteres. Ifølge Isais-kulten kan disse vibrasjonene deretter holdes på plass av spesielle magiske ritualer, slik at de ikke slipper ut i lang tid, selv om de blir avskåret. Og det sies å være mulig å lage vibrasjonslagringsenheter med stor effektivitet. Det antas at slike vibrasjonslagringsenheter kan skape en konstant strøm av kraft fra gudinnen Isais til hennes tilhengere.</text:p>
      <text:p text:style-name="P1">Gudinnen Isais ble kjent i Europa i middelalderen, særlig gjennom sitt angivelige personlige opptreden på Untersberg nær Salzburg på 1200-tallet, hvor hun skal ha gitt en ridderflokk en magisk svartfiolett stein og Isais-åpenbaringen (tilgjengelig fra AldebaranVers og, se tillegg). Karakteristisk for Isais er hennes gutteaktige kostyme, der hun leder kampen mot helvetes prins, Schaddain. Isais går sannsynligvis tilbake til Nærøsten, hvor hun ble sett på som en katte- eller pantergudinne, som i Assyria. Hun er sannsynligvis også identisk med den egyptiske Sechmet. Gjennom Gnosis kom Isais inn i den greske kultursfæren. Senere, i middelalderen, migrerte hedenske Isais-myter fra Sør-Tyskland til De britiske øyer og Skandinavia, men uten å få fotfeste. Alt dette er verdt å nevne her fordi Isais-symbolet også ble symbolet for VRIL-samfunnet, og dets transmedia hevdet på sin side at det også var emblemet for Aldebaran-imperiet (dette kan dessverre ikke publiseres her, da det kan tolkes som bruk av symboler fra grunnlovsstridige organisasjoner. Det er et sølvfarget lynlignende symbol på en svart/fiolett delt bakgrunn). Hvis disse tegnene virkelig var identiske, kunne man nesten anta at gudinnen Isais kanskje var en Aldebaran selv.</text:p>
      <text:p text:style-name="P1">Følgende er kjent om to av mediene fra denne tiden.</text:p>
      <text:p text:style-name="P7"/>
      <text:p text:style-name="P7"/>
      <text:p text:style-name="P1">Jenta MARIA.</text:p>
      <text:p text:style-name="P1">Maria Orsic (norw.lenke på hun, og her speilbilde av samme) var kroat, sannsynligvis fra Zagreb. Uansett møtte hun Rudolf von Sebottendorff, den senere grunnleggeren av Thule-selskapet (som blant annet utførte noen studier om kroatenes germanske opprinnelse (Herwaren)), på slutten av 1916. De to ble venner. Mellom 1917 og 1945 var Maria det viktigste mediet i VRIL-kretsen. Hun kan også sees på som grunnleggeren av det åndelige mediearbeidet der. Nesten alle transmediene i VRIL-selskapet gikk på en måte gjennom Marias skole. Maria Orsic, som alle de åndelige mediene i kretsen, holdt seg alltid i bakgrunnen og dukket derfor noen ganger opp under andre navn. Helt til slutten forble Maria Orsic en av nøkkelfigurene i VRIL-kretsen og skal betraktes som drivkraften i transmediearbeidet. Hun er utvilsomt en av de mest mystiske personlighetene i denne tiden. Maria visste alltid hvordan hun skulle forbli unnvikende. Arbeidet hennes var desto mer betydningsfullt av den grunn. Så vidt det er kjent, er Maria gift i Rhinlandet og lever ukjent i god helse.</text:p>
      <text:p text:style-name="P7"/>
      <text:p text:style-name="P1">VRIL-mediet SIGRUN.</text:p>
      <text:p text:style-name="P1">Sigrun var fortsatt veldig ung, sannsynligvis bare sytten, da hun ble med i VRIL-sirkelen. Hun ble oppdaget av Maria Orsic, som anerkjente Sigruns ekstraordinære evner som spirituelt medium og trente henne. Sigrun kommer fra den østtyske godseieren. Hun vokste opp i</text:p>
      <text:p text:style-name="P7"/>
      <text:p text:style-name="P1">Mansurei og kom til Berlin som fjortenåring og deretter til Magdeburg. Gjennom en bror kom Sigrun i nær kontakt med teknologi og luftfart i ung alder, noe som hadde betydelig innflytelse på hennes interesser. Siden VRIL-selskapet var spesielt interessert i magiske midler og Sigrun hadde den beste evnen til dem, ble hun overført til VRIL-kretsen. Hun er derfor å regne som en del av VRIL-kretsen, selv om hun kom fra Thule-kretsen og fortsatt tilhører den. Sigrun ble senere, etter Maria, det viktigste mediet i all transmediavirksomhet på grunn av sin ekstremt sterke mediumskap. Det finnes ulike versjoner om hvor hun befant seg. En av dem sier at hun tok sitt eget liv i 1945. Men det finnes ingen bevis for dette. En annen, mer sannsynlig, sier at Sigrun ble værende i Tyskland til 1949 og giftet seg i Norge eller Sverige.</text:p>
      <text:p text:style-name="P1">I tillegg til Maria og Sigrun skal det ha vært andre kvinner som fungerte som medier for VRIL-selskapet,</text:p>
      <text:p text:style-name="P7"><text:soft-page-break/></text:p>
      <text:p text:style-name="P1">Tegning (ikke vist) av Isais slik den skal ha fremstilt for de unge ridderne i Untersberg på 1200-tallet. (Kilde: STM-arkivet), som det imidlertid ikke er kjent noe vesentlig om.</text:p>
      <text:p text:style-name="P7"/>
      <text:p text:style-name="P1">I tillegg får vi vite følgende om VRIL-selskapet fra et medlem av Marcionittordenen. På den tiden ble Thule-selskapet stiftet (som en paraplyorganisasjon for ulike grupper), men dets orientering ble stadig mer politisk og patriarkalsk. VRIL-selskapet var en periode et undermedlem av Thule-selskapet. Med fremveksten av den nasjonalsosialistiske komponenten i Thule-kretsen ble VRIL-selskapets tilknytning til det oppløst. Dette var en gradvis prosess som til slutt ble avsluttet av Thule-ledelsen gjennom en høflig de facto ekskludering. I 1933, etter at nasjonalsosialistene kom til makten, ble VRIL-selskapet offisielt oppløst og eksisterte under Foreningen fortsatte under navnet IsaisBund, som endelig ble forbudt i 1941. Det er usikkert i hvilken grad UFO VRIL-selskapet var identisk med IsaisBund. Sannsynligheten tyder på at en splittelse fant sted i 1933. De mer eller mindre verdslige, men også teknisk orienterte medlemmene ser ut til å ha</text:p>
      <text:p text:style-name="P1">en å ha dannet et fellesskap som fortsatte å holde sammen under det løse navnet VRIL. Denne gruppen hadde sannsynligvis lite med Isai å gjøre.</text:p>
      <text:p text:style-name="P7"/>
      <text:p text:style-name="P1">Akvarell av Maria Orsic (kilde: STMArchive).</text:p>
      <text:p text:style-name="P1">164</text:p>
      <text:p text:style-name="P7"/>
      <text:p text:style-name="P1">Mediet Sigrun (kilde: STMArchive).</text:p>
      <text:p text:style-name="P1">Du finner bilder i PDF-boken på tysk.</text:p>
      <text:p text:style-name="P7"/>
      <text:p text:style-name="P1">KAPITTEL 14, Hvilke bevis finnes for VRIL Odin-flyvningen?</text:p>
      <text:p text:style-name="P1">Det bør igjen kort nevnes her at et viktig møte i VRIL-selskapet fant sted i feriestedet Kolberg ved Nordsjøen rundt julen 1943. Det handlet om Aldebaran-selskapet. Mediene Maria og Sigrun hadde mottatt presis informasjon om de bebodde planetene og solen på Aldebaran, og de begynte å planlegge en reise dit.</text:p>
      <text:p text:style-name="P1">Under prosjektet, kjent som VRIL-prosjektet, ønsket de å bruke VRIL Odin til å trenge inn i Aldebaran gjennom en dimensjonal kanal uavhengig av lysets hastighet.</text:p>
      <text:p text:style-name="P1">Men før det skjedde, fant det sted et nytt møte med de høyeste VRIL-folkene, hvor også den tyske ledelsen ble informert om det og alvoret i foretaket ble forklart igjen.</text:p>
      <text:p text:style-name="P1">Vi har følgende forelesning av professor dr. Schumann (fra STM-arkivet), som ble holdt på dette møtet.</text:p>
      <text:p text:style-name="P1">Forelesning om hemmeligheten bak stjerneflukt Kjære kamerater, kjære gjester, som har samlet seg her i dag på det 23. Wolfsberg-møtet, jeg vil også gjerne takke deg spesielt, kjære a, for at du har kommet til oss spesielt for denne dagen, og deg, kjære venn Dornberger, som har reist den lange veien fra nordøst i Riket i disse timene for å lytte til hva de har å si om flyging til stjernene hvis apparater ikke stiger opp mot himmelen med tordnende ild, men med det mange finner uhyggelig stillhet.</text:p>
      <text:p text:style-name="P1">Jeg har nettopp kalt avstanden fra Peenemünde til Wolfsberg her i Kärnten for mye. Avstandsbegrepets proporsjonalitet har allerede blitt vist i dette. I fjor beskrev vår gjestetaler, ingeniør Brützel, kantene av vårt eget solsystem som det ytterste menneskelige potensialet når det gjelder å bygge bro over avstander. Han nevnte månen og kanskje Mars som mulige destinasjoner i rommet som faktisk kunne nås innen de neste to tiårene. Dette er faktisk betydelige avstander som ble diskutert.</text:p>
      <text:p text:style-name="P1">Men vi snakker om avstander av en helt annen størrelsesorden. Avstandene vi snakker om er relatert til avstanden mellom månen og Mars på omtrent samme måte som avstanden mellom Peenemünde og Wolfsberg er til denne. Vi snakker om andre solsystemer, kanskje til og med andre galakser.</text:p>
      <text:p text:style-name="P7"/>
      <text:p text:style-name="P1">Er vi fortsatt på fornuftig grunn? Er vi mer enn klarsynte, slik vår venn Engel sa for fire år siden? Eller er vi spydspissen for en ny verdensgenerasjon, slik vår venn Stegmaier sa til HU?</text:p>
      <text:p text:style-name="P1">Vi er, etter vår egen mening, tjenere for en guddommelig kraft, hvis gaver det er vårt oppdrag og vår oppgave å bruke. Hvis vi ser på prestasjonene til <text:soft-page-break/>menneskelig teknologi, ser vi at den guddommelige forsynen av ting har den største andelen i alt. Ett eksempel burde være tilstrekkelig. Kunne det finnes en radiosending uten de guddommelig gitte naturlige forholdene? Og vi tror vi kan se det i alt. Det er noe som ligner på guddommelig forberedende arbeid i alt, som utgjør rundt 90 %. Bare de ekstra 10 % som er nødvendige for bruk, gjøres av mennesker.</text:p>
      <text:p text:style-name="P1">Vårt tankegrunnlag er derfor å se etter slikt guddommelig forberedende arbeid for å gjøre det håndgripelig for menneskeheten. Slik fant og grep vi VRILs krefter!</text:p>
      <text:p text:style-name="P1">Slike krefter har allerede blitt rapportert i den gamle historien om arisk hukommelse. For eksempel i Ramayana om Vimana-flyene.</text:p>
      <text:p text:style-name="P7"/>
      <text:p text:style-name="P1">Da Delitzsch arbeidet seg gjennom gamle babylonske skriftlige dokumenter, kom han over ytterligere spor av slik guddommelig kunnskap. De vise mennene i gamle dager fulgte den veien vi prøver å følge igjen. Veien med å lete etter kontaktpunkter med guddommelig forberedende arbeid.</text:p>
      <text:p text:style-name="P1">Den stille, dype visdommen fra det gamle Orienten slo rot i Tyskland i middelalderen. Dette var en hendelse hvis betydning bare få fullt ut har forstått. I Tyskland ble den rene handlingens mann i Europa, som bare ser det overfladiske, en vitende vis mann, en guddommelig, i likhet med de gamle i Babylon, Egypt og India, og sannsynligvis også våre tidlige germanske forfedre. Det transcendentale fant et nytt hjem i tyske land. Dette skjedde i første halvdel av det trettende århundre på Untersberg med Isais' tilsynekomst, det merkelige guddommelige vesenet som vi skylder så mye. De øverste ^^f ^^f^^^^^^^ ånder har forstått dette, ^^ ^| er kjent med det. Å gjenkjenne det betyr også å bane vei for stjerneflukt.</text:p>
      <text:p text:style-name="P1">Dette bringer oss til fokuset i denne diskusjonen. Hemmeligheten bak stjerneflyvning.</text:p>
      <text:p text:style-name="P1">Naturlovene synes å stå i veien for stjernenes flukt, den sanne flukten som når langt bort. Spesielt synes begrensningen av lysets hastighet også å begrense stjernenes flukt. Men vi sier: Det finnes ingen slik begrensning! Det finnes ingen begrensning av noe slag på bevegelseshastigheten! Mange ting er raskere enn lyset! Fordi det ikke bare finnes den fysiske verden, men også, og enda viktigere, den åndelige verden! Løsningen finnes allerede i oldtidens Vedaer. Den raskeste av alt som flyr er tanken!</text:p>
      <text:p text:style-name="P1">Her kommer vi til grunnlaget for den nye, tyske vitenskapen. Vi bryter grensene og</text:p>
      <text:p text:style-name="P1">frigjør ånden fra trangsynthet. Vi overvinner begrensningenes lenker som ikke eksisterer i sannheten.</text:p>
      <text:p text:style-name="P7"/>
      <text:p text:style-name="P1">Altfor lenge har vi latt oss lenkes av begrensningenes naturlover. Det er på grunn av religionen, som ikke kjenner noe etterliv, men snarere er fullstendig fokusert på denne verden, at alle konklusjoner kun er denne-verdslige fysiske. Denne verdens naturlover har blitt erklært å være de eneste. Men det finnes et etterliv! Og det finnes derfor naturlover for etterlivet som står over denne verdens!</text:p>
      <text:p text:style-name="P1">Hvis vi forstår dette synet på alt, må det bli klart at vi har å gjøre med en stor helhetlig struktur av denne verden og etterlivet, der naturlovene i denne verden og etterlivet kommer sammen, nestet og sammenvevd. Bare de som anerkjenner naturlovene i etterlivet kjenner det store bildet!</text:p>
      <text:p text:style-name="P1">Våre moderne raketter kan gjøre fantastiske ting. Men de er ikke i stand til å forlate vibrasjonsnettverkene i denne verden. Det er derfor rekkevidden deres er begrenset. Hemmeligheten bak fjern stjerneflyvning ligger i å forlate vibrasjonsnettverkene i denne verden og i at flyet endrer seg til vibrasjonsnettverk i etterlivet!</text:p>
      <text:p text:style-name="P1">Når vi går over til livet etter døden, er ikke lenger flyet vårt underlagt denne verdens naturlover, men naturlovene i livet etter døden! Men det er en annen tid der! Der er det raskeste som flyr ikke lys, men tanken! Ånden!</text:p>
      <text:p text:style-name="P1">Er dette, slik noen kanskje tror, ​​okkultisme? Slett ikke!</text:p>
      <text:p text:style-name="P1">Etterlivet eksisterer like virkelig og sant som her og nå. Det er til og med det større, sterkere planet der vårt univers kan sees på som en relativt liten struktur. Flykten gjennom etterlivet, flyturen gjennom interkosmos, som Rudolf von Sebottendorff kalte det, er en teknologi som er like strengt vitenskapelig som raketter eller andre. Den følger</text:p>
      <text:p text:style-name="P1"><text:soft-page-break/>ikke mindre presise lover, bare at disse lovene er av en høyere art fordi de kombinerer fysiske og åndelige lover.</text:p>
      <text:p text:style-name="P7"/>
      <text:p text:style-name="P1">Alt er basert på vibrasjoner. Akkurat som, for å bruke et eksempel som allerede er brukt, radiobølger. Den variable kondensatoren bestemmer bølgelengden og dermed senderen. Konverteringen av én frekvens til en annen forårsaker endringen. I høyere plan er det ikke mye annerledes, fundamentalt sett. Det finnes vibrasjonsnettverk og vibrasjonsplan på denne siden og på den andre siden. Hvis det er mulig å fremkalle en viss vibrasjon, setter affinitetslovens magnetisme (resonansloven, AdV) inn. På det høyeste nivået skjer en fullstendig transformasjon. Transmutasjon! Og det er den tekniske bakgrunnen for våre VRIL-enheter. De stiger opp i luften på denne siden og forlater jordens umiddelbare innflytelsesområde. Så setter transmutasjonen inn. VRIL-flyet slutter å være et legeme på denne siden. Det forsvinner også for øyet som ser utenfor VRIL-flyet. VRIL-flyet blir et interkosmisk romskip. Det har midlertidig ingenting mer å gjøre med sfæren på denne siden og suser gjennom enorme avstander på kortest mulig tid, bare for å transmutere tilbake til universet på denne siden ved bestemmelsesstedet! På denne måten vil vår VRIL 7 (med navnet Odin, AdV) nå solsystemet Aldebaran. Og jeg tviler ikke på at senere tyske VRIL-romskip også vil nå Andromeda og de mest avsidesliggende områdene i verdensrommet.</text:p>
      <text:p text:style-name="P1">Det er klart for oss at denne teknologien sannsynligvis ikke kan beskrives som egnet for våpen umiddelbart. Det er en teknologi for mulige kamper i rommet. Måtte det aldri bli slike kamper! For akutt bruk i frontlinjen i dag er verdien av VRIL-teknologi fortsatt lav. Men selv der kan det fortsatt være noen ting som ennå ikke er avslørt.</text:p>
      <text:p text:style-name="P7"/>
      <text:p text:style-name="P1">Hva kan fjerne stjerneflyvninger bringe oss? Vi vet ikke ennå. Forbindelsen og alliansen med kulturer fra andre verdener. Hvis de transmediale forbindelsene så langt ikke er misvisende, finnes det en beslektet kultur i solsystemet Aldebaran. Kanskje vil det komme støtte derfra, en balanse mot fiendens numeriske overlegenhet på jorden. Det høres ut som noe fra en utopisk roman, men det har svært håndgripelige bakgrunner.</text:p>
      <text:p text:style-name="P1">I transme</text:p>
      <text:p text:style-name="P1">Denne aktiviteten var starten på VRILs arbeid og nøkkelen til suksessene som har funnet sted så langt.</text:p>
      <text:p text:style-name="P1">Untersberg-åpenbaringstekstene fra det trettende århundre viste hvordan man skulle gå frem. Men nå er ikke tiden inne for å snakke om dette i detalj. Den kommende tiden, selv de neste månedene, bør bekrefte på en imponerende måte hva VRIL-teknologi kan oppnå i sine ulike muligheter.</text:p>
      <text:p text:style-name="P1">Hemmeligheten bak stjerneflukt ligger i erkjennelsen av sammenvevingen av denne verden og den neste, i forståelsen av de forskjellige, men gjensidig resonerende, lovene til Gud og naturen om dette og det neste. Vi står på nippet til å gå inn i en helt ny tidsalder der en ny ånd vil seire.</text:p>
      <text:p text:style-name="P1">Ifølge denne forelesningen var folk derfor fullt forberedt på å gjennomføre dette foretaket. Dessverre har vi ingen presis informasjon om selve oppskytningen. Vi vil liste opp det lille som er tilgjengelig om det her. I hovedsak kommer denne kunnskapen fra ubekreftede kilder. Det finnes noen indisier. For eksempel en tidligere jagerpilot som var stasjonert sammen med syv andre piloter for å beskytte et uspesifisert område som kunne ha vært det kamuflerte oppskytningsstedet for VRIL Odin. (Det tilsvarende anlegget skal ha vært identisk med VRIL 7, den mindre originalversjonen, under jorden og kamuflert av kunstig vegetasjon.) Det finnes også vitnesbyrd fra en lastebilsjåfør som kjørte proviant til et mystisk underjordisk anlegg som peker mot det samme området. Fra en by i nærheten av dette stedet (enten Potsdam i den sørvestlige delen av Berlin, den nordlige grenen av VRIL-selskapet, eller Traunstein i det østlige Chiemgau i Oberbayern, den sørlige grenen av VRIL-selskapet), rapporterer en kvinne at hun har sett svært merkelige jenter. Noen hadde på seg lilla aftenkjoler og lange fletter, men andre hadde på seg brune, tettsittende bukser og kort, bobfrisyre (som var fullstendig umoderne på den tiden). Disse jentene ble ledsaget av SS-menn og hadde ventet med bilene sine i flere timer. Helt til plutselig kom to sivile til fots, som om de hadde vokst ut av bakken. De ble deretter møtt av en av jentene med bobfrisyre, og deretter satte de seg inn i en av bilene sammen og kjørte av gårde (i retning av stedet der VRIL Odin kunne ha tatt av). En mann fra samme sted hevder å ha sett en UFO <text:soft-page-break/>den dagen. Fra det synspunktet betyr det et utenomjordisk fly som ikke lagde lyd. En tidligere pioner rapporterte om et hemmelig oppdrag for å avdekke en stor sprekk i bakken, under hvilken jern dukket opp. Muligens stedet der den kamuflerte hangardøren åpnet seg. To dager tidligere ble en kvinne i den nærliggende byen overrasket over å se to jenter i tettsittende brune teaterkostymer, på grunn av kostymene og fordi den ene av dem hadde en flette å sette oppå og den andre hadde veldig kort hår. De så ut som sirkusartister og veldig rare på den tiden.</text:p>
      <text:p text:style-name="P1">Alle disse utsagnene refererer til stedet og tidspunktet for den antatte Odin-avgangen.</text:p>
      <text:p text:style-name="P7"/>
      <text:p text:style-name="P1">KAPITTEL 15, Transmediaprotokoller,</text:p>
      <text:p text:style-name="P1">av herr X.</text:p>
      <text:p text:style-name="P1">De transmediale protokollene fra hans tid er utvilsomt blant de mest uvanlige tekstene som noen gang er skrevet ned. Transmedialt (eller hypertelepatisk?) mottok de meldinger fra en fjern verden, langt utenfor vårt solsystem. Aldebaran (ifølge nyere vitenskapelige funn kan ikke dette utelukkes helt).</text:p>
      <text:p text:style-name="P1">De rapporterer i til tider forbløffende detalj om historien til denne fjerne verden, om dens samfunn og religion, og også om små detaljer. Bare små fragmenter av disse skriftene har overlevd. Dessverre, fordi mange passasjer har blitt uleselige gjennom flere tiår, ettersom protokollene stammer fra perioden fra 1919 til rundt 1949.</text:p>
      <text:p text:style-name="P1">Mye fra denne tiden gikk tapt eller ble ødelagt i krigens kaos. Kunngjøringene fra media er bare noen få fragmenter som gjenstår.</text:p>
      <text:p text:style-name="P1">Nå litt informasjon om Aldebaran, slik den ble formidlet gjennom transmediakontakt.</text:p>
      <text:p text:style-name="P1">Det sumeriske riket (Aldebaran ifølge jordens stjernekart) har lenge vært et teokrati. Den nåværende staten styres av prestinner, men er ikke like fast etablert som de jordiske statene. Det finnes semi-frie fyrstedømmer.</text:p>
      <text:p text:style-name="P1">Perioden før det, som varte svært lenge, kalles Storkongenes periode. På den tiden hersket keisere som strebet etter et slags universelt imperium, og som sannsynligvis klarte å etablere det en stund. Dette imperiet ble i stor grad forlatt etter at en svært religiøs Storkonge overlot makten til prestinnene.</text:p>
      <text:p text:style-name="P1">Før de store kongene fantes det forskjellige folkeslag på den aldebaranske hovedplaneten Sumer, som også førte krig seg imellom. I den siste av disse krigene beseiret kong Derger av Ogre Tdan alle andre folkeslag og fikk dem strengt forflyttet til naboplaneten An. Siden den gang har det bare vært ett samlet folk på Sumer. Kong Derger ble den første store kongen.</text:p>
      <text:p text:style-name="P1">I dag (rundt 1943 jordtid) er Aldebaran i krig med to andre verdener, Nanut (antagelig Regulus) og Godonos (antagelig Kapella). Denne krigen har pågått i svært lang tid, ettersom preste-keiserinnene mente det var nok til å holde fiendene på avstand. Først nylig har dette synet endret seg, og krigen ble utkjempet og avsluttet med full forpliktelse.</text:p>
      <text:p text:style-name="P1">To tyske romferder fra Det tredje rikets tid skal ha tatt av i andre halvdel av april 1945. Den ene skal gjelde det 71 meter lange romskipet Haunebu 2 I Thor til Mars. Den andre er det 45 meter lange romskipet Odin til Aldebaran.</text:p>
      <text:p text:style-name="P1">Noen utdrag fra VRIL-samfunnets transmediale protokoller vil nå bli gitt om flyturen til Aldebaran gjennom den dimensjonale kanalen.</text:p>
      <text:p text:style-name="P7"/>
      <text:p text:style-name="P1">Transmediafragmenter fra VRIL Odin.</text:p>
      <text:p text:style-name="P1">Følgende tekster kan beskrives som de viktigste og best bevarte transmediale sendingene fra VRIL Odin. De er alle fragmenter, som til sammen absolutt bare representerer en liten del av det som opprinnelig var tilgjengelig.</text:p>
      <text:p text:style-name="P7"/>
      <text:p text:style-name="P1">Ordningen er ikke sikker, og store avsnitt mangler utvilsomt mange steder. Nummereringen ble likevel utført for å forenkle videre arbeid med tekstene. En slik nummerering er ikke angitt på malene. Tekstene ble i stor grad oversatt ord for ord uten hensyn til stilistiske aspekter. De ble utvilsomt formulert av forskjellige personer og i hovedsak kringkastet av media slik de var.</text:p>
      <text:p text:style-name="P1">Transmedia-sending av VRIL Odin nr. 1</text:p>
      <text:p text:style-name="P1">Odin har forlatt Moder Jord. En plutselig følelse av ubeskrivelig tap har grepet hele mannskapet samtidig. Det er lite samtale.</text:p>
      <text:p text:style-name="P1"><text:soft-page-break/>Jorden ser ikke ut som en skoleglobus utenfra, men blå, lyseblå og hvit. Skyene er tydelig synlige, i likhet med deler av landet, i merkelig kjente omriss. Men vi flyr så fort at jorden snart ser ut som en stadig mindre ball.</text:p>
      <text:p text:style-name="P1">Vi fløy ikke rundt jorden i lav høyde for ikke å forsterke følelsesbølgen.</text:p>
      <text:p text:style-name="P1">Vi passerte månen relativt nært, omtrent 12 000 kilometer. Det virker kaldt. Mannskapet er stille og tankefullt. Det er merkbart at ingen tror de noen gang vil sette foten på jorden igjen. Uventet følelse. Likevel er alle korrekt på postene sine.</text:p>
      <text:p text:style-name="P1">Hjemmemottaket (radioen) er slått av, men den fungerer fortsatt bra. Mannskapet må bli distrahert fra tankene sine om fortiden. XXX holdt en god tale. Han har klart å bringe modig momentum tilbake i mannskapet.</text:p>
      <text:p text:style-name="P1">JordMånen er nå veldig langt unna. Vi har ristet av oss vår svake sentimentalitet. Vi nærmer oss inngangspunktet (inn i den dimensjonale kanalen). XXX har etablert en transmedial forbindelse til Aldebaran. Mannskapet er håpefullt igjen. Teknisk sett går alt knirkefritt.</text:p>
      <text:p text:style-name="P7"/>
      <text:p text:style-name="P1">Odin flyr uten problemer. Inntreden (i dimensjonskanalen) om syv og en halv time.</text:p>
      <text:p text:style-name="P1">Transmedial sending fra VRIL Odin nr. 2.</text:p>
      <text:p text:style-name="P1">Meteorsvermer foran (asteroider?). Kanoner bemannet som en forholdsregel. Flyr mot meteorsvermen. Unnvikelse mulig, men risikabelt på grunn av datakretsen for inntreden (inn i dimensjonskanalen). Risikoen ville være svært høy for ikke å finne inngangspunktet igjen og dermed ugjenkallelig miste møtepunktet med Aldebaranerne. Derfor ordren om å skyte på større meteorer. Lettelse fordi de er lette å skyte ned. Odin tåler haglet fra verdensrommet som vi nå må fly gjennom. Men det er ubehagelig.</text:p>
      <text:p text:style-name="P1">Flere mindre skader. Kanonposisjon Berta urørlig, alfa-antenne ødelagt, mange sprekker i de ytre lagene av pansret glass, mange bulker og skrammer på cellekroppen. Men ingenting alvorlig. Mannskapet rystet. Diverse mindre skader på innsiden. Kursen vedlikeholdt. Datamaskinkretsene fungerer perfekt.</text:p>
      <text:p text:style-name="P1">Transmedia-sending fra VRIL Odin nr. 4</text:p>
      <text:p text:style-name="P1">Inngangen (inn i dimensjonskanalen) var veldig enkel. Kort følelse som en slags nummenhetsfølelse for alle besetningsmedlemmer. Men bare noen få øyeblikk. Transformasjonen skjer altfor raskt til å forstå den ordentlig. (ca. 12 linjer uleselig). Grønnaktig shimmer overalt (.)</text:p>
      <text:p text:style-name="P1">Transmedia-sending fra VRIL Odin nr. 5.</text:p>
      <text:p text:style-name="P1">Jevn flytur i kanalen. Noen ganger passerer vi lysere eller mørkere områder. Vet ikke om de betyr noe. XXX en merkelig boble svevde forbi, som en stor grønnaktig såpeboble.</text:p>
      <text:p text:style-name="P1">Men ganske langt unna.</text:p>
      <text:p text:style-name="P7"/>
      <text:p text:style-name="P1">Transmedia-sending fra VRIL Odin nr. 6.</text:p>
      <text:p text:style-name="P1">Grønngule lysspiraler overalt, nesten oransje i midten. Størrelse og avstand er vanskelig å si. Muligens flere kilometer i total diameter på spiralstrukturen, som roterer veldig sakte. Kanskje strukturen skaper et sug når du kommer nærmere. Tenk om spiralstrukturen kanskje utilsiktet kan trekke objekter som flyr ut og inn i kanalen? Kanalen er ikke et rør, bare i én retning, den er i utgangspunktet overalt, så å si.</text:p>
      <text:p text:style-name="P1">Transmedia-sending fra VRIL Odin nr. 7</text:p>
      <text:p text:style-name="P1">XX i kanalen (dimensjonal kanal). Flygingen går knirkefritt. Mannskapet har blitt vant til det grønne superkosmos. Sterk følelse av fart på grunn av skyene og tåkelignende slør som er vanlige her. Så igjen bare lyset fra en grønn sol.</text:p>
      <text:p text:style-name="P1">Igjen og igjen flytende gjenstander som ser ut som enorme grønne steiner. Hele flytende øyer. Vi forestiller oss at bygninger kan sees på noen av dem. Det er etterlivet, eller i det minste et slags grenseland på denne siden av den andre siden. Teknisk sett ingen vanskeligheter. Moralen god. Nei.</text:p>
      <text:p text:style-name="P7"/>
      <text:p text:style-name="P1">Transmedia-sending fra VRIL Odin nr. 11</text:p>
      <text:p text:style-name="P1">XXX startet. Merkelige rødlige og blålige skyer blander seg med det grønne. Flere besetningsmedlemmer føler seg kvalme. Noen transjenter klager over hodepine. Det vil snart gå over. Det blir dominerende igjen og blir deretter helt grønt igjen. XXX tror det er en mulig forstyrrende vibrasjon i klokken. Vi hører lyder for første gang. Noe som skraping på cellemembranen. Men ingenting å se. Så ser vi flimrende støvskyer. Vi flyr gjennom uten problemer.</text:p>
      <text:p text:style-name="P7"><text:soft-page-break/></text:p>
      <text:p text:style-name="P1">Transmedia-sending fra VRIL Odin nr. 12.</text:p>
      <text:p text:style-name="P1">XXX noe krysset veien vår. Ikke en rakett, men noe langt som kanskje bare var en naturlig formasjon. Finnes det noe slikt som kanalkryssinger/stier?? Den forstyrrende lyslignende rosa og blå fargen er nå borte. XXX klager over hodepine igjen.</text:p>
      <text:p text:style-name="P1">Transmedia-sending fra VRIL Odin nr. 13</text:p>
      <text:p text:style-name="P1">Det er noe i veien. Ser ut som en diger bikake, men annerledes. Åpnet ild. Skjøt hull i tingen, men den blir værende. Skjøt mer, rettet mot midten. Strukturen virker elastisk. Vi kan prøve å bryte gjennom. Fungerer uten anstrengelse. Tingen blir værende bak oss. Ekstremt merkelig. XXX på høyre side, så også veldig lyse lysflekker diagonalt ned til venstre. Lysegrønn. Ser ut som hull i kanalen. Men passerte uten vanskeligheter.</text:p>
      <text:p text:style-name="P1">Transmedia-sending fra VRIL Odin nr. 14</text:p>
      <text:p text:style-name="P1">Siden X/XX/XXX har grønne, glødende, flygende stjerner noen ganger kommet til syne. Ganske langt unna, avstand umulig å anslå. Absolutt ikke andre romskip, men naturfenomener. Kanskje noe som kometer som summer gjennom kanalen på dette punktet. En forandring for mannskapet, for det er noe å se. Transmedia-sending fra VRIL Odin nr. 15.</text:p>
      <text:p text:style-name="P1">XXX noe som lignet på vindkast kom opp. Odin begynner å gynge. Veldig merkelig. Holdes halvveis i posisjon av motstyring. Merkelig følelse. Som dønninger. Men ingen årsak kan identifiseres.</text:p>
      <text:p text:style-name="P1">Vi nærmer oss en stor, lys flekk som ikke har noen spesiell form. Lys, gulgrønn glød. Vindkastene ser ut til å komme derfra. Vi må passere nær den. Lysstyrken øker. Noen besetningsmedlemmer får øresus, andre merker ingenting. Den store, lysende flekken ser nå ut som en gigantisk manet laget av gulgrønt lys. Tilsynelatende en ren lysstruktur. Kanskje rundt 100 kilometer i størrelse. Vanskelig å anslå.</text:p>
      <text:p text:style-name="P1">Når vi nærmer oss, forsvinner den plutselig. Eller den er ikke lenger merkbar på nært hold. Så dukker den opp igjen bak oss idet vi har passert. Flyturen er helt rolig igjen. Den lyse strukturen laget av lys er nå på den andre siden. Som om flyveien vår blir krysset. Den blir værende igjen.</text:p>
      <text:p text:style-name="P1">Transmedia-sending fra VRIL Odin nr. 16.</text:p>
      <text:p text:style-name="P1">Fullstendig stillhet, de grønne stjernene virker nå veldig langt unna. Som om vi hadde hoppet. Kanalrommet virker mørkere for oss her enn før. Men stjernene gløder grønnaktig. Rom av dyp mørkegrønn. Inntrykk av uendelighet. Lysstyrke foran igjen. Selvfølgelig grønt og grønnaktig her. En konsentrasjon av lysstyrke. Flyr mot dem. Flyr inn i konsentrasjonen av lysstyrke. Igjen, typisk kanalfølelse. Damplignende slør passerer forbi. Dampene tykner noen ganger og noen ganger er de nesten helt borte.</text:p>
      <text:p text:style-name="P1">Transmedia-sending fra VRIL Odin nr. 18,</text:p>
      <text:p text:style-name="P1">Ingen forandring. En uhyggelig følelse. Det må ha vært fantasien min. Dampen her ser annerledes ut. Den merkelige følelsen er der fortsatt. Noen ganger kommer det forskjellige fargede skystrimler. Men bare inni ser de annerledes ut, fordi de på en eller annen måte trenger inn. Utenfor er det bare grønne. XXX flyr forbi noe som nesten ser ut som et vrak. Det har formen som et avlangt egg med uregelmessige hull som noe nesten som rammer kan sees gjennom.</text:p>
      <text:p text:style-name="P7"/>
      <text:p text:style-name="P1">Transmedia-sending av VRIL Odin nr. 19.</text:p>
      <text:p text:style-name="P1">XXX Freden har kommet. Vi flyr videre. De kjente grønne skyene flyr forbi igjen. Noen ganger lys, som stjerner. Nå nærmer vi oss sakte utgangspunktet. Forhåpentligvis går alt bra. Ingen merkbare forstyrrelser.</text:p>
      <text:p text:style-name="P1">Transmedia-sending fra VRIL Odin nr. 20.</text:p>
      <text:p text:style-name="P1">Utgang (fra dimensjonskanalen) vellykket. XXX prøver å opprette en Aldebaran-forbindelse. Teknisk ikke mulig på grunn av feil i Alpha-antennen. Tilbake til vårt gamle univers. Mange merkelige konstellasjoner, selvfølgelig. Holder den avtalte kursen. Ingen er redd.</text:p>
      <text:p text:style-name="P1">Transmedia-sending fra VRIL Odin nr. 21.</text:p>
      <text:p text:style-name="P1">Mørket her er uvanlig. Stjerner kan sees, men ingen sol er nær nok til å gi lys. Vi kan ikke se noe annet enn fjerne stjerner. Ikke engang fra kanten av tallerkenen vår. Veldig merkelig. Alt er like mørkt som en bjørnebuk. Solen AldebaranSumi er fortsatt relativt langt unna. Vi skal fly resten av veien sammen med Aldebaranene som forventes i denne posisjonen. Forhåpentligvis kommer de snart. Vi er litt tidlig ute, men de vil sannsynligvis oppdage oss.</text:p>
      <text:p text:style-name="P7"><text:soft-page-break/></text:p>
      <text:p text:style-name="P7"/>
      <text:p text:style-name="P1">Transmedia-sending fra VRIL Odin nr. 22.</text:p>
      <text:p text:style-name="P1">Aldebaran-romkrysserne kommer raskt nærmere. Imponerende maskiner. Gjerne over 1000 meter lange. De er gigantiske, men merkelig nok ser de ikke så fremmede ut som vi hadde forestilt oss. De minner oss om V2-robotene våre, selv om de ikke har rakettmotorer, og selvfølgelig ser de annerledes ut.</text:p>
      <text:p text:style-name="P1">Det som virker nesten hjemmekoselig for oss på nært hold er rekkene med opplyste vinduer. Det er noe med dem som umiddelbart lover hygge. På en måte som et oppvarmet hus en vinterkveld, hvis man kan være poetisk. Mannskapet er i veldig godt humør. De tidligere ubåtmennene om bord sammenligner øyeblikket med et møte på åpent hav, og det er akkurat det det er (.én linje ødelagt).</text:p>
      <text:p text:style-name="P1">Vi blir tatt med mellom de to Aldebaran-fartøyene. Romkrysserne deres er malt dueblå, lyseblå og lilla. En slags halv dekorasjon og halv kamuflasjemaling. Aldebaran-symbolene er svarte og sølvfargede.</text:p>
      <text:p text:style-name="P1">Flaggskipet vender bredsiden mot oss. En stor luke åpnes i den bakre tredjedelen av skroget. Vi styrer rett inn. Merkelig nok er den store spenningen ved å møte mennesker fra en annen stjerneverden for første gang ikke der i det hele tatt. Vi har følelsen av at vi allerede kjenner hverandre. Fru XXX er i kontakt med en aldebaransk kvinne om bord på flaggskipet. Alt går utrolig greit og lett.</text:p>
      <text:p text:style-name="P1">Et gulaktig lys brenner bak luken. Vår Odin lander på landingsområdet (innenfor), som ser ut til å være laget av sandstein. Luken lukkes bak oss. Ingen er å se. Sterke røde lys lyser opp i to av veggene som nå omgir oss. Kapteinen sier at alt er avtalt transmedialt, og at så lenge de røde lysene er tent, er det fortsatt ingen luft. Det tar omtrent fem minutter, noe som virker veldig lenge for oss, så slukkes de røde lysene og en ganske stor dør med en buet topp åpnes i veggen til venstre for oss. Folk kommer inn som om dette øyeblikket ikke var noe utenom det vanlige. Det er åtte aldebaranere. De er virkelig mennesker. De ser nesten ut som oss. Kanskje litt høyere, slankere og blekere. Klærne deres ser ganske gammeldagse ut, som det man forestiller seg i utopiske romaner. Nesten litt som krigere fra oldtiden. Også her legger vi merke til dekorasjoner. Aldebaranerne ser ut til å ha moderne teknologi i utsmykkede hylster. Men det er ikke barokke former, men snarere de som minner om de germanske stammenes dekorative arbeid og utskjæringer.</text:p>
      <text:p text:style-name="P7"/>
      <text:p text:style-name="P1">Aldebaran-familien vinker oss ut. Det er også en jente blant dem, som har kommet med en gruppe på sikkert et dusin mennesker. Jenta er svært spinkelt bygget. Hun virker nesten som et barn blant mennene. Nå ankommer flere Aldebaran-familier. Vi klemmer oss ned én etter én gjennom lukerøret vårt. Kapteinen først, etterfulgt av Ostf.</text:p>
      <text:p text:style-name="P1">XXX. Vi blir møtt ^^^| ^^^j^^J^J^^^^ jggg gggggg</text:p>
      <text:p text:style-name="P1">Til vår store overraskelse snakker minst tre av aldebaranerne språket vårt. Så vi blir møtt.</text:p>
      <text:p text:style-name="P1">Aldebaran-offiseren som ser ut til å ha kommandoen over dette området av romskipet, forsikrer oss om at vår Odin blir godt ivaretatt. Han kan imidlertid ikke tysk, så den unge jenta oversetter for ham. Hun er veldig pen, selv om hun virker litt fremmed for oss. Håret hennes er knallrødt og overraskende langt. Mennene virker mindre fremmede for oss. De fleste av dem er lyseblonde, noen er mørke. Deres lange, smale og, etter vår oppfatning, bleke ansikter er slående. Jenta ser også blek ut, men hodeskallen hennes er ikke like langstrakt. (Én linje uleselig) Vi visste allerede gjennom transmediale kontakter at forskjellen mellom menn og kvinner av aldebaran-rasen er større enn hos oss. Likevel kunne aldebaranerne identifiseres som en direkte gren av den germanske rasen. Når man tar i betraktning de enorme romlige og utviklingsmessige avstandene mellom dem og oss, er likheten ganske forbløffende. Forskjellen er da mer tydelig i deres væremåte enn i deres utseende. De virker ikke like livlige som oss, de fremstår veldig rolige og verdige. Men vi kan ennå ikke bedømme det ordentlig.</text:p>
      <text:p text:style-name="P1">Odins flytur var vellykket! Nå blir vårt modige fartøy fløyet i magen av et gigantisk Aldebaran-romskip til Aldebaran-folkets hjemverden. Mannskapet på VRJJLOdin har betrodd seg til gjestfriheten til det sumeranske Aldebaran-riket.</text:p>
      <text:p text:style-name="P1">og, så vidt det kan sees for øyeblikket, vil flytte inn i midlertidige kvarterer på Sumer-verdenen, hvor en hangar også vil være tilgjengelig for vårt romskip Odin. Kaptein XXX vil bli hos mannskapet. Ostf. XXX og Dr. XXX vil diskutere de nødvendige tiltakene for en aa. Vårt opphold under Aldebaransk auspicier vil <text:soft-page-break/>sannsynligvis vare i flere måneder, kanskje til og med år. Mye virker fortsatt uklart. Aldebaranernes velvilje er imidlertid tydelig. Vi kan si at vi har funnet venner her.</text:p>
      <text:p text:style-name="P1">Transmedia-sending fra VRIL Odin nr. 23.</text:p>
      <text:p text:style-name="P1">Kaptein Hleddor forklarer et par ting for oss om design, bevæpning og kampteknologi til flaggskipet sitt. Den lille jenta oversetter alt. Vi føler oss som konger. Bare dette ene slagskipet kunne erobre hele jorden. (ca. ti linjer uleselige) Vi flyr nå forbi en gruppe aldebaranske slagskip som kommer mot oss. Å se dette er en fantastisk følelse. Vi kan allerede forestille oss hvordan vi skal reise hjem med dem. Takk alle de gode guder!</text:p>
      <text:p text:style-name="P1">Transmedia-sending fra VRIL Odin nr. 24.</text:p>
      <text:p text:style-name="P1">XXX etter å ha forlatt den dimensjonale kanalen. VRIL Odin har funnet bolig på et gammelt, men pittoresk rom, fly- og sjøhavn kalt Ogre Tdan, som tilhører Ogre Tduant-regionen, en historisk viktig stor øy nordvest for den store øya Shuschadane.</text:p>
      <text:p text:style-name="P1">For lenge siden hadde keiserne av det tidligere Aldebaran-universumriket sine palasser her. Ruinene av den gamle hovedstaden Malkrea kan fortsatt finnes.</text:p>
      <text:p text:style-name="P7"/>
      <text:p text:style-name="P1">Ogre Tdan tilhører Suscharens innflytelsessfære. Odin-mannskapet, som har flyttet inn i svært hyggelige lokaler på Ogre Tdan, er ikke underlagt noen restriksjoner. De kan fly rundt med Odin som de vil. Vi har også blitt tilbudt et Aldebaransk fly. Mannskapet overtalte imidlertid kapteinen til å akseptere Suscharens tilbud om å fikle med vår Odin for å gjøre noen forbedringer (i dag kalt tuning, AdV). Det er en liten havneby som heter Älde på den nærliggende store øya Shuschadane. Det er også et slags spesialverksted for Suschar-klanen, Wachtdan, som vi har blitt nære venner med. Her blir vår Odin nå grundig gjenoppbygd og forbedret.</text:p>
      <text:p text:style-name="P1">Suscharene er forskjellige fra aldebaranerne. De er en spesiell kaste av handelsmenn og krigere og bor mye på store romskip. De har også sin egen drakt, der jenter og kvinner har lov til å ha korte skjørt og kort hår, fordi begge deler ellers anses som uanstendig. (.) De har også sin egen hovedguddom, gudinnen lila, mens Malok vanligvis er hovedguden og hovedgudinnen heter Orfa.</text:p>
      <text:p text:style-name="P1">Suscharene er mye morsommere folk enn de andre sumererne. Livet her er helt enkelt. Ingen kunne forestille seg dette på jorden. Det er mulig at hvis oppholdet vårt på Sumer varer lenger, vil vi delta i en jaktkrysseroperasjon og teste Odins nye evner. Kapteinen er allerede om bord på en stor slagkrysser, som holder til i nærheten.</text:p>
      <text:p text:style-name="P1">Det ser ut som alt går veldig bra. Vi klarer bare ikke helt å holde tritt med den merkelige fromheten til aldebaranerne. Gudene og gudinnene deres er ekstremt viktige for dem, og de tviler ikke på sin tro.</text:p>
      <text:p text:style-name="P1">Det finnes en slags universell åndelig supergud, og så mange gudinner og guder. Religionen er ikke helt ensartet.</text:p>
      <text:p text:style-name="P7"/>
      <text:p text:style-name="P1">Transmedia-sending av VRIL Odin nr. 25.</text:p>
      <text:p text:style-name="P1">Vi så en såkalt fri prins lande med flaggskipet sitt. Det var som et besøk fra en romsultan fra 1001 natt. Helt annerledes enn de jordnære aldebaranerne. Man får inntrykk av at det fortsatt er mange merkelige ting her. For eksempel at dyr løper fritt rundt overalt. Ingen spiser kjøtt her. Dyrene er veldig tillitsfulle.</text:p>
      <text:p text:style-name="P1">Sannsynligvis kommer alt fra en skapelseskilde. Det er mange likheter med Jorden, og ingenting er egentlig helt fremmed.</text:p>
      <text:p text:style-name="P1">Transmedia-sending fra VRIL Odin nr. 26.</text:p>
      <text:p text:style-name="P1">Aldebaranerne har gitt oss et helt nytt romskip. Det er en lett krysser som du kan gjøre omtrent hva som helst med.</text:p>
      <text:p text:style-name="P1">Vår Odin skal ikke</text:p>
      <text:p text:style-name="P1">kan bli utsatt for unødvendige farer fordi det er et historisk stykke (ca. 5 linjer ødelagt). Vi har blitt vant til levemåten her. Spesielt kvinnene finner seg lett til rette. De takler alt. Mennene liker å bo hos suscharene.</text:p>
      <text:p text:style-name="P1">Transmedia-sending fra VRIL Odin nr. 27</text:p>
      <text:p text:style-name="P1">XXX Dette er min siste transmedia-melding. Sjefene våre har beordret at det ikke skal sendes flere ville transmedier, men kun organiseres av XXX.</text:p>
      <text:p text:style-name="P7"/>
      <text:p text:style-name="P1">SLUTT</text:p>
      <text:p text:style-name="P1"><text:soft-page-break/>Dette var noen utdrag fra transmedia-kunngjøringene, som også samsvarer med Karin og Reiners erfaringer.</text:p>
      <text:p text:style-name="P1">For omtrent halvannet år siden hadde Karin og hennes eldre datter Sandra et visuelt bilde av to vesener foran øynene sine samtidig mens de var våkne. De var forskjellige vesener, tilsynelatende menn, som bare skilte seg minimalt fra hverandre. Karin beskrev sitt syn slik: Dette synet var veldig rørende, det vil for alltid bli værende i minnet mitt, de øynene, det fine, delikate, bleke ansiktet. Øynene hans var store, litt skråstilte, grønne med et uttrykk av ro, verdighet og kunnskap. Ansiktet hans var smalt, langt og rynkefritt, huden hans lys som porselen. Munnen hans var veldig liten og knallrød, nesen smal. Håret hans var langt, bart, fargen på gyllen hvete, ubeskrivelig vakkert og uforglemmelig i minnet.</text:p>
      <text:p text:style-name="P1">Sandra opplevde det samme. Denne skapningen hadde langt, brunt hår, også kjemmet bakover fra ansiktet, mørke øyne og så ellers akkurat ut som min mor beskrev det.</text:p>
      <text:p text:style-name="P1">Senere, da Reiner fikk laget en tegning av kommandanten basert på beskrivelsene hans, forklarte Karin og Sandra at vesenene de hadde sett lignet på vesenet på tegningen hans.</text:p>
      <text:p text:style-name="P1">Karin så også landskapet og fjellene og dyrene som levde der i et syn. Fjellene var røde, de russiske hvite. Totalt sett var fargene annerledes enn de på jorden, ifølge beskrivelsen hennes: en merkelig fiolett, men også en annen blå og grønn. Det var også merkelige dyr der, lik våre, men annerledes, vennlige og tillitsfulle.</text:p>
      <text:p text:style-name="P1">Under Reiners siste hypnosetime ble han vist en botanisk hage med svært merkelige planter, som var tydelig forskjellige i fargekombinasjonen fra plantene på jorden (overveiende blå blader). Midt i hagen var det en fontene dekorert med det jeg vil beskrive som dyrehoder, som på jorden kunne dateres til middelalderen (se tegninger i bildeseksjonen).</text:p>
      <text:p text:style-name="P1">Reiner har fortsatt disse bildene og inntrykkene klart for seg. De bekrefter parallellene til transmediaprotokollene fra Tyskland på 1920- til 1940-tallet, siden han fikk utført hypnosetimene i oktober 1996, men møtet med herr X., hvor de fikk disse innsiktene, fant sted først i november 1996.</text:p>
      <text:p text:style-name="P1">Det virker ikke lenger som en tilfeldighet at hele familien, enten det er gjennom fysiske opplevelser, drømmer, meditasjoner eller hypnotiske regresjoner, blir konfrontert med bilder og opplevelser som, gjennom sine paralleller med dokumentene fra VRIL-samfunnet, umiskjennelig indikerer at de er i kontakt med disse aldebaranianerne.</text:p>
      <text:p text:style-name="P1">bilde</text:p>
      <text:p text:style-name="P1">VRIL Odin like før avgang i akvarellmaleriet til et angivelig øyenvitne.</text:p>
      <text:p text:style-name="P1">Utdrag fra et stjernekart med solsystemet Aldebaran i stjernebildet Tyren.</text:p>
      <text:p text:style-name="P7"/>
      <text:p text:style-name="P1">KAPITTEL 16, Tekniske forklaringer av flygingen i den dimensjonale kanalen. Av Mr. X.</text:p>
      <text:p text:style-name="P1">Ifølge rapportene som er listet opp her, ble UFO-er fløyet til Aldebaran for å hente hjelp til jorden. Ifølge dataene som er gitt, burde de utenomjordiske vesenene fra Aldebaran ankomme veldig snart, sannsynligvis før årtusenskiftet, hvis oppdraget var vellykket. Når det gjelder vår nåværende tid på jorden, på slutten av Fiskenes tidsalder, høydepunktet og sluttpunktet for Kali Yuga, mørkets tidsalder, følger en ny lystidsalder etter et stort smell, Vannmannens tidsalder (mer korrekt i babylonsk tolkning, Vannkrukkens tidsalder).</text:p>
      <text:p text:style-name="P1">Dette er hva åpenbaringsskriftene og profetiene til alle folk og kulturer sier. Og det forventes alltid en makt og en leder som vil beseire mørkets krefter, rense jorden og lege dens sår.</text:p>
      <text:p text:style-name="P1">I kristendommen finner man motivet i Parousia-talene (tydeligst i Matteus 24.30), indianerne forventer Kalki Avatara, mesopotamierne forventer den tredje Sargon, de germanske stammene Den Sterke ovenfra, Hopi-indianerne den sanne hvite broren og så videre.</text:p>
      <text:p text:style-name="P1">I Sajaha-åpenbaringen står det for eksempel om den tredje Sargon.</text:p>
      <text:p text:style-name="P1">Han vil komme fra midnatt (ifølge denne åpenbaringen er Tyskland landet med Midnattsfjellet). Han vil plutselig bryte inn i den jordiske verden som lever i gift. Han vil ryste alt med ett slag, og hans makt vil være uovervinnelig. Han vil ikke spørre noen, han vil</text:p>
      <text:p text:style-name="P1">vil vite alt. En gruppe rettskafne mennesker vil være rundt ham. Den tredje Sargonen vil gi dem lyset og</text:p>
      <text:p text:style-name="P7"><text:soft-page-break/></text:p>
      <text:p text:style-name="P1">De skal skinne over verden. Og de rettferdige skal vasse i det fordervede blodet til de slaktede urettferdige. Inntil arbeidet er fullført, skal ødeleggelsens ild brenne fra den ene enden av jorden til den andre. Bare sannheten skal bestå.</text:p>
      <text:p text:style-name="P1">Og i Matteus 24.2931 leser vi.</text:p>
      <text:p text:style-name="P1">Menneskesønnens komme</text:p>
      <text:p text:style-name="P1">Straks etter trengselen i de tidene skal solen bli formørket, og månen skal ikke gi sitt skinn, og stjernene skal falle fra himmelen (muligens polskiftet), og himmelens krefter skal rokkes. Og da skal Menneskesønnens tegn vise seg på himmelen. Og da skal alle jordens stammer sørge og se Menneskesønnen komme på himmelens skyer med kraft og stor herlighet. Og han skal sende ut sine engler med et kraftig basunrop, og de skal samle hans utvalgte fra de fire verdenshjørner, fra himmelens ene ende til den andre.</text:p>
      <text:p text:style-name="P7"/>
      <text:p text:style-name="P1">Det er mulig at disse beskrivelsene kan være inngripen fra utenomjordiske sivilisasjoner, kanskje til og med aldebaranerne?</text:p>
      <text:p text:style-name="P7"/>
      <text:p text:style-name="P1">La oss nå se på noen tekniske data om dimensjonskanalen, som kan gi informasjon om hvorfor Aldebaran-planetene ville kunne ankomme vårt solsystem med en enorm armada av store romskip i løpet av de neste årene (uavhengig av Aldebaran-planetene som allerede er aktive i liten skala her på jorden og Månen). Når det gjelder Aldebaran, må det legges til at Aldebaran-solsystemet er 68 lysår unna jorden.</text:p>
      <text:p text:style-name="P7"/>
      <text:p text:style-name="P1">Først litt data om romskipet Odin. Det var et interstellart langdistanse-romskip, en lett langdistanse-romkrysser. Diameter: 45 meter, høyde: 15 meter, toetasjes romskippilot og passasjercelle på toppen.</text:p>
      <text:p text:style-name="P7"/>
      <text:p text:style-name="P1">Drivenhet. Motor Y7/O horisontal diameter 38 meter med SM Levitator E24V og Y oscillerende klokke, justerbar høyde 140 cm, bredde 30x70-90x30 cm, styring. Magnetfeltimpulser 4a.</text:p>
      <text:p text:style-name="P1">Hastighet. I jordens atmosfære ca. 8000 km/t. Nesten lysets hastighet ca. 300 000 km/sek. i normal kosmisk antigravitasjons-romfart, tre ganger lysets hastighet ca.</text:p>
      <text:p text:style-name="P1">900 000 km/sek., dvs. omtrent tre ganger lysets hastighet i kanalflyvning utenfor romlig dimensjon.</text:p>
      <text:p text:style-name="P1">Rekkevidde. Teoretisk ubegrenset, i praksis var det planlagte maksimumet 68 lysår = ca. 640 billioner km = 64 x 0 13 km = avstand til Aldebaran i stjernebildet Tyren med noen få ukers tid om bord og 22,5 år med jorduniverstid.</text:p>
      <text:p text:style-name="P7"/>
      <text:p text:style-name="P1">Ifølge tradisjonelle medierapporter ankom Odin og mannskapet hans i god behold til det fjerne solsystemet Aldebaran og landet der på planeten Sumer, en planet som er veldig lik jorden og bare litt mindre enn vår jord. Mediekontakten mellom VRIL-foreningens medier som ble værende på jorden og deres kolleger på det interstellare romskipet Odin varte til rundt to år etter at det tyske romskipet landet på Sumer. Rundt begynnelsen av 1947 ble mediekontakten brått avbrutt. Årsaken er fortsatt ukjent. Det er også ukjent om slik mediekontakt kunne gjenopptas på et senere tidspunkt.</text:p>
      <text:p text:style-name="P1">Hvis man tenker på at romskipet Odin, på grunn av tidsforskyvningen i dimensjonskanalen, først returnerte til det normale universet 22,5 år senere, rundt slutten av 1967, nær Aldebaran, med bare noen få ukers ombordtid, og deretter landet på Sumer med en eskorte av en Aldebaran-romkrysser som allerede ventet, så fant mediekontakten mellom VRIL Odin-mediene på Sumer og VRIL-mediene på jorden sted ikke bare over en avstand på 68 lysår, men også mellom to tidsnivåer, ett rundt 22,5 år tidligere og ett rundt 22,5 år senere, dvs. mellom den allerede virkelige nåtiden og en fremtid som bare er mulig basert på dette. Det er bare takket være det faktum at alle disse mediene opprinnelig kom fra samme jordiske tidsnivå i 1945 at mediekontakt i det hele tatt var mulig mellom dem over en periode på rundt 22,5 år.</text:p>
      <text:p text:style-name="P1">Antagelig forårsaket av den kosmiske evolusjonære uskarpheten av alle fremtidige mulige tidsnivåer, men ikke umiddelbart reell som nåtiden, ble mediekontakten mellom disse to brøt etter to år, som må ha vært rundt begynnelsen av 1947 i jordtid og, etter Odins dimensjonale kanalreise, i den tidsforskjøvede sumertiden 1969/70.</text:p>
      <text:p text:style-name="P1"><text:soft-page-break/>Kanskje mediekontakten mellom Jorden tidlig i 1947 og Sumer i 1969/70 ble avbrutt fordi det var en annen mediekontakt mellom Jorden i 1969/70 og Sumer i 1969/70, en mediekontakt mellom VRIL Odin-mediene og antagelig de kvinnelige etterkommerne av de jordiske VRIL-mediene.</text:p>
      <text:p text:style-name="P1">Siden denne mediekontakten fant sted på samme tidsnivå, var den sannsynligvis lik.</text:p>
      <text:p text:style-name="P1">Jeg, som med radiobølger, var så sterk og intens at den fullstendig overla den fra 1947–1969/70 og dermed brøt av.</text:p>
      <text:p text:style-name="P1">Det legitime spørsmålet oppstår nå om og når romflåten fra Aldebaran vil komme til jorden. Finnes det noen bevis nå som peker på en relativt nært forestående ankomst av denne romflåten?</text:p>
      <text:p text:style-name="P1">La oss rekonstruere hva som ville skjedd hvis en hel flåte av enorme interstellare romskip, som kom fra den ekstra-spatiale dimensjonale kanalen, beveget seg inn i vårt normale univers med nesten lysets hastighet i relativ nærhet til vårt solsystem, og deretter gradvis bremset ned til en brøkdel av lysets hastighet.</text:p>
      <text:p text:style-name="P1">Først og fremst må vi innse at, la oss si, minst ett lysår unna solen og jorden, vil en armada av enorme romskip på størrelse og masse som asteroider som plutselig dukker opp i rommet med nesten lysets hastighet, skape et sterkt gravitasjonssjokk i rommet som kan ha effekter ikke bare i den perifere regionen av vårt solsystem, men også, i svekket form, i jordens areal.</text:p>
      <text:p text:style-name="P1">Disse effektene i solens randområde påvirker først og fremst kometskyen som befinner seg her, Oort-skyen, oppkalt etter den nederlandske astronomen Jan Hendrik (Dort, som så langt har postulert dens eksistens rent matematisk, som strekker seg ut i rommet i en avstand på 2 til 7,5 billioner kilometer fra solen, dvs. opptil 3/4 lysår.</text:p>
      <text:p text:style-name="P1">Bak Neptuns bane, mellom 5 milliarder og 2 billioner kilometer, ligger den indre kometskyen, og mellom Uranus og Neptuns baner, mellom 3 og 5 milliarder kilometer, ligger Kuiper-kometbeltet, oppkalt etter den nederlandske astronomen Gerard Kuiper.</text:p>
      <text:p text:style-name="P1">I disse to kometskyene og kometbeltet finnes det flere billioner kometer med en total masse på maksimalt 10 jordmasser.</text:p>
      <text:p text:style-name="P1">Det såkalte asteroidebeltet mellom Mars og Jupiter er velkjent, og består av sfæriske, atmosfæreløse himmellegemer som varierer fra størrelsen på et støvkorn til rundt 1000 kilometer. Det finnes forskjellige beregninger og estimater for den totale massen til asteroidene, hvorav de fleste er mindre enn massen til jordens måne. Kanskje denne kosmiske ringen av støv og små planeter, som går i bane rundt solen i en avstand på rundt 450 millioner kilometer, representerer de gjenværende kjernene i et tidligere indre kometbelte i et forhistorisk sol-planet-system, eller, ifølge en eldre teori, er det en liten, fortsatt eksisterende fraksjon av en jordlignende trans-Marsiansk planet som sprakk fra hverandre i oldtiden, hvis hovedmasse ble fordelt over eoner til de to tidligere naboplanetene Mars og Jupiter som små måner, eller falt ned på deres overflater, og også falt på en spiralformet bane som endte i solen, delvis på den indre planeten Jorden (og på jordens måne), Venus og Merkur, og ødela dem (Mars blir ubeboelig, dinosaurer dør plutselig ut på jorden, den jordlignende, vannrike Venus blir et planetarisk helvete, Merkur får en kraterfylt overflate som jordens måne). Både kometer og asteroider fra asteroideringen opplever betydelige baneforstyrrelser når de utsettes for sterk gravitasjonspåvirkning fra det interstellare rommet, noe som får noen av dem til å ta en spiralformet bane som fører mot solen. På solplanetene, som er av spesiell interesse for oss på jorden, fører gravitasjonssjokk fra det interstellare rommet til serier av jordskjelv og vulkanutbrudd når de er sterke nok, ledsaget av et over gjennomsnittet antall meteoritter som faller og meter- til kilometerstore asteroider som nærmer seg jorden på en truende måte. Vel, dette har vært tilfelle siden tidlig på 1990-tallet, som man kunne lese i alle aviser, og til og med jordskjelvsikre områder som Egypt ble rammet av alvorlige jordskjelv. Noen meteoritter i jordens atmosfære og asteroider i nærheten av jorden oppførte seg mer som små og store. Rekognoseringsskip, som kunstige og ikke-naturlige kosmiske objekter.</text:p>
      <text:p text:style-name="P7"/>
      <text:p text:style-name="P1">Fra 1990 og utover ble jordskjelv hyppigere over hele verden, asteroider svevde inn overalt, det var spektakulære meteorobservasjoner og meteorkrasj som fortsetter den dag i dag.</text:p>
      <text:p text:style-name="P7"><text:soft-page-break/></text:p>
      <text:p text:style-name="P1">Basert på medieoppslagene kunne man nå komme til den konklusjonen at i det minste noe av det er sant eller i det minste delvis korrekt. Hadde en delegasjon av Aldebaranerne kanskje allerede landet i USA? Og stilte de et ultimatum? Vel, uansett hva som var tilfelle, den 3. oktober 1990 ble Tyskland gjenforent til en Storføderal Republikk, og kort tid senere gikk Sovjetunionen i oppløsning i Russland og flere delvis krigførende, konkursrammede stater, og bare USA var igjen som en supermakt. Tilfeldighet?</text:p>
      <text:p text:style-name="P7"/>
      <text:p text:style-name="P1">Hvis alle disse indikasjonene sammenfaller med Aldebaran-folkets ankomst rundt 1990/91, da</text:p>
      <text:p text:style-name="P1">et lysår (9,46 billioner km) fra jorden, er vi i posisjon til å grovt anslå og beregne tidsrommet som denne romflåten fra Aldebaran kan nå jorden innen.</text:p>
      <text:p text:style-name="P1">Hvis aldebaranerne i 1990/91 beveget seg fra superromsdimensjonskanalen et lysår fra jorden tilbake til det normale universet, måtte de raskt bremse ned sin nesten lyshastighetsflyvning, fordi en nesten lyshastighets romferd av hele flåten til jorden ikke bare ville ødelegge vårt solsystem som følge av gravitasjonssjokk generert av romskipene i det svært relativistiske hastighetsområdet, men fremfor alt kunne det muligens føre til at målpunktet Jorden sprekker, noe som deretter ville skapt et andre indre asteroidebelte.</text:p>
      <text:p text:style-name="P1">Romarmadaen ville derfor helt sikkert bare avansere mot jorden med en brøkdel av lysets hastighet.</text:p>
      <text:p text:style-name="P1">Her er en liten tabell som viser hastigheten romflåten kan ankomme jorden med uten å sette jorden i fare, og samtidig ikke ta for lang reise hvis den starter omtrent et lysår unna solen vår. Avreise i 1990/91 med 1/6 lysets hastighet = ankomst til jorden i 1996/97</text:p>
      <text:p text:style-name="P1">Avreise i 1990/91 med 1/7 av lysets hastighet = ankomst til jorden i 1997/98</text:p>
      <text:p text:style-name="P1">Avreise i 1990/91 med 1/8 lysets hastighet = ankomst til jorden i 1998/99</text:p>
      <text:p text:style-name="P1">Avreise i 1990/91 med 1/9 av lysets hastighet = ankomst til jorden i 1999/2000</text:p>
      <text:p text:style-name="P1">Avreise i 1990/91 med 1/10 av lysets hastighet = ankomst til jorden i 2000/2001 osv.</text:p>
      <text:p text:style-name="P1">Så mye for Mr. X sine kommentarer. Han hadde allerede skrevet ned alt dette for mange år siden, uavhengig av Feistle-familiens erfaringer. Det faktum at en liten delegasjon av Aldebaranere har observert jorden i flere tiår fra sine forskjellige baser (f.eks. månen) og romskip (og samtidig kontaktet mennesker) motsier ikke forskningen og beregningene til Mr.</text:p>
      <text:p text:style-name="P1">X. Han var bekymret for den mulige ankomsten av en armada av Aldebaran-romskip, som tilsynelatende er av en størrelse som kan sammenlignes med romskipene fra Hollywood-filmen Independence Day.</text:p>
      <text:p text:style-name="P1">Men siden det ikke er i Aldebaranenes interesse å ta over Jorden og bringe en løsning utenfra (noe som ikke ville være en), kan det antas at de etter deres ankomst vil</text:p>
      <text:p text:style-name="P7"/>
      <text:p text:style-name="P1">oppføre seg passivt for å observere den videre frie utviklingen til jordens folk.</text:p>
      <text:p text:style-name="P1">Spørsmålet oppstår også, hvis Aldebaranerne virkelig er så avanserte, om de ikke ville være i stand til å reise i tid (uten en dimensjonal kanal), noe som ville gjøre alle disse beregningene overflødige. I denne episoden var det bare VRIL-pilotene som brukte den dimensjonale kanalen, med sin teknologi som absolutt var utdatert fra Aldebaranernes synspunkt. Hvis Aldebaranerne var i stand til å reise gjennom tid (eller romtid), muligens bøye eller til og med folde rommet, burde de faktisk kunne dukke opp her når som helst.</text:p>
      <text:p text:style-name="P7"/>
      <text:p text:style-name="P1">Så det er fortsatt noen ubesvarte spørsmål på dette punktet.</text:p>
      <text:p text:style-name="P7"/>
      <text:p text:style-name="P7"/>
      <text:p text:style-name="P1">KAPITTEL 17, Finnes det utenomjordiske baser på månen og Mars?</text:p>
      <text:p text:style-name="P1">Under en annen transe-sesjon så Reiner en underjordisk base under pyramidene på Mars. Jeg vil gjerne legge til følgende til dette.</text:p>
      <text:p text:style-name="P7"/>
      <text:p text:style-name="P1">2. september 1993 annonserte en taler på ORF (østerriksk fjernsyn) i programmet Science Today at NASA endelig hadde gitt opp den amerikanske Mars-sonden Observer etter at den plutselig mistet radiokontakten med NASAs jordstasjon nær Mars 24. august 1993. Siden den gang har det ikke vært noen måte å vite hva som <text:soft-page-break/>skjedde med Observer, eller om den fortsatt eksisterer i det hele tatt. De siste bildene som ble sendt til jorden før den forsvant, viste en skygge som nærmet seg Observer, hvoretter det var radiostillhet for alltid (i hvert fall offisielt). Hva var denne skyggen?</text:p>
      <text:p text:style-name="P1">Men i 1989 opplevde den sovjetiske sonden Phobos 2 noe lignende som den amerikanske SS-sonden nær Mars. Før Phobos 2 kunne lande på den lille Marsmånen Phobos, etter at sonden allerede hadde sendt noen Mars-bilder til Jorden i Mars-bane, gikk radiokontakten med den tapt for alltid av årsaker som aldri ble avklart.</text:p>
      <text:p text:style-name="P1">Observer skulle også forske på Ansiktet på Mars, en fjellstor skulptur av et menneskeansikt som tydeligvis ble laget etter en datasjekk og bare synlig fra verdensrommet, samt de marsianske pyramidene i omgivelsene. Forklaringen presentert av NASA og diverse akademikere om at dette sannsynligvis er vulkanske kjegler, kan bare sees på som en dårlig spøk. Med mindre du også anser de egyptiske pyramidene for å være vulkanske kjegler, for i det minste noen av disse Mars-pyramidene er den eksakte motparten til den egyptiske Kheops-pyramiden, forstørret flere ganger. I en av Mars-pyramidene kan du igjen se et perfekt rektangulært interiør.</text:p>
      <text:p text:style-name="P1">m, noe som sannsynligvis best beviser den rent kunstige opprinnelsen til Mars-pyramidene. Fordi ikke bare eksakt geometrisk rektangulære pyramideformede vulkaner, men også like presist geometrisk rektangulære vulkankratere rett og slett ikke finnes!</text:p>
      <text:p text:style-name="P1">Enda større fjellformasjoner på størrelse med en fjellkjede med like nøyaktig rektangulære strukturer, som ser ut som fundamentene til en gigantisk metropol, antyder i det minste at dette er ruinene av en tidligere Mars-by (for temaet ansiktet på Mars, se boken og den utmerkede videofilmen av Richard Hoagland The Mars Connection).</text:p>
      <text:p text:style-name="P1">Dette må til og med ha imponert NASA-forskere, slik at de kalte denne fjellkjeden Inkabyen, om enn offisielt bare ironisk. Amerikanske Mars-sonder fotograferte imidlertid ikke bare gigantiske, åpenbart kunstige strukturer på Mars og sendte dem til jorden, men også svært små. Bare noen få dager etter at Viking I-sonden landet på Mars i juli 1976, sendte den et bilde av overflaten til jorden, som tydelig viste en steinblokk med en B, G eller 8 gravert eller malt på. Geologenes offisielle forklaring var selvfølgelig som vanlig: det var et resultat av en naturlig skygge som falt på den forvitrede steinoverflaten.</text:p>
      <text:p text:style-name="P1">Men amerikanerne var ikke de første jordboerne som gjorde disse oppdagelsene på Mars. Ifølge dokumentene fra VRIL-selskapet (som ble gjort tilgjengelig for oss av Mr. X.), fant den første flyvningen til Mars sted vinteren 1944. Det var med VRIL 7. Følgende kan sees fra flyrapporten.</text:p>
      <text:p text:style-name="P7"/>
      <text:p text:style-name="P1">XX. Utgang etter en møysommelig kanalflyvning ved datapunkt</text:p>
      <text:p text:style-name="P1">XX. Planeten (Mars) kommer raskt nærmere, eller rettere sagt vi er</text:p>
      <text:p text:style-name="P1">nærmere det.</text:p>
      <text:p text:style-name="P1">Sollyset er fortsatt sterkt her.</text:p>
      <text:p text:style-name="P1">Denne sideflyvningen til Mars, varighet XX timer.</text:p>
      <text:p text:style-name="P1">Det ser helt annerledes ut enn jorden (ca. to linjer uleselige). En ubeskrivelig rørende følelse griper tak i alle. Som utgravningen av en utrolig gammel mumie, kanskje, som fortsatt har minnet om livet (ca. 15 linjer gjort uleselige).</text:p>
      <text:p text:style-name="P1">En lavflyging fra XXX viser ubehagelige landskap. Ingen trær eller andre planter å se. Enorme kløfter og ringfjell. Vidstrakte ørkener. Ofte noe som ligner på brede elvebassenger, men uten vann. Ingen ordentlige skyer, men nå og da noe som ligner på slør av tåke. Alt virker ganske øde og tomt. Sannsynligvis is på noen fjelltopper.</text:p>
      <text:p text:style-name="P1">Men i den øde tomheten finnes det gamle spor etter bygninger og noen ganger svært store ruiner som minner om det gamle Egypt (!) eller aztekernes kultur. I alle fall, som om de ble bygget av mennesker. På et tidspunkt for veldig, veldig lenge siden. Man måtte lande for å vite det sikkert. Gikk ned via punkt XXX og punkt XXX, ned til 1000 meter. Området her er egentlig veldig flatt. Bakken ser ut til å være solid. Farge oker. Bare noen få sprekker her. To sirkulære hull ved punkt XXX. Diameter kanskje 300 meter. Det ville være mulig å fly inn i dem. Hullene ser ut til å være dype. Avstand fra hull til hull rundt to kilometer. Omtrent 50 meter lenger, bratt stigende fjell. Flere halvmåneformede åpninger i fjellveggene, som store huler. Telte 14 slike huler. Bredde mellom kanskje 50 og 1500 meter, høyde omtrent 20 til 800 meter. Å fly inn virker mulig. Bak punkt <text:soft-page-break/>XXX, kraterlignende fordypning med spesielt bratte vegger. Annerledes enn vanlig. Horisontal overflate nedenfor. Kan være is, kanskje også saltskorpe. Diameter på toppen, anslått 3000 meter. Dybde omtrent 1000 til 1200 meter. Lett markoverflate, kanskje 150 til 200 meter i diameter. Bak den, mot nordnordøst, er det en annen stor, glatt overflate. Som en overdimensjonert motorvei. På høyre side fra flyretningen er det flere, ikke helt regelmessige, spisse kjegler. Alle kanskje 100 meter høye. 118 telt, alle på linje.</text:p>
      <text:p text:style-name="P1">Området her har kuriositeter. Men ingen innbyggere, ingenting som ser ut som om det fortsatt finnes liv her. Men mye som peker på gamle dager med bosetning. For eksempel svingete trapper på noen av skråningsveggene, hvis trinn fortsatt kan sees, eller i det minste er det slik det ser ut.</text:p>
      <text:p text:style-name="P1">Mellom punkt XXX og punkt XXX finnes det unektelig godt bevarte ruiner av store templer. Et av templene ser ut som det har blitt truffet av en bombe. Man kan se inni. Veggene er flerlags med brede sprekker, som igjen er delt inn i rom av tynnere vegger. Den midterste tempelhallen er omtrent en tredjedel fylt med sand og støv, som sannsynligvis dekker et helligdom, og det er derfor vi ikke kan se det. Selv om alt er slitt ned av tidens tann, er det usannsynlig at dette er naturlige formasjoner.</text:p>
      <text:p text:style-name="P1">En innsjø ble oppdaget bak punkt XXX, men det var ikke vann i den. Det var et misvisende inntrykk i starten. Likevel tror vi det definitivt var en innsjø på et tidspunkt.</text:p>
      <text:p text:style-name="P1">Nær punkt XXX. Merkelig fjell. På avstand, som om det så på deg. På nært hold er det imidlertid bare et fjell med minst to store øyeåpninger i seg (kanskje Mars' ansikt?; forfatterens merknad). Du kan ikke se til bunnen, men det var sannsynligvis en gang små, dype innsjøer. Her igjen er det svingete linjer her og der som ser ut som gamle stier. Men ikke så jevnt som ved punkt XXX. Dette kan lett være naturlig. Omtrent 2/3 mellom punkt XXX og punkt XXX er det et sted på størrelse med en by som viser svært merkelige spor. Nesten som de siste restene av fundamenter og gater. En av disse gatene er spesielt bemerkelsesverdig fordi det fortsatt er noe som ligner på stubber av master langs begge sider. Men det kan også være en naturlig formasjon.</text:p>
      <text:p text:style-name="P1">Rett bak punkt XXX er det en annen byplan som denne, men mye større, og ved XXX, en annen mindre. Det er til og med noe der som ser ut som et høyt, slankt, ødelagt tårn eller fabrikkskorstein, selv om det absolutt er noe annet.</text:p>
      <text:p text:style-name="P1">Ved punkt XXX er det en samling steiner som ligner en forstenet skog. Gikk ned til omtrent 500 meter. Steinskogen viser seg å være en ren steinstruktur. Fløy til punkt XXX igjen, nå i en høyde av 500 meter. Mange rariteter kan sees, men ikke helt identifiseres. Av alle stedene vi så, ser XXX ut til å være det beste for en landing.</text:p>
      <text:p text:style-name="P1">Oppholdet ble avbrutt etter X timer. Landet ikke som beordret, selv om det sannsynligvis ville vært mulig med vårt provisoriske landingsunderstell.</text:p>
      <text:p text:style-name="P1">(ca. to og en halv linje skadet utover rekonstruksjon.)</text:p>
      <text:p text:style-name="P1">SLUTT.</text:p>
      <text:p text:style-name="P7"/>
      <text:p text:style-name="P1">På overflaten av Mars kan man fortsatt i dag beundre klart gjenkjennelige og umiskjennelige, og for det meste enorme, rester av en en gang stor menneskelig superkultur. Det finnes også objekter på månen som er mye mindre iøynefallende og bare delvis gjenkjennelige som kunstige. Dette ser imidlertid ut til å være en skikkelig lekeplass for alle slags runde og avlange UFO-er, noe man kan se veldig tydelig på flere teleskop- og amerikanske måneekspedisjonsbilder fra 1960- og 1970-tallet. Noen av disse UFO-ene ser ut til å være skiveformede og klokkeformede i sin ytre form og ligner mistenkelig på de flygende skivene Haunebu 2 og VRIL 1.</text:p>
      <text:p text:style-name="P1">Både på månen og Mars kan vi derfor anta at denne menneskelige supersivilisasjonen på den tiden bygde omfattende anlegg under overflatene til Mars og månen som gjorde den i stand til å overleve i det minste i en lengre periode.</text:p>
      <text:p text:style-name="P7"/>
      <text:p text:style-name="P1">Da det store klokkeformede, engangs-romfartøyet Haunebu 2 I, kalt Thor, tok av fra Bergen til Mars natten til 21. april 1945 og landet trygt der, kan mannskapet ha flyttet inn i disse underjordiske anleggene. Et teleskopbilde fra 1952 som viser en UFO med den ytre formen til Haunebu 2 I som flyr over den nærliggende skiven til jordens måne, kan muligens være en indikasjon på at Mars-romfartøyet opprettholdt en romfergetjeneste mellom Mars, jordens måne og <text:soft-page-break/>muligens også på jorden med en landingsbase i Neuschwabenland (Antarktis), i hvert fall på den tiden. Et annet teleskopbilde fra 1951, der en lyssylinder med månen i bakgrunnen ser ut til å sveve mellom jorden og månen, kan bety at det langdistanse sylinder-romskipprosjektet, som bare var i planleggingsfasen i 1945 og var kjent som Andromeda-innretningen, muligens ble satt sammen etter 1945 i tysk-antarktiske Nyschwaben fra individuelle deler som ble transportert dit før krigens slutt. Som moderskip kunne prosjektet også transportere Haunebu 2 og VRIL 1 romskiver. Det er sannsynligvis slik Haunebu 2 og VRIL 1 UFO-ene, fotografert på månen av amerikanske måneekspedisjoner, kom seg til månen, fordi det er tvilsomt om VRIL 1-skiver hadde en rekkevidde stor nok for en måneflyvning. Disse romskivene og Andromeda-enheten hadde og har fortsatt, som vi allerede har lært, en type elektromagnetisk antigravitasjonsdrift. Både Mars-reisen til romskipet Haunebu2 I og stasjoneringen av Haunebu2-, VRIL I- og Andromeda-enhetene på månen kort tid før og etter slutten av andre verdenskrig kan ha hatt som formål å reaktivere de intakte anleggene under overflatene til Mars og månen som VRIL-foreningen mistenkte og deretter faktisk eksisterte (men kanskje hadde de allerede blitt reaktivert av utenomjordiske? Hvis det hadde vært tilfelle, kan det antas at mannskapet på Haunebu 2 I ble mottatt og tatt inn av dem). Det faktum at USA brått avlyste NASAs bemannede Apollo-program på 1970-tallet etter noen månelandinger, og at ingen astronaut noen gang returnerte til månen, er et tegn på fremtiden.</text:p>
      <text:p text:style-name="P1">Det faktum at astronauten ble sendt til månen reiser mange spørsmål. Hva skjedde der oppe?</text:p>
      <text:p text:style-name="P1">La oss høre hva den sveitsiske UFO-eksperten Armin Risi har avdekket, nemlig hva en NASA-ansatt og en astronaut selv har å si om den første månelandingen.</text:p>
      <text:p text:style-name="P1">Mellom 12. og 14. januar 1997 sendte Ticino TV en UFO-dokumentar i fire deler. Det ble vist en uklippet film av månelandingen, der man kan se hvordan astronauten New Armstrong setter foten på månen. Ordene hans kan også høres usensurert.</text:p>
      <text:p text:style-name="P1">Armstrong. (gikk nettopp av) Hva er det? Har du en forklaring på det?</text:p>
      <text:p text:style-name="P1">NASA/Houston. Vi har en. Ikke bekymre deg. Følg programmet! (Vi har en. Ikke bekymre deg. Fortsett å følge programmet.)</text:p>
      <text:p text:style-name="P1">Armstrong. Å, gutt! Det er virkelig noe, bare fantastisk! Du kan ikke engang forestille deg dette! (Jøss, gutt! Det er virkelig noe, det er fantastisk. Du kan ikke engang forestille deg det.)</text:p>
      <text:p text:style-name="P1">Houston. Roger. Vi vet om det. Gå den andre veien. Gå tilbake den andre veien. (Roger. Vi vet om det. Gå den andre veien. Gå tilbake den andre veien.)</text:p>
      <text:p text:style-name="P1">Armstrong. Vel, hvis det er en type. Virkelig spektakulært. Å Gud, hva er det? Hva er det? (Vel, hvis det er en type. Virkelig spektakulært. Å Gud, hva er det? Hva er det?)</text:p>
      <text:p text:style-name="P1">204</text:p>
      <text:p text:style-name="P1">Houston. Bytt frekvens! Heia Tango! Tango! Armstrong. Det finnes et slags liv der nå. (Det finnes et slags liv der akkurat nå.)</text:p>
      <text:p text:style-name="P1">Houston. Roger. kommunikasjon, BravoTango! BravoTango! Snakk Jesabel! Jesabel! (Roger. Kommunikasjon, Bravo Tango! Snakk Jesabel! Jesabel!)</text:p>
      <text:p text:style-name="P1">Armstrong... men dette er utrolig! (men dette er utrolig.)</text:p>
      <text:p text:style-name="P1">(Så ble frekvensen tydeligvis endret.)</text:p>
      <text:p text:style-name="P1">Etter at denne scenen ble sendt, ble Dr. Dini, som var gjest på dette programmet, avhørt. Dr. Dino Dini fra Italia var en mangeårig NASA-ansatt som romfartsingeniør og professor i energi, og samtidig ansatt i etterretningstjenesten.</text:p>
      <text:p text:style-name="P1">Moderatoren snudde seg mot Dr. Dini og konfronterte ham bokstavelig talt.</text:p>
      <text:p text:style-name="P1">Herr Dini, du jobbet i NASAs etterretningstjeneste. Jeg spør deg, hvorfor fjernet NASA det som ble sagt direkte fra den offisielle versjonen som sirkulerte rundt om i verden? Hvorfor ble det slettet?</text:p>
      <text:p text:style-name="P1">Og han svarte, til alles overraskelse.</text:p>
      <text:p text:style-name="P1">Den ble slettet fordi den samlet mange ting som tilhørte denne berømte BLÅ BOKEN, som burde ha blitt publisert, men som ikke ble det. Vel, faktum er dette. Det Armstrong så var virkelig. Fordi uansett hvor det er forvirring, i Gulfkrigen, i den siste krigen, uansett hvor det er forvirring, dukker disse flygende skivene opp. Disse skivene kommer fra stasjoner som er plassert nær jorden. Så det var riktig, og vi måtte gjøre det.</text:p>
      <text:p text:style-name="P7"/>
      <text:p text:style-name="P1"><text:soft-page-break/>Moderator. Mener du slett? Dini. Ja, slett. Moderator. Du hørte hva som ble sagt. Hva gjorde</text:p>
      <text:p text:style-name="P1">Så Armstrong? Hva var det? Dini. Han så objekter som fulgte etter dem, romskip som fulgte Apollo. Moderator... også levende vesener? Dini. Ja, også levende vesener! Apollo-romfergen ble fulgt av andre romskip. Dette er et faktum som har blitt bekreftet av diverse ekspedisjoner.</text:p>
      <text:p text:style-name="P1">Og tidligere astronaut og elitepilot i det amerikanske luftforsvaret, Gordon Cooper, forklarte til Los Angeles Herald Examiner (15.8.1976). Intelligente vesener fra andre planeter besøker vår verden i et forsøk på å få kontakt med oss. Jeg har møtt forskjellige romskip under mine flyvninger. Både NASA og den amerikanske regjeringen vet dette og har mye bevis, som de imidlertid holder tilbake for ikke å skremme befolkningen.</text:p>
      <text:p text:style-name="P1">(Kilde: UFO News nr. 3 mai/juni 1997)</text:p>
      <text:p text:style-name="P1">Her oppstår igjen det farlige spørsmålet: hvem satt egentlig i disse diskene?</text:p>
      <text:p text:style-name="P1">Når det gjelder de mislykkede måne- og Mars-ekspedisjonene, må man vurdere muligheten for at aldebaranerne har liten sympati for USA og det tidligere Sovjetunionen.</text:p>
      <text:p text:style-name="P1">La oss se hva nyere ekspedisjoner vil bringe frem i lyset (kanskje opptak gjort på forhånd i studio som senere sendes direkte til jorden?). Vil det bli plutselige funksjonsfeil eller til og med fullstendige tap igjen?</text:p>
      <text:p text:style-name="P1">Det er også interessant at Reiner også ble ledet gjennom tunnellignende strukturer i sine hypnotiske regresjoner, selv om han nå er overbevist om at han ikke alltid var om bord på et romskip, men sannsynligvis også ofte i slike underjordiske baser. Dette kunne ha funnet sted på Jorden, men muligens også på Månen eller Mars.</text:p>
      <text:p text:style-name="P7"/>
      <text:p text:style-name="P7"/>
      <text:p text:style-name="P1">KAPITTEL 18, Er aldebaranerne våre forfedre?</text:p>
      <text:p text:style-name="P1">I en annen transe-sesjon, som fant sted med Peter, en venn av Feist...</text:p>
      <text:p text:style-name="P1">Følgende informasjon kom frem (vi kommer tilbake til økten når det blir interessant for oss).</text:p>
      <text:p text:style-name="P1">Reiner. Ja, nå kan jeg motta noe.</text:p>
      <text:p text:style-name="P1">Peter. Hva?</text:p>
      <text:p text:style-name="P1">Reiner. Ja, de er der.</text:p>
      <text:p text:style-name="P1">Peter. Hvem?</text:p>
      <text:p text:style-name="P1">Reiner. Eno og vennene hans er der.</text:p>
      <text:p text:style-name="P1">Peter. Hva mener du med at de er der?</text:p>
      <text:p text:style-name="P1">Reiner. Du kan ikke se dem, de kommer på en annen måte.</text:p>
      <text:p text:style-name="P1">Peter. Hvor er de?</text:p>
      <text:p text:style-name="P1">Reiner. De er på månen, på den mørke siden.</text:p>
      <text:p text:style-name="P1">Peter. Hvorfor er de der?</text:p>
      <text:p text:style-name="P1">Reiner. De må være forsiktige fordi den amerikanske regjeringen har et godt forsvarssystem. De skyter på alle romfartøy som kommer i nærheten av jorden.</text:p>
      <text:p text:style-name="P1">Peter. Er det et stort problem for dem?</text:p>
      <text:p text:style-name="P1">Reiner. (ler) Nei, men USA har allierte. Det er en utenomjordisk sivilisasjon som samarbeider med USA.</text:p>
      <text:p text:style-name="P1">Peter. Hvem er denne sivilisasjonen?</text:p>
      <text:p text:style-name="P1">Reiner. Det er Kappellanerne. De er ikke velvillig innstilt til mennesker og har utført eksperimenter på dem, men nå gjør de ikke lenger noe.</text:p>
      <text:p text:style-name="P1">Peter. Er de farlige for oss mennesker?</text:p>
      <text:p text:style-name="P1">Reiner. Nei, vi beskytter dere mennesker. Peter. Hva er dine interesser her?</text:p>
      <text:p text:style-name="P1">Reiner. Vi er i slekt med deg.</text:p>
      <text:p text:style-name="P1">Peter. Hvordan er du i slekt med oss?</text:p>
      <text:p text:style-name="P1">Reiner. Vi er dine forfedre.</text:p>
      <text:p text:style-name="P1">Peter. Hvor langt tilbake i vår tid var det?</text:p>
      <text:p text:style-name="P1">(Reiner var rystet.)</text:p>
      <text:p text:style-name="P1">Peter. Hva skjer?</text:p>
      <text:p text:style-name="P1">Reiner. Jeg fikk en impuls.</text:p>
      <text:p text:style-name="P1">Peter. Kan du svare på det forrige spørsmålet for meg?</text:p>
      <text:p text:style-name="P1">Reiner. Vi er dine direkte forfedre. 735 000 år med jordtid.</text:p>
      <text:p text:style-name="P1">Peter. Var du til stede på jorden?</text:p>
      <text:p text:style-name="P1">Reiner. Ja, vi hadde grunnlagt en koloni på jorden.</text:p>
      <text:p text:style-name="P1">Peter. Hva var grunnen din?</text:p>
      <text:p text:style-name="P1"><text:soft-page-break/>Reiner. Vi hadde utviklet oss så mye teknologisk at vi lette etter nye beboelige planeter og kom over Jorden.</text:p>
      <text:p text:style-name="P1">Peter. Var du alene på jorden?</text:p>
      <text:p text:style-name="P1">Reiner. Ja, men vi forlot Jorden igjen.</text:p>
      <text:p text:style-name="P1">Peter. Utviklet kolonistene seg videre?</text:p>
      <text:p text:style-name="P1">Reiner. De brakte barn til verden og forlot Jorden, men barna ble igjen med sin kunnskap om Aldebaran.</text:p>
      <text:p text:style-name="P1">Peter. Hvor mange planeter har Aldebaran-systemet?</text:p>
      <text:p text:style-name="P1">Reiner. Fem, tre hjemmeplaneter. Sumeran, Eloran, Nuran og to små. Peter. Er planetene kunstige?</text:p>
      <text:p text:style-name="P1">Reiner. Tre er normale originalplaneter og to ble kunstig skapt av oss.</text:p>
      <text:p text:style-name="P1">Peter. Kan vi stille private spørsmål?</text:p>
      <text:p text:style-name="P1">Reiner. Hvis det er mulig?</text:p>
      <text:p text:style-name="P1">Peter. Folk skal aktiveres i julen. Hvordan skal de aktiveres, ved å plukke dem opp eller ved fjernaktivering?</text:p>
      <text:p text:style-name="P1">Reiner Delvis, delvis. Vi vil plukke opp folk og aktivere dem via implantater. De vil plutselig ha minner og vite hva de må gjøre, de vil bli overrasket over handlingene sine.</text:p>
      <text:p text:style-name="P4"><text:s/><text:span text:style-name="T1">Peter. Hvorfor er hentingene skjult som en nattoperasjon?</text:span></text:p>
      <text:p text:style-name="P1">Reiner. Fordi visse kretser vet om det, og de vil ikke at vi skal aktivere folk. Disse menneskene har viktige oppgaver med å hjelpe folk. Bare visse personer har blitt valgt.</text:p>
      <text:p text:style-name="P1">Peter. Hva er disse menneskene blitt valgt til?</text:p>
      <text:p text:style-name="P1">Reiner. For dette arbeidet. Vi kan bruke magnetfeltet deres til å bestemme i hvilken grad de bevisst har akseptert (oppgaven sin).</text:p>
      <text:p text:style-name="P1">Peter. Vil noen bli plukket opp igjen?</text:p>
      <text:p text:style-name="P1">Reiner. Noen trenger intensiv behandling.</text:p>
      <text:p text:style-name="P1">Peter. Skjer ingenting ved en tilfeldighet?</text:p>
      <text:p text:style-name="P1">Reiner. Nei, alt er planlagt. Ikke bekymre deg, du vil gjøre det som er riktig, og vi vil lede og veilede deg om nødvendig. Det kan bli krig med USA, da vil vi handle uansett, ettersom jorden ikke skal lide stor skade.</text:p>
      <text:p text:style-name="P1">Peter. Kan du fortelle meg datoen?</text:p>
      <text:p text:style-name="P1">Reiner. Jeg kan ikke si det til deg, det er ikke lenge igjen nå. Dere må tro på dere selv. 1997 er et viktig år. Tro på dere selv og intuisjonen deres. Dere må lytte til deres indre styrke, tankens kraft. Med kraftige tanker kan dere oppnå mer enn med 1000 våpen.</text:p>
      <text:p text:style-name="P1">Slutt.</text:p>
      <text:p text:style-name="P7"/>
      <text:p text:style-name="P1">Hvis vi tror på disse påstandene, blander aldebaranerne seg inn i utviklingen vår fordi de er våre direkte forfedre. Fra dette perspektivet er vi mennesker faktisk utenomjordiske, fordi våre forfedre og dermed også vi en gang kom utenfra og først bosatte oss på denne planeten.</text:p>
      <text:p text:style-name="P1">Men aldebaranerne hevder også at de ikke var den eneste utenomjordiske rasen som etablerte kolonier på jorden på den tiden og dermed grep inn her (dette kom frem i en annen sesjon, som imidlertid ikke er publisert her. I følge denne landet i hvert fall andre utenomjordiske vesener på jorden og etablerte også kolonier etter dem). Denne uttalelsen ville også være i samsvar med sirianernes, plejadianernes, men også med tradisjonene fra de sumeriske tavlene (se Tilbake til vår fremtid av Bob Frisseil, The Messengers of the New Dawn av Barbara Marciniak og The Twelfth Planet av Zecharia Sitchin). Dermed kanskje også for å forklare vårt mangfold av forskjellige menneskelige kulturer og ytre utseender - de hvite, de røde, de gule, de svarte og mange andre raser som er svært forskjellige i utseende og kultur.</text:p>
      <text:p text:style-name="P1">Ulike forfattere har allerede rapportert om andre utenomjordiske vesener, som plejadianerne eller sirianerne nevnt ovenfor, for å nevne bare to. Vi har personlig ingen forbindelse til dem, og det er ikke opp til oss å bedømme i hvilken grad utsagnene deres er korrekte. Kanskje finnes det mange raser som har besøkt og fortsatt besøker jorden vår, og også mennesker som er veldig intuitive og derfor kan motta budskapene deres. Imidlertid anbefales det alltid å være forsiktig med mentale budskap. Vi er også forsiktige med Reiners transebudskap. Alle må selv bestemme om og i hvilken grad de integrerer kanalisert informasjon i denne retningen i livene sine og bruker den som sann. Hvis det å lese slik informasjon bringer tilbake egne minner, ville det bekrefte slike utsagn til en viss grad.</text:p>
      <text:p text:style-name="P1"><text:soft-page-break/>Heldigvis har Feistle-familien fått bekreftelse gjennom fysiske erfaringer så vel som gjennom arrene sine. Videre støttes erfaringene deres også av tilgang til dokumenter fra det tyske militæret, som representerer et noe mer solid grunnlag. Så hvis informasjonen så langt bare vagt samsvarer med virkeligheten, vil vi mennesker ved slutten av det 20. århundre endelig gå inn i en ny utviklingstid gjennom en økt bevissthetsfrekvens og da huske vår opprinnelse. Vi vil da sannsynligvis alle innse at jorden er en lekeplass for ulike raser av interplanetarisk opprinnelse.</text:p>
      <text:p text:style-name="P1">Kanskje noen allerede har lagt merke til at de føler seg tiltrukket av en helt spesifikk stjernekonstellasjon, at de føler en dyp følelse av tristhet når de ser på nattehimmelen.</text:p>
      <text:p text:style-name="P1">Hvem vet, kanskje din tipptippoldefar kommer der oppe fra, eller kanskje til og med du selv?</text:p>
      <text:p text:style-name="P1">La oss se fremover med optimisme, selv om nåtiden ikke virker spesielt lovende. Hvis de foregående utsagnene virkelig er sanne, virker det veldig åpenbart at våre forfedre også ville observere oss konstant og til slutt ville gripe inn hvis vi, som små barn, gjorde noe forhastet og ødela alt. Ikke bare aldebaranerne, men også andre raser som er velvillig innstilt til oss. Når menneskehetens brokete skare har lært å akseptere at vi er av utenomjordisk opprinnelse, vil vi også ha direkte kontakt, som et resultat av at vi vil ha muligheten til å bli akseptert i den planetariske føderasjonen gjennom vår læring og kunnskap. En utpost for planetarisk handel ville bli opprettet der alle raser ville handle med hverandre, og vi ville da også ha muligheten til å foreta interstellare romferder. For ikke å snakke om åndelig kunnskap.</text:p>
      <text:p text:style-name="P1">Vår fremtid er definitivt også utenfor denne jorden. Snart vil vi åndelig sett kunne begi oss ut på veien inn i universet. Selv med en teknologi som fortsatt virker utenkelig for oss i dag.</text:p>
      <text:p text:style-name="P1">Men denne teknologien er ikke nøkkelen til lykke. Den er et hyggelig verktøy etterpå. Fordi problemer på jorden ikke løses av teknologi. Altfor mange mennesker mangler kjærlighet. Det er det eneste problemet.</text:p>
      <text:p text:style-name="P1">Forskjellene på vår jord mellom raser, religioner og individer ville forsvinne hvis vi endelig praktiserte det de store verdenslærerne Zarathustra, Buddha, Jesus, Saint Germain og andre har lært oss.</text:p>
      <text:p text:style-name="P1">Hvis vi klarer dette, vil vi få paradiset på jorden som en logisk konsekvens av våre egne handlinger, den lenge etterlengtede, forutbestemte gullalderen eller fredsriket (se også min far Jesus 2000-tallets bok Fredsriket nærmer seg i tillegget).</text:p>
      <text:p text:style-name="P1">Bevisene jeg har tilgang til tyder på det.</text:p>
      <text:p text:style-name="P1">Vi får besøk av en rekke utenomjordiske grupper.</text:p>
      <text:p text:style-name="P1">i noen tilfeller vil de kanskje gi oss en hjelpende hånd i våre patetiske forsøk på å nå stjernene!</text:p>
      <text:p text:style-name="P1">Timothy Good , amerikansk UFO-logger</text:p>
      <text:p text:style-name="P7"/>
      <text:p text:style-name="P1">KAPITTEL 19, Sandras minner.</text:p>
      <text:p text:style-name="P1">Karins eldste datter Sandra hadde lenge lidd av dype, underbevisste frykter, som var så dypt skjult inni henne at enhver form for hypnose fikk henne til å få panikk.</text:p>
      <text:p text:style-name="P1">Hun hadde imidlertid ofte hatt drømmer og visjoner om menneskelignende vesener som nesten nøyaktig samsvarte med de som ble beskrevet av Karin og Reiner. Etter et nytt forsøk på hypnose kom gjennombruddet endelig kvelden 10. mai 1997.</text:p>
      <text:p text:style-name="P1">Reiner stilte spørsmålene og Karin skrev (denne økten er igjen i</text:p>
      <text:p text:style-name="P1">Fortellerform, fra perspektivet til en åtteåring).</text:p>
      <text:p text:style-name="P1">Jeg ser en stor trekant. Det er et trekantet romskip, og jeg er så lei meg for at det flyr avgårde. Jeg er åtte år gammel og ligger i en dobbeltseng (køyeseng). Det er merkelige menn som brakte meg tilbake. De har merkelig hår som er kjemmet bakover fra pannen og er langt bak. De har blondt hår, et smalt ansikt og merkelige, store øyne, andre øyne enn våre. De er mer skjeve enn våre. De ser på meg, men sier ingenting til meg, de bare ser på meg.</text:p>
      <text:p text:style-name="P1">De tar også med seg søsteren min, Carmen, hun er fortsatt så liten. Det er året 1981. (høy latter) Disse vesenene har ingen øyevipper. Men de er så store, jeg er så liten i sammenligning. De har veldig lange, smale hender (latter). Jeg ser en sol, men det er ikke vår sol.</text:p>
      <text:p text:style-name="P1">Disse vesenene har tatt meg med seg i romskipet sitt flere ganger, men jeg var mindre den gangen. (Latter) Åååå, her kommer en liten mann, han ser veldig rar <text:soft-page-break/>og morsom ut. Han har veldig lange, tynne armer (høy latter igjen). Han har et veldig rart ansikt og ingen ordentlig munn! Bli med meg,</text:p>
      <text:p text:style-name="P1">sier han til meg. Han snakker veldig rart, han snakker helt annerledes til pappa. Munnen hans er lukket, men jeg kan fortsatt forstå ham. Han sier kom med meg igjen. Han synes jeg har fint hår. Den lille mannen er veldig snill mot meg, men når han berører meg legger jeg merke til at han har kalde og ru hender (høy latter igjen). Å. den store, skapningen er stor. De bringer med seg masse folk. Nå ser jeg noen gå inn på mammas soverom. Å kjære. Pappa og mamma flyr bare ut av sengen gjennom vinduet. (latter igjen).</text:p>
      <text:p text:style-name="P1">Nå ser jeg dem i romskipet. Jeg er også i romskipet nå. Pappa ligger på en solseng, en merkelig solseng, (fnising) denne solsengen har bare én fot (ben).</text:p>
      <text:p text:style-name="P1">Nå undersøker de pappas mage. Det er en merkelig enhet på magen hans med noe rundt foran, og den beveger seg fra magen til nakken (ligner på en ultralydsenhet). Nå blir han målt, men han sover godt.</text:p>
      <text:p text:style-name="P1">Mamma er i et annet rom. Jeg ser henne og et stort vesen sammen med henne. Hun sitter på en stol, og vesenet børster forsiktig håret fra pannen hennes. Det børster håret helt bakover, og mamma er slett ikke redd for dette vesenet. Å kjære, nå legger jeg merke til at jeg bare har på meg en nattkjole.</text:p>
      <text:p text:style-name="P1">Åh, det er morsomt. Midt i rommet ser jeg en pyramide. Den er mye større enn meg. Og det er også merkelige symboler på veggen. Det er fem symboler. Det er en halv trekant med to kroker. Den ene er som et kors. Det tredje symbolet er som to kroker. Et merkelig symbol, men et som jeg har sett et sted på jorden. Det fjerde er som en stor V med en strek på. Og den siste er en merkelig trekant med en mindre trekant.</text:p>
      <text:p text:style-name="P1">Nå ser jeg pappa igjen. Han må åpne munnen. Nå kommer den lille mannen og ser på tennene sine. Plutselig kommer to andre små skapninger, en av dem har på seg en merkelig svart kappe. Denne er litt større enn de andre små. Nå tar de pappas hånd og klipper neglene hans. De legger dem i en eske. Nå ser de på foten hans. Også beinet og låret hans, så snur de foten hans til siden. Den lille ser, og jeg ser at pappa nå har et merkelig merke på foten, som en ås.</text:p>
      <text:p text:style-name="P1">Plutselig kommer et annet barn inn i rommet. Han er en gutt og heter Patrick. Han har på seg pysjamas og er et år yngre enn meg. Jeg har sett ham her oppe flere ganger og kjenner ham derfor. Jeg trenger heller ikke å snakke med ham, vi forstår hverandre uansett (telepatisk).</text:p>
      <text:p text:style-name="P1">Jeg kan se veggen, den ser merkelig ut, den går opp rundt, formet som en kuppel, veldig morsom og helt annerledes enn vår. Jeg kan se forskjellige apparater og rør i dette rommet, som inneholder merkelige væsker, grønne og blå.</text:p>
      <text:p text:style-name="P1">Nå må jeg dra igjen. De tar meg med tilbake til mamma. Hun sover allerede hjemme, og den lille dekker henne forsiktig og forsiktig. Han sier farvel til meg.</text:p>
      <text:p text:style-name="P1">Den store blir ikke med oss, han er nesten alltid bare på romskipet. Nå går jeg inn på rommet mitt og ser søsteren min Carmen sove der.</text:p>
      <text:p text:style-name="P1">Klokken er 04.17 om morgenen, 7. oktober 1981. Nå sover jeg, og alt er veldig mørkt. Å kjære, hvor er broren min Markus, han er fortsatt så liten og søt. De tar ham ikke med seg ennå. Alle andre har allerede gått opp. Til og med bestemor. De tar ikke bestefar med seg, rart, de vil ikke ha ham. Å, han er nok ikke så viktig. Markus har også store øyne, men de små skapningene har enda større øyne enn ham. De vil bare hjelpe oss og liker oss veldig godt. Jeg vet også at de fortalte moren sin hvorfor de kom til oss.</text:p>
      <text:p text:style-name="P1">Slutt på denne hypnoseøkten.</text:p>
      <text:p text:style-name="P7"/>
      <text:p text:style-name="P1">Etter denne hypnosen hadde alle tårer i øynene, det hadde berørt de fremmøtte så dypt. Det var veldig imponerende, og Sandras sterke følelser, latteren hennes og sorgen hennes da romvesenene tok farvel, hadde bokstavelig talt trukket henne inn i hendelsene.</text:p>
      <text:p text:style-name="P1">Uansett var det nå 100 % klart at alle Feistlene, inkludert barna, hadde vært i kontakt med disse romvesenene siden barndommen. Og rapportene stemmer overens. Som et puslespill utfyller de individuelle opplevelsene og beskrivelsene hverandre og øker oversikten over helhetsscenariet. Og det viktigste er at alles opprinnelige frykt har gitt vei for økende nysgjerrighet, nå som de vet hva eller hvem de har å gjøre med.</text:p>
      <text:p text:style-name="P1">På grunn av suksessen med denne hypnosen, gikk Sandra med på en ny økt (11. mai 1997). Reiner ledet den igjen, og Karin noterte hva som skjedde.</text:p>
      <text:p text:style-name="P7"/>
      <text:p text:style-name="P1"><text:soft-page-break/>Sandras andre hypnosetime</text:p>
      <text:p text:style-name="P1">Åååå. Jeg har det så varmt. Jeg er i et stort rundt rom med massevis av solsenger. Disse er arrangert i en sirkel, og det er små bord ved siden av dem. Men ingen ligger på solsengene, ingen er der. Helt bakerst ser jeg en utgang, men den er ikke rund, men trekantet. Jeg er 17 år gammel når dette skjer, det er året 1990, natten til bursdagen min (22. september). Men jeg ser en annen korridor, helt bakerst, den ser merkelig ut, den er rund og går visstnok hele veien rundt skipet. Jeg ser mange rare tegn på veggene. Det er mange symboler, og alle er forskjellige fra hverandre. I rommet jeg fortsatt er i, er det også en søyle som også har symboler på seg.</text:p>
      <text:p text:style-name="P1">De små skapningene er der nå også, det er to av dem i rommet, hvorav den ene ser kjent ut for meg. Til høyre for søylen</text:p>
      <text:p text:style-name="P1">Det er et kontrollpanel der. Den lille skapningen jeg kjenner forteller meg at jeg ikke er alene, men for øyeblikket kan jeg ikke se noen andre enn meg og dem. Men nå ser jeg en liten baby ligge på en seng. Den er pakket inn i noe, men jeg kan ikke se hva. Nå ser jeg plutselig lillebroren min Markus. Han kommer bort til meg, og en liten skapning holder hånden hans. Han ser litt forskrekket ut (latter), sannsynligvis fordi han ikke hadde forventet meg her. Vi fortsetter nå å gå. Vi går gjennom en merkelig trekantet dør, og jeg ser noen sitte der (latter). Markus løper etter meg. Vi går nå inn i et annet rom, men det er knapt noe der. Midt i rommet er det en pyramide. Ved siden av er det en slags lenestol. Rommet er sterkt opplyst, men du kan ikke se noen lamper, lyset bare er der, merkelig. En stor menneskelig (mannlig) skapning sitter i lenestolen. Han har langt mørkt hår, knallblå øyne og har på seg kjeledress. Disse er sølvfargede og har et merke, et symbol, på venstre side av brystet. Det er en sirkel med to kroker, som minner meg om et lyn. Hallo! sier han til meg. Han snakker som et menneske. Han snakker med munnen sin og på mitt språk, på tysk. Han spør hvordan vi har det og forteller Markus at han utvikler seg bra. Han liker oss, sier han. Nå ser jeg et stjernekart i rommet hvor en konstellasjon kan sees. Konstellasjonen ser ut som merket som den høye mannen bærer på brystet. Men han forteller meg ikke hvilken planet de kommer fra. Stjernekartet er sterkt opplyst og henger på veggen. Han viser meg bare at planeten deres er den laveste. Den er markert. Konstellasjonen ser ut som et lyn. Nå legger jeg også merke til en datamaskin i rommet.</text:p>
      <text:p text:style-name="P1">Den høye mannen forklarer meg at han er den eneste av sitt slag på dette romskipet, og at bare hans små skapninger følger ham. Han sier også at de ikke har noen ledere (ingen klasseforskjeller), alle er like. Alle har sitt eget ansvarsområde, og ingen er på noen måte viktigere enn den andre. Nå reiser han seg og tar oss begge i hånden. Han viser oss planeten vår, Jorden. Jeg er veldig lei meg. Den faller fra hverandre, sier den store mannen. Og han mener at vi mennesker har skylden for dette. Han forklarer at de små vesenene hjelper oss, og at de selv, de store, leder disse små. Det er åpenbart en dyp forbindelse mellom oss mennesker og de store. Men de er også delvis ansvarlige. Han sier at de brakte oss til Jorden for veldig lenge siden og derfor også er involvert i den. De utviklet oss deretter videre gjennom genetiske inngrep og tar derfor også vare på oss. Han mener at det ikke er så mange av hans slag her, fordi de fleste av dem ikke kunne tåle det på Jorden. De kunne ikke tåle det (jordboernes oppførsel og negativitet gjør dem veldig triste). Nå blir Markus spurt av den lille, og blir tatt med bort igjen, og jeg blir alene igjen med den store mannen. Han viser meg nå hvor solen deres er og forklarer at to planeter er bebodd i solsystemet deres. En av dem heter Sumer.</text:p>
      <text:p text:style-name="P1">For øyeblikket er vi imidlertid ikke på Jorden, men på Månen. De har en base her. De små har også underjordiske baser på Jorden, hvor de tar jordprøver og også sjekker vannet. De kan leve under jorden og er perfekt utstyrt for dette. Fra basene kontrollerer og overvåker de oss mennesker som har blitt valgt ut og kontaktet av dem. De beskytter oss. Men det finnes også negative romvesener, sier han. De har allerede kranglet med dem. De negative ville dra til Månen, men de ville ikke tillate det. De ville ikke bli tolerert på Månen. De er stygge, sier han. De er omtrent på menneskestørrelse, men ser annerledes ut. De har onde øyne, bemerker han, og bærer et merke med en slange i en sirkel på. Han sier igjen at disse ikke ville bli tolerert på månen, at de, de store, forhindrer dette. De negative var allerede på jorden, i Russland og i Amerika. Han sier med anger at folk er dumme som involverer seg med disse negative vesenene. De hadde gjort onde ting og hadde inngått en slags utveksling med regjeringene. De hadde <text:soft-page-break/>gitt folk forskjellige midler slik at de kunne overvinne alle sykdommer på jorden, men det må ha vært det stikk motsatte. Mannen sier imidlertid at disse utenomjordiske vesenene nå har forlatt planeten. Han legger til at disse vesenene ikke hadde noen interesse i Europa, men bare ønsket å spille stormaktene ut mot hverandre. Nå er de utenfor jordens sfære og venter til folk sliter ut hverandre og visner bort av sykdom, slik at de deretter kan ta over planeten. Men de store vil vite hvordan de skal forhindre dette. Den store forklarer at mange mennesker ikke engang er klar over at de er i kontakt med utenomjordiske. Mange avviser ideen om utenomjordisk liv, men tror på engler eller Maria. Han fortsetter med å forklare at åpenbaringene av Jomfru Maria, eller det mange omtaler som engler, i de fleste tilfeller ikke er noe mer enn utenomjordiske, annet enn henne og andre besøkende. De dukker alltid opp på en slik måte, sier han, at folk kan akseptere det og ikke er redde. De vil hjelpe oss og velger alltid den mest passende måten å gi noe til en person på.</text:p>
      <text:p text:style-name="P1">Han mener at folk er så trangsynte og ikke vil se utover sin egen lille horisont. Han legger til at de hjelper alle som ønsker å bli hjulpet. Dette inkluderer også de som blir plukket opp om natten. Disse sjelene hadde blitt enige med dem om denne typen samarbeid før inkarnasjonen. De tvinger seg ikke på noen, men tar bare kontakt med de som ønsker det av egen fri vilje. Nå kommer Markus tilbake inn i rommet. Han er glad for det. Han sier ikke mye, men er heller ikke redd.</text:p>
      <text:p text:style-name="P1">Jeg har kjent disse vakre vesenene veldig lenge, Markus også, han er lykkelig. Det finnes andre rom i dette store romskipet. Det er større enn andre romskip og har et mindre lastet på seg. Det er et trekantet flyvende skip og har tre lys festet til bunnen.</text:p>
      <text:p text:style-name="P1">Nå er jeg på månen. Det er mange romskip på månen. Folk blir brakt hit fordi det er tryggere her. Tryggere fra overvåking fra de jordiske regjeringene og deres negative romvesener. Moderskipet vårt er nå et annet sted, langt borte.</text:p>
      <text:p text:style-name="P1">Kontrollpanelet i rommet har form som en hånd, en lang hånd med fem fingre, gravert på den, og mannen legger hånden sin i den (som i den siste scenen i Total Recall, AdV). Det er kontrollen over romskipet. En strøm av energi skapes. Slik kontrolleres skipet. Gjennom pilotenes tanker. Det er også knapper, de er allsidige instrumenter. Nå må vi gå igjen. Vi bør passe på oss selv, sier han. Alle, hele familien. Han sier også at vi bør være oppmerksomme på tegnene vi ville motta fra dem, noen ganger i tankene våre, noen ganger på en annen måte. Han fortsetter med å si at tid ikke eksisterer, at tid ikke eksisterer. Bare vi har konseptet tid, bare vi på jorden.</text:p>
      <text:p text:style-name="P1">Det er sent. Vi må dra hjem før det blir lyst hjemme. De små leder oss ut, og vi flyr hjem på den lille trekantede skiven. Disse vesenene er ikke dumme, de bruker et beskyttende skjold som gjør dem usynlige for oss. Vi kan bare se dem hvis de vil. Vi er nå på balkongen (latter). Nå skal jeg legge meg.</text:p>
      <text:p text:style-name="P1">Denne hypnosen var ekstremt fascinerende for alle og bekreftet mye av det Rein også hadde sagt.</text:p>
      <text:p text:style-name="P7"/>
      <text:p text:style-name="P1">Han hadde allerede rapportert. Ut fra Sandras dype følelser var det tydelig at hun hadde vært i en dyp transe, og at informasjonen ikke kunne ha vært oppdiktet. Likevel lar vi det være som det er foreløpig, uten noen fordømmelse.</text:p>
      <text:p text:style-name="P7"/>
      <text:p text:style-name="P1">Kort tid før boken var ferdig, 28. juni 1997, hadde Sandra nok en gang gått med på å bli satt i transe. Følgende kom frem i lyset.</text:p>
      <text:p text:style-name="P1">Sandra. Jeg er i et romskip og er 12 år gammel. Jeg kan se en korridor som går rundt. Noen går bak meg, han er rett bak meg. Jeg må selv løpe foran. Han er veldig høy, har mørkt hår, store øyne, et lyst ansikt og en svart dress med et sølvmerke på brystet – det ser ut som lynet. Han heter OSIRIUS. Men han forteller meg ikke hvor han kommer fra. Han ser ikke akkurat ut som et menneske, litt annerledes. Ørene hans er mindre, og det er munnen hans også. Han snakker ikke til meg for øyeblikket. Noen ganger snakker han normalt til meg på mitt språk, men han kan også kommunisere med meg telepatisk. Nå åpnes en dør i enden av korridoren, nedenfra og opp (høy latter). Det er lenestoler der små grå vesener sitter. Ååå, nå snur en av dem seg mot meg. De ser nesten like ut alle sammen. Denne forteller meg telepatisk at jeg skal komme nærmere. Det høres rart ut når han snakker til meg som en robot. De sitter foran en glassrute som man kan se ut gjennom. Vi er i verdensrommet, og jeg kan se jorden på avstand. Den lille grå sier at jeg burde komme nærmere slik at jeg kan se bedre. Han viser <text:soft-page-break/>meg nå forskjellige punkter på jorden (Middelhavet, Antarktis og fjell, sannsynligvis Østerrike). Men han viser meg mange andre punkter og forklarer at de noen ganger drar dit. Men de må være forsiktige og alltid vente på riktig tidspunkt, fordi regjeringene på jorden overvåker det umiddelbare rommet rundt jorden via satellittene sine. Reiner. Hvorfor tar de med seg folk, forberedes noe?</text:p>
      <text:p text:style-name="P1">Sandra. Han gir meg ikke noe svar. Jeg kan se prikkene, men jeg kan ikke si noe om dem. Du må være forsiktig, sier han. De vil hjelpe oss, men myndighetene er redde for disse vesenene, de er redde for kraften til disse utenomjordiske vesenene. De vil hjelpe oss, men de hjelper ikke alle. De hjelper bare de som vil av egen fri vilje. Ikke de andre. Den store Osirius sier at de små er som roboter. De små er annerledes enn de store. De er vakre og søte, og er mer avanserte i utvikling enn vi mennesker. Mhmm, de er vakre, men de ser litt annerledes ut for oss. Jeg går tilbake til de små nå, alle sitter i stolene sine. Det er tre små vesener der. Nå går jeg til den i midten. Han flyr og styrer romskipet. Osirius går nå, og etterlater meg med de små. Selv om de også er her, føler jeg meg alene. De bryr seg ikke om meg lenger. Jeg forlater rommet nå og går inn i et annet. Det er en sofa her. Noen ligger på den. Jeg går nærmere. Åh, det er mamma. Hun sover. To vesener er sammen med henne. En stor og en liten. Den store har på seg en rød kjeledress, har langt blondt hår og grønne øyne. Han har et annet merke enn Osirius. Det ser litt annerledes ut, det er kroker på det, likt lyn (etter regresjonen forklarte Sandra at det så akkurat ut som VRIL-samfunnets merke). Jeg står der nå og ser på. De må gjøre noen tester på mamma. Den store forklarer at de kommer fra forskjellige planeter, forskjellige utenomjordiske vesener. Men de ser alle veldig like ut. Han forklarer at de er av samme rase, men har slått seg ned på mange forskjellige planeter som de bor på i dag og derfor bruker forskjellige merker. Han gjør ingenting med mamma. Hun er også en av dem som blir tatt bort. Den store tror at hvis de ikke tar disse menneskene bort (om natten), vil de ikke kunne overleve. Åndelig utvikling og sjelen er det viktigste, tenker han. Han legger til at de også har forstyrret vår utvikling. Mamma åpner øynene nå. Hun har gredd håret bakover og ser nå ut som disse skapningene, men litt annerledes. Nå sier den store noe til mamma. Du må være sterk de neste årene! Men mamma er ikke redd. Nå ser den store vennlig på meg. Vi snakker ikke (mamma og jeg). Det er et teppe over henne, jeg har på meg pysjamas. Han stryker mamma over ansiktet, og en liten grå skapning undersøker henne – det må den være. En enhet beveger seg langs kroppen og undersøker hvilken tilstand mammas kropp er i, hvor ille den allerede er forurenset. Det er bare en liten undersøkelse i dag, og den er allerede ferdig. Mor</text:p>
      <text:p text:style-name="P7"/>
      <text:p text:style-name="P1">Mamma reiser seg nå, og den store tar henne i hånden. Vi går nå videre fremover sammen mot korridoren. Han forteller oss nå at vi må glemme det vi har sett her, for vår egen beskyttelse. Vi må nå dra hjem. Vi flyr tilbake i et mindre romskip. Nå er jeg tilbake på barnerommet. Alt skjedde så raskt, på en eller annen måte kom jeg gjennom vinduet, merkelig nok. Romskipet kan gjøre seg usynlig, du kan ikke se det. Det er 1986, 25. mars. De plukket meg opp klokken 01:05 og brakte meg tilbake klokken 03:11.</text:p>
      <text:p text:style-name="P1">Noen svært viktige aspekter har kommet frem i lyset blant denne informasjonen, noe som setter scenariet i et annet lys. La oss også se på en annen tekst, som uten informasjonen vi nettopp har lært kan virke like meningsløs og usannsynlig, men som nå kanskje virker litt mer solid. Det sies å være en rapport fra en påstått VRIL-insider til et losjemedlem, men vi vet ikke navnet hans, hvor han kommer fra, om vi kan tro på ham, eller om påstandene hans bare er mer desinformasjon. Uansett høres det fantastisk ut.</text:p>
      <text:p text:style-name="P1">Denne informanten sa følgende. Hjemkomsten (av VRIL Odin-mannskapet med Aldebaranerne) vil foregå helt annerledes enn man forestiller seg. Det vil ikke være noen synlig landing av romskip, men de hjemvendte vil se ut som de kommer fra ingensteds. Et hull vil åpne seg i luften, så å si, og de vil deretter komme ut derfra. Fordi romskipene i seg selv ikke vil være synlige, selv om de er der, siden de vil forbli i en annen dimensjon, mens noe som ombordstigningsbroer vil bli svingt ut i denne dimensjonen.</text:p>
      <text:p text:style-name="P1">Denne ideen ble uttenkt i Tyskland allerede i 1944. Han hadde sett en plantegning av en VRIL 7, hvor det var tegnet periskoper som skulle brukes til å se gjennom dimensjonen. Så ideen om å la romskipet være i den andre dimensjonen, <text:soft-page-break/>usynlig for denne verden, og bare bruke en slags snorkel til å se inn i denne verden fra den andre siden var allerede der.</text:p>
      <text:p text:style-name="P1">Han hevdet også at Aldebaran egentlig ikke var Aldebaran. Det var det folk trodde i de første årene med kontakt, og senere beholdt de navnet, kanskje som en forkledning. I Aldebarans solsystem fantes det bare sumeriske baser. Sumer-verdenen som ble beskrevet i media, var imidlertid mye lenger unna, kanskje til og med i Andromeda (kanskje det er derfor rullemoderskipet ble kalt Andromeda-innretningen?). Uttrykket fra oksens hode betyr ikke at det er hovedstjernen i stjernebildet, men bak stedet der det innbilte stjernebildet trekker oksens hode, mye, mye lenger unna. Han sa at tidsinformasjonen var korrekt,</text:p>
      <text:p text:style-name="P1">bare at flyhastigheten var mye høyere enn tre ganger lysets hastighet. Etter hans mening er Aldebaran sannsynligvis bare hovedbasen til Sumi-imperiet i vår galakse.</text:p>
      <text:p text:style-name="P7"/>
      <text:p text:style-name="P1">Han hevder også at stjernebildene vi ser på som tilhørende sammen fra Jorden ikke har noe med hverandre å gjøre i rommet, og ga noen eksempler som ble glemt. (Kilde: Mr. X.)</text:p>
      <text:p text:style-name="P7"/>
      <text:p text:style-name="P1">Skal vi tro på denne reporteren? Hvordan vet han det? Interessant nok finner vi i Sandras siste hypnose også kommandantens uttalelse om at dette er forskjellige grupper av én enkelt rase av utenomjordiske vesener som allerede har befolket et enormt antall planetsystemer, og at Aldebaran derfor bare kan være en base. Er plejadianerne, sirianerne, venusianerne og aldebaranerne muligens én og samme gruppe? Hvor er opprinnelsesstedet (i denne verden) til denne lyshudede rasen? Kanskje Andromeda? Eller et helt annet sted?</text:p>
      <text:p text:style-name="P1">Det ser igjen ut til at det ligger et annet scenario bak scenarioet. Akkurat som aldebaranerne dukket opp bak de små grå, ser det nå ut til at aldebaranerne selv kanskje bare er en gren av en enda eldre rase.</text:p>
      <text:p text:style-name="P7"/>
      <text:p text:style-name="P1">KAPITTEL 20, Hvilken rolle spiller de små grå?</text:p>
      <text:p text:style-name="P1">Før jeg prøver å forklare, la oss først skille mellom mannskapet på romskipene som Feistle-familien befant seg på.</text:p>
      <text:p text:style-name="P7"/>
      <text:p text:style-name="P1">De ble alltid plukket opp av de små grå, som var rundt 1,20 meter høye. De ble imidlertid undersøkt av andre vesener, veldig like de små grå, men rundt 1,50 meter høye. Og til slutt har vi de store menneskelige utenomjordiske vesenene, for det meste aldebaranere (kvinnene rundt 1,90 og mennene rundt 2,30 meter høye), som ser ut til å være de virkelige organisørene av hele scenariet.</text:p>
      <text:p text:style-name="P7"/>
      <text:p text:style-name="P1">Det finnes derfor to typer gråfisk på disse skipene. De små, omtrent 1,20 meter høye gråfiskene, som Reiners lille venn ...</text:p>
      <text:p text:style-name="P1">er ikke så mye ekte romvesener, men en slags biorobot, dvs. roboter laget av kjøtt og blod. De er tilsynelatende det utøvende organet, arbeiderne til Aldebaranerne, som plukker opp folk om natten og bringer dem tilbake igjen. Biorobotene brukes av forskjellige grunner. For det første fordi tusenvis av mennesker (ifølge kommandør Eno, til og med millioner) blir plukket opp om natten, og dette rutinearbeidet er ikke Aldebaranernes faktiske jobb. For det andre ser det ut til å være for farlig å plukke opp folkene selv, fordi den hemmelige regjeringen med sine romvesener tilsynelatende prøver å forhindre disse plukkemanøvrene. I tilfelle et nedskudd eller en krasj ville ingen Aldebaranere falle i hendene på USA og skyggeregjeringen, bare deres bioroboter. Dette skjedde tilsynelatende i Roswell i 1947. Og UFO-ekspertene krangler nå om disse filmopptakene av en obduksjon av en slik biorobot er ekte eller ikke, og tror til og med at de så en romvesen. Kritiske stemmer sier at Roswell</text:p>
      <text:p text:style-name="P7"/>
      <text:p text:style-name="P1">Grå kan også være ekte Grå, altså ikke bioroboter, men dokumentene som så langt er publisert om Roswell-saken viser at disse vesenene var omtrent 1,20 m høye, noe som igjen skulle tyde på at de sannsynligvis var bioroboter. Uansett, det er slik.</text:p>
      <text:p text:style-name="P7"/>
      <text:p text:style-name="P1">Uansett ser det ut til å være flere grunner som førte til at Aldebaranerne lot disse små biorobotene opptre i forgrunnen. De kommuniserer utelukkende telepatisk, dvs. på frekvensen til tankebølgen, og høres veldig metallisk ut.</text:p>
      <text:p text:style-name="P7"/>
      <text:p text:style-name="P1"><text:soft-page-break/>De faktiske Grå, derimot, dvs. virkelig animerte vesener som sies å leve på en annen planet, er de noe større (ca. 150 m) legene på romskipene som ligner litt på biorobotene. De har også store øyne, men deres telepatiske stemme skal visstnok ikke ha en så metallisk lyd. De er i stand til å reagere lette emosjonelle reaksjoner (svake smil mot Reiner) i motsetning til biorobotene, som er vennlige, men kalde som en maskin.</text:p>
      <text:p text:style-name="P1">Men hva har de grå å gjøre med aldebaranerne, og hvorfor får de genetisk materiale fra jorden?</text:p>
      <text:p text:style-name="P1">Til tross for sin høyt utviklede teknologi har disse grå mistet noe avgjørende i sin evolusjon – sin emosjonelle kropp. For tusenvis av år siden hadde de også krig på planeten sin, men de hadde innsett at følelser var årsaken til disse krigene. Derfor begynte de å avle frem følelsene sine gjennom genetiske endringer. Som et resultat hadde de ikke lenger kriger, men heller ingen følelser.</text:p>
      <text:p text:style-name="P1">De kjenner ikke lenger forskjellen mellom kjærlighet og hat, og trenger derfor jordisk genetisk materiale og menneskelige følelser for å kunne utvikle seg til den neste høyere dimensjonen.</text:p>
      <text:p text:style-name="P7"/>
      <text:p text:style-name="P1">Men hvorfor er følelser så viktige? Bakgrunnen for dette er som følger. Enhver som ikke har en emosjonell kropp (eller følelseskropp), dvs. er en rent intellektuell person, begrenser seg fra å stige opp til høyere vibrerende dimensjoner eller eksistensformer. Og disse dimensjonale endringene, fra den tredje til den fjerde og utover, er en del av sjelens evolusjon. På denne måten går sjelen gjennom alle opplevelser og opplever skapelsen i all sin mangfoldighet. Den tredje dimensjonen er den laveste av alle vibrasjonsnivåer, noe som betyr at frekvensen er den laveste vibrerende. Stjerneportene til de andre dimensjonene ble bevisst utformet på en slik måte at de bare kan passeres gjennom med en intakt mental og emosjonell kropp. Hvis følelser og tanker er i balanse og harmoni, vibrerer magnetfeltet til en person (sjel) harmonisk, og de kan dermed passere gjennom stjerne- eller dimensjonsporten. Hvis den er disharmonisk, setter den seg fast. (Det kan sammenlignes med en sil. En isbit setter seg fast, men vannet, hvis molekyler vibrerer høyere og raskere samtidig, kommer gjennom.) Enkelt sagt betyr det at bare kjærlige vesener, dvs. de som føler kjærlighet og gir den videre til andre, som et resultat av at deres naturlige frekvens vibrerer høyere, kommer gjennom! For to tusen år siden kalte Jesus dette å skille klinten fra hveten. De grå har åpenbart oversett dette faktum. De har mistet evnen til å elske og være kjærlige og har blitt rene følelsesløse logikere.</text:p>
      <text:p text:style-name="P1">Som jeg allerede kort beskrev i innledningen, roterer solen vår rundt en enda større sol, den svarte solen. Under denne rotasjonen beveger vi (solsystemet vårt) oss nå tilbake til den igjen, noe som siden antikken har blitt omtalt som oppvåkningsfasen. Under denne bevegelsen mot vår symbolske kraft eller livskilde øker også frekvensen, dvs. svingen, samtidig.</text:p>
      <text:p text:style-name="P7"/>
      <text:p text:style-name="P1">hastigheten til energipartiklene som kroppene våre er bygget på. Og akkurat som vi kjenner kokepunktet i vårt eksempel, vann, dvs. punktet der frekvensen og molekylbevegelsen akselererer i en slik grad at den går over i den neste høyere materietilstanden, endrer vi vesener (utenomjordiske eller jordiske) også vår materietilstand fra et slikt symbolsk kokepunkt og går (som vann til vanndamp) fra den tredje til den fjerde dimensjonen. Alle de som ikke kan demonstrere den nødvendige etiske bevisstheten og en intakt emosjonell kropp gjennom utøvelse av kjærlighet, vil ikke klare det og vil uunngåelig bli etterlatt (se mer detaljerte forklaringer i det siste kapittelet i bok 3). Og i vårt tilfelle har de Grå i lang tid reist fra planet til planet, alltid fanget i den tredje dimensjonen. De kan reise til de tolv overtonene i den tredje dimensjonen, dvs. høyere frekvenser innenfor den tredje dimensjonen, men ikke den fjerde. Men siden det nå er Jordens tur til å ta spranget inn i den fjerde dimensjonen, og de Grå ikke har funnet noen annen planet hvor følelseslivet i den tredje dimensjonen eksisterer i denne formen, og hvorfra de kan lære denne typen følelser igjen, må de nå begynne å arbeide med seg selv. (Selvfølgelig ville deres rase – bare de fysiske kroppene – dø ut fullstendig, akkurat som dinosaurene en gang døde ut på Jorden.)</text:p>
      <text:p text:style-name="P1">Gjennom genetiske inngrep og krysningsavl ønsker de å innlemme våre egenskaper i sitt eget genetiske konsept for å sikre overlevelsen til i det minste deler av <text:soft-page-break/>rasen sin. De håper at krysningsavl vil produsere vesener med deres kunnskap og raffinert med den emosjonelle kroppen til en jordboer, for å kunne delta i utviklingen til høyere dimensjoner.</text:p>
      <text:p text:style-name="P1">De forskjellige store utenomjordiske vesenene som elsker og observerer oss, som besitter åndelig teknologi og derfor er i stand til å reise (i hvert fall korte avstander) gjennom dematerialisering uten romskip på grunn av sin åndelige modenhet, har støttet dette prosjektet, siden de Grå ikke er våre fiender, men har samme opprinnelse som oss, siden alt kommer fra en skapelseskilde. Skapelsen kjenner ingen fiender, men polariteter, og følger alltid utviklingsveier som beriker alle. De Grå er i bunn og grunn våre stjernebrødre, som nå innser at de hadde tatt feil vei og nå trenger vår hjelp. Under Reiners femte hypnoseøkt ble det annonsert gjennom media at de små Grå ikke har vært aktive her på Jorden siden midten av 1995 og siden har trukket seg tilbake til hjemplaneten sin, som sannsynligvis ligger i stjernebildet Orion. Men det sies å være minst én annen rase av Grå, noe større i størrelse og som, ifølge kilder som for tiden sirkulerer på UFO-markedet og ifølge Aldebaranerne, oppfører seg på en ekstremt manipulerende måte. De skal ha samarbeidet med den amerikanske regjeringen og Illuminati siden rundt 1954. Denne kontakten skal imidlertid ha blitt etablert først etter at Aldebaran-folket møtte president Eisenhower på Holloman Air Force Base i 1954 og tilbød den amerikanske regjeringen en åndelig og teknologisk utveksling, med krav om at de til gjengjeld skulle ødelegge atomvåpnene deres. Ifølge rapportene nektet Eisenhower, men ble samtidig advart av Aldebaran-folket om at en annen rase av utenomjordiske med onde intensjoner allerede var til stede over ekvatorialområdet og spekulerte i å samarbeide med den amerikanske regjeringen. En kontrakt skal senere ha blitt inngått med dem. I denne kontrakten skal romvesenene ha lovet amerikanerne (eller Illuminati) utenomjordisk teknologi i bytte mot eksperimenter på dyr og mennesker for å utvinne genetisk materiale og blod fra dem (til hvilket formål vet jeg ikke). Disse manipulerende Grå, i motsetning til Grå som samarbeider med Aldebaran-folket, har bestemt seg IMOT å ta kjærlighetens vei på egenhånd eller å få hjelp fra andre romvesener.</text:p>
      <text:p text:style-name="P1">og fortsetter tydeligvis å spille sitt spill med manipulasjon, kontroll og makt.</text:p>
      <text:p text:style-name="P1">Reiners siste hypnoseøkt avslørte at disse grå er i krig med aldebaranerne (aldebaranerne, derimot, ønsker fred). Og verken disse grå eller illuminatene har noen interesse av at aldebaran-operasjonen blir en suksess. (Men det skal ikke skapes noe nytt fiendebilde her, selv om disse romvesenene eller illuminatene for øyeblikket foretrekker å hevde sin egen stahet. Før eller siden vil de også innse at de vil høste det de har sådd, og basert på denne erkjennelsen vil de så mer berikende ting enn det de gjør for øyeblikket.)</text:p>
      <text:p text:style-name="P1">De er også våre brødre og søstre. De har rett og slett valgt å gå en annen vei, akkurat som vi alle har sovet frem til et tidspunkt og levd noe, bare ingenting bevisst. Noen lærer litt tidligere, andre litt senere, men på et tidspunkt når vi alle det samme målet om bevisst enhet i ånden.)</text:p>
      <text:p text:style-name="P7"/>
      <text:p text:style-name="P1">KAPITTEL 21, Hva er Aldebaran-operasjonen?</text:p>
      <text:p text:style-name="P1">Alt i livet er basert på harmoni, balanseloven, og det samme gjelder Aldebaran-operasjonen. Og det fungerer slik.</text:p>
      <text:p text:style-name="P1">Begge sider, aldebaranerne og de små grå som jobber med dem på romskipene, har et problem. De grå trenger menneskelig genetisk materiale for å gjøre det mulig for rasen sin å overleve og utvikle seg åndelig ved å gi de halvt grå, halvt menneskene en jordisk menneskelig følelseskropp. Disse hybridvesenene ville da kunne oppleve menneskelige følelser med de grås kunnskap og dermed bli såkalte supergrå. Sjelene som er knyttet til dette prosjektet har inngått en avtale med disse grå om å hjelpe dem ved å ta med seg kroppene deres om natten, bruke frøene deres til avl og deretter opptre som foreldre, leke med barna og formidle menneskelige følelser. Men dette er bare halve historien.</text:p>
      <text:p text:style-name="P1">Til gjengjeld skal disse grå ha lovet aldebaranerne og oss jordiske mennesker deres hjelp, nærmere bestemt med Aldebaran-prosjektet. I følge vår nåværende forskning ser dette slik ut:</text:p>
      <text:p text:style-name="P1">Aldebaranerne selv sier de er våre forfedre, men de grep også genetisk inn i vår utvikling for lenge siden (men tydeligvis ikke fullt så lykkelig og uten å dømme). Nå gjør de det igjen (men denne gangen i forståelse med menneskene som blir brukt til dette). Etter at jorden forandrer seg og tiden for rekonstruksjon etter det annonserte polskiftet, vil de lande her og slippe løs en ny rase, <text:soft-page-break/>halvt menneske, halvt Aldebaran. Disse hybridene skapes på samme måte som krysningene mellom mennesker og Grå gjennom menneskefrø (eller gjennom Aldebaran-frø som introduseres i jordiske menneskelige kvinner. I dette tilfellet fjernes fostrene til kvinnene som samtykket til dette før inkarnasjonen etter tre måneder og flyttes deretter til avlsanleggene på romskipene.) Dette er barna som Reiner lekte med da han var på romskipet - vakre barn med store øyne, en veldig høy panne og langt hår. De er superbarn, så å si. Med menneskers genetiske materiale og derfor fortsatt tillatt i vårt tredimensjonale frekvensnivå, men med den mentale modenheten og bevissthetspotensialet til Aldebaranerne. De sies å bruke hundre prosent av hjernen sin og å kunne arbeide med begge hjernehalvdelene samtidig. Denne evnen sies å gjøre dem svært telepatiske og klarsynte, og å kunne snakke med dyr. Ifølge Aldebaran Eno er de Grå allerede tilbake på planeten sin med barna sine og har integrert dem i livene sine. Aldebaranerne, derimot, kan ennå ikke slippe de nye barna (halvparten av dem, halvparten av oss) ut på jorden. Det sies å være forskjellige årsaker til dette. På den ene siden, på grunn av sin høye følsomhet, ser de også ut til å være mottakelige for andre energier samtidig. De føler smerten til dyr under dyretransport, hører ropene deres, de føler smerten og melankolien til de syke og ensomme, de destruktive frekvensene fra satellittene som sendes daglig over mennesker på en målrettet måte for å gjøre dem aggressive eller deprimerte. De føler disse subtile frekvensene. Også ropene fra trær når de blir felt og mange andre energier som de fleste av oss ikke (lenger) er klar over. Og derfor må disse barna først lære å takle slike energier. Det er nettopp denne følsomheten og sensibiliteten som gjør det mulig for disse barna (men også enhver sensitiv person) å fremme utviklingen på jorden, siden de åpenbart ikke kan leve med energien av bedrag, løgner, tortur og krig. Hvis de skulle forårsake smerte for en person, ville den personen umiddelbart reagere på dem (noe enhver åndelig utviklet eller rett og slett bevisst person kan bekrefte). Når du først har landet på den åndelige veien og, symbolsk sett, har sett lyset, kan du ikke lenger leve som før. Du kan ikke tåle det selv. Du vil gå videre. Jo mer bevisst du observerer deg selv og lever livet ditt hver dag, desto mer bevisst blir du på disse energiene.Du blir mer bevisst på frøene du sår hver dag, men også på innhøstingen. Gjennom en mer bevisst måte å leve og tenke på.</text:p>
      <text:p text:style-name="P1">vibrasjonen i ens eget magnetfelt øker, noe som igjen betyr at man skaper mer målrettet og intensivt basert på loven om årsak og virkning. Ønsker eller handlinger man sår i verden kommer raskere og mer presist tilbake til en – både hyggelige og ubehagelige.</text:p>
      <text:p text:style-name="P1">Og Aldebaran-barna må også læres av jordiske mennesker hvordan de skal oppføre seg og føle seg på jordisk menneskelig måte, slik at de kan forstå de ulike menneskelige følelsene og deretter integreres ordentlig i vårt jordiske liv. Disse barna, muligens våre fremtidige lærere, skal deretter hjelpe jorden med å utvikle seg raskt på bare noen få tiår.</text:p>
      <text:p text:style-name="P1">Men dette prosjektet virker også svært farlig, ettersom disse barna ville snu planeten vår på hodet. De skal ikke være manipulerbare og ville derfor ikke falle for tullet som daglig blir foreslått for oss av kontrollerte massemedier (om vårt fine samfunn, politikere, banker og kirker). Gjennom hjernehalvdelene sine som jobber sammen og harmonisk, skal de ha direkte tilgang til sin underbevissthet og overbevissthet og ville derfor alltid kunne få tilgang til direkte informasjon fra høyere dimensjoner. Dette ville forandre verden til det bedre - ny teknologi, arkitektur, tro, ernæring, utdanning, betalingssystemer, myndigheter, en helt annen måte å håndtere såkalt død på, og så videre.</text:p>
      <text:p text:style-name="P1">Og nettopp av denne grunn er det forståelig hvorfor Illuminati, med sitt verktøy USA, prøver å stoppe dette foretagendet ved å skyte på Aldebaran-folket og gjøre livet vanskelig for kontaktpersonene. Samtidig feilinformerer de verden om Hollywood og distraherer dermed fra hva som faktisk skjer. Men deres planlagte nye verdensorden er allerede dømt til å mislykkes. Altfor mange feil har blitt gjort så langt.</text:p>
      <text:p text:style-name="P1">Integreringen av disse barna vil bli en av de vakreste og mest spennende opplevelsene i denne planetens historie. Og det beste med det er at de er våre egne barn.</text:p>
      <text:p text:style-name="P1">For meg er UFO-er, alver og dverger, så vel som de arketypiske vesenene som finnes over hele verden, bevis på at vi er en del av et større fellesskap av intelligente vesener, et svært komplekst hierarki av makter og tilhengere.</text:p>
      <text:p text:style-name="P1"><text:soft-page-break/>Brad Steiger, UFO-logger.</text:p>
      <text:p text:style-name="P7"/>
      <text:p text:style-name="P1">KAPITTEL 22, Er allmennheten allerede forberedt på kontakt med romvesener?</text:p>
      <text:p text:style-name="P1">Etter vår mening, ja.</text:p>
      <text:p text:style-name="P1">De som har den nødvendige kunnskapen kan finne mye forskjellig, skjult informasjon basert på faktiske hendelser i mange science fiction-filmer, dokumentarer og lignende. Her er bare et lite eksempel.</text:p>
      <text:p text:style-name="P1">Filmen Independence Day, som handler om det store angrepet på jorden av monster-romvesener, ville ikke engang være så usannsynlig fra et amerikansk perspektiv. La meg forklare.</text:p>
      <text:p text:style-name="P1">Hva kunne amerikanerne være så redde for? Kan det filmen viser (overdrevet, selvfølgelig) være helt berettiget?</text:p>
      <text:p text:style-name="P1">Det er to måter å se på dette.</text:p>
      <text:p text:style-name="P1">1. Hvis vi antar at rapportene om en kontrakt mellom USA og en gruppe onde Grå (1954) er sanne, og også indikasjonene på at disse Grå bare brukte amerikanerne og ikke holdt kontrakten, og at det hele kom ut av kontroll, kan filmen Independence Day faktisk referere til en overtakelse av disse onde Grå (de kunne sannsynligvis planlagt noe lignende, men har åpenbart blitt forhindret fra å gjøre det av andre utenomjordiske vesener).</text:p>
      <text:p text:style-name="P7"/>
      <text:p text:style-name="P1">2. Uansett kan man anta at USA kjenner godt til aldebaranernes aktiviteter (i forbindelse med de andre, fredelige, mindre grå), om ikke annet fordi aldebaranerne hjalp VRIL-selskapet med å bygge flygende tallerkener, som amerikanerne fikk tak i dokumenter og opptegnelser fra (gjennom Operasjon Paperclip) etter andre verdenskrig.</text:p>
      <text:p text:style-name="P7"/>
      <text:p text:style-name="P1">Og den opplyste amerikanske regjeringen måtte selvsagt også være klar over at Aldebaran-folket ikke er spesielt vennligsinnet mot dem (ikke mot folket) etter de tidligere forsøkene på å skyte dem ned, noe som igjen ville bety at det store USA, som for tiden fortsatt dominerer på jorden, ikke ville ha noe å motvirke Aldebaran-teknologien og derfor ikke ville ha noe å si på jorden i den videre fremtiden.</text:p>
      <text:p text:style-name="P1">Selv fra begge synspunkter har amerikanerne ingen interesse av at flygende tallerkener, enten de frakter store mennesker eller små grå, lander på jorden i stort antall. Mens det kan antas at resten av verden ville vært langt mer fornøyd med en slik inngripen fra positive krefter.</text:p>
      <text:p text:style-name="P1">Og frykten i denne filmen, i mye</text:p>
      <text:p text:style-name="P7"/>
      <text:p text:style-name="P1">Filmen, som presenteres med overdrivelse, viser etablissementets usikkerhet overfor utenomjordiske vesener. Aldebaranerne og andre raser vil selvsagt aldri komme til Jorden for å utslette oss, snarere tvert imot. Hvis de griper inn, vil det kun være for å redde oss fra vår egen undergang.</text:p>
      <text:p text:style-name="P1">Den nevnte filmen inkluderte også en rekke andre sanne hendelser som ikke alltid var umiddelbart åpenbare, slik som Area 51 (ifølge hvilken amerikanerne skal ha funnet en UFO med ombordværende, muligens Aldebaran-bioroboter, siden 1947). Og det faktum at presidenten skal ha visst ingenting om det, har en reell bakgrunn.</text:p>
      <text:p text:style-name="P1">Filmen viste til og med, på en svært ironisk måte, en bortført person (som Reiner) som endelig fikk sjansen til å gjengjelde de onde romvesenene (i stedet for tilgivelse lærer Hollywood oss ​​nok en gang hevn).</text:p>
      <text:p text:style-name="P1">Alle som har jobbet litt med UFO-temaet kan se at det er lagt mye inn i denne filmen som er svært lik virkeligheten. Dessverre hadde denne typen informasjonsinnpakning bare ett formål: å vekke frykt for utenomjordisk liv. I tillegg til å være en god reklame for atomvåpen, inneholdt denne filmen også god reklame for våre nåværende regjeringssystemer, mens de utenomjordiske ikke har annet enn dårlige ting å tilby. Sannheten er det stikk motsatte. Etter tusenvis av år med erfaring ville de store utenomjordiske ha tilbudt planeten vår en regjeringsform som ville gjøre det umulig å kontrollere banker og monopoler og slavebinde folk. Det ville ikke bety noen ny verdensorden.</text:p>
      <text:p text:style-name="P1">Men til tross for alt hadde denne filmen én positiv effekt: den forsterket ideen hos gjennomsnittspersonen om at utenomjordisk liv faktisk kunne eksistere. Den stimulerte underbevisstheten til mange mennesker og tvang dem til å tenke. Det kunne være tilfelle, hvem vet?</text:p>
      <text:p text:style-name="P7"/>
      <text:p text:style-name="P1"><text:soft-page-break/>X-Files-serien, som rapporterer mye om dette temaet, kommer også ganske nær virkeligheten i noen ting og hendelser. Bakgrunnen og faktaene er ofte kryptert og må krystalliseres, til tross for actionen og spenningen som følger med serien. Overalt, spesielt i USA, har denne serien blitt en kultserie. Hvorfor det?</text:p>
      <text:p text:style-name="P1">Det eneste synd er at de Grå alltid fremstilles som negative, noe som bare ser ut til å gjelde noen av dem, og ingenting nevnes i det hele tatt om romvesenene BAK de Grå. Og dermed sitter seeren selvsagt alltid igjen med en fryktinngytende og merkelig smak i forhold til romvesener – bevisst selvfølgelig.</text:p>
      <text:p text:style-name="P1">Selv i reklame kringkastes UFO-er og romvesener i bakgrunnen. Ingenting skjer tilfeldig offentlig, og jeg antar at denne informasjonen også bevisst kontrolleres av Illuminati for å se hvordan folk reagerer på dette emnet. Får de panikk, eller reagerer de rolig? Og mest sannsynlig blir vi underbevisst forberedt på en mulig, nært forestående kontakt. I dette tilfellet er det imidlertid mer sannsynlig at det er kontakt med romvesenene som den amerikanske regjeringen sies å samarbeide med, og som kanskje vil gjøre et siste forsøk på å få tak i jorden. Hvis man skulle konfrontere innbyggerne som lever ubevisst og er fullstendig avhengige av lavere materie med det faktum at romvesener lenge har levd blant oss, at regjeringer samarbeider med dem og at det til og med er bygget flygende tallerkener, ville ikke bare deres perfekte verden kollapse, de ville mest sannsynlig bryte ut i hysteri, fordi deres verdier og hele deres verdensbilde nå ville bli stilt spørsmål ved.</text:p>
      <text:p text:style-name="P7"/>
      <text:p text:style-name="P1">Derfor er det også i Aldebaranernes interesse å møte folk veldig sakte, fordi de ikke ønsker å opptre som våre herrer, med ettersmaken av å være langt overlegne oss. De ønsker å møte oss som likeverdige partnere og i kosmisk brorskap, bevisste mennesker som vet hva de må gjøre (som for eksempel når de møter mannskapet på VRIL Odin).</text:p>
      <text:p text:style-name="P7"/>
      <text:p text:style-name="P1">For meg personlig er det tydelig at stadig flere slike programmer og filmer nå sendes. Det er i ferd med å bli en selvfølge. Verdens borgere forberedes sakte, men sikkert på dette, slik at regjeringene endelig kan bekrefte sannheten til rett tid.</text:p>
      <text:p text:style-name="P1">En spennende tid ligger foran oss uansett, og vi burde faktisk være glade, til og med stolte, over å leve på denne planeten i denne spesielle tiden.</text:p>
      <text:p text:style-name="P7"/>
      <text:p text:style-name="P7"/>
      <text:p text:style-name="P1">KAPITTEL 23, Hvorfor har det ikke vært noen offisiell landing ennå?</text:p>
      <text:p text:style-name="P1">For å svare på dette spørsmålet trenger vi bare å sette oss inn i interplanetarianernes posisjon. De kommer fra universets uendelighet, ser den vakre blå planeten, de oppdager</text:p>
      <text:p text:style-name="P7"/>
      <text:p text:style-name="P1">De håner oss mennesker. Hva driver de med, mennesker som er tusenvis av år foran oss i evolusjon? Det er absolutt ikke noe problem for dem å lytte til oss, våre radio- og TV-stasjoner og våre tanker! De ville sannsynligvis blitt forferdet over vår lave intellektuelle utvikling, skremt av vår primitive natur, rasende over vår materialistiske tenkning, over vår måte å bedra og myrde medmennesker på grunn av grådighet, sjalusi og andre lave motiver. De ville blitt sjokkerte over måten vi behandler våre medmennesker, vår egen planet, dyr og planter, for ikke å snakke om atombombetestene.</text:p>
      <text:p text:style-name="P1">De ville være lei seg over våre mange aggresjonshandlinger mot hverandre og over vår lave åndelige intellektuelle utvikling. De vil sannsynligvis være lei seg over at vi har (blitt) så materialistiske og maktbesatte. De vet også at senest om tjue år vil vi ikke lenger kunne puste inn vår egen luft, som vi forurenser gjennom vår uvitenhet. Fordi de føler med oss ​​og vet at vi graver våre egne graver hvis vi fortsetter ned denne veien. Hvordan kan man ødelegge seg selv mens man er fullt bevisst? De vet også at vi allerede har teknologier på jorden som kan føre til den avgjørende endringen, som lenge har ligget i dvale i økonomiske skuffer, men som bevisst ikke bringes ut på markedet. Det ville være rikdommens og maktens fall.</text:p>
      <text:p text:style-name="P7"/>
      <text:p text:style-name="P1">Hvor gjerne de skulle turt å ta åpen kontakt, men hva ville skje da? Med dagens bevissthetsnivå og interesseområde for den gjennomsnittlige Joe, ville det sannsynligvis bryte ut en enorm panikk blant folk. Regjeringene ville bare holde <text:soft-page-break/>alt hemmelig igjen, feilinformere offentligheten og bruke denne nye teknologien militært til å bli en uovervinnelig verdensmakt. De kunne muligens fortelle folket det motsatte av hva som faktisk er tilfelle om de besøkende via massemediene.</text:p>
      <text:p text:style-name="P7"/>
      <text:p text:style-name="P1">Men de utenomjordiske vil sannsynligvis også huske sin egen fortid, der de kanskje også var viklet inn i saken på en lignende måte og derfor vise forståelse. De vil huske hvordan de selv klarte å gå en annen vei og frigjøre seg fra sin egen indre fangenskap. De vil sannsynligvis da tenke på hvordan de kan hjelpe mennesker på jorden uten å virke som om de manipulerer dem direkte, dvs. uten å lande i stor skala.</text:p>
      <text:p text:style-name="P1">Det kan antas at utenomjordiske vesener av disse grunnene bare kontakter oss telepatisk og bare i sjeldne tilfeller fysisk. De har sannsynligvis ingen annen måte å utøve positiv innflytelse på.</text:p>
      <text:p text:style-name="P1">Dette inkluderer også de nattlige hentingene, der kontaktpersonene blir undersøkt, rengjort, trent og instruert.</text:p>
      <text:p text:style-name="P1">Disse kontaktene, som mange av de berørte beskriver som bortføringsopplevelser, er planlagt lenge før fødselen inn i jordisk materie og finner kun sted med samtykke fra sjelene som for tiden befinner seg i de respektive fysiske kroppene. Sjelene er ikke bare hvilke som helst sjeler, men i mange tilfeller aldebaranere selv som har inkarnert på jorden (noen for første gang) eller aldebaranere som allerede har fullført flere inkarnasjoner på jorden.</text:p>
      <text:p text:style-name="P7"/>
      <text:p text:style-name="P1">Samarbeid med dem virker avgjørende for å sikre vår overlevelse i fremtiden.</text:p>
      <text:p text:style-name="P1">De medisinske undersøkelsene de utfører på kontaktpersonene er åpenbart svært viktige for dem, ettersom aldebaranerne kan bruke dem til å gjenkjenne deres fysiske struktur og se i hvilken grad jordfolket allerede har blitt skadet av miljøødeleggelser og den psykotroniske krigen (HAARP og Montauk). Og de tar prøver for å analysere dem og dermed kunne hjelpe. Det viktigste aspektet ved disse såkalte bortføringsopplevelsene for kontaktpersonene er imidlertid den åndelige veien. Menneskene som har opplevd og fortsatt opplever noe slikt, endrer sin livsstil drastisk, vanligvis på en positiv måte. De får alle et betydelig bevissthetsløft som de ofte ikke kan forklare. Merkelig nok føler disse menneskene seg alle knyttet til hverandre, de kan snakke åpent med hverandre, hjelpe hverandre ut fra en uforklarlig indre trang. Alle har følelsen av at vi kjenner hverandre, men de har aldri møttes bevisst før. Mange kontaktpersoner har allerede opplevd dette, og det blir klart for dem at de alle blir veiledet på en usynlig måte (fra åndelige og utenomjordiske kilder, telepatisk eller via implantater), og finner hverandre for å delta i en stor, enorm oppgave.</text:p>
      <text:p text:style-name="P1">(Mange har sikkert lagt merke til at barna og barnebarna deres er annerledes. At de har store problemer med dagens skolesystem)</text:p>
      <text:p text:style-name="P7"/>
      <text:p text:style-name="P1">, for ikke å snakke om det såkalte samfunnet. De er opprørere, men fredelige opprørere. De vil rett og slett ikke bli løyet til lenger, men vi blir løyet til fra morgen til kveld. Barna har problemer med å tilpasse seg gamle tradisjoner, til en sjef som forteller dem hva de skal gjøre. Dagens barn, og spesielt de aller minste, trenger mye mer frihet og muligheter til å utvikle seg enn generasjonene før. Flere og flere er født klarsynte, har åpen kontakt med avdøde og har et helt annet forhold til døden. Noen ganger uttrykker de</text:p>
      <text:p text:style-name="P1">uttalelser og visdom som kunne ha kommet fra en voksen. Hvordan vet de det? Vel, det er mange høyt utviklede sjeler blant dem, men også romvesener fra forskjellige planeter.)</text:p>
      <text:p text:style-name="P7"/>
      <text:p text:style-name="P1">Hvis romvesener offisielt skulle lande i dag, ville det sannsynligvis være det verst tenkelige tidspunktet. La meg forklare.</text:p>
      <text:p text:style-name="P1">En stor del av menneskeheten, spesielt i den vestlige verden, er overbevist om at de har det bedre i dag enn noen gang før. At moderne medisin, demokrati og materialisme med sin edruelighet, maskiner og datamaskiner har forvandlet verden til et paradis. At vi er skapelsens krone, mer avanserte enn noe annet liv i universet, og at vår religiøse tro, våre harmoniske styreformer, våre biler og jagerfly, våre kredittkort og våre mobiltelefoner er det ultimate.</text:p>
      <text:p text:style-name="P1">Hvis aldebaranerne skulle lande nå, ville det helt sikkert være mange stemmer som ikke ville være i det hele tatt glade for det og ville rope at disse <text:soft-page-break/>romvesenene hadde tatt vår vakre verden fra oss og påtvunget DERES system på OSS.</text:p>
      <text:p text:style-name="P1">Et eksempel på dette.</text:p>
      <text:p text:style-name="P1">La oss ta en person som spiser fullstendig feil mat, sover lite, drikker nikotin og alkohol, lever aggressivt og intolerant og på bekostning av andre i samfunnet. En oppmerksom person vil innse at dette til slutt vil hjemsøke dem. La oss nå si til ham: «Hei venn, hvis du fortsetter slik, er det fullt mulig at du til slutt blir syk eller, med ditt sta verdensbilde, mister dine siste sanne venner.»</text:p>
      <text:p text:style-name="P1">Men siden han fortsatt har det bra, vil han ignorere rådene våre, kanskje med ordene: Jaja, jeg har jo hatt det bra så langt, hvorfor skulle det ikke fortsette slik?</text:p>
      <text:p text:style-name="P1">244</text:p>
      <text:p text:style-name="P1">En person i en slik situasjon, dvs. hvor han fortsatt gjør det bra (i hvert fall bedre enn mange andre), er neppe åpen for positive råd og forslag – han er lykkelig, han gjør det bra, han lykkes. Hvorfor skulle han forandre seg? Rådene ville være som å kaste perler for svin, så å si.</text:p>
      <text:p text:style-name="P1">Nå møter vi denne personen igjen, kanskje to år senere, og oppdager at helsen hans ikke ser så bra ut. Kanskje hans medisinske behov også har gjort ham pengefattig, og hans overfladiske venner har kanskje ikke like mye tid til ham, siden de ikke er interessert i problemene hans. Han innser sannsynligvis at livsstilen hans ikke var SÅ bra likevel. Og hvis vi skulle si de samme ordene til ham igjen, virker sjansen for at han ville tatt dem seriøst og reagert positivt på dem mye større.</text:p>
      <text:p text:style-name="P1">Hvorfor? Fordi han har inntatt en annen holdning eller et annet standpunkt. Han har innsett at hans tidligere levesett ikke var alt og ingenting, og ser nå etter løsninger og alternativer. Nå ville han også være åpen for et annet synspunkt.</text:p>
      <text:p text:style-name="P1">Ser du sammenligningen med utenomjordiske vesener?</text:p>
      <text:p text:style-name="P1">Hvis folk fortsatt har det bra, spesielt i Sentral-Europa, som fortsatt er det desidert mest luksuriøse landet i verden, er de ikke interessert i forandring.</text:p>
      <text:p text:style-name="P1">Hvis folk gjør det dårlig igjen, inntar de imidlertid også en annen holdning og blir åpne for andre ting. Anvendt på verdenssituasjonen ville dette bety at folk først måtte innse at de hadde vært i slaveri hele tiden og ikke hadde noen ytringsfrihet, at oppfinnelser som ville ha gjort livet på jorden til et paradis for ALLE ble holdt tilbake fra dem. Kort sagt, at de hadde solgt sjelene sine til Illuminati. Men de vil sannsynligvis bare merke dette når det ikke er mer penger og hver person kan overvåkes fullstendig.</text:p>
      <text:p text:style-name="P7"/>
      <text:p text:style-name="P1">Derfor ser det ut til å være minst to måter å bli klar for kontakt med utenomjordisk liv.</text:p>
      <text:p text:style-name="P1">1. frivillig og fredelig gjennom tilegnelse av kunnskap eller indre sansing (intuisjon) og den resulterende konsekvente handlingen eller</text:p>
      <text:p text:style-name="P1">2. kollapsen av det nåværende systemet som folk fortsatt føler seg trygt forankret i, muligens gjennom en revolusjon, en tredje verdenskrig, et bankkrakk, naturkatastrofer, epidemier og hungersnød.</text:p>
      <text:p text:style-name="P7"/>
      <text:p text:style-name="P1">Bare når folk føler at det er noe utenfor det nåværende verdensbildet</text:p>
      <text:p text:style-name="P1">og den levemåten og oppførselen som følger med, vil de være klare for mulig kontakt. Alt annet ville være sløsing med tid og energi for våre utenomjordiske brødre og søstre; det ville være som å helle ny vin i gamle flasker.</text:p>
      <text:p text:style-name="P1">Jo høyere utdanningsnivå, desto høyere var andelen av de som sa de hadde hørt om flygende tallerkener, som trodde at de var virkelige snarere enn et produkt av fantasien, og som trodde at det fantes menneskelignende vesener som levde på andre planeter.</text:p>
      <text:p text:style-name="P1">Aldora Lee, rapport fra Colorado University.</text:p>
      <text:p text:style-name="P7"/>
      <text:p text:style-name="P1">KAPITTEL 24.</text:p>
      <text:p text:style-name="P1">Når vil Aldebaran-familien offisielt dukke opp?</text:p>
      <text:p text:style-name="P1">Først litt grunnleggende informasjon om tidsrammen som hendelsene som nettopp er nevnt kan inntreffe i. For øyeblikket er det ikke mulig å gi en tidsramme. Som allerede nevnt, avhenger det helt av utviklingen og oppførselen til mennesker på jorden. Avhengig av hvordan ting utvikler seg de neste årene, om vi dømmer oss <text:soft-page-break/>selv med atombomber eller tar en fredelig vei, om vi frivillig tillater frie energiformer og bruker alles levekår til fordel for Moder Jord eller ikke.</text:p>
      <text:p text:style-name="P1">Det avhenger helt av oss.</text:p>
      <text:p text:style-name="P1">For eksempel, hvorfor brukes forbrenningsmotorer fortsatt, selv om andre teknologier kunne vært brukt for lenge siden – hvorfor? Våre oljeselskaper, forretningsmagnater og energilobbyen undertrykker disse teknologiene for å hindre at de mister sin makt og innflytelse. Jorden vår forurenses mer og mer, de siste råmaterialene utvinnes fra jorden, slik at enorme hulrom allerede dannes. Og for å fortsette sirkelen skapes det nødvendige grunnlaget for jordskjelv og vulkanutbrudd. Det er et årsak/virkning-prinsipp, og denne utviklingen er skremmende. Hvis vi ikke handler og reagerer raskt, det vil si begynner å rydde opp i våre egne dørstokker, da må vi fryktes at vi vil oppleve hendelsene som er beskrevet i profetiene som er beskrevet av seerne i bok 3.</text:p>
      <text:p text:style-name="P7"/>
      <text:p text:style-name="P1">For øyeblikket tyder mye på at dette heller vil skje enn ikke. De fire levende elementene luft, ild, vann og jord vil muligens gjøre det vi ville ha gjort for lenge siden med ulydige og egoistiske barn. Jorden kan reagere, ta tilbake det som tilhører den, og alle kan absolutt levende forestille seg hendelsene knyttet til dette.</text:p>
      <text:p text:style-name="P1">Det ville derfor være åpenbart at utenomjordiske bare ville gripe inn DIREKTE i vår evolusjon når det ikke er noen vei tilbake for oss. De har gjort dette indirekte i lang tid. I fredstider har de ikke mulighet til å påvirke våre regjeringer, de blir ikke tatt seriøst slik som alle de menneskene som også har advart i lang tid.</text:p>
      <text:p text:style-name="P1">Det har alltid vært laterale tenkere til forskjellige tider som har advart om denne utviklingen, men ingen lyttet til dem før den faktisk skjer. Da vil det bli store klagesanger. Men noe smertefullt må alltid skje først for at massene skal reise seg.</text:p>
      <text:p text:style-name="P1">Flertallet av utenomjordiske raser lever i henhold til den universelle loven, som sier at de ikke har lov til å direkte blande seg inn i vår frie vilje. Men i henhold til disse høyere, åndelig-etiske lovene, som folk flest fortsatt ikke kan forstå, finnes det såkalte eksepsjonelle omstendigheter som tillater inngripen i utviklingen av en underutviklet rase når den fullstendige ødeleggelsen av rasen og planeten er nært forestående.</text:p>
      <text:p text:style-name="P1">Jorden vår er en juvel i det enorme universet, og det er åpenbart at de forskjellige utenomjordiske vesenene, uavhengig av rase, vet dette. Av denne grunn vil folk aldri få lov til å ødelegge alt i sin uvitenhet av ren grådighet og lave motiver. Alle disse behovene er forbigående, og ingen kan ta med seg noen form for materiale når de går inn i etterlivet, enten gjennom fysisk død eller den såkalte himmelfarten, verken bilen sin, partneren sin, huset sitt eller perlekjedene sine. Vi tar bare med oss ​​våre åndelige og mentale egenskaper (udødelig sjel).</text:p>
      <text:p text:style-name="P7"/>
      <text:p text:style-name="P1">Men hvis vi antar at den nåværende utviklingen av mennesker fortsetter på dette degenererte og dekadente nivået, kommer tidspunktet for en slik intervensjon nærmere og nærmere.</text:p>
      <text:p text:style-name="P7"/>
      <text:p text:style-name="P1">Denne uttalelsen ville samsvare med en visjon Reiner hadde i juli 1996. I den så han plutselig datoen 1998 foran øynene sine, og et kort øyeblikk senere hørte han ordene: Høsten 1998 vil de utenomjordiske offisielt ta kontakt med oss.</text:p>
      <text:p text:style-name="P7"/>
      <text:p text:style-name="P1">Å ta kontakt betyr ikke å lande. Det kan også bety at de dukker opp i stort antall på himmelen, at de plutselig slår på TV-en, eller at en enkelt disk lander i den engelske hagen for å offisielt indikere deres tilstedeværelse.</text:p>
      <text:p text:style-name="P7"/>
      <text:p text:style-name="P1">1. Som en siste advarsel om frivillig å snu tilbake, så å si. Vi kan ikke si i hvilken grad dette vil gå i oppfyllelse, eller det vil bare forbli ønsketenkning. Siden selv noen magasiner og TV-programmer nå tar temaet utenomjordiske vesener ganske alvorlig, er det å anta at noe er på vei.</text:p>
      <text:p text:style-name="P1">Noe merkelig skjedde også med Karin under en meditasjon. Det var som et syn, og etter hennes egen mening sterkere enn noen gang før. Hun så forskjellige bilder som løp som en film for hennes indre øye. Hun fortalte at hun så jorden fra verdensrommet og så tusenvis av gylne lyspunkter fly mot jorden til den var fullstendig dekket av dem. Så så hun et embryo i tredje måned av svangerskapet <text:soft-page-break/>sveve i en luftboble. Etterpå så hun datoen 1998 tydelig for seg. Hun kom selv til den konklusjonen at de gylne lyspunktene symbolsk kunne representere de utenomjordiske romskipene, og at embryoet muligens kunne tolkes som en gjenfødelse eller en ny begynnelse på jorden.</text:p>
      <text:p text:style-name="P1">Uansett hva som er tilfelle, er én ting sikkert: vi har spennende år foran oss, og vi bør bruke denne tiden svært bevisst og konstruktivt. Kanskje 1998 faktisk vil bringe det spesielle vi ønsker oss?</text:p>
      <text:p text:style-name="P7"/>
      <text:p text:style-name="P7"/>
      <text:p text:style-name="P7"/>
      <text:p text:style-name="P7"/>
      <text:p text:style-name="P7"/>
      <text:p text:style-name="P1">KAPITTEL 25. Er aldebaranerne allerede blant oss?</text:p>
      <text:p text:style-name="P1">Den følgende rapporten er et veldig godt eksempel på hvordan noen få isolerte aldebaraner og sannsynligvis andre utenomjordiske vesener lever svært aktivt blant oss, og hvordan de går frem.</text:p>
      <text:p text:style-name="P1">Blant panelgjestene på UFO-kongressen i Düsseldorf i oktober 1995 var en herr Günther Jüttner, som rapporterte om sine egne kontakter med menneskelige utenomjordiske vesener.</text:p>
      <text:p text:style-name="P1">Han begynte med å liste opp sin mangeårige erfaring innen UFO-faget og påpekte at dette var den 15. UFO-kongressen han deltok på. Han kjente alle kontaktpersonene på sin tid personlig, som Reinhold Schmidt, George Adamski, professor Obert og professor Andersen, sistnevnte hadde jobbet med Adamski i årevis. På 1950-tallet hadde George Adamski hatt kontakt med blonde, menneskelignende utenomjordiske vesener som hevdet å komme fra Venus. En av disse venusianerne, som han møtte flere ganger personlig og som også fløy med ham i tallerkenen hans, hadde på seg brune kjeledresser og hadde hakekors inngravert på skosålene. Dessuten var tallerkenen han brukte til å lande med i de fleste tilfeller tydeligvis en klokkeformet Haunebu 2. Herr Jüttner fortalte deretter følgende historie.</text:p>
      <text:p text:style-name="P1">Jeg var frisør, og min første kontakt fant sted i Wiesbaden lørdag 1. august 1955. En ung mann på rundt 26 år kom inn i frisørsalongen og satte seg på en stol. Han så helt normal ut helt til jeg tok på ham frakken. Plutselig fikk han en turkisgrønn øyering foran hvert øye, omtrent fire centimeter foran øynene hans. Jeg kunne se så mye jeg ville, men du kunne se disse ringene foran øynene hans, uansett hvordan han snudde hodet. Men han hadde ikke et hypnotisk blikk. Mens jeg klippet håret hans, fikk jeg en slags dusj (energiutbrudd). Det startet fra kronechakraet og ned til tåspissene hans. Hodet mitt ble knallrødt, og jeg trodde jeg fikk influensa eller feber. Da jeg var ferdig med å klippe håret, måtte jeg fortsatt barbere det. Da jeg ville begynne, hadde jeg følelsen av at han telepatisk fortalte meg at han kom ovenfra. To dager senere gikk jeg langs en allé i Wiesbaden da en gutt kom mot meg omtrent 70 meter unna. Han var omtrent 13 år gammel, hadde rødblondt hår, blå jeans og en semsket jakke. Da han gikk forbi meg, la jeg merke til at han hadde de samme turkisgrønne ringene under øynene som mannen i frisørsalongen to dager før. Jeg var redd for å snakke med ham og spørre ham om han var en av dem.</text:p>
      <text:p text:style-name="P1">To år senere møtte jeg professor Andersen, som hadde jobbet med kontaktpersonen George Adamski. Jeg hadde spurt ham i forbifarten hvordan man kunne gjenkjenne utenomjordiske vesener. Han påpekte at jeg bare burde være oppmerksom.</text:p>
      <text:p text:style-name="P1">Den store kontakten med disse utenomjordiske vesenene fant så sted i RheinMainHalle, hvor professor Oben holdt et foredrag sammen med andre kontaktpersoner. Jeg møtte også Reinhold Schmidt der, som fortalte meg at hans folk hadde svarte ringer under øynene og at de kom fra Jupiter. Han sa da: Se opp, de er blant oss i dag. Og han sa også at jeg skulle være forsiktig så ingen fremmede kommer inn. Jeg satt på siste rad i midten da jeg plutselig hørte en stemme i hodet mitt som beordret meg til å snu meg. Alt skjedde på et splittsekund. Jeg snudde meg og så en mann. Men ordren kom om å gå fremover igjen.</text:p>
      <text:p text:style-name="P1">å se. Da jeg snudde meg igjen, var denne personen forsvunnet. Fem minutter senere spredte folkemengden seg, og jeg gikk ut døren da jeg så den samme gutten med de turkisgrønne posene under øynene fra parken stå der. Denne gangen hadde han imidlertid ikke på seg jeans, men snarere en dress med en turkisgrønn Mozart-sløyfe. Han sto mellom Reinhold Schmidt og Andersen og rett overfor tolken. Det så ut som om han hørte til. Så jeg spurte tolken. Er han en del av <text:soft-page-break/>gruppen din? Men da jeg så igjen, var han plutselig forsvunnet. UFO-eksperten som ledet kongressen svarte at ifølge et lærebokkapittel om det amerikanske luftforsvaret fantes det fire forskjellige typer romvesener, en av dem mennesker. De kunne leve blant oss uten å tiltrekke seg oppmerksomhet. Günther Jüttner ble imidlertid uttrykkelig informert av kongressdirektøren om at historien hans ikke hadde noe med kidnappingssakene å gjøre som denne paneldiskusjonen egentlig handlet om.</text:p>
      <text:p text:style-name="P1">Dette stemmer selvsagt ikke, ettersom han tydeligvis ikke vil eller får vite om forbindelsene som vi har dekket i denne boken, dvs. at de Grå definitivt samarbeider med de store besøkende.</text:p>
      <text:p text:style-name="P1">Som dere kan se, samsvarer uttalelsene til herr Jüttner og Reinhold Schmidt med uttalelsene til de to tyske militæroffiserene i andre verdenskrig som angivelig så aldebaranerne aktivt involvert – begge hadde disse ringene svevende foran øynene sine.</text:p>
      <text:p text:style-name="P1">I mars 1997 ble Reiner bedre kjent med major Petersen etter et TV-program. Han hadde vært ansatt i luftromsovervåking i Danmark i flere tiår, og han hevder å ha sett såkalte UFO-er på radar og live ved flere anledninger. Begge hadde deltatt i programmet som UFO-vitner.</text:p>
      <text:p text:style-name="P1">Om kvelden hadde de en lang og intens samtale, der major Petersen fortalte at han også kjente George Adamski personlig. Han bekreftet også ektheten av Adamskis uttalelser og bilder, og påpekte at det i 1950- til 1970-årene var mange kontaktpersoner over hele verden som alle rapporterte enstemmig om menneskelige eller menneskelignende utenomjordiske vesener (han forklarte også at selv om George Adamski ble fremstilt som en sjarlatan i media, ble han også invitert til diverse regjeringskontorer), inntil skrekkhistoriene fra Amerika ble publisert, som bare rapporterte om onde, små, grå romvesener. Major Petersen la til at han på 1970-tallet hadde holdt mange foredrag i Danmark om kontakter med disse store, menneskelignende utenomjordiske vesenene, og at folk som et resultat var mye mer åpne for det den gang, og foredragene var alltid fulle. Han sa at det bare var takket være den negativt orienterte pressen at ingen lenger snakket om reelle kontakter, men bare om bortføringer og eksperimenter. Propagandaen fra Amerika har nok en gang fungert veldig bra for å projisere et falskt bilde på massene, sa han. Så konklusjonen virker åpenbar at Amerika er annerledes enn resten av verden. Alle er interessert i de store menneskelige utenomjordiske vesenene, bare USA og skyggeregjeringen prøver å villede folk gjennom sitt medium Hollywood.</text:p>
      <text:p text:style-name="P1">Du skal kjenne dem igjen på fruktene deres.</text:p>
      <text:p text:style-name="P1">Så vidt jeg er bekymret, finnes det bare én gyldig konklusjon. De er allerede her. Jeg vil ikke tro på det, for det skremmer meg mye, men jeg tror det er sant. Utenomjordiske vesener har observert oss i mange år.</text:p>
      <text:p text:style-name="P1">Bud Hopkins, UFO-logger.</text:p>
      <text:p text:style-name="P7"/>
      <text:p text:style-name="P7"/>
      <text:p text:style-name="P1">Kapittel 26, Menn i svart (MIB).</text:p>
      <text:p text:style-name="P1">av Reiner.</text:p>
      <text:p text:style-name="P1">Mange UFO-kontaktpersoner rapporterte at de etter UFO-observasjoner ble truet av menn kledd i svart som dukket opp i svarte limousiner eller svarte helikoptre uten markeringer for å overtale kontaktpersonene til å tie om sine UFO-opplevelser. Er de menn fra myndighetene som handler i hemmelighet? Er sannheten så truende? Eksisterer de virkelig, eller er de bare et fantasifoster?</text:p>
      <text:p text:style-name="P1">Jeg tror det delvis er opp til oss om vi møter disse mennene eller ikke. Etter min mening er det minst tre måter å se på dette.</text:p>
      <text:p text:style-name="P1">For det første har det mye å gjøre med våre typiske, primære frykter som alle mennesker bærer inni seg. Vi kjenner myten om hvem som er redd for den svarte mannen. Jeg husker at jeg lekte dette som barn. Frykt for det ukjente blir antydet til oss i underbevisstheten vår som barn. Hvis noe uvanlig eller merkelig kommer inn i livene våre, oppstår denne frykten plutselig i oss. Derfor er jeg overbevist om at formen på tankene våre gjenoppliver denne myten, manifesterer seg i vår virkelighet for å avsløre vår egen frykt. Vi lærer av den, utvikler den og integrerer den positivt i livene våre.</text:p>
      <text:p text:style-name="P1">Det er ingen vits i å kjempe mot disse fryktene, du må kunne motvirke dem selv og møte dem med selvtillit.</text:p>
      <text:p text:style-name="P1">I to svært realistiske drømmer hadde jeg møter med disse svarte mennene som fikk meg til å få enorm panikk. Jeg ba, påkalte alle mine skytsengler om hjelp, men <text:soft-page-break/>det hjalp ikke. Jeg visste hvordan jeg skulle beskytte meg mot såkalte negative krefter, men det hjalp fortsatt ikke, uansett hva jeg gjorde. Jo mer jeg gjorde opprør mot dem, jo ​​mer jeg ba, desto mer steg frykten opp i meg. Først forsto jeg ikke dette, men nå virker det mye klarere for meg.</text:p>
      <text:p text:style-name="P1">Det var nettopp gjennom frykten min jeg levde ut, frykten for denne gamle myten, at tilgangen til mitt dypeste indre ble åpenbart. Som et resultat slapp jeg taket i frykten for romvesener og svarte menn, jeg aksepterte frykten min, forvandlet den og begynte å elske den. Siden jeg forsto dette, har jeg ikke hatt flere mareritt.</text:p>
      <text:p text:style-name="P1">Den andre forklaringen ville være at det faktisk finnes en spesiell avdeling i sannsynligvis de fleste regjeringer som har som jobb å undertrykke alt som har med UFOer å gjøre. Dette ville være spesielt forståelig i alle vestallierte land. Hvis vi antar at forklaringene og bevisene om de tyske flygende skivene og deres ekspedisjoner virkelig samsvarer med sannheten, er det forståelig at det ikke er noen interesse for at folk skal finne ut om denne hemmeligheten. Det ville være en av de største hemmelighetene i moderne tid, men samtidig, gitt den nåværende verdenssituasjonen (se Illuminati), sannsynligvis også en av de få måtene å fysisk bevege seg og endre noe på. Men enhver kontakt med utenomjordiske, uavhengig av farge, er heller ikke ønsket, da det kan kaste folk ut av deres ordnede vei (som har blitt så nøye konstruert). Når slike enheter (svarte menn) dukker opp, hører man vanligvis om svarte helikoptre, spesielt i USA, så vel som folk i svarte limousiner som dukker opp på dørstokken til slike kontaktpersoner kort tid etter en observasjon eller kontakt og prøver å skremme dem. Noen ganger ber de om bilder eller videoopptak som viser UFOer som flyr eller til og med deres personer. Andre ganger truer de folk på en eller annen måte hvis de går ut med opplevelsen sin offentlig.</text:p>
      <text:p text:style-name="P7"/>
      <text:p text:style-name="P1">Men det finnes andre menn i svart, noe som bringer oss til den tredje varianten, såkalte voktere som ikke har noe med myndigheter eller noe sånt å gjøre. De har en slags vokterfunksjon, men griper ikke inn. De advarer og håper at folk forstår dette og følger denne advarselen. De er ikke mennesker, de er vesener som kan materialisere og dematerialisere. De har ingen intensjon om å kontrollere, skremme eller forårsake panikk. De prøver å ta kontakt med oss ​​for å advare oss om mennesker som kan komme til oss i fremtiden og som vil skade oss på noen måte. Karin og Sandra opplevde dette, og det var det merkeligste av sitt slag man kan forestille seg.</text:p>
      <text:p text:style-name="P1">Karin beskrev møtet slik.</text:p>
      <text:p text:style-name="P1">Det var februar 1997, solen skinte, og vi klarte knapt å stoppe hundene våre. Så vi dro til den nærliggende skogen, slik vi gjorde hver dag, for å la dem løpe i en lysning. Datteren min, Sandra, sto omtrent fem meter unna meg og sa plutselig til meg: «Se, der kommer en mann!» Jeg så i den retningen og så faktisk noen stå der. Man kunne se ham veldig tydelig. Sandra satte hunden sin i bånd, for den bjeffet til alle som kom i nærheten av ham, og løp mot ham. Jeg så veldig kort på hunden min, som sto veldig stille bak meg. Etter noen sekunder, det var bare noen sekunder, så vi tilbake på stedet der mannen hadde vært, men han var forsvunnet.</text:p>
      <text:p text:style-name="P1">Det var umulig å komme seg unna på så kort tid. Vi hadde ikke hørt en lyd, ikke en gren som knekte, ingenting i det hele tatt. Hundene våre hadde ikke bjeffet, de bare sto der og så på. Vi kunne ikke forstå det. Tydeligvis hadde de ikke lagt merke til ham. Men vi hadde begge sett ham tydelig, omtrent 20 meter fra hverandre, og nå hadde han forsvunnet som om han aldri hadde eksistert. Det merkelige var hvordan han så ut. Han var kledd helt i svart, hadde svart hår, men merkelig nok kunne jeg bare se ansiktet hans utydelig. Det var på en eller annen måte uklart. Alt jeg vet er at det var veldig blekt, hvitaktig, unaturlig hvitt for et menneske, noe Sandra også kunne bekrefte. Til tross for denne opplevelsen, lette vi etter ham uten å være redde. Jeg innså ganske raskt at denne mannen ikke kunne ha vært en normal mann, men hadde vært i en eller annen forbindelse med Aldebaran-folket. Noe sa meg at jeg ikke trengte å være redd, ettersom dette ikke var en trussel, men bare en advarsel. Denne advarselen har blitt værende i minnet mitt, og jeg vil vite det når tiden er inne for å følge med.</text:p>
      <text:p text:style-name="P1">Hvis vi husker drømmen min der jeg opplevde masselandingen av romvesener, var det også en svart mann der. Det var han som vi gled under kappen og ble dratt inn i romskipet. I dette tilfellet hadde han tatt på seg en tydelig positiv <text:soft-page-break/>rolle. Han hadde sagt til oss: Barn, nå er det på tide å dra hjem. Kunne dette møtet med den svarte mannen i skogen kanskje være en indikasjon på at tiden for denne inngripen fra romvesener kan være svært nær?</text:p>
      <text:p text:style-name="P1">Men dette var ikke Sandras eneste opplevelse med svarte menn. Da Jan satte seg ned med oss ​​igjen for å finne ut mer om livene våre, kom følgende opplevelse fra barndommen hennes tilbake til henne. Hun var omtrent åtte år gammel og hadde nettopp kommet hjem fra skolen da en svart Porsche 911 kjørte opp ved siden av henne. Det var to menn i bilen, den ene av dem var litt eldre og hadde kort grått hår, den andre, som satt ved siden av ham, var kledd i mørke klær, hadde på seg svarte solbriller og en svart hatt. Det var en annen kvinne som satt bak, eller rettere sagt liggende (bak i en 911 kan en voksen bare være noenlunde utholdelig i halvt liggende stilling). Sjåføren med den grå ...</text:p>
      <text:p text:style-name="P1">257</text:p>
      <text:p text:style-name="P1">Håret vinket Sandra bort, og til tross for morens advarsler om ikke å snakke med fremmede menn, gikk hun bort til Porschen. Da hun sto ved siden av førerdøren, grep den gråhårede mannen plutselig tak i armen hennes, holdt henne fast og prøvde å dra henne inn i bilen. Sandra klarte bare med store vanskeligheter å rive seg løs og løpe av gårde. Bilen kjørte deretter av gårde i høy fart. Noen dager senere, da hendelsen nesten var glemt, dro Sandra og hennes yngre søster Carmen for å kjøpe rundstykker rundt klokken 06:30 da de så den svarte Porschen igjen. Den var parkert ved siden av et lite kapell i byen, men denne gangen satt bare mannen med de svarte solbrillene og hatten i den. Han så ut som en agent i en krimthriller. Også denne gangen ville han ha noe fra Sandra og så lenge og intenst på henne. Men hun fortsatte å gå. Mens hun fortsatte å gå, så hun seg tilbake igjen, men uten frykt, og så Porschen kjøre av gårde igjen. Etter det viste ikke disse svarte mennene seg for henne igjen, før opplevelsen i skogen.</text:p>
      <text:p text:style-name="P7"/>
      <text:p text:style-name="P1">Hvem var disse svarte mennene eller kvinnen? Ville de bli plassert i den andre kategorien? Myndighetspersonene? ​​Prøvde de bare å skremme? Vi vet ikke ennå.</text:p>
      <text:p text:style-name="P7"/>
      <text:p text:style-name="P1">Men Carmen, Karins andre og yngste datter, hadde også en lignende opplevelse. Det var i 1994, hun var seksten år gammel den gangen, og hun gikk hjem fra skolen med en venninne da hun la merke til en fremmed mann. Han var kledd i svart og hadde en svart flosshatt på hodet. Bare dette utseendet er ekstremt merkelig, men Carmen ble spesielt imponert av hans svært bleke, nesten bleke ansikt. Mannen så intenst på Carmen og virket ikke interessert i venninnen i det hele tatt. Han hadde også svært merkelige øyne. Carmen beskrev dem som røntgenøyne og følte et hypnotisk blikk i dem. Hun følte seg veldig urolig og ba venninnen sin gå litt raskere fordi hun var redd for denne mannen. Etter noen skritt så hun tilbake på ham og la merke til at han fortsatt stirret på henne. Denne opplevelsen ser ut til å ha plaget henne mye, slik hun fortsatt nevner den i dag. Så det ser virkelig ut til å være forskjellige måter å se på disse svarte mennene på. Vi vil garantert lære mer om disse mystiske figurene i fremtiden. Men hvordan kan du oppføre deg i et slikt møte, hvordan kan du vite om personen handler for eller imot deg? Også i dette tilfellet bør vi stole på vår indre stemme, på vår første impuls. Et blikk inn i øynene til en slik person (hvis det finnes et) kan absolutt gi enda mer klarhet.</text:p>
      <text:p text:style-name="P1">Men Carmen har også hatt andre opplevelser, i likhet med resten av familien, men hun prøver for tiden å undertrykke dem.</text:p>
      <text:p text:style-name="P1">For eksempel husker hun at da hun var mellom fem og seks år gammel, fikk hun besøk flere ganger om natten av en mann som sto ved siden av sengen hennes og strøk henne over hodet. Men hun var ikke redd.</text:p>
      <text:p text:style-name="P1">Senere, sa hun, hadde hun sett en glødende ball sveve i rommet. Ballen svevde frem og tilbake helt til den plutselig forsvant, noe Sandra, som var sammen med Carme, også la merke til.</text:p>
      <text:p text:style-name="P7"/>
      <text:p text:style-name="P1">En annen ekstremt interessant historie er historien om Uwe, Sandras venn, som også var den som så Aldebaran-kvinnen ved hageporten. Det beste med den er at Uwe, som hevder å ikke tro på slike ting i det hele tatt, nå har blitt ganske rystet i sitt verdensbilde. Sandra, som lå ved siden av Uwe, våknet en natt av en merkelig høy bankelyd. Hun så seg rundt og så Uwe ligge minst en meter fra sengen. Hvis han bare hadde falt ut av sengen, ville han vanligvis ikke ligget så langt unna den. Det å falle ut av sengen ville heller ikke ha forårsaket bankelyden som Sandra hadde hørt. Etter hennes mening måtte den ha kommet ned <text:soft-page-break/>ovenfra. Sandra reiste seg umiddelbart opp og spurte Uwe, forferdet, hva som hadde skjedd, hvorpå han stønnet. For mye strøm, de ga meg for mye strøm. Så reiste han seg og ville forlate soverommet, men i stedet for å gå til soveromsdøren løp han i motsatt retning, mot veggen. Sandra snakket med ham om det og sa at døren var i motsatt retning, hvorpå han endret retning og gikk til døren. Da han kom dit ville han slå på lyset, men da han berørte lysbryteren brant kabelen ut. Det kom en høy susende lyd og strømmen gikk.</text:p>
      <text:p text:style-name="P1">Etter å ha gjenvunnet en viss bevissthet, sa Uwe at han hadde befant seg i et ukjent rom og satt i en lenestol, hvor han hadde vært koblet til noen ledninger. Han husket en slags måleskjerm som hadde vært på et lavt nivå (for eksempel verdien 10), og så hadde noen skrudd opp strømmen (til omtrent 30).</text:p>
      <text:p text:style-name="P1">Han følte seg ganske dårlig etter denne hendelsen og kunne nesten ikke gå lenger, ryggen hans var så vond. Så de dro til det nærliggende sykehuset neste morgen for å finne ut hva som forårsaket smertene. Der ble det tatt blod og utført en EEG, som viste så høye leukocyttall at man antok at de indikerte alvorlig betennelse. Interessant nok har astronauter som har vært i rommet også vist så høye leukocyttall ved hjemkomsten.</text:p>
      <text:p text:style-name="P1">Det ble tatt et røntgenbilde av hodet og nakken hans for å finne ut hvor smertene hans kom fra. De ble deretter sendt hjem med instruksjoner om å komme tilbake neste dag for å sjekke tilstanden hans. Dagen etter hadde smertene avtatt noe, men Uwe bestemte seg for å oppsøke en ortopedisk lege. Da legen ville se røntgenbildene, dro Uwe tilbake til sykehuset for å hente dem, men til sin overraskelse fikk han beskjed om at de hadde forsvunnet. Det var ekstremt merkelig. Selv ortopedlegen ble overrasket og sa at noe sånt ikke burde skje på et sykehus. Han hadde aldri sett røntgenbilder forsvinne før. Enten hadde de virkelig blitt rotet til, eller så var det noe på dem som de ikke ville avsløre for offentligheten.</text:p>
      <text:p text:style-name="P1">Men den jordnære Uwe ble nok en gang konfrontert med merkelige omstendigheter. Han hadde en drøm. Men denne drømmen, som vi nå har slått fast, var mer enn bare en drøm. Uwe drømte at han lå i sengen og sov, men våknet plutselig fordi Sandra begynte å skrike. Da han gikk til vinduet i drømmen sin, så han Sandra bli tatt bort av to store vesener med langt blondt hår. Et tredje vesen, også med blondt, men veldig kort hår, løp etter dem. De var alle kledd i turkise kjeledresser og løp med Sandra inn i den nærliggende skogen. I drømmen hans ble Uwe så panisk at han kjørte av gårde i bilen sin for å lete etter Sandra, men uten hell.</text:p>
      <text:p text:style-name="P1">Denne drømmen plaget ham så mye at han ringte hjem fra jobb flere ganger dagen etter for å forsikre seg om at Sandra virkelig var hjemme og at alt var i orden.</text:p>
      <text:p text:style-name="P1">Denne drømmen plager ham fortsatt i dag, men dette har også sammenheng med at morgenen etter denne drømmen manglet det to skruer fra dørhåndtaket, som tilsynelatende hadde løsnet av en eller annen uforklarlig grunn og forsvunnet sporløst.</text:p>
      <text:p text:style-name="P7"/>
      <text:p text:style-name="P1">Dette var bare noen få eksempler for å vise at disse hendelsene absolutt er mer enn bare overdrevne fantasier.</text:p>
      <text:p text:style-name="P7"/>
      <text:p text:style-name="P1">Spesielt Uwe er en person som har begge føttene på jorden og aldri har trodd på disse fenomenene. Den dag i dag har han ikke lest en eneste bok om UFO-er. Men rystet av disse opplevelsene har han ikke noe annet valg enn å akseptere det faktum at vi alle får besøk av utenomjordiske vesener. Det viser</text:p>
      <text:p text:style-name="P7"/>
      <text:p text:style-name="P1">Det viser oss også at ikke bare familien vår, men også miljøet vårt er involvert i kontaktene, noe som nok en gang bekrefter resonansloven, ifølge hvilken mennesker som tenker, føler eller handler på samme måte tiltrekker hverandre.</text:p>
      <text:p text:style-name="P1">Markus, den yngste, som Sandra så med Aldebaran om bord på romskipet under hypnose, ble heller ikke skånet for kontaktene. Han har selv minner om diverse opplevelser, selv uten hypnose, men han nøler med å snakke om dem. I ett tilfelle var han omtrent fem år gammel da han og Karin så en UFO. Denne UFO-en var sirkulær og glødet rød-oransje, og etter å ha stått ubevegelig på himmelen i noen minutter, skjøt den av gårde mot sør (Østerrike) i en ufattelig hastighet.</text:p>
      <text:p text:style-name="P1">Fascinert av denne hendelsen ble Markus nysgjerrig på å finne ut hva denne UFO-en egentlig handlet om. Omtrent et år senere fortalte han moren sin om følgende opplevelse. Jeg våknet plutselig midt på natten og hadde en følelse av at noe kom inn i rommet. Rommet ble plutselig lyst, og jeg ble overveldet av en forferdelig frykt. Jeg visste at noe eller noen kom mot meg, og jeg trakk dynen <text:soft-page-break/>over hodet for å beskytte meg mot denne ukjente personen. Så kjente jeg noe berøre meg, føle meg. Jeg kunne ikke lenger bevege meg og var fullstendig hjelpeløs mot dette noe. Men frykten forsvant. Så kan jeg ikke huske noe. Jeg sovnet sannsynligvis.</text:p>
      <text:p text:style-name="P1">Da han var rundt sju år gammel, hadde han også en merkelig drøm som så ut til å indikere en lignende opplevelse. Midt på natten så jeg små vesener komme inn på rommet mitt over balkongen. Disse små var i følge med et stort vesen med langt, blondt hår som var kjemmet bakover. Det må ha vært ganske tidlig på morgenen, for jeg husker at jeg så på klokken kort tid etterpå. Det var rett før</text:p>
      <text:p text:style-name="P1">Klokken 06:00 og dermed på tide å gå på skolen. I denne såkalte drømmen trodde jeg at jeg ikke ville gå på skolen fordi de var der. Men de fortalte meg at jeg måtte gå på skolen. Jeg vet ikke hvor mye tid som gikk, men plutselig våknet jeg, og klokken viste fortsatt rett før 06:00. Så det hadde ikke gått noen tid i det hele tatt. Tydeligvis hadde de spilt meg et puss.</text:p>
      <text:p text:style-name="P1">Markus fortalte Karin om denne drømmen den gangen, men da hadde begge for lengst glemt disse små episodene. De kom først tilbake til ham nå når Jan spurte familien vår om og om igjen om opplevelser fra fortiden vår. Markus hadde flere drømmer som denne. Han drømte ofte om romskip på himmelen, og én gang var hele himmelen dekket av dem. En annen gang sa han til og med at han hadde sett en skive som hadde en kuppel på toppen og et vindu på bunnen. Og Karin var der også, sa han.</text:p>
      <text:p text:style-name="P7"/>
      <text:p text:style-name="P1">KAPITTEL 27. Massemedienes makt,</text:p>
      <text:p text:style-name="P1">av Reiner. Dette kapittelet er egentlig ikke direkte relatert til bokens tittel, men jeg vil gjerne benytte anledningen til å fortelle dere om opplevelsene jeg hadde under mine TV-opptredener i 1995 og 1996. Jeg er ivrig etter å åpne øynene deres litt for hvordan vi, massene, blir manipulert og bevisst gjort dumme. Gjennom mine mange opptredener på TV og intervjuer for diverse magasiner har jeg vært i stand til å samle litt ufrivillig kunnskap og fått et visst innblikk i hva som egentlig foregår bak kulissene. Det er bare noen få, ganske ubetydelige opplevelser, men de viser oss tydelig hvor ting egentlig går. Dere bør vite at ingenting som kringkastes via massemediene kan tas for pålydende.</text:p>
      <text:p text:style-name="P1">Du bør alltid være klar over at det kun handler om profitt og seertall, aldri om ekte opplysning og sann informasjon. Spesielt talkshowene er rent show og tjener til syvende og sist bare til å dumme folk ned. De er stort sett basert på løgner og har som eneste formål å erklære trivielle ting som noen mennesker sier for å være utrolig viktige og distrahere seeren fra hva som faktisk skjer på jorden. I tillegg har mange som opptrer på slike programmer til og med diktet opp historiene sine for å ha vært på TV én gang i livet.</text:p>
      <text:p text:style-name="P1">Det er trist, men sant, men jeg har opplevd det selv, og ikke bare én gang. Noen ganger blir alt som ble sagt foran kameraet presentert i et annet lys, og viktige detaljer blir kuttet ut. Ulike kontekster formidles videre, avhengig av hva redaktørene ønsker å oppnå med sin reportasje fra seeren, og til syvende og sist er mye sant.</text:p>
      <text:p text:style-name="P7"/>
      <text:p text:style-name="P1">Nesten ingen kan vite at de fleste kritikere på slike programmer bare får betalt for å få noen til å se latterlige eller dårlige ut på kamera, og deres personlige mening er ofte den motsatte – men det er pengene som tiltrekker dem.</text:p>
      <text:p text:style-name="P1">La meg gi deg noen eksempler. Etter et show der jeg beskrev mine kontakter med de små grå, kom en kritiker (han ønsker ikke å bli navngitt) bort til meg og beklaget med svette hender og sa at jeg ikke skulle ta det personlig, han måtte snakke sånn. Jeg lurer på hvem sin vegne?</text:p>
      <text:p text:style-name="P1">Jeg hadde følgende opplevelse under et annet TV-opptreden. Sjefredaktøren, som jeg hadde en lang samtale med før programmet, rådet meg til ikke å komme med noen politiske uttalelser under programmet, da det ville bli altfor hett og kontroversielt. Selvfølgelig visste jeg at jeg måtte være veldig forsiktig med uttalelsene mine – det var fortsatt for tidlig for det. I denne samtalen hadde jeg egentlig bare ønsket å gjøre det klart for sjefredaktøren hvor bredt UFO-temaet er, og at man uunngåelig må gå inn på politisk territorium for å bedre forstå interessene bak UFO-hemmeligheter.</text:p>
      <text:p text:style-name="P1">Selv om jeg bare hadde snakket om mine personlige erfaringer i programmet, fikk jeg to uker senere en telefon fra utgiveren som opprinnelig ønsket å publisere rapportene våre, og som ble bedt om ikke å si noe mer om Aldebaran-familien offentlig. Det var allerede overfylt i telefonlinjene, til og med <text:soft-page-break/>statsadvokatembetet hadde kontaktet meg og truet med å trekke tilbake lisensen hvis Jan van Helsing var involvert på noen måte. Jeg fikk heller ikke lov til å nevne noe om tyske flygende tallerkener.</text:p>
      <text:p text:style-name="P1">eller mitt forhold til Jan van Helsing i forelesningene og opptredenene mine. Så vi hadde ikke noe annet valg enn å ta en annen tilnærming, fordi vi ikke lar oss lett skremme.</text:p>
      <text:p text:style-name="P1">Ganske sprøtt, ikke sant? Hvorfor er det så mye oppstyr bare fordi vi har funnet visse paralleller? Paralleller som går tilbake til første verdenskrig? Selv om denne boken ikke skulle utgis før høsten 1997, et halvt år senere, var det allerede dette bråket på forhånd?</text:p>
      <text:p text:style-name="P1">Dette viser hvor raskt visse miljøer kan sette et stoppskilt i ansiktet ditt. Hvis disse uttalelsene bare var såkalt tull, hvorfor denne tilnærmingen, hvorfor disse truslene?</text:p>
      <text:p text:style-name="P1">Og tydeligvis er visse kretser ekstremt redde for Jan van Helsings avsløringer. For uansett hvor Jan dukker opp, er det mye oppstyr. Så han må ha skapt et vepsebol, ellers ville ingen statlige organer reagert på denne måten. Hvis alle uttalelsene hans bare var fantasifoster, hvorfor må bøkene hans konfiskeres over hele landet, arrestordrer og skatteetterforskning søkes om, og permanente husransakelser utføres? Du kan kjøpe narkotika på hvert gatehjørne i Tyskland, for ikke å snakke om barnepornografi og våpen. Alle ser det, alle vet det, og alle tier om det. Dette er tydeligvis en del av et ekte demokrati. Som ordtaket sier, må en demokratisk stat kunne takle det. Men Jan van Helsings bøker har åpenbart overskredet denne grensen, grensen for hva nasjonen Tyskland kan tolerere. Et virkelig interessant aspekt, synes du ikke? Men motstanderne hans har forrådt seg selv gjennom sin oppførsel, avslørt navnene sine og vist alle hvor mye meningsfrihet tyskerne faktisk har i dag.</text:p>
      <text:p text:style-name="P1">På et annet TV-opptreden i mars 1997 i Berlin ble en kritiker invitert som nokså klønete og følelsesladet prøvde å latterliggjøre oss UFO-kontaktpersoner eller å diskreditere oss på annen måte. Han mente at våre uttalelser om observasjonene og kontaktene var rene fantasifoster, og at såkalte utenomjordiske bortføringer bare var produkter av vår fantasi. Etter sendingen konfronterte jeg ham og spurte ham direkte om han virkelig sto for det han hadde sagt under sendingen? Med et usikkert smil om munnen svarte han meg. Ja, selvfølgelig (etter Reiners mening var dette ironisk ment). Men du vet, showet må jo gå videre.</text:p>
      <text:p text:style-name="P1">Heller ikke uinteressant er historien om da J Hs filmteam kom hjem til meg i februar 1997, intervjuet hele familien hele dagen lang og filmet huset vårt fra hver krik og krik. På et tidspunkt fant jeg tid til å utveksle noen personlige setninger med sjefredaktøren. Jeg spurte henne hvem som til syvende og sist var ansvarlig for hva som faktisk ble sendt til slutt, og hvem som bestemte hva som ble sensurert og hva som ikke ble det. Hun unngikk spørsmålet mitt, men bekreftet deretter mistanken min om at de ikke var interessert i personene og historiene deres.</text:p>
      <text:p text:style-name="P4"><text:s/><text:span text:style-name="T1">og det var irrelevant om historien var sann eller ikke, til syvende og sist var de bare interessert i seertallene. De hadde fått beskjed fra øverste etasje om at de burde sette sammen en rapport om det ene eller det andre emnet – alltid om det som ble snakket om den gangen, enten det var UFO-er eller småskala krigføring i parsellhagen.</text:span></text:p>
      <text:p text:style-name="P1">Stor!</text:p>
      <text:p text:style-name="P1">Interessant nok, da programmet ble sendt, oppdaget jeg at alt jeg hadde å si om myndighetenes kunnskap om utenomjordiske vesener og de positive tingene jeg hadde å si om Aldebaran-folket var blitt kuttet ut. Jeg lurer på hvorfor?</text:p>
      <text:p text:style-name="P7"/>
      <text:p text:style-name="P1">Et annet eksempel.</text:p>
      <text:p text:style-name="P1">Da jeg deltok i et TV-opptak i mars 1997, møtte jeg et par fra Dortmund. Vi ble kjørt til flyplassen sammen søndagen etter innspillingen, og vi fikk deretter muligheten til å ha en lang samtale i flyplasskafeen. Dette paret hadde deltatt i et annet opptak, som også ble filmet samme dag.</text:p>
      <text:p text:style-name="P1">Da jeg spurte paret hvordan programmet kom i stand, sa kvinnen at de hadde kontaktet stasjonen da temaet en husstandskrangel kom opp.</text:p>
      <text:p text:style-name="P1">Hun forklarte rolig at hun og mannen hennes hadde blitt enige på forhånd om hva de skulle fortelle seerne. De bekreftet begge overfor meg at historien de fortalte på TV ikke var sann. De tenkte også at det ville være hyggelig å tilbringe en helg i Berlin på stasjonens bekostning. De hadde ofte dukket opp i andre talkshow om et bredt spekter av emner.</text:p>
      <text:p text:style-name="P1"><text:soft-page-break/>Da jeg spurte dem hvordan de gjorde dette, svarte de at de jevnlig ser på de aktuelle talkshowene og deretter velger et tema de ønsker å medvirke i. Deretter kontaktet de stasjonen og forhandlet om prisen.</text:p>
      <text:p text:style-name="P1">Da jeg hørte denne historien, ble jeg slått av disse menneskenes frekkhet, og selvfølgelig forferdet over at man ikke kan tro på noe lenger.</text:p>
      <text:p text:style-name="P7"/>
      <text:p text:style-name="P1">KAPITTEL 28, Om realiteten av livet etter døden.</text:p>
      <text:p text:style-name="P1">Noen har sikkert allerede tenkt på hvordan etterlivet kan være knyttet til liv på andre planeter. Hvis vi husker hva Dr. Schumann sa om denne verden og etterlivet, burde en bevisst overgang til etterlivet faktisk være mulig. Men hvordan henger alt dette sammen? Spørsmålet er om dette krever en forutgående død i denne verden eller transformasjon av kroppen i denne verden gjennom materiell transformasjon? Dette ville også gjøre den alkymistiske ideen om å oppnå udødelighet gjennom transformasjon forståelig.</text:p>
      <text:p text:style-name="P1">Men hva er denne verden og hva er livet etter døden? (Kommentar – da denne boken ble skrevet for ganske mange år siden, var forskning på dette emnet ennå ikke godt kjent – ​​men etter at YouTube og hundrevis eller tusenvis av nettsteder om dette emnet har blitt tilgjengelige, burde det ikke være mye tvil hos den spirituelle forskeren om dette emnet).</text:p>
      <text:p text:style-name="P1">Vi har nå til og med fått bekreftelse fra universitetsvitenskapen på at døden faktisk ikke eksisterer. Vi er laget av energi, og energi kan ikke dø. Den kan bare anta andre tilstander. Akkurat som en isbit ikke dør når den varmes opp – den blir til vann. Den endrer bare sin aggregeringstilstand. Det er det samme med oss ​​levende vesener. Vi har en fysisk kropp med et veldig spesifikt vibrasjonsmønster ved en bestemt frekvens. Sjelen, derimot, har en høyere frekvens, en høyere vibrasjonsrate, der tiden går helt annerledes. Hvis vi vil holde oss til eksemplet med vann, kan vi sammenligne den fysiske kroppen med isbiten, sjelen med vannet og ånden med vanndampen. Alt består av samme stoff, bare vibrasjonsraten som molekylene vibrerer med, frekvensen, skiller dem fra hverandre. Men livet etter døden er ikke i himmelen eller et annet sted, langt borte. Det er her og nå, midt iblant oss. Vi kan bare ikke oppfatte det med våre fem sanser. Med disse kan vi bare gjenkjenne veldig spesifikke frekvenser, bare et veldig spesifikt område av Hertz-verdier. Alt over det eksisterer ikke for oss. For eksempel hundeplysten. Hunden kan høre det, men det kan ikke vi. Likevel er lydene der. Og likevel er det noen få mennesker som også kan høre disse lydene fordi de er i stand til å oppfatte høyere frekvenser. Igjen vet vi fra parapsykologi at dyr, spesielt katter og hunder, reagerer på de døde – de bjeffer eller blir urolige. Og derfor er det også mange mennesker som kan gjøre dette, såkalte klarsynte eller auralesere. De er i stand til å oppfatte disse høyere vibrasjonene, dvs. vibrasjoner som øret eller øyet til en gjennomsnittsperson IKKE LENGER kan oppfatte. (Imidlertid kan alle mennesker sanse disse intuitivt, via solar plexus, populært via magen. Alle kjenner følelsen av å komme inn i et rom eller en bygning og ha en urolig følelse i magen, føle seg uvel. Du kan oppfatte disse energiene, men bare hvis</text:p>
      <text:p text:style-name="P1">Noen mennesker kan se dem riktig.) Dette ville igjen bekrefte at det såkalte etterlivet rett og slett er en høyere vibrasjonsoktav der livet finner sted på en høyere frekvens.</text:p>
      <text:p text:style-name="P1">Spørsmålet om hvorvidt det er mulig for oss mennesker å endre materiens tilstand fra denne verden til livet etter døden uten fysisk død, kan derfor besvares med et ja.</text:p>
      <text:p text:style-name="P1">Ideen om Kristusbevissthet, dvs. foreningen med det høyere selvet, den udødelige delen av oss som ikke inkarnerer i den fysiske kroppen, er basert på prinsippet om at en person, gjennom uselviske, rene og alltid kjærlige handlinger, klarer å transformere sin egen vibrasjon så høyt at den klarer å nå den høyere frekvensen i etterlivet i løpet av livet, og dermed trenger ikke overgangen fra en materietilstand til den andre å skje gjennom fysisk død. (Hvis du lever harmonisk, det vil si hvis dine følelser og tanker og de resulterende handlingene brukes harmonisk, kommer chakraene, energisentrene til et levende vesen, som vi absorberer kosmisk energi gjennom, i harmoni, i likhet med bevegelsene til molekylene og andre energipartikler som vi er laget av. Og dette fortsetter til vi har akselerert hastigheten til det punktet hvor den har nådd frekvensen i etterlivet.)</text:p>
      <text:p text:style-name="P1">Eksempler på dette var Jesus, Ramtha, Hermes Trismegistus, greven av Saint Germain og mange andre. De var visstnok i stand til bevisst å nå denne høye <text:soft-page-break/>frekvensen av etterlivet, eller enkelt sagt, det neste høyere frekvensnivået, i løpet av livet og å reise mellom disse verdenene uten hjelpemidler (som tidsmaskiner eller UFOer), dvs. kun gjennom sin bevissthetsmestringsprosess. En bivirkning av dette var at de ikke lenger eldes etter å ha nådd denne frekvensen (Kristusbevissthet).</text:p>
      <text:p text:style-name="P1">Nå ser det ut til at en stor del av de utenomjordiske, enten det er plejadere, sirianere eller aldebaranere, fullførte denne prosessen for lenge siden og allerede eksisterer på et høyere frekvensnivå enn oss. Sannsynligvis ikke alle av dem, men mange. Og det ser ut til å være mulig for dem, med og noen ganger uten sine flyvende maskiner, å transformere seg ned i vår fysiske verden.</text:p>
      <text:p text:style-name="P1">Dermed fant herr X. følgende tanker om livet etter døden i hemmelige tempelridderskrifter, som han satte i moderne ord.</text:p>
      <text:p text:style-name="P1">All materie i etterlivet er uendelig mye mer elastisk enn i denne verdens kosmos, og dermed uforgjengelig etter dens standarder. På samme måte er alt liv i etterlivet, enten intelligent eller ikke, udødelig og fysisk uforgjengelig etter denne verdens standarder, hvorved kroppen til et vesen i etterlivet langt overgår det materielle i etterlivet når det gjelder styrke. I etterlivet er det ingen kosmisk-fysisk fartsgrense på grunn av universets utvidelse og lysets hastighet, noe som betyr at etterlivet kan sammenlignes med et hypotetisk takyonunivers. Akkurat som i denne verdens kosmos, er det også tid i etterlivet, så etterlivet er ikke tidløst. Denne tiden i etterlivet går ekstremt sakte for våre</text:p>
      <text:p text:style-name="P7"/>
      <text:p text:style-name="P1">etterlivet-konsepter, men kan også akselereres eller kondenseres uendelig om nødvendig.</text:p>
      <text:p text:style-name="P1">Etterlivet er ikke ensartet, men delt inn i ulike etterlivsuniverser, som alle er innebygd i et slags etterlivstakhyonunivers, som i seg selv er delt inn i forskjellige soner. All etterlivsmaterien og alle etterlivsvesenene er formbare og foranderlige, men ikke destruktive, noe som betyr at etterlivsvesenene ikke kan drepes.</text:p>
      <text:p text:style-name="P1">Nå var medlemmene av VRIL-samfunnet åpenbart overbevist om at hvis de ikke var i stand til å oppnå Kristusbevissthet (å være Kristus-I-SELVET) i det livet, måtte det være mulig å få til overgangen fra vibrasjonsnivået i denne verden til livet etter døden, i det minste ved hjelp av tekniske midler, dvs. flygende tallerkener. Så om flygende tallerkener med et selvgenerert felt med høyere frekvens som gjorde det mulig for dem å trenge inn i det såkalte livet etter døden og reise dit, for å bygge bro over store avstander i universet uten nevneverdig tidstap - de flyvende maskinene i livet etter døden.</text:p>
      <text:p text:style-name="P1">Og hvis vi kan tro det vi har publisert i denne boken, var de faktisk vellykkede.</text:p>
      <text:p text:style-name="P1">Det vi fortsatt i dag omtaler som døden er egentlig ikke noe mer enn en overgang fra vår tredje dimensjon til den neste høyere. Vår fysiske kropp, skallet, er da ikke lenger nødvendig. Den er ikke viktig der. Mye viktigere og mer nødvendig er tankene, kunnskapen, innsikten og opplevelsene og vår bevissthet om dem som vi tar med oss ​​inn i denne andre verden. Derfor ser det også ut til at forskjellige utenomjordiske vesener, hvis eksistens allerede finner sted på et annet vibrasjonsnivå, er knyttet til</text:p>
      <text:p text:style-name="P7"/>
      <text:p text:style-name="P1">Disse er knyttet til de såkalte døde, ettersom de har evnen til å besøke andre dimensjoner og oppholde seg i dem.</text:p>
      <text:p text:style-name="P7"/>
      <text:p text:style-name="P7"/>
      <text:p text:style-name="P1">KAPITTEL 29, Et kort sammendrag.</text:p>
      <text:p text:style-name="P1">La oss nå se på bildet som ser ut til å dannes av informasjonen mottatt fra Reiner, men også fra VRIL-foreningen.</text:p>
      <text:p text:style-name="P7"/>
      <text:p text:style-name="P1">For rundt 735 000 år siden kom Aldebaran-romskip til jorden på jakt etter andre beboelige planeter (men sannsynligvis enda tidligere). De fant andre levende vesener, planetens innfødte, muligens også kolonier av andre utenomjordiske vesener som allerede hadde slått seg ned der, og grunnla deretter sine egne kolonier.</text:p>
      <text:p text:style-name="P1">I løpet av eonene skjedde det også blanding av de forskjellige rasene, samt inngrep i den genetiske sammensetningen til de innfødte innbyggerne på jorden av diverse utenomjordiske vesener. Det ser ut til at ikke alt gikk så bra her. Hvis <text:soft-page-break/>man antar at historien om de sumeriske tavlene, oversatt og tolket av Zecharia Sitchin i bokserien hans Den tolvte planeten, refererer til denne epoken, ser det til og med ut til at en type menneskelig arbeider ble avlet frem (plejadianerne rapporterer også dette). I følge disse tavlene oppdaget disse slavene (også kalt chandalas), som ble avlet frem som hybrider og var sterile, hvordan de kunne reprodusere seg og gjorde senere opprør mot sine herrer. Slavene ble deretter uavhengige og, til tross for sitt kunstig degenererte genetiske materiale, begynte de å reprodusere seg og blande seg med andre raser. Gjennom blandingen dukket det opp nye menneskeraser med gener fra romvesener, slaver og de tidligere innfødte, som fortsatte å blande seg og til slutt ga opphav til de mange forskjellige rasene og kulturene på planeten vår i dag (noen ser ut til å ha blandet seg mer, andre mindre eller ikke i det hele tatt). Aldebaranerne, som de fleste andre utenomjordiske koloniale herskere, dro av gårde igjen på jakt etter nye planeter, og etterlot sine egne kolonier og de nyskapte vesenene. I denne forstand er vi jordboere de virkelige utenomjordiske, siden vi en gang kom TIL denne planeten (dvs. utenfra).</text:p>
      <text:p text:style-name="P1">Nå kom disse forskjellige typene utenomjordiske vesener tilbake etter lang tid for å ta vare på sine såkalte barn, for å studere utviklingen deres og for å se hva de hadde forårsaket med sine inngrep.</text:p>
      <text:p text:style-name="P1">De ble sannsynligvis forferdet da de oppdaget at det ikke var spesielt bra å blande seg inn og «leke Gud» (vi finner anger over handlingene deres ikke bare blant aldebaranerne, men også blant plejadianerne og sirianerne). Det må også ha vært et svært vanskelig foretagende for kolonier av forskjellige raser å leve tett innpå hverandre på et så lite område (ifølge diverse utenomjordiske meldinger ser et planetsystem normalt ut til å være befolket av én enkelt rase).</text:p>
      <text:p text:style-name="P1">Videre vil de ha innsett at genmiksen tydeligvis heller ikke var særlig god. Ved å gripe inn i den genetiske substansen for å gjøre datidens skapninger til «hybridarbeidere», ble noen av gentrådene endret (de ønsket absolutt ikke intelligente slaver), noe som ville føre til konklusjonen at uten denne inngripen ville vi ha vært i stand til mer, nemlig raskere etisk og åndelig utvikling. Dette kan være en av grunnene til at vi mennesker ikke har 100 % tilgang til hjernevolumet vårt og ikke kan arbeide med begge hjernehalvdelene samtidig. De utenomjordiske så nå resultatet. Krig, hat, materialisme. I stedet for å arbeide for hverandre, arbeidet vi mot hverandre. I stedet for at folk anerkjenner sin felles opprinnelse i ånden, måler de seg etter de ytre egenskapene til rase, religion, språk og territorium til den respektive kolonien (landet) og kjemper mot enhver annen holdning.</text:p>
      <text:p text:style-name="P1">Forholdene på den tiden har blitt verre, ingenting har blitt bedre, folk har til og med gått så langt som å ødelegge seg selv og hele planeten av ren egoisme og dumhet.</text:p>
      <text:p text:style-name="P1">Så bestemte aldebaranerne seg for å gripe inn i jordens historie igjen, for å fikse det som hadde blitt rotet til, og denne gangen for å gjøre et positivt inngrep som ville berike alle (med samtykke fra de involverte) – men hvor? Det var nærliggende å først se på deres indirekte etterkommere, som hadde forblitt mest like dem når det gjaldt kultur og natur, folket i Thule (Atlantis) og germanerne. Og de snakker visstnok til og med nesten samme språk som den gang (aldebaranerne snakker visstnok sumerisk, som igjen ser ut til å ligne på gammelhøytysk).</text:p>
      <text:p text:style-name="P1">Bortsett fra det hadde aldebaranerne lagt merke til at mange av verdens store utviklinger og bragder kom fra dette folket (musikk, poesi, filosofi, kjemi, fysikk, matematikk, motorteknologi, rakettteknologi, atomfysikk), noe som også førte til konklusjonen at de hadde utviklet seg raskest og best. Sannsynligvis av disse grunnene lette de etter folk innenfor denne etniske gruppen som var noe åpensinnede og kjent med ideen om utenomjordisk liv, og tok kontakt med dem. Dette var en gruppe esoterikere som allerede hadde innsett at deres forfedre ikke kunne ha kommet fra Jorden, og som allerede hadde forsøkt å etablere telepatisk kontakt med sine forfedre på eget initiativ – VRIL-foreningen (dette skyldtes hovedsakelig den tibetanske kunnskapen som ble gitt videre til grunnleggerne Karl Haushofer og Baron Rudolf von Sebottendorff, som begge var erfarne Tibet-eksperter. Karl Haushofer var selv medlem av den tibetanske losjen dGelugspa, de gule luene, som tror at planetene som sakte blir solide, besøkes av Jordens gartnere (en gruppe utenomjordiske vesener), som deretter avler og slipper løs de første levende vesenene og overvåker deres utvikling. De lager derfor skallene som sjeler deretter kan gli inn i for å kunne spille materiens <text:soft-page-break/>spill. Se også Det tredje øyet av Lobsang Rampa. Lenke til rampa-bøker på nett. + sammendrag her)</text:p>
      <text:p text:style-name="P1">Det var samarbeid, utveksling av kunnskap og åndelig visdom, men også av teknologi. Men andre verdenskrig kom i veien. Derfor hjalp aldebaranerne esoterikerne i VRIL-samfunnet, som selv var forbudt under nazitiden, med å flykte til skjulte steder på jorden, eller rettere sagt til baksiden av månen og andre planeter i solsystemet, samt gjennom VRIL Odins flukt til sitt eget solsystem Aldebaran, for å bli trent der før de skulle returnere til jorden med den nye kunnskapen.</text:p>
      <text:p text:style-name="P1">Denne tiden ser nå ut til å være kommet, noe som bringer oss tilbake til historien om Feistle-familien.</text:p>
      <text:p text:style-name="P1">Nå ser det ut til at det avgjørende øyeblikket er kommet for at folk igjen skal gripe inn i livet på jorden, slik plejadianerne og sirianerne også forklarer, for å forhindre det verste de selv til slutt hadde bidratt til å forårsake. På grunn av de åpenbare parallellene mellom rapportene om de forskjellige menneskelige utenomjordiske vesenene (som nevnt ovenfor), ser det til og med ut til at disse utenomjordiske gruppene bare er undergrupper av en større og samtidig eldre rasefamilie, som i dag lever i forskjellige solsystemer, men nå alle er involvert i jordprosjektet. De utenomjordiske prøver nå å hjelpe de ulydige barna ved å bevisst eller ubevisst gå inn i livene deres for å vise dem deres alvorlige situasjon og få dem til å tenke annerledes.</text:p>
      <text:p text:style-name="P7"/>
      <text:p text:style-name="P1">De følgende to hovedstrategiene ser ut til å være involvert.</text:p>
      <text:p text:style-name="P1">1. Ved å inkarnere Aldebaran-sjeler (og andre utenomjordiske) i menneskekropper på jorden, for å føle og sanse hvordan det føles i en kropp de selv en gang har genetisk modifisert (i henhold til kompensasjonsloven). Dette betyr at de tidligere mestrene også har muligheten til å oppleve slaven. (Jeg synes det er fascinerende at fortidens slaver er planetens nåværende herrer; Illuminati er hodene til Chandalaene, som igjen er fortidens herrer gjennom sine inkarnasjoner i menneskekropper, som har blitt deres slaver og nå lider og lærer av sine egne eksperimenter.) I form av en inkarnasjon på jorden har vi en kjærlig intervensjon, frivillig og i henhold til loven om såing og høsting, og dermed en rettferdig løsning for alle parter.</text:p>
      <text:p text:style-name="P1">Og videre, selvfølgelig, å bidra med mange konstruktive ting til livet på jorden gjennom en inkarnasjon som aldebaranere på jorden (som ikke betyr at alle inkarnerte utenomjordiske fullfører perfekte liv. De kan like gjerne rote til testene sine eller krasje inn i materie.)</text:p>
      <text:p text:style-name="P1">2. Med samtykke fra menneskene (hvorav de fleste er Aldebaranere som har inkarnert seg selv), som blir plukket opp om natten, har de skapt en ny rase med jordiske menneskers frø og Aldebarans genetiske materiale (og omvendt). Disse barna, våre barn, som til og med blir trent og oppdratt av mennesker på romskip, skal senere leve blant mennesker, forlatt på jorden, og vise dem ved eksempel hva som er mulig når det gjelder bevisst liv i den tredje dimensjonen.</text:p>
      <text:p text:style-name="P7"/>
      <text:p text:style-name="P1">Siden de er våre egne barn, vil det være lettere for oss å integrere dem i livene våre, å lytte til ordene deres og å anerkjenne handlingene deres. Vi kan derfor verken fordømme dem eller hate dem.</text:p>
      <text:p text:style-name="P7"/>
      <text:p text:style-name="P1">som de som har tvunget seg inn, fordi vi er følelsesmessig knyttet til hverandre (i hvert fall var det slik Reiner følte det).</text:p>
      <text:p text:style-name="P1">La oss håpe at dette prosjektet lykkes. Men det ville vært enda bedre, ja på den ekte, originale og esoteriske måten, om vi mennesker selv kunne gjenkjenne dette, uten at andre trenger å gripe inn eller hjelpe oss. Det er opp til oss.</text:p>
      <text:p text:style-name="P7"/>
      <text:p text:style-name="P1">KAPITTEL 30, Hvilke muligheter og innsikter kan vi trekke fra denne informasjonen?</text:p>
      <text:p text:style-name="P1">Det kan hende at noe av det du har lest om Feistle-familiens opplevelser virker utrolig for deg.</text:p>
      <text:p text:style-name="P1">Men jeg selv og de andre som har møtt Feistle-familien personlig, er overbevist om at en stor del av denne informasjonen sannsynligvis er svært nær virkeligheten. Vi vet ikke hvor mye sannhet det er i den, eller om det også er bevisst desinformasjon fra de utenomjordiskes side for å distrahere fra diverse andre ting, kanskje enda mer utrolige. (Mer informasjon har kommet frem i mellomtiden, også gjennom ytterligere hypnosetimer. Informasjon som delvis <text:soft-page-break/>gjelder undertegnede og annen informasjon som relaterer seg til de kommende årene, selv om vi ennå ikke er helt sikre på om vi skal publisere dette i oppfølgerboken).</text:p>
      <text:p text:style-name="P1">Men én ting er fullstendig klart og bevisst for oss. Ingen makt i verden, ingen elite, ingen innviede (hvem de enn måtte være), ingen utenomjordiske vesener kan holde sannheten, uansett hvor utrolig den enn høres ut, skjult i århundrer. Det har alltid vært mennesker som hadde (og fortsatt har) det nødvendige sivile motet og som, med fare for sine liv eller sin frihet, videreformidlet sin sannhet og sine erfaringer til offentligheten.</text:p>
      <text:p text:style-name="P1">Disse menneskene har ennå ikke mistet noe viktig: kjærlighet, ære og ansvar. Mennesker som fortsatt føler denne energien i brystet, i hjertet, kan ikke holde tilbake det de selv har opplevd. De må gi det videre, selv om det kan bety deres undergang. De kjemper for sannheten, ja, de kan ikke gjøre noe annet.</text:p>
      <text:p text:style-name="P1">Ifølge deres egne uttalelser så Feistle-familien romvesenene sine mens de var fullt bevisste. Det må vi akseptere. Vi kan ikke bekrefte det. Men gjennom mine samtaler med folk som har kjent Feistle-familien lenge, viste det seg at livene deres ble fullstendig snudd på hodet på grunn av disse hendelsene. Alle gikk gjennom alvorlige kriser, slet og tvilte på seg selv. Slik oppførsel ville ha en tendens til å bekrefte realiteten av disse hendelsene. Og alle menneskene jeg intervjuet beskrev Feistle-familien som svært jordnære, lojale og pålitelige mennesker, noe som også er min personlige mening.</text:p>
      <text:p text:style-name="P1">Det er svært usannsynlig at de diktet opp historiene bare for å få oppmerksomhet eller tjene penger. Reiner blir sett skjevt på i firmaet sitt, det lages vitser bak ryggen hans eller han blir kalt gal. Markus ble ertet og gjort narr av på skolen. Sandra har det ikke bedre.</text:p>
      <text:p text:style-name="P1">Folk distanserer seg fra dem. Uwe, kjæresten deres, blir konfrontert med lignende reaksjoner fra vennene sine. Og du kan absolutt tenke deg hvordan gjennomsnittspersonen reagerer på en slik historie.</text:p>
      <text:p text:style-name="P1">Er det verdt det? Eller er Feistle-familien kanskje egentlig ofre for sine egne fantasier? Er alle disse opplevelsene bare drømmer, fantasifoster fra underbevisstheten eller skjulte frykter?</text:p>
      <text:p text:style-name="P1">Men hva med arrene? Hva med Uwes opplevelser og røntgenbildene hans? Er alt sammen tilfeldigheter? Hva med beskrivelsene til andre mennesker, som Markus Stransky, som har hatt nesten de samme opplevelsene? Og de andre hundrevis, kanskje tusenvis, som har hatt lignende opplevelser, men ikke har skrevet en bok om dem?</text:p>
      <text:p text:style-name="P1">Det er best å danne seg sin egen mening om saken ved kanskje å delta på et foredrag av Reiner og lytte til hans egne ord, eller rettere sagt å bli kjent med ham og hans karakter.</text:p>
      <text:p text:style-name="P1">Publikums reaksjoner på rapportene deres, eller reaksjonene fra andre UFO-løgnere og statsadvokatembetet, ville uansett bekreftet sannferdigheten i denne informasjonen. Hvis alt dette var fantasi eller paranoia, hvorfor må utgiveren trues med tilbaketrekking av lisensen, hvorfor blir UFO-loggere voldelige, emosjonelle og fornærmende? Hva har dette med forskning å gjøre?</text:p>
      <text:p text:style-name="P1">Hvis Reiner bare hadde snakket om sine små grå venner i forelesningene sine, ville verden åpenbart fortsatt ha vært fin. Men de store Aldebaran-folkene ser ut til å utløse noe annet hos noen få UFO-loggere. Misunnelse, sjalusi eller bitterhet fordi det kanskje ikke er de som skaper disse tingene.</text:p>
      <text:p text:style-name="P7"/>
      <text:p text:style-name="P1">kontakter?</text:p>
      <text:p text:style-name="P1">Det kan være som det er. Det Feistle-familien hevder å ha opplevd, ble rapportert her. For dem er det virkeligheten.</text:p>
      <text:p text:style-name="P1">Likevel er det merkelig at en persons uttalelse ikke blir tatt alvorlig bare fordi den tilsynelatende er utenfor det akseptable mulighetsområdet. Etter mottoet: Det som ikke kan være, kan ikke være. Det er mange mennesker som ser og opplever ting, men ikke får lov til å snakke om dem av sikkerhetsmessige årsaker, og til og med må ta med seg hemmelighetene sine i graven.</text:p>
      <text:p text:style-name="P1">La oss kort snakke igjen om kontakter med plejadianere eller sirianere, som det for tiden sirkulerer en rekke bøker om blant UFO-entusiaster. Denne informasjonen kommer ikke fra denne kontakten, så vi vet ikke hvor reell den egentlig er. Noen utsagn gir deg en dårlig følelse, andre gir deg en indre følelse, ja. Men hvis vi antar at en stor del av disse rapportene også samsvarer med virkeligheten, som for øvrig også går hånd i hånd med utsagnene fra <text:soft-page-break/>aldebaranerne, ville det vise at det finnes mange utenomjordiske raser som har besøkt jorden og for tiden besøker den.</text:p>
      <text:p text:style-name="P1">Eller, som allerede antydet, er disse gruppene muligens alle i slekt med hverandre og derfor mer eller mindre involvert i dette jordprosjektet. Uansett ser det ut til at mange grupper er opptatt av, om ikke å gripe inn direkte, så i det minste å være til hjelp. Andre ser kanskje bare på? Kanskje for noen utenomjordiske vesener er scenariet på jorden, spesielt den siste scenen før transformasjonen, en slags drive-in-kino i rommet, som de sier om: Du må ha vært der! Hvem vet?</text:p>
      <text:p text:style-name="P1">Så jeg har allerede hørt at jordmenneskets vesen visstnok er det kreative forsøket, innenfor rammen av loven om fri vilje, på å frigjøre en livsform spesielt dypt ned i den (symbolsk gudløse) materien og nå observere dens regresjon.</text:p>
      <text:p text:style-name="P1">Med den overfloden av rapporter som for tiden oversvømmer UFO-bokmarkedet, er informasjonen så mangfoldig og ugjennomsiktig at det er vanskelig å få en fullstendig oversikt over den og sette alt sammen på en fornuftig måte til en kompleks helhet. Vi kan ikke påstå å ha gitt et komplett puslespill som svarer på alle spørsmål, og innrømme at vi selv fortsatt sitter igjen med et spørrende uttrykk i ansiktet når vi står overfor noen aspekter. For eksempel: Hvem var jordens opprinnelige innbyggere? Hvor kommer de forskjellige utenomjordiske vesenene fra? Finnes det en overlegen rase der aldebaranerne, sirianerne, plejadianerne, andromedanerne eller venusianerne har sin felles opprinnelse? Ville det ikke være noen bedre måte å gripe inn i menneskelig utvikling på, eller hva ville skje hvis det ikke ble gjort noen inngripen i det hele tatt? (Vi vil prøve å svare på disse og andre spørsmål i en annen bok).</text:p>
      <text:p text:style-name="P1">Men vi var enige i vår oppfatning om at det som ble beskrevet her var verdt å presentere for offentligheten, om ikke annet for å gi nye impulser og oppmuntre til nye måter å tenke på.</text:p>
      <text:p text:style-name="P1">Vi foreslår derfor nok en gang at du godtar informasjonen som presenteres her, den som virker mest berikende og positiv for deg, og som du best kan integrere i livet ditt.</text:p>
      <text:p text:style-name="P1">Du kan la de andre være som de er foreløpig og se om de er bekreftet av uttalelser fra andre mennesker eller bøker eller til og med av dine egne erfaringer.</text:p>
      <text:p text:style-name="P1">Det eneste som virkelig betyr noe er konklusjonene vi trekker av dem og hvordan vi oppfører oss mot oss selv og våre naboer inntil vi kjenner den hele sannheten.</text:p>
      <text:p text:style-name="P1">Vi bør alltid være åpne for det utrolige, og på et tidspunkt, i overskuelig fremtid, vil uvitenhetens slør bli løftet og vi vil se hvordan virkeligheten faktisk så ut.</text:p>
      <text:p text:style-name="P1">Alt vi jordboere egentlig vet er til syvende og sist veldig, veldig lite. Sammenlignet med hva vi kunne vite, hvis vi bare kunne øke hjernekapasiteten vår med noen få prosent. Denne økningen er sannsynligvis mye enklere enn folk flest forestiller seg. Vanskeligheten ligger hovedsakelig i vår begrensede tenkning. Tanken vår forholder seg bare til den nåværende situasjonen, uten å se utover den. De mange hverdagsproblemene hindrer det essensielle og forstyrrer vår utvikling og bevissthet som helhet. Ved å gjøre det bruker vi potensialet vårt veldig lite, noe som er forståelig, siden folk fra Illuminatis, den hemmelige regjeringens, synspunkt ikke har lov til å tenke utover normaliteten. Fordi tenkende mennesker er farlige, vil de vite og lete etter sannheten overalt. De vil ikke finne fred før de har funnet den. Men den store massen av mennesker er ikke engang klar over at de har blitt kontrollert i århundrer.</text:p>
      <text:p text:style-name="P1">Men hvis vi antar at vi mennesker egentlig er vesener som har blitt genetisk modifisert ved kunstige inngrep, oppstår spørsmålet om vi virkelig trenger hjernen vår for å forstå skapelsen og livet, om vi virkelig trenger perfekte gener for å kunne oppfatte og forstå det vi kaller Gud eller skapelsen? Er det ikke hjertet som forsyner hjernen med den kraften den trenger for å fungere i det hele tatt? Er det ikke hjertesaker, dvs. følelser, kjærlighet og medfølelse, men også motet og styrken til å tilgi og forgi, som gjør livet virkelig verdt å leve? Er det ikke mulig å omgå alle romvesenene og deres informasjon og gå rett tilbake til kilden? Å kommunisere direkte med skapelsen og hente din informasjon og kunnskap fra den og fra deg selv? Spør deg selv, spør din indre stemme om svaret. Og hvis din indre stemme kan svare på dette spørsmålet, kan den svare på ethvert annet spørsmål også. Romvesener kan ha intervenert genetisk og dermed <text:soft-page-break/>påvirket utviklingen av levende vesener på jorden, men de har ikke endret naturlovene eller vår evne til å elske. Og vi trenger bare disse to komponentene for å finne veien tilbake til enhet med skapelsen, denne enheten INNENFOR OSS.</text:p>
      <text:p text:style-name="P7"/>
      <text:p text:style-name="P7"/>
      <text:p text:style-name="P1">Avsluttende tanker.</text:p>
      <text:p text:style-name="P1">På et tidspunkt, i en ikke altfor fjern fremtid, vil ingen påstå at romvesener, UFOer eller paranormale ting ikke eksisterer. Da vil alle, men egentlig alle, vite at det finnes langt mer enn folk flest har trodd eller mistenkt frem til nå. Sannsynligvis langt mer enn vi noen gang håpet på eller noen gang kunne ha forestilt oss i våre villeste drømmer.</text:p>
      <text:p text:style-name="P1">Sannheten vil alltid og overalt komme til overflaten på et tidspunkt, selv om det noen ganger kan ta litt lengre tid.</text:p>
      <text:p text:style-name="P1">Men hva er sant, hva er sannhet? Vel, det finnes absolutt en sannhet for alle mennesker, og naturlovene fungerer likt for alle. Kausalitetsloven, dvs. loven om årsak og virkning, såing og høsting, gjelder likt for ethvert menneske på jorden og for ethvert utenomjordisk vesen overalt. Det spiller ingen rolle om en liten grå, en stor Aldebaran, Sirian eller en jordboer roper noe inn i skogen, han vil få akkurat det samme tilbake. Hvis et utenomjordisk vesen var destruktivt og ondsinnet mot andre, ville han blitt konfrontert med det samme igjen. Bare fordi han kommer fra en annen planet, betyr det ikke at han er underlagt andre naturlover. Vi bør ikke glemme det. Utenomjordiske vesener er verken guder eller engler. De er mer eller mindre mennesker (én høy og lyshudet, en annen liten og grå, den neste kanskje med et reptillignende utseende) som har tatt en annen utvikling og kan være noen århundrer eller årtusener foran oss. Det betyr imidlertid ikke at de ikke lenger gjør feil. De utvikler seg fortsatt og lærer hver dag. Hvis det ikke var tilfelle, ville noen av dem ikke trenge maskiner for å komme til oss. Vi bør se på problemet fra dette perspektivet.</text:p>
      <text:p text:style-name="P7"/>
      <text:p text:style-name="P1">Likevel er den største utfordringen i moderne tid for den jordiske menneskeheten å få kontakt med vesener fra kosmos. Vi vil definitivt lære noe. Akkurat som en sønn lærer av sin far, kan vi lære mye av våre tipptippoldefedre og -mødre.</text:p>
      <text:p text:style-name="P1">Jo raskere vi lykkes med å bevisst anvende naturlovene (årsak og virkning) og bruke dem fornuftig, noe Jesus lærte for to tusen år siden, for å utvide vår bevissthet, desto raskere vil vi også innse at vi ikke trenger noen andre enn OSS SELV for å hjelpe oss å forstå livet og hjelpe oss ut av vår situasjon av forvikling i materien.</text:p>
      <text:p text:style-name="P7"/>
      <text:p text:style-name="P1">Hvis vi allerede vet at det vi roper ut i skogen kommer tilbake til oss i samme mål, og det vi sår i jorden også vil høste senere, hvorfor sår vi da bedrag, hat, vold, misunnelse, frykt og grådighet ut i verden hver dag uten opphold? Hvem tror vi naturlovene reflekterer dette tilbake på? Tror noen virkelig at de kan overliste naturlovene?</text:p>
      <text:p text:style-name="P1">Hvis vi allerede vet at vi høster det vi sår, hvorfor sår vi så lite kjærlighet, tilgivelse, lojalitet og vennskap? Det er så logisk, så klart og åpenbart. Hvorfor er det fortsatt så vanskelig?</text:p>
      <text:p text:style-name="P7"/>
      <text:p text:style-name="P1">Jo raskere vi lykkes med å bevisst anvende disse lovene på oss selv og andre, desto raskere vil vårt selvskapte helvete bli en himmel, for som Jesus sa, himmel og helvete er inni oss. I det øyeblikket vi er i stand til å møte vår nabo på gaten eller en fremmed som vår bror og reagere på alt og alle det motsatte, å få ut av dette det vi ønsker, vil vi sakte, men sikkert gå den veien som gjør oss til det vi kaller Gud.</text:p>
      <text:p text:style-name="P7"/>
      <text:p text:style-name="P7"/>
      <text:p text:style-name="P7"/>
      <text:p text:style-name="P1">Jakten på Graalen.</text:p>
      <text:p text:style-name="P1">Jeg dro en gang ut for å finne Graalen,</text:p>
      <text:p text:style-name="P1">som Parzival ble jeg dratt bort,</text:p>
      <text:p text:style-name="P1">fordi jeg ville fortelle alle</text:p>
      <text:p text:style-name="P1">om skattens fortsatt hemmelige sted.</text:p>
      <text:p text:style-name="P1">Jeg vandret gjennom fjell og daler,</text:p>
      <text:p text:style-name="P4"><text:s/><text:span text:style-name="T1">gjennom åkre, landsbyer, steiner,</text:span></text:p>
      <text:p text:style-name="P1">besøkte mange byer, inkludert Det hellige land.</text:p>
      <text:p text:style-name="P1"><text:soft-page-break/>Jeg krysset ørkener, skoger, hav,</text:p>
      <text:p text:style-name="P1">mange øyer, store og små,</text:p>
      <text:p text:style-name="P1">men jeg følte tomhet inni meg,</text:p>
      <text:p text:style-name="P1">Hvor kan denne gralen være?</text:p>
      <text:p text:style-name="P1">Trøtt av lang leting,</text:p>
      <text:p text:style-name="P1">Jeg tryglet. Å, Gud, hør min bønn!</text:p>
      <text:p text:style-name="P1">La meg glemme alle bekymringene mine,</text:p>
      <text:p text:style-name="P1">La meg endelig se Graalen!</text:p>
      <text:p text:style-name="P1">Så hørte jeg en stille stemme inni meg,</text:p>
      <text:p text:style-name="P1">rent og subtilt, det nesten frarøvet meg sansene mine,</text:p>
      <text:p text:style-name="P1">men det avslørte noe mirakuløst for meg.</text:p>
      <text:p text:style-name="P1">Hva lette du etter på et fjernt sted,</text:p>
      <text:p text:style-name="P1">hva ligger ditt hjerte nært?</text:p>
      <text:p text:style-name="P1">Gå inn i din indre port!</text:p>
      <text:p text:style-name="P1">Her finner du det du lette etter!</text:p>
      <text:p text:style-name="P1">Så fikk jeg kunnskapen om at Gud er i hvert menneske,</text:p>
      <text:p text:style-name="P1">og vi er begeret i livet, GRAALEN hvor Gud er hjemme.</text:p>
      <text:p text:style-name="P7"/>
      <text:p text:style-name="P1">3. november 1996</text:p>
      <text:p text:style-name="P1">Franziska Laschka.</text:p>
      <text:p text:style-name="P7"/>
      <text:p text:style-name="P7"/>
      <text:p text:style-name="P1">VEDLEGG</text:p>
      <text:p text:style-name="P1">Utløste bortføringsrapportene frykt?</text:p>
      <text:p text:style-name="P1">Da jeg fikk de første manuskriptene tilbake fra prøvelesingen, innså jeg at ikke alle ville klassifisere rapportene som fascinerende og like belysende for saken som jeg gjorde.</text:p>
      <text:p text:style-name="P1">Det ble tydelig at noen lesere, spesielt når de leste rapportene om de nattlige hentingene og undersøkelsene, følte merkelige følelsesmessige bølger og til og med frykt. Noen var redde for at de små grå nå skulle komme til dem (noe de kanskje allerede gjør), andre var fullstendig urolige ved tanken på å bli implantert med noe. Den neste personen likte ikke forklaringene om at han fikk sæd tatt, og en annen følte at det å ikke bli spurt på forhånd var en invasjon av privatlivet hans.</text:p>
      <text:p text:style-name="P1">La oss ta en titt på de såkalte fryktene. Hva er vi egentlig redde for? Er det de små grå skapningenes tilsynekomst (vi vet faktisk ikke hvordan de egentlig ser ut), eller å bli plukket opp i et fremmed romskip? Er det uvitenhet eller hjelpeløshet, kanskje det faktum at det ikke er noe vi kan gjøre med det?</text:p>
      <text:p text:style-name="P1">For folk flest ser det ut til at hovedutløseren er at deres frie vilje blir forstyrret uten at de muntlig ber om tillatelse.</text:p>
      <text:p text:style-name="P1">Dette er selvsagt en enkel påstand som noen i utgangspunktet kan uttrykke spontant og følelsesmessig. Blir noens frie vilje virkelig forstyrret her?</text:p>
      <text:p text:style-name="P1">La oss se på scenariet igjen fra et annet perspektiv.</text:p>
      <text:p text:style-name="P1">For det første må vi være klare over at hele denne virksomheten bare finner sted fordi vi mennesker på jorden holdes i en moderne form for slaveri, selv om folk flest ikke er klar over det. Som jeg har forklart ganske tydelig i bøkene mine *Secret Societies and Their Power in the 20th Century* bind I og 2, er planeten Jorden, og alt som skjer på den generelt, i hendene på noen få multinasjonale familier. Disse familiene, som innsidere sier at det er tretten av, kontrollerer høyfinans, eller rettere sagt, de ER høyfinans. De kontrollerer derfor regjeringer, børser, sentralbanker, penger generelt, olje, media, kjernekraft, mat. Kort sagt, gjennom monopolene de har bygget opp de siste århundrene og nettverkene som er knyttet til dem, kontrollerer disse multinasjonale selskapene (de visstnok kaller seg Illuminati, de opplyste) den generelle utviklingen av hendelser på jorden. I følge deres egne uttalelser er målet deres den nye verdensorden, en verdensomfattende enhetsstat med en felles valuta i form av en lasertatovering eller en implantert chip som kan nås via satellitt, som gjør at man kan bli funnet hvor som helst i verden når som helst. Denne brikken er et pass, ID-kort, skattenummer, kredittkort og overvåkingsenhet i ett. Den viser umiddelbart hvor du er, hva du har kjøpt, hvor mye penger du har på kontoen din, hvem du handler med, hvor du bruker mesteparten av tiden din, og hvor mye du eier. Den kan også stimulere brukeren, enten det er aggresjon eller depresjon, og hvis personen skulle bli en frafalen, kan brikken også eliminere dette.</text:p>
      <text:p text:style-name="P1"><text:soft-page-break/>Noen tror kanskje at disse uttalelsene er ren fantasi eller til og med paranoia. La oss lytte til forklaringene som ble gitt av Dr. Call Sandersen, en ingeniør innen datakretser, i Spokan, Washington sommeren 1993.</text:p>
      <text:p text:style-name="P1">For mange år siden begynte jeg å jobbe som ingeniør, for å jobbe med utviklingen av mikrokretser med en stor gruppe spesialister fra Phoenix, Arizona, Boston, Massachusetts og Hanford, California.</text:p>
      <text:p text:style-name="P1">Vi utførte et eksperiment på en ung kvinne som hadde flere elektroniske kretser med radiosignaler sydd inn i ryggmargen. Før det var hun lammet på grunn av en lidelse i kroppen. Etter vår intervensjon var hun i stand til å bevege hender og føtter og kontrollere musklene sine. Hele gruppen vår jobbet med å perfeksjonere disse mikrokretsene. Vi oppnådde suksess med å kontrollere bevegelsene hennes. Alt ble tatt i betraktning: kvalme og allergi mot disse mikrobrikkene, aksept eller avvisning av disse elementene.</text:p>
      <text:p text:style-name="P1">Jeg vil understreke at jeg ikke er lege, men ingeniør. Min oppgave var å utvikle og produsere mikrokretsen, ikke dens effekt på menneskekroppen. Andre mennesker driver med det. Vi utførte også eksperimenter på fanger. Denne mikrobrikken fikk gradvis en flatere form, det vil si at den ble mer og mer egnet for implantasjon i folks kropper.</text:p>
      <text:p text:style-name="P1">Mikrobrikken ble testet på mange dyr i byene Sacramento og Los Angeles (California). Et stort antall dyr ble brukt til denne forskningen. Millioner av amerikanske dollar ble brukt for å finne et passende sted i menneskekroppen for denne mikrobrikken, som besto av 250 000 komponenter. Det var også problemet med å lade opp denne tynne, bitte lille brikken. Dette krevde en endring i kroppstemperaturen. 1,5 millioner dollar ble brukt for å bestemme dette stedet i menneskekroppen for å bestemme hvor temperaturen endrer seg raskt. Mødre vet at dette er barnets panne. To steder ble funnet: pannen og personens høyre hånd. Arbeidet ble utført i mange retninger, slik at ingen ingeniør kunne ha hatt en fullstendig oversikt over hele prosjektet eller kontrollere det. Mange spesialister hadde et bredt spekter av oppgaver. Jeg jobbet med batteriet, det vil si å lade og lade opp mikrobrikken. Så fant Dr. Sanderson en passasje i Det nye testamentet, i Johannes' åpenbaring (13.1618), som rapporterer om denne oppfinnelsen.</text:p>
      <text:p text:style-name="P1">Og det (udyret Illuminati adVj) får alle, både små og store, rike og fattige, frie og slaver, til å få et merke på sin høyre hånd eller på sin panne, og ingen kan kjøpe eller selge uten at de har merket, som er dyrets navn eller tallet til dets navn. Dette handler om visdom! La den som har forstand tyde dyrets tall, for det er et menneskes tall, og dets tall er 666.</text:p>
      <text:p text:style-name="P1">Dr. Sanderson forklarer videre. Etter hvert som arbeidet med dette prosjektet skred frem, ble målet klarere og klarere. Alle mennesker på jorden skulle merkes med merket. På slutten av et møte kom en offentlig ansatt bort til meg og sa at jeg burde holde informasjonen om produksjonen av brikken for meg selv.</text:p>
      <text:p text:style-name="P1">Jeg kan fortelle deg at det allerede finnes barn i barnehager og barnehjem i Florida som har fått chipene implantert under huden. Myndighetene og CIA har gitt penger til dette.</text:p>
      <text:p text:style-name="P1">Jeg spurte en lege fra Medical Center i Boston hva som skjer hvis platen av en eller annen grunn går i stykker? Han svarte at kroppen reagerer umiddelbart. Det utvikler seg pussdannelse!</text:p>
      <text:p text:style-name="P1">Og videre i Åpenbaringen står det at det dannet seg et stygt og forferdelig magesår på menneskene som bar dyrets merke.</text:p>
      <text:p text:style-name="P1">Dr. Sanderson om dette: Det finnes mange satellitter som kan lese informasjon fra objekter så små som et frimerke. Nyutviklede satellitter (under navnet LUO) kan overvåke alt fra lave høyder. De er så følsomme at de til og med kan bestemme endringer i menneskekroppstemperatur med en nøyaktighet på opptil 0,4 °C. Du kan ikke gjemme deg for dem.</text:p>
      <text:p text:style-name="P1">Regjeringer i mange land streber etter et verdenssamfunn med en verdensregjering. Det finnes nå planer om å kombinere kredittkort og debetkort (debetkort = betalingskort med kreditt).</text:p>
      <text:p text:style-name="P1">I kabinettet til USAs visepresident, Al Gore, sa de: Alle mennesker på jorden må integreres i dette systemet. Göre sa at alle i USA burde bære et smartkort. Dette er forberedelsen til brikkene som vil bli implantert under huden i hans tid. (Smartkortet inneholder enorm, allsidig informasjon om mennesker. Det vil bli brukt snart. Alt forberedes nå for bruk.)</text:p>
      <text:p text:style-name="P7"/>
      <text:p text:style-name="P1"><text:soft-page-break/>Disse Illuminati har ingen interesse i selvforsyning, i autonomier, frie energimaskiner eller vannmotorer, i naturmedisin, åndelig helbredelse, telekinese, telepati, folk som Jesus som prøver å gjøre det klart for folk at det de leter etter kan finnes i dem selv, og de er absolutt ikke interessert i utenomjordiske vesener som prøver å forhindre planen deres.</text:p>
      <text:p text:style-name="P1">For å presse gjennom denne nye verdensordenen, som allerede forårsaker problemer på grunn av de ulike etniske gruppenes stahet, finnes det diverse verktøy tilgjengelig. Foreløpig er veien fortsatt fredelig på utsiden, med gradvis ødeleggelse av nasjoner ved hjelp av verktøy som EURO, utvidelse av EU, NATO og til slutt FN, for i stillhet å integrere de siste frie statene i verdensregjeringen og underordne dem verdensstatens normer. Siden denne fredelige tilnærmingen allerede ser ut til å være dømt til å mislykkes, ville et ytterligere skritt være en global bank- og økonomisk krakk. Hvis ikke dette heller fører til det ønskede målet, gjenstår bare én ting: den tredje verdenskrig. Dette er utstillingsvinduet for Illuminatis planer, ettersom det samler alle ideene deres. Desimering av jordens befolkning til rundt to milliarder mennesker (i prosessen med å kvitte seg med noen få etniske grupper som uansett alltid har vært en torn i øyet), bruk og testing av de nyeste våpnene, ødeleggelse og overtakelse av de siste motvillige nasjonene og deres valutaer, et nytt økonomisk mirakel etter ødeleggelsen av de fleste av de store byene. (Denne krigen er allerede i full forberedelse, se min bok 3, Den tredje verdenskrig).</text:p>
      <text:p text:style-name="P1">Videre har vi fått vite fra innsiderapporter fra USA at Illuminati sies å samarbeide med en gruppe utenomjordiske vesener som tilsynelatende forfølger et lignende eller til og med samme mål som Illuminati. Dette betyr at de er i besittelse av en teknologi som sies å være tusenvis av år foran vanlig jordteknologi (ikke VRIL). Denne teknologien brukes hovedsakelig for å forhindre andre utenomjordiske raser, det være seg aldebaranere, sirianere, plejadianere eller andromedanere, fra å gripe inn eller blande seg inn i dette scenariet for å forhindre det Illuminati planlegger.</text:p>
      <text:p text:style-name="P1">Av denne grunn opptrer Aldebaran-familien i stillhet og i det skjulte, spesielt om natten og uten at de de plukker opp vet om det, for ikke å sette Aldebaran-selskapet og livene til de som kontaktes i fare.</text:p>
      <text:p text:style-name="P1">Hvis alle disse menneskene var fullt bevisste og klar over disse handlingene, ville de garantert snakket om dem med andre mennesker og dermed blitt en potensiell fare for Aldebaran-selskapet, men også for Illuminati. Dette betyr at Illuminati måtte kvitte seg med kontaktpersonene før eller siden hvis de ikke ble brakt til taushet raskt (først og fremst prøver de selvfølgelig, som i mitt tilfelle, å diskreditere personen og fremstille dem som paranoide. Nøkkelord som barnemishandler, kult, terrorist eller nynazist er egnet for dette for å oppnå ønsket resultat. Disse er mer enn nok for dagens gjennomsnittsborger til å hindre dem i å gjøre videre undersøkelser og til å bygge opp en mistillit til en person eller gruppe relativt raskt. Som regel får ikke den diskrediterte personen muligheten til å rettferdiggjøre seg selv eller å avklare ting, og massemediene har allerede laget en skuff der bråkmakere legges – se meg, Universal Life, Universal Church, Colonia Dignidad, Dr. Ryke Hamer og andre).</text:p>
      <text:p text:style-name="P1">Nå til implantatene. Logisk sett lar disse aldebaranerne finne de implanterte menneskene hvor som helst, motta signaler og sende tanker. Men det virker enda viktigere at kroppsfunksjonene deres, deres mentale tilstand og deres bevissthetstilstand kan undersøkes kontinuerlig. Det mange ikke vet er at vi, og spesielt mennesker som er farlige for Illuminatis mål, blir bombardert med mikro- og ELF-bølger fra satellitter hver dag for å gjøre dem syke eller aggressive og dermed føre til en langsom død (de som er interesserte kan finne mer informasjon om dette i boken Montauk-prosjektet eller i bøker og artikler om HAARP-prosjektet).</text:p>
      <text:p text:style-name="P1">Aldebaranernes implantater skal visstnok tillate dem å konstant overvåke hvor mye noen er under angrep og umiddelbart balansere slike energiene.</text:p>
      <text:p text:style-name="P1">Nå mistenker jeg at noen lesere vil hevde at disse implantatene også kan brukes negativt. Javisst. Vi har nettopp sett det i Dr. Sandersons rapport. Men hvorfor skulle Aldebaran-folket gjøre det? Hvis de virkelig ville spise oss eller eliminere oss for å ta over planeten, kunne de ha gjort det for lenge siden. Hvorfor besøker de folk som Reiner og familien hans siden barndommen og klapper dem til og med under undersøkelsen? Hvorfor gjør ...</text:p>
      <text:p text:style-name="P1"><text:soft-page-break/>Bruker den lille vennen hånden sin? Hvorfor stryker han lille Sandras hår etter at han har lagt ut dynen til henne? Fordi han er et skremmende beist? Fordi han vil manipulere henne? Neppe. Hvorfor all denne innsatsen på forhånd, all denne energien, med å plukke opp noen få mennesker, noen få av over seks milliarder, regelmessig om natten siden de var barn, for å vise dem kart over fremtidens jord og trene dem på åndelige ting på romskipene, for å manipulere dem etterpå eller kanskje sprenge dem i luften med et knappetrykk? Hva forestiller leserne seg som har et problem med Aldebaranernes implantasjon? Hvilke vonde ting kan de gjøre med dem? Hva kan være verre enn det som skjer på jorden for tiden? Er det kanskje bare problemet at leserne som er redde ikke vet hva dette implantatet egentlig er? Ville de også ha et problem med en pacemaker? Nei, det gjør noe godt. Men ifølge Aldebaranerne er det det implantatet også gjør. Vet noen om noe som tyder på det motsatte? Nei? Så det er bare en gjetning.</text:p>
      <text:p text:style-name="P1">Disse leserne burde ta en ny titt på seg selv og sjekke hva de egentlig er redde for. Det kan knapt være implantatene. Det ville rett og slett ikke gi mening. Hvis aldebaranerne virkelig ønsket å bringe en person under sin kontroll for å bruke implantatet til å fjernstyre dem i det avgjørende øyeblikket, ville en enkelt kontakt og innsetting av implantatet være nok. Datasystemer tar seg av resten.</text:p>
      <text:p text:style-name="P1">Men det har ikke skjedd og skjer ikke, men det motsatte. I Karins tilfelle ville det bety at Aldebaran-familien implanterte en Aldebar-kvinne for å manipulere henne senere. Ser du hvor absurd det er?</text:p>
      <text:p text:style-name="P1">La oss anta at aldebaranerne virkelig ville skade oss.</text:p>
      <text:p text:style-name="P1">Hvis aldebaranerne virkelig ville at all denne informasjonen aldri skulle komme ut, slik at de kunne fortsette å manipulere oss i fremtiden, ville de bare trenge å aktivere de fjernstyrte Feistlene (som forresten alle er implantert, og ikke har noen problemer med det - snarere tvert imot) og bruke manipulasjonsstrålen til å deaktivere dem eller hindre dem i å samarbeide med meg, og du ville ikke kunne lese denne boken. Men kanskje det til og med er slik at jeg, Jan van Helsing, har hoppet over til Illuminati eller til de implanterende aldebaranerne og nå samarbeider med dem? Nedtone intervensjonene deres? Spillet kunne absolutt utvidet seg ytterligere. Jeg personlig tror at hvis noen virkelig føler seg redd, men ikke er forberedt på å feie foran sin egen inngangsdør og ta en nærmere titt i speilet som livet holder opp for dem for å se hva de egentlig er redde for, så kan det selvfølgelig oppstå slike tankerekker som er ment å bidra til å overføre det ubehagelige personlige ansvaret til andre.</text:p>
      <text:p text:style-name="P1">Vi bør innse at det fortsatt er en hel masse ting vi kanskje ikke forstår med en gang, som kanskje skremmer oss i starten, men som vi senere, når vi har sett hele bildet, vil forstå hvorfor dette kan ha vært viktig i det øyeblikket.</text:p>
      <text:p text:style-name="P1">Som sagt, ville vi ikke hatt alle disse problemene hvis vi ikke hadde latt oss bli brukt (av Illuminati), hvis vi ikke hadde overlatt vårt personlige ansvar til noen andre, til prestene, til politikerne, til bedriftslederne, til lærerne, til og med de spirituelle.</text:p>
      <text:p text:style-name="P1">Så var det argumentet om at hvis aldebaranerne skal være så avanserte, hvorfor trenger de implantater for å nå oss og ikke gjøre det telepatisk? Det gjør de. Men det er langt færre aldebaranere enn mennesker på jorden, og det er bare noen få, muligens bare noen få hundre, som for tiden befinner seg i vårt solsystem. Men hvis de nå har kontaktet flere millioner eller i det minste flere tusen mennesker, hvordan skal noen få hundre kunne være i telepatisk kontakt med hver enkelt av dem fra morgen til kveld og muligens overvåke kroppsfunksjonene deres? Det er et enkelt regnestykke.</text:p>
      <text:p text:style-name="P1">Dessuten er ikke implantasjon og tilhørende aktiviteter Aldebaranernes jobb, men, som vi lærte i kapittelet Hva er Aldebaran-operasjonen?, De Grås jobb. Avtalen med De Grå fra Orion-stjernebildet var denne assistansen i bytte mot Aldebaranernes støtte til å oppgradere sitt genetiske materiale med menneskelig materiale. De Grås jobb er å implantere og overvåke (kroppsfunksjoner, bombardement med ELF-bølger) og samtidig beskytte eller hjelpe i tilfelle nød eller fare. De tar på seg dette arbeidet (og sannsynligvis noen få datamaskiner) slik at Aldebaranerne</text:p>
      <text:p text:style-name="P1">og andre har muligheten til å gjøre noe annet enn å kommunisere telepatisk med jordboere (med deres hverdagsproblemer). Mens de grå har med mennesker å gjøre, prøver aldebaranerne å løse problemer knyttet til andre romvesener og jorden, forhandler kanskje med dem og forbereder helt andre ting (hvis en tredje <text:soft-page-break/>verdenskrig virkelig inntreffer og aldebaranerne ikke vil stå og se på og ikke gjøre noe, kan du tenke deg hvor mange forberedelser som fortsatt må gjøres).</text:p>
      <text:p text:style-name="P1">Det jeg også vil si er at Aldebaran-familien mest sannsynlig har noe annet å gjøre enn</text:p>
      <text:p text:style-name="P1">komme inn i hodene til jordboere og hjelpe dem med deres hverdagslige trivialiteter.</text:p>
      <text:p text:style-name="P1">Jeg kan også bare forestille meg at det kunne finnes noe hyggeligere og mer behagelig for Aldebaranerne enn disse «kappe-og-dolk»-operasjonene på en for tiden stort sett degenerert planet. Etter min mening kan det bare være et kjærlighetsarbeid (og en kompensasjon for tidligere inngrep i jordens historie). Så ingenting å være redd for. For meg har implantasjonen bare ett formål: å gjøre arbeidet enklere og ha en permanent online-forbindelse til romskipet.</text:p>
      <text:p text:style-name="P1">Vi bør heller ikke glemme at påstanden om at vi ikke vil bli spurt, forblir nettopp det. Faktisk er alt vi vil oppleve i løpet av livet noe vi bestemmer selv før vi glir inn i et fysisk skall (jeg antar kunnskap om reinkarnasjon på dette tidspunktet). Dette inkluderer også de i utgangspunktet ubevisste kontaktene fra utenomjordiske, hvorved aldebaranerne forklarer at de tidligere har snakket med alle sjelene/bevissthetene som brukes til disse undersøkelsene og treningen og har mottatt sjelenes autoritet. I de fleste tilfeller er dette uansett inkarnerte aldebaranere, dvs. sjeler fra sin egen planet som mer eller mindre har meldt seg frivillig til dette prosjektet.</text:p>
      <text:p text:style-name="P1">Jeg vil benytte anledningen til å komme med en ganske frekk kommentar. Hva med oss ​​mennesker? Spør vi kjæledyrene våre om de i det hele tatt vil bo hos oss? Om plantene våre vil vokse i potter? Hva med halsbåndet eller mikrochippen i kjæledyret vårt, som nå kan brukes til å lokalisere dem hvor som helst via satellitt? Hva med knappene i ørene til kyr, merkevaren. Hva med dyrene vi spiser hver dag? Har vi spurt dem også? Blander vi oss ikke noen ganger inn i en annen persons liv uten å spørre? Spør vi kreftpasienter om de heller vil dø? Eller komapasienter? Blander vi oss ikke også inn i livene deres? Og hva med dyreforsøk? Mange tror at eksperimenter med dødelig utgang kan rettferdiggjøres med det faktum at det kan oppdages en medisin som kan redde en persons liv? Kanskje en grå mann rettferdiggjør sine eksperimenter med at ved å eksperimentere på en degenerert person kan han redde hele sitt folk? (dette er selvfølgelig bare en ironisk antagelse fra min side). Er det tillatt med et inngrep i privatlivet til en annen levende her? Hvem bestemmer det?</text:p>
      <text:p text:style-name="P1">Hvem gir oss retten til å oppdra et barn slik vi synes passer, eller til å få det døpt og integrert i en religion av noe slag? Eller til å sende det til en passende skole, inn i en tradisjon, hæren, osv.</text:p>
      <text:p text:style-name="P1">Når vi selger noe til en annen person, spør vi dem først om de virkelig trenger det?</text:p>
      <text:p text:style-name="P1">Og hvis vi kritiserer romveseners inngripen, kritiserer vi også handlingene til andre som ikke spør politikerne, lovgiverne, bankene, børshandlerne, FN?</text:p>
      <text:p text:style-name="P1">Det jeg ønsker å uttrykke med dette er følgende.</text:p>
      <text:p text:style-name="P1">Vi blir umiddelbart rasende hvis noe eller noen trenger inn i våre hellige privatliv, men jeg stiller det legitime spørsmålet om hvor ofte vi selv trenger inn i andres liv fordi vi føler det er riktig?</text:p>
      <text:p text:style-name="P1">Kanskje i noen tilfeller kunne en slik intervensjon ha vært gunstig, for eksempel med barna våre, og når de selv er voksne, vil de være enige med oss ​​og si at vi handlet riktig i en eller annen situasjon, at de bare prøvde å få det som de vil (det vet vi alle). Kan det ikke være at Aldebaran-familien gjør noe som også er i vår beste interesse, selv om vi kanskje har en annen, sta mening for øyeblikket? Jeg vil ikke angripe noen her, men jeg synes at vi også bør tenke på dette, for den som dømmer, vil bli dømt. Men hvorfor gjorde jeg, eller rettere sagt vi, det?</text:p>
      <text:p text:style-name="P7"/>
      <text:p text:style-name="P1">Bok skrevet og rapportene publisert? For å gi deg, leseren, et hint om at disse hendelsene faktisk skjer på jorden, og at du kanskje også har noe med det å gjøre, og kanskje også blir plukket opp om natten.</text:p>
      <text:p text:style-name="P1">Hvis du ikke kjente noen følelser mens du leste, og legger boken fra deg etter å ha lest med tanken om at du har lest en spennende eller mindre spennende bok, eller at dette er utrolige påstander eller til og med en rekke tull og fantasier, kan man anta at du har lite med det å gjøre. Det at noen blir litt redde eller får en dårlig følelse når de slår av lyset om kvelden etter å ha <text:soft-page-break/>lest og blir litt redde i sengen, er heller ikke noe spesielt. Det får du gratis med hver skrekkfilm du ser.</text:p>
      <text:p text:style-name="P1">Nei, jeg mener noe annet. Selv blant de som ble valgt ut til testlesingen, fant man ut at de hadde reelle frykter, mareritt eller gåsehud, og at de ikke ville ha noe med Feistle-familiens rapporter å gjøre, at rapportene var forferdelige. (De sa ikke at de ikke var ekte!). I dette tilfellet tror jeg at disse menneskene gjenklang i opplevelsene. Det kan antas at disse leserne også kan være i kontakt med Aldebaran-familien. Men det er nettopp derfor, nettopp på grunn av disse fremvoksende fryktene, vi publiserte disse rapportene. Reiner og spesielt Sandra hadde også de samme fryktene og marerittene. Så håndterte de dem spesifikt, konfronterte disse fenomenene (også gjennom hypnosetimene), og innså at i ettertid var det ingenting der som faktisk burde ha skremt dem. De er alle nå lettet over å vite hva som skjer og hvorfor det skjer, at de alle var enige om dette prosjektet før inkarnasjonen og nå mener at det til og med bør støttes.</text:p>
      <text:p text:style-name="P1">Etter å ha innsett dette, ble frykten til nysgjerrighet, mot, styrke og behovet for å bidra mer. Hvis vi løper vekk fra frykten vår og ikke vil ha noe med visse ting å gjøre, vil livene våre absolutt ikke bli bedre. Kanskje det vil påpeke for oss på en annen måte at vi fortsatt har noe å jobbe med. Feistle-familien ønsket å vise deg gjennom sine erfaringer hva som skjedde med dem og at frykten deres var ubegrunnet. Prøv å se det fra dette perspektivet.</text:p>
      <text:p text:style-name="P7"/>
      <text:p text:style-name="P1">VEDLEGG Franz von Steins erfaringer etter å ha lest denne boken.</text:p>
      <text:p text:style-name="P1">Kjære lesere,</text:p>
      <text:p text:style-name="P1">Som jeg nettopp har forklart, reagerte noen av de som hadde fått manuskriptet tilsendt for lesing sterkt. En av dem var min kjære venn Franz von Stein, medforfatter av bok 3, som siden har emigrert til Spania med familien sin og driver en esoterisk bokhandel der (jeg opplevde den store brannen som jeg beskrev i det siste kapittelet av bok 3 med ham).</text:p>
      <text:p text:style-name="P1">Før vi lytter til forklaringene hans, vil jeg gjerne si noen innledende ord.</text:p>
      <text:p text:style-name="P1">Det ser ut til å være på grunn av hans tilsynelatende vanskelige barndom og noen såkalte skjebneslag at Franz har utviklet seg fra en ganske følsom, introvert og reservert person til en kriger, en pioner, hvis mål ser ut til å være å gjøre verden til et bedre sted gjennom personlig engasjement.</text:p>
      <text:p text:style-name="P1">Franz er en ekstremt suksessfull gründer, og på mindre enn to tiår har han bygget opp fotolaboratoriet sitt til et av de største i hele sørvestlige Tyskland. Men i løpet av alle disse årene har han klart å ikke la dette hindre ham i å jobbe intensivt med hele spekteret av esoterisme, bioenergetikk, men også med innovative teknikker (blant annet er han også kvalifisert ingeniør og utdannet naturterapeut for ulike østlige og vestlige helbredelsesmetoder).</text:p>
      <text:p text:style-name="P1">På grunn av hans utallige erfaringer (spesielt de smertefulle), er han en person for meg hvis råd jeg lytter til og hvis kritikk jeg tar svært alvorlig, spesielt når det gjelder et grovt manuskript til en ny bok.</text:p>
      <text:p text:style-name="P1">Men hvorfor foreslår jeg dette for deg her? Vel, fordi jeg vil gjøre det klart for deg at Franz er alt annet enn en person som blir kastet ut av kurs av innholdet i en slik bok (eller noe annet). Jeg ville ha forventet alle slags reaksjoner fra ham, men ikke den han nå skal avsløre for oss.</text:p>
      <text:p text:style-name="P1">Siden han nå bor i Spania, tok korrekturlesingen hans litt lengre tid enn de andres, som jeg allerede hadde fått manuskriptene tilbake fra med mer eller mindre de samme kommentarene. Dette rørte meg desto mer, men jeg er enda mer fascinert av det han nå foreslår for deg.</text:p>
      <text:p text:style-name="P7"/>
      <text:p text:style-name="P1">Jeg kan godt tenke meg at det finnes mange lesere som har hatt eller kan ha lignende opplevelser som Franz, og jeg er derfor svært takknemlig for at han avslører en del av livet sitt som han har holdt hemmelig frem til nå. Det er å forvente at mange vil ha følelsesmessige opplevelser etter å ha lest dette (forutsatt at Aldebaran-familiens påstand om at de allerede har kontaktet millioner av mennesker er sann), og derfor kan ord som Franz sine absolutt være til hjelp (i hvert fall at du ikke er den eneste som føler det slik).</text:p>
      <text:p text:style-name="P1">Her er rapporten hans.</text:p>
      <text:p text:style-name="P1">Helt siden min tidligste barndom har jeg faktisk stilt meg selv spørsmålet: hva gjør jeg egentlig på denne planeten, i denne kroppen? Hva i all verden er grunnen til at jeg må leve i denne verden? Jeg har alltid hatt følelsen av at jeg er fullstendig malplassert her. Verken menneskenes natur, deres interesser og oppførsel resonnerte med meg, og jeg tilpasset meg heller ikke deres <text:soft-page-break/>verdenssyn og styreformer, deres tro eller deres syn på menneskets opprinnelse og eksistensberettigelse. Livet på jorden var og er faktisk fortsatt fremmed for meg.</text:p>
      <text:p text:style-name="P1">Selvfølgelig har også jeg tilpasset meg dette livet, i hvert fall på utsiden (selv om det er uklart for meg hvordan et rimelig fritt og klart følende vesen kan kalle denne tilstanden liv) for å kunne forsørge familien min. Men jeg har beholdt min identitet og mitt eget verdensbilde i meg selv den dag i dag.</text:p>
      <text:p text:style-name="P1">Alt som har med denne verden og min nåværende kropp å gjøre, altså den fysiske siden, har vært en byrde for meg siden barndommen, en tilstand av smerte eller ubehag, sjelden erstattet av nøytralitet, for ikke å snakke om helse i ordets rette forstand. Det jordmoren fortalte moren min med ordene: Han er et spesielt svakt barn, det å bære ham gjennom krever spesiell omsorg og oppmerksomhet, hadde vist seg å være sant. Bortsett fra at jeg hadde alle slags barnesykdommer, konstante infeksjonssykdommer, øre-, panne- og bihulesmerter, konstante muskel-, mage- og lyskesmerter lot meg aldri hvile. Leddbåndene og musklene mine var fullstendig underutviklet, slik at jeg hadde konstante hofte-, kne- og ankelproblemer, som hindret meg i å ha en normal barndom med sport, ski eller lignende. Vel, dette var forståelig på noen måter, andre barn hadde slike problemer også, men jeg var fortsatt allergisk mot vår kilde til livskraft, solen. En gang jeg holdt på å dø etter å ha solt meg, var hele kroppen min en smertefull blemme. Jeg blir aldri brun, bare hummerrød, som er ledsaget av en permanent kløe.</text:p>
      <text:p text:style-name="P1">På en eller annen måte passet ikke hele kroppen min, huden min, muskel- og skjelettsystemet mitt inn i denne verdenen. Jeg spurte meg selv hele tiden hva jeg egentlig leter etter her? Hvorfor er jeg så annerledes, hvorfor kan jeg ikke føle meg bra for én gangs skyld?</text:p>
      <text:p text:style-name="P1">Dette var sentrale spørsmål fra tidlig barndom, i likhet med følelsen av å ikke føle seg hjemme noe sted.</text:p>
      <text:p text:style-name="P1">Sannsynligvis på grunn av disse omstendighetene tok jeg en annen vei enn klassekameratene og bekjente rundt meg. Jeg vendte meg innover, tenkte på meningen med livet, menneskets og hele kosmos' opprinnelse, og opprinnelsen til naturlovene, som hadde vist seg å være den eneste nyttige sannheten. Jeg slukte bøker, kjempet med alle slags teorier, teknologi og vitenskap, så vel som læren om den indre verden, esoterisme og dens ytre overføring.</text:p>
      <text:p text:style-name="P7"/>
      <text:p text:style-name="P1">På grunn av alle vanskelighetene med den fysiske kroppen min, men også det faktum at jeg sakte, men sikkert begynte å håndtere denne situasjonen, utviklet denne hjelpeløsheten seg til en slags protest, et opprør der jeg til slutt ble en viljesterk person, en viljestyrke som ser ut til å avskrekke mange. Men på den annen side merket jeg at tankene mine om livet ikke fikk særlig respons fra vennene mine, noe som førte til at jeg ble mer og mer introvert og stille (selvfølgelig, hvis jeg fant noen som var interessert i lignende ting som meg, boblet alt bare ut).</text:p>
      <text:p text:style-name="P1">Denne merkelige og særegne kombinasjonen av ytterpunkter, som synes å være konsentrert i meg, har ofte gitt folk muligheten, enten det er på skolen, på et diskotek, på en rockekonsert eller på en fest, til å henvende seg til meg med dristige ord som: Hva ser du på? Det virker som om du egentlig ikke er til stede, tankene dine er på en annen planet? Folk kunne bokstavelig talt føle at jeg var annerledes, taklet det ikke og reagerte ofte frekt eller til og med sårende.</text:p>
      <text:p text:style-name="P7"/>
      <text:p text:style-name="P1">Det er nok det ekstreme av sterk styrke og utholdenhet på den ene siden og den dype hemmelighold og fravær på den andre, som noen til og med beskriver som depressivt, som ikke nødvendigvis gjør det lett for meg å komme greit overens med alle.</text:p>
      <text:p text:style-name="P7"/>
      <text:p text:style-name="P1">Dette kan tjene som en liten innledende bakgrunnshistorie for i det minste å forstå litt av reaksjonene jeg hadde da Jan sendte meg de første kapitlene av boken du holder i hendene dine for å lese.</text:p>
      <text:p text:style-name="P7"/>
      <text:p text:style-name="P1">Men før det skjedde følgende.</text:p>
      <text:p text:style-name="P1">Det var 22. april 1997. Jeg lå alene i sengen min i huset vårt i Spania, siden min kone Christine var på besøk i Tyskland på den tiden. Vinduet i første etasje sto åpent, med utsikt mot terrassen. Midt på natten våknet jeg plutselig med et <text:soft-page-break/>rykk fordi de to hundene mine hadde begynt å bjeffe som gale. De bjeffer vanligvis aldri om natten. Jeg hadde lagt merke til at det var uvanlig stille, for stille for en spansk sommernatt, dødsstille. Vanligvis hører man alltid noe, den raslende furuskogen, de flagrende palmebladene, en syngende ugle eller en kvitrende sirisse. Men ingenting sånt. Dødsstillhet bortsett fra de bjeffende hundene. Jeg lå i sengen og sto ikke opp på en stund. Jeg trodde de ville stoppe igjen. Plutselig hørte jeg noe eller noen som støtet borti solsengene i tre foran terrassedøren min og litt senere borti markisestengene som lente seg mot vinduskarmen. Lykvåken hoppet jeg opp i et blunk og så om jeg kunne se noe. Men jeg så ingenting. Jeg kikket ut av vinduet, men kunne ikke skimte noe ukjent. Men det var noe der. Det var noe, men jeg kunne ikke se det. Frykten for døden steg opp i meg. Jeg husket barndommen min, og det slo meg at jeg hadde følt lignende frykt den gangen også. Spesielt i mørket. Frykten for at noe usynlig så på meg. Også den gangen følte jeg tilstedeværelsen av noe usynlig. Akkurat som i dette øyeblikket. Jeg krøp gjennom det mørke huset, kikket ut av alle vinduene, men</text:p>
      <text:p text:style-name="P1">Ingenting var å se. Bare hundene bjeffet i den døde stillheten. Da jeg så ut av vinduet, kunne jeg se dem sitte i hagen på trygg avstand, se mot huset og bjeffe på noe. Det var vanvittig. Jeg holdt på å bli gal av frykt. Hva var der? Jeg gikk opp i første etasje, til barnerommet, for å sjekke at alt var i orden der også. Alle tre barna sov tungt. Så jeg gikk tilbake til sengen min, konstant sikker, med den sikre følelsen av at det var noe der som hundene mine og jeg følte. Jeg var redd og måtte se på denne frykten. Jeg måtte se meg selv i øynene. Jeg ville ikke være redd. Så jeg begynte å konsentrere meg om meg selv og gled inn i meditasjon og sa til meg selv. Hvis, som i min barndom og ungdom, noe alltid så på meg i mørket uten at jeg kunne se det, så var det åpenbart overlegent meg. Da kunne det også nå meg når som helst og hvor som helst. Men til tross for denne evnen hadde det aldri gjort noe med meg og ville åpenbart ikke det. Kanskje det bare så på meg? Så jeg måtte se inn i dette mørket og holde speilet opp for meg selv. Jeg er redd, men bare fordi jeg ikke kan se noe. OK. Så hvem det enn er, du eller du, du vet at jeg er her, at det er meg og du er her igjen, merkbart for meg igjen etter mange år. Så observerte jeg meg selv og la merke til at frykten sakte, men sikkert forsvant, og en viss fortrolighet med denne ukjente tingen begynte å gripe fatt. Hundene sluttet å bjeffe, og nattens vanlige lyder runget igjen. Jeg sovnet. Men opplevelsen ble værende i meg i flere dager. Men på grunn av jobb og andre aktiviteter forsvant disse tankene snart inn i bakgrunnen av tankene mine, helt til jeg nesten hadde glemt dem. Men så skjedde det noe som gjorde det klart for meg at denne nattlige operasjonen bare hadde vært fortroppen, forberedelsen til noe annet som fortsatt skulle komme.</text:p>
      <text:p text:style-name="P1">Noen dager senere ankom Jans pakke, som inneholdt disken med kapitlene fra denne boken som var skrevet frem til det tidspunktet. Vi åpnet den i vår esoteriske bokhandel, Shambhala Esoteric Center, som min kone og jeg siden har åpnet. Etter at vi hadde satt disken i datamaskinen og ville skrive ut teksten, oppdaget vi etter bare fem sider at toneren var tom, noe som var ganske upraktisk for oss, spesielt for denne typen utskrift. Vår lokale databutikk ville ha en ny innen en uke, så vi måtte vente. Jeg la disken i kisten min foreløpig.</text:p>
      <text:p text:style-name="P7"/>
      <text:p text:style-name="P1">lommen på skjorten min og deretter vendte jeg meg til de vanlige tingene som å selge bøker og jobbe med pasienter for Holistisk Ordenterapi, som foregår i terapirommet på Shambhala-senteret. Jeg merket at jeg ble verre og verre. Sirkulasjonen min gikk amok, og jeg følte meg kvalm. Det kom til og med til det punktet hvor jeg ville kaste opp. For at disken ikke skulle falle ut av brystlommen og ned i toalettet når jeg bøyde meg ned, tok jeg den ut og la den på et trygt sted. Men plutselig var det ikke nødvendig å gå på toalettet, og jeg følte meg bedre for hvert minutt.</text:p>
      <text:p text:style-name="P1">Morgenen gikk med til å jobbe frem til lunsj, da vi ville ha noe å spise på en restaurant i nærheten. Disken virket så viktig for meg at jeg la den tilbake i brystlommen og tok den med meg til restauranten. Men på veien dit følte jeg meg verre igjen. Da vi kom til restauranten, snakket jeg med kona mi om disse to forverringene, og halvt pratende, halvt grublende, lette jeg etter en plausibel grunn til dem. Kanskje det var disketten? Så jeg tok den ut av brystlommen og la den i konas veske. Og allerede før kelneren kom med bestillingen, følte jeg meg bra igjen. Nysgjerrigheten vår brant. Hva er det på denne disketten?</text:p>
      <text:p text:style-name="P1"><text:soft-page-break/>Så, mens jeg behandlet en pasient, koblet Christine en mye tregere blekkskriver til PC-en samme ettermiddag, og hun hadde allerede skrevet ut en stor bunt da jeg kom tilbake fra behandlingen. Hun sa at jeg burde lese denne delen. Kanskje erstatningsdelen til den andre skriveren ville komme litt raskere, sa hun, og sa at hun kunne skrive ut resten senere med laserskriveren, siden blekkskriverens patron var tom i mellomtiden.</text:p>
      <text:p text:style-name="P1">Mens hun sa dette, kom en stamkunde inn i følge med en kvinne vi ikke hadde møtt ennå. Vi snakket om ditt og datt og fant ut at damen var en veldig intuitiv seer. Jeg ba henne spontant, uten å fortelle henne hva det trykte materialet var, om å berøre papirbunken og finne ut hvilke energier det handlet om. Hun berørte bunken og rykket hånden tilbake som om hun var i sjokk. Det er dynamitt! sa hun. Så grep hun den første bunken (med skriften nedover) og sa Det er fortsatt ganske utholdelig. Hun tok en ny bunt og sa Det er veldig sterkt. Hvorpå hun grep den tredje bunken og la den ned, og sa at dette var den sterkeste.</text:p>
      <text:p text:style-name="P1">Da de to hadde forlatt butikken igjen, så jeg nøye på de tre bunkene og noterte sidetallene. Den første bunken var innledningen, den andre var Feistle-familiens opplevelser og den tredje var VRIL Odins flukt til Aldebaran. Ingenting annet var trykt på det tidspunktet.</text:p>
      <text:p text:style-name="P1">Hver kveld leste jeg linjene nøye, og etter noen kvelder var jeg ferdig med den delen som var skrevet ut frem til det punktet. Vi fant da ut fra databutikken vår at reservedelen ikke kunne leveres ennå, og bestemte oss for å fortsette å skrive ut med blekkskriveren med en ny kassett. Så jeg korrekturleste resten av boken som Jan hadde satt sammen frem til det punktet. Og da visste jeg hvorfor jeg hadde følt meg så kvalm da jeg hadde båret disken i brystlommen. Jeg ringte Jan flere ganger på mobiltelefonen min, som var på La Palma (Kanariøyene) på den tiden, og fortalte ham at jeg hadde følt meg så kvalm igjen da jeg leste kapitlene om Feistle-familiens opplevelser med sine Grå og De Store. Alt inni meg gjorde opprør, motsatte seg beskrivelsene, spesielt at de Grå og biorobotene skulle samarbeide med de store Aldebaranerne. Det motsa mitt eget verdensbilde om utenomjordiske vesener som jeg hadde satt sammen frem til det punktet. Jeg trodde at Feistle-familien bare hadde diktet opp historien om at de grå samarbeidet med aldebaranerne, og jeg mente at disse to gruppene aldri kunne samarbeide. Mitt utenomjordiske verdensbilde vaklet, og jeg fikk vondt i magen. Flyturen til Aldebaran med VRIL Odin var etter min mening fullstendig overbevisende. Her var jeg virkelig enig logisk og intuitivt, siden jeg selv hadde utført fotoreproduksjonene av de originale bildene for Jan for tre år siden og fått dem sjekket for autentisitet. Denne saken var avgjort for meg. Men de grå? Under en av telefonsamtalene sa Jan: Franz, jeg har kjent deg lenge nok til å kunne si at det absolutt ikke er tilfeldig at akkurat du har slike reaksjoner på en bok. Hvis du bare mente at boken ikke var god eller ikke troverdig, kunne jeg akseptere det. Men slike emosjonelle reaksjoner,</text:p>
      <text:p text:style-name="P1">mentale utbrudd, kvalme, indre uro? Franz, jeg er fast overbevist om at du har resonnert med dette. At du er knyttet til denne saken på en eller annen måte, at underbevisstheten din har reagert, men at det bare er sinnet ditt som fortsatt motsetter seg det. Vennligst sjekk dette selv.</text:p>
      <text:p text:style-name="P1">Jeg tenkte på ordene hans, men syntes likevel at dette på en eller annen måte ikke stemte.</text:p>
      <text:p text:style-name="P1">Så kom natten 17. til 18. juni 1997, og med den svaret på mine indre spørsmål. Ute var det lett overskyet rundt fjelltoppen (bak huset vårt), oppstrømningene gjorde at</text:p>
      <text:p text:style-name="P1">Furutrær og palmer i hagen raslet, sirissene kvitret og hundene sov i hagen foran. Like før midnatt gikk vi til sengs og sovnet som vanlig umiddelbart med vinduet åpent. Plutselig, ut av det blå, rev en utrolig smerte i magen meg ut av søvnen og gjorde meg lys våken på sekunder. Jeg rullet til siden og krøllet meg sammen. Blikket mitt falt automatisk på klokkeradioen, og jeg så klokken: 02:30. Hva er det? Hvor kommer denne vanvittige smerten fra? Jeg lukket øynene og begynte å puste inn i den helvetes smerten, pustet den bort. Det hele varte i omtrent to minutter. Og i løpet av de to minuttene så jeg min egen livsfilm spille. Denne filmen viste meg alle de vonde situasjonene i livet mitt, alle sykdommene, smertene, ulykkene, hindringene, de skjebnesvangre hendelsene. Det var helt live, fra jeg var liten og til i dag. Jeg hadde for lengst fortrengt det meste, men nå kom alt tilbake, det var smertefullt igjen, feberanfallene, sjokkene, pinlighetene. Men så så jeg også hva som hadde skjedd etter at jeg <text:soft-page-break/>hadde lidd et slikt skjebneslag, en så alvorlig sykdom eller en ulykke. Jeg så at alle disse hendelsene hadde skjedd slik at jeg kunne ta en viktig avgjørelse annerledes som et resultat. Jeg hørte en stemme som kommenterte alle spørsmålene jeg hadde stilt meg, samt situasjonene fra livet mitt som ble vist. Men jeg så ingen. Jeg ble vist at alle disse smertefulle hendelsene kunne sees på som kursjusteringer. Stemmen sa at hvis disse korreksjonene ikke hadde blitt gjort, ville jeg ha bodd et annet sted og møtt andre mennesker, gått på en annen skole, hatt en annen jobb og giftet meg med en annen kvinne. Tilsynelatende hadde noen eller noe alltid bevisst grepet inn i livet mitt og styrt livet mitt slik at jeg skulle gå i en veldig spesifikk retning (som jeg aldri var så bevisst på i mitt eget liv). Men med hvilken hensikt?</text:p>
      <text:p text:style-name="P7"/>
      <text:p text:style-name="P1">Var det en spesifikk grunn til dette? Måtte jeg gjøre noe veldig spesifikt i dette livet?</text:p>
      <text:p text:style-name="P1">Etter denne livsfilmen åpnet jeg øynene igjen og så først på klokkeradioen og ble slått av lamslåtthet. Klokken var 04:30! To timer hadde gått, selv om jeg bare hadde lukket øynene i to minutter (jeg hadde absolutt ikke sovnet)! Hvor var jeg, eller hvor hadde tiden imellom blitt av? Så snudde jeg hodet litt til siden og så kroppen til stemmen jeg hadde hørt hele tiden. Flere skikkelser eller vesener var til stede på soverommet, halvmaterielle. Svært nær meg så jeg en kvinne som lignet en tibetaner og smilte til meg. Denne kvinnen hadde snakket til meg. Rundt henne var det mange små grå mennesker, og bak henne enda større mennesker. Huden og håret hennes var lyst. Den tibetanske kvinnen var min kontaktperson, hun tiltrakk seg oppmerksomheten min (nesten som vanlig?).</text:p>
      <text:p text:style-name="P1">Uten å hilse, uten sjenanse, som om det hadde skjedd tusen ganger før, begynte jeg. Hva handler dette egentlig om, hvorfor har jeg bare blitt vist lidelse, smerte og ulykker? Er det ikke noe hyggelig å se i livet mitt? Rett etterpå ble jeg vist en annen scene fra livet mitt. En scene der jeg hadde tilbrakt en virkelig fin, spesielt lykkelig kveld med noen venner. Så spurte jeg den tibetanske kvinnen. Ikke noe mer? Er dette den vakreste opplevelsen på 44 år? Og jeg fortsatte å spørre. Kastet du dette rotet i min vei? Hvorpå hun svarte. Ja, ellers ville du ha tatt mange forskjellige avgjørelser og ikke kommet dit i livet ditt der du er nå.</text:p>
      <text:p text:style-name="P1">«Flott,» protesterte jeg, «så jeg er fjernstyrt, hva jeg vil ha er vel ikke interessant? Hva handler alt dette om, hvem og hva er jeg?»</text:p>
      <text:p text:style-name="P1">«Et eksperiment», svarte hun. «Jeg ville spørre hvorfor, hvorfor, siden når, men hun sa bare: «Nå er det nok!»</text:p>
      <text:p text:style-name="P1">og forsvant med alle de andre vesenene som om hun aldri hadde vært der.</text:p>
      <text:p text:style-name="P1">I det øyeblikket de forsvant, innså jeg den døde stillheten, som denne gangen virket behagelig for meg. Jeg følte meg behagelig varm, som om jeg svevde i en myk væske. I nøyaktig samme øyeblikk, som ved et knappetrykk, begynte et vanvittig regn å øse ned loddrett, uten vind, loddrett ovenfra, som fra åpne sluser. I samme sekund som regnet startet, åpnet min fem år gamle sønn Tim soveromsdøren, som også vekket Christine fra søvnen. Og etter omtrent et minutt, som ved et knappetrykk, stoppet regnskyllet igjen – og det på en spansk sommernatt.</text:p>
      <text:p text:style-name="P1">Jeg var imponert. Et eksperiment! Siden når? Er foreldrene mine virkelig foreldrene mine? Eller ble jeg bare et eksperiment i løpet av dette livet? Hadde jeg gått med på dette før inkarnasjonen min?</text:p>
      <text:p text:style-name="P1">Jeg sovnet igjen. Neste morgen, da jeg vasket meg på badet, holdt jeg på å besvime. Midt på penis fant jeg et rundt, 45 mm stort blåmerke. Hvor kom det fra? Jeg husket beskrivelsene i Jans bok om Reiner Feistles sædprøvetaking, men også de fra den anonyme tidligere Stasi-informanten. Hadde det samme skjedd med meg? Jeg kjente også ekstreme smerter i testikelen. Jeg holdt stille om dette stedet, i hvert fall de to første dagene, helt til jeg bestemte meg for å vise det til min kone Christine. Nå var det allerede gult/grønt, men fortsatt rundt. I det minste har jeg vitner til denne uttalelsen. Under en annen telefonsamtale med Jan, der jeg fortalte ham historien, spurte han meg om jeg hadde noen arr. Han sa noe omtrent på størrelse med en sigarett på over- eller underbenet mitt. Jeg var stille et øyeblikk på telefonen. Jeg var målløs. Jeg hadde faktisk et rundt arr på størrelse med en sigarett på venstre lår (da Franz hadde manuskriptet, var ikke bildene og fotografiene ennå satt inn). Dette arret dukket plutselig opp en morgen – jeg var i begynnelsen av tjueårene på den tiden. For Jan var saken helt klar. Jeg hadde også blitt plukket opp, og som han <text:soft-page-break/>med rette mistenkte, hadde jeg også måttet hanskes med skapningene som er beskrevet i boken. Dessuten hadde jeg nå mitt eget bevis på at aldebaranerne jobber med de små grå og til og med med andre vesener (uansett hvem den såkalte tibetanske kvinnen var).</text:p>
      <text:p text:style-name="P1">Men det en eldre dame beskjedent og sjenert fortalte oss noen dager senere etter en behandling i terapirommet vårt, er også interessant. Hun hadde sett en UFO i en høyde av rundt 1000 meter, i hennes tilfelle på høyde med skyene. Ifølge henne var den enorm, sto helt stille på himmelen, fløy til venstre og deretter til høyre og var fullstendig badet i oransje lys. Hun forklarte meg at hun hadde observert den veldig lenge og veldig tydelig. En annen kunde fortalte meg samme kveld at hun hadde sett en gigantisk UFO klokken 02:30, til venstre og under månen i omtrent to timer. Og dagen etter, det samme igjen, klokken 02:30 i to timer. Jeg spurte meg selv om disse skivene hadde noe med min opplevelse å gjøre? Det skjedde også på den tiden. Vel, jeg antar at jeg snart finner det ut.</text:p>
      <text:p text:style-name="P7"/>
      <text:p text:style-name="P1">Mens jeg skriver disse linjene, ringer den samme kvinnen meg to ganger i løpet av 15 minutter og rapporterer at hun nettopp har sett flere formasjoner av tre flygende tallerkener over Moraira, som står relativt stille, veldig klart og enormt. Dessverre bor hun 2530 kilometer unna oss, ellers ville jeg ha dratt dit med en gang. I samme område har en mann jeg møtte på et av møtene mine med medlemmer av Outer Space Connection, Javea, to ganger sett UFO-er fly lavt gjennom en dal. Jeg viste ham et bilde av en Haunebu 2, hvorpå han sa forbløffet at</text:p>
      <text:p text:style-name="P1">UFO-ene hans hadde også sett slik ut. Men det viser seg at han ikke er den eneste. Fiskere fra landsbyen, men også medlemmer av den ovennevnte engelske UFO-gruppen, hevder å ha sett UFO-er forsvinne i havet i dette området. Fiskerne sier at UFO-ene har en undervannsbase der, mellom Cap St. Antonio og Ibiza.</text:p>
      <text:p text:style-name="P1">Det er min erfaring. Det er fortsatt mange ubesvarte spørsmål. Kanskje jeg får muligheten til å bidra mer til avklaringen av disse hemmelige prosessene i en eventuell oppfølgende bok, slik Jan allerede har foreslått.</text:p>
      <text:p text:style-name="P1">Det virker ganske åpenbart at det kastes lys over sammenhengene i livet mitt, og fremfor alt har jeg mistet en stor del av frykten min. Jeg er fortsatt trassig på en viss måte og i en viss tilstand av uro over at noe skjer med meg som jeg ennå ikke helt forstår, men mitt logiske sinn forteller meg at disse vesenene, hvem de enn måtte være, har hatt utallige muligheter til å skade meg eller gjøre noe mot meg, men de gjorde det ikke. Nå har jeg sett dem med egne øyne for første gang, jeg har muligheten til å kommunisere med dem og var i stand til å oppleve det bevisst, det vil si, jeg husker det. Det var absolutt ingenting skremmende med det, snarere tvert imot.</text:p>
      <text:p text:style-name="P1">Jeg håper, kjære lesere, at jeg har kunnet gi dere litt oppmuntring med mine kommentarer. Hvis dere opplever lignende opplevelser eller følelser i begynnelsen, trenger dere ikke å være redde. Dere får kanskje muligheten til å kaste lys over deres eget personlige mørke. Det er alltid spennende. Med alt som skjer rundt oss og hvor vi er på vei med denne verden og vår oppførsel, er det en trøst for meg at vesener stiller seg opp på himmelhvelvingen for å støtte oss med sin kunnskap og bevissthet. Det er i hvert fall et lyspunkt for meg!</text:p>
      <text:p text:style-name="P1">Franz von Stein.</text:p>
      <text:p text:style-name="P7"/>
      <text:p text:style-name="P1">VEDLEGG.C I stedet for et etterord, en advarsel</text:p>
      <text:p text:style-name="P1">fra Dr. Alberts Hvis lesingen av denne boken har forstyrret deg på noen måte, bør du trygt fortsette å lese her. Bak disse irritasjonene kan man oppdage et mønster som består av fire forskjellige tankefeller.</text:p>
      <text:p text:style-name="P1">Felle 1.</text:p>
      <text:p text:style-name="P1">De avsnittene som har skapt deg indignasjon eller forargelse, er en indikasjon på tabuer uten at du visste at de var tabuer. Noen regler for sosiale konvensjoner har rett og slett blitt ignorert i denne boken. Irritasjonen din får deg til å innse hvilke det er. Det ville være lett å nevne visse avsnitt som stridspunktet.</text:p>
      <text:p text:style-name="P1">Det er noe vanskeligere å se sin egen irritasjon som noe å tenke på, og å spørre seg selv hvilke andre sosiale konvensjoner man ser som absolutt virkelighet og ikke som en avtale.</text:p>
      <text:p text:style-name="P1">Felle 2.</text:p>
      <text:p text:style-name="P1"><text:soft-page-break/>Du vil helt sikkert også se på enkelte avsnitt som ganske tvilsomme og finne andre mer troverdige. Du vil tro at noen ting er virkelige, mens andre vil du avfeie som fantasi og ubeviselige.</text:p>
      <text:p text:style-name="P1">Og du har ikke engang direkte bevis på at forfatterne av boken er ekte og at romvesenene ikke er det. Begge består for øyeblikket bare av bilder og tekst.</text:p>
      <text:p text:style-name="P1">Det er her den andre fellen ligger. Virkeligheten avhenger alltid av hva du tror er virkelig. Og alle har svært forskjellige kriterier for dette. Hvis denne boken hadde blitt skrevet av nobelprisvinnere i naturvitenskap, for eksempel,</text:p>
      <text:p text:style-name="P7"/>
      <text:p text:style-name="P1">Hvordan ville holdningen din til innholdet endre seg? Hvilke bevis ville du trenge for å anse noe som ekte?</text:p>
      <text:p text:style-name="P7"/>
      <text:p text:style-name="P1">Felle 3.</text:p>
      <text:p text:style-name="P1">Dette påvirker de som føler seg bekymret eller redde. De som plutselig leter etter sine egne uforklarlige arr, merkelige drømmer og forutanelser. De tar innholdet bokstavelig, overfører det til sitt eget referanse- og virkelighetssystem og mistenker deretter at noe lignende kan ha skjedd med dem også. Hvis det er tilfelle, kan du bare gratulere deg selv. Den beste tilnærmingen er å undersøke UFO-er selv. Ikke stol på andre menneskers sannheter eller noen frelsere. For det ville være fellen du kan falle i. Oppdag din egen måte å håndtere andre ting enn de som er umiddelbart nødvendige i hverdagen.</text:p>
      <text:p text:style-name="P1">Kanskje UFO-fenomenet, med sine blendende variasjoner, er en ny måte for vår underbevissthet å finne en følelse av undring og mystikk i verden for vårt edruelige, avmystifiserte perspektiv. Det er, så å si, den skreddersydde myten for vårt teknologisamfunn. Selv de gamle mytene og glemte fryktene gjenopplives i prosessen, for å bli etterlatt eller forvandlet og tatt med på veien mot nye retninger i livet.</text:p>
      <text:p text:style-name="P1">UFO-fenomenet ser ut til å fungere som et slags kollektivt innvielsesrite som bryter opp de fast betingede opplevelsesløkkene for å hjelpe nye, kommende temaer å bryte gjennom.</text:p>
      <text:p text:style-name="P1">Men hvem står egentlig bak det? Du har sannsynligvis ikke funnet et tilfredsstillende svar på det etter å ha lest denne boken, ellers har du havnet i</text:p>
      <text:p text:style-name="P7"/>
      <text:p text:style-name="P1">Felle 4.</text:p>
      <text:p text:style-name="P1">Dette består i å finne raske forklaringer når man støter på UFO-fenomenet. Da ville de ikke lenger være UFO-er, men BFO-er, altså kjente flygende objekter. Men ingen kaller dem det.</text:p>
      <text:p text:style-name="P1">Forresten, la oss anta at det fantes andre intelligenser som intervenerte på denne planeten og alltid hadde gjort det. Hva ville det forandre i livet ditt?</text:p>
      <text:p text:style-name="P1">En setning fra Schopenhauer kan være det siste ordet om dette.</text:p>
      <text:p text:style-name="P1">Folk anser grensene for sin evne til å tenke for å være universets grenser.</text:p>
      <text:p text:style-name="P1">Henning Alberts Stuttgart, 9. juli 1997.</text:p>
      <text:p text:style-name="P7"/>
      <text:p text:style-name="P1">VEDLEGG D Refleksjon.</text:p>
      <text:p text:style-name="P1">av Karin,</text:p>
      <text:p text:style-name="P1">28. oktober 1996.</text:p>
      <text:p text:style-name="P1">Den kvelden prøvde Reiner og jeg å meditere igjen etter lang tid for å finne indre fred og balanse, siden rastløsheten og hektikken i privatlivet vårt igjen hadde dominert i det siste. Meditasjonen gikk slik.</text:p>
      <text:p text:style-name="P7"/>
      <text:p text:style-name="P1">Beroligende og avslappende, men plutselig føltes kroppen min treg og tung, og merkelige strømmer strømmet inn i pannen min. Det virket som om forskjellige sølv-, gull- og andre fargede prikker strømmet inn i hodet mitt.</text:p>
      <text:p text:style-name="P1">Det var en fantastisk følelse, den varte omtrent et minutt, og så var det over. Etterpå følte jeg meg lett og fri for alle bekymringer.</text:p>
      <text:p text:style-name="P1">Plutselig kom tanken til meg som et glimt. Refleksjon. Et ord jeg ikke engang hadde tenkt på i det hele tatt. Det slo meg et par ganger. Jeg burde nok huske det godt.</text:p>
      <text:p text:style-name="P1">Da jeg prøvde å tyde betydningen bak det, kom jeg frem til følgende betydning.</text:p>
      <text:p text:style-name="P1">Som over, så under, som inni, så uten, har vi frykt, denne trekkes inn i våre omgivelser, og vi opplever denne frykten i våre omgivelser, vi gir kjærlighet og mottar kjærlighet, vi gir glede, og gleden strømmer tilbake.</text:p>
      <text:p text:style-name="P7"/>
      <text:p text:style-name="P1"><text:soft-page-break/>Vi gir energi og får energi tilbake,</text:p>
      <text:p text:style-name="P7"/>
      <text:p text:style-name="P1">Alt gir mening, selv om du ikke forstår meningen ennå.</text:p>
      <text:p text:style-name="P7"/>
      <text:p text:style-name="P1">alt blir klart, selv om vi bare ser skyggene.</text:p>
      <text:p text:style-name="P7"/>
      <text:p text:style-name="P1">320</text:p>
      <text:p text:style-name="P7"/>
      <text:p text:style-name="P1">Samme kveld, rundt klokken 21:30, la vi oss veldig tidlig fordi mannen min måtte stå opp veldig tidlig neste morgen. Så snart lyset var slått av, lukket jeg øynene og så plutselig et merkelig symbol. Alt var som bekmørkt foran øynene mine, men i midten dannet et lysegrønt, fluorescerende lys seg i en halvsirkel, midt i halvsirkelen dukket det opp en annen halvsirkel som var rød-oransje.</text:p>
      <text:p text:style-name="P7"/>
      <text:p text:style-name="P1">Nå så jeg det andre symbolet. Et sterkt, veldig sterkt lys dannet seg foran meg igjen, en sirkel, og i sirkelen dukket et skilt opp, helt i svart, merkelig formet, som en slags hieroglyf.</text:p>
      <text:p text:style-name="P7"/>
      <text:p text:style-name="P1">Så kom et tredje symbol. Igjen dette sterke lyset, i midten en svart halvsirkel. Alt dette var så klart foran øynene mine, som om jeg så på fjernsynet. Det var</text:p>
      <text:p text:style-name="P1">321</text:p>
      <text:p text:style-name="P1">så åpenbare, og jeg visste at disse skiltene betydde noe.</text:p>
      <text:p text:style-name="P7"/>
      <text:p text:style-name="P1">Personlig tror jeg at de reflekterer noe som også er i verdensrommet, enten i en parallell verden eller noe lignende. Når jeg konsentrerer meg om dem, går tankene mine langt ut i et annet planetsystem for å finne det jeg har mistet i underbevisstheten min.</text:p>
      <text:p text:style-name="P7"/>
      <text:p text:style-name="P1">Disse tre tegnene representerer en enhet av noe som ser ut til å være veldig viktig og er et sted, kanskje veldig nært. Vi ser alltid utover og glemmer at mange ting er så nære.</text:p>
      <text:p text:style-name="P7"/>
      <text:p text:style-name="P1">Kanskje du, kjære leser, har en forbindelse til disse tegnene. Derfor har vi fotografert dem i denne boken. Kanskje du kjenner til et av disse symbolene, eller kanskje de trigger noe i deg.</text:p>
      <text:p text:style-name="P7"/>
      <text:p text:style-name="P1">VEDLEGG Angående bildematerialet,</text:p>
      <text:p text:style-name="P1">Kjære lesere,</text:p>
      <text:p text:style-name="P1">Du har sikkert spurt deg selv hvor autentiske bildene som presenteres her er. Som jeg allerede kan forestille meg, vil det nok en gang være noen supersmarte såkalte UFO-logger som i bunn og grunn vil snakke om forfalskninger. Men en slik uttalelse angående DISSE bildene kan ikke være vitenskapelig, men bare polemisk, siden originalene til disse bildene fortsatt er hos personen jeg fikk dem fra. Denne personen har tilgang til arkivet til et HJ^^ ^HJJH hemmelig selskap og vet (bortsett fra noen få personer) hvor bildene egentlig kommer fra, dvs. hvem som tok dem og hvordan de kom dit (som vi må holde for oss selv av hensyn til personlig sikkerhet). Og disse har aldri blitt overlevert av denne personen, bortsett fra til meg for reproduksjon på stedet, langt mindre at de har blitt kontrollert av noen andre enn Franz von Stein og meg. Disse omstendighetene kan påpekes.</text:p>
      <text:p text:style-name="P1">Faktisk dupliserte Franz von Stein (han er selv utdannet fotoingeniør) og jeg bildene sammen på stedet, og Franz fikk muligheten til å ta med seg noen av de originale filmstripene av bildene, og takket være opplæringen sin hos en av verdens største filmprodusenter, få dem undersøkt på filminspeksjonsstasjonen der. (Dessverre kan vi ikke avsløre navnet på inspeksjonsstasjonen, og heller ikke de nøyaktige detaljene om filmkorningen som filmmaterialet ble identifisert som, da inspeksjonsstasjonen ellers også ville blitt åpenbar. Og de ansatte der ble lovet at de ikke ville ha noe med denne saken å gjøre; de ​​ønsket ikke å ha noen problemer. Du vil også snart finne ut hva slags problemer som venter eieren av slikt filmmateriale.) Uansett viste det seg at det var klart definerbart filmmateriale som bare ble produsert av ett selskap, og det frem til omtrent 5 år etter krigens slutt. Materialet som ble levert stammer faktisk fra denne tiden. Og på den tiden var mulighetene for å forfalske slike bilder absolutt langt verre enn i dag. Men la oss legge dette punktet til side for nå.</text:p>
      <text:p text:style-name="P7"><text:soft-page-break/></text:p>
      <text:p text:style-name="P1">bak. Personlig foretrekker jeg å bruke omstendighetene rundt en hendelse for å avgjøre dens sannferdighet eller autentisitet. Forutsatt at bildene (totalt rundt 120 forskjellige), hvorav en liten del jeg allerede hadde publisert i min første bok, var grove forfalskninger, dvs. ikke ekte, oppstår spørsmålet om hva som ville motivere en profesjonell til å bryte seg inn i et trykkeri om natten for å stjele disse forfalskningene når det burde være så åpenbart at de ikke er ekte? Dette er hva som skjedde i mitt tilfelle.</text:p>
      <text:p text:style-name="P7"/>
      <text:p text:style-name="P1">Men det var ikke den eneste saken der myndighetspersoner jaktet på klare forfalskninger i denne saken. Jeg hadde lagret lysbildene til bildene som er publisert her i et annet europeisk land (siden de, mens jeg skriver dette, fortsatt prøver å bringe meg til taushet eller ruinere meg økonomisk gjennom handlinger som arrestordrer, skatteetterforskning, siktelser og konstante husransakelser). Da denne boken skulle til å gå i trykken, ringte jeg en venn som hadde filmene lagret på D2-nettverket, som forresten, ifølge den vanlige oppfatningen, ikke kan avlyttes (ha, ha), og ba henne sende meg filmene. Hun fortalte meg personen og flyet som ville lande i München. Hva tror du skjedde? Etter landing på Franz Josef Strauss flyplass i München ble passasjerene ført fra flyet til terminalen i en buss, da den plutselig stoppet og ble omringet av politiet. Bagasjen ble deretter brakt inn, passasjerene måtte identifisere koffertene sine, hvoretter de ble ransaket. Etter at ingenting ble funnet, fikk bussen fortsette sin vei. Hvorfor ble ingenting funnet? Fordi vi hadde smuglet filmene inn i Tyskland via en annen rute. Vel, det er sånn det skjer når man vil sende forfalskninger. Tilsynelatende har noen en sterk interesse og gode forbindelser som gjør dem i stand til å aktivere flyplasspolitiet til å lete etter disse forfalskningene. Angående selve bildene.</text:p>
      <text:p text:style-name="P1">Kvaliteten på bildene som er publisert her er dessverre ikke slik jeg hadde forestilt meg. Vi fotograferte originalene og lagde lysbildefilmer av dem. Jeg fikk disse lysbildene digitalisert i en databutikk og brent over på en CD-ROM. Dette gjorde det mulig for meg å forbedre lysstyrken og kontrasten på bildene noe, men jeg oppdaget at noen av bildene hadde hår, fingeravtrykk eller smuler.</text:p>
      <text:p text:style-name="P7"/>
      <text:p text:style-name="P1">VEDLEGG. Har Tyskland hemmelige våpen igjen?</text:p>
      <text:p text:style-name="P1">Den følgende artikkelen har til hensikt å gi innsikt i en sak som angivelig ble utarbeidet av den britiske etterretningstjenesten i 1991.</text:p>
      <text:p text:style-name="P7"/>
      <text:p text:style-name="P1">TYSKE UFO-FARTØY 1976 TIL 1989 HEMMELIG UTVIKLING AV MÆRKELIGE LUFT- OG ROMVÅPEN I FORBUNDSREPUBLIKKEN TYSKLAND.</text:p>
      <text:p text:style-name="P1">Det kunne ikke avgjøres om denne studien er en spøk, et forsøk fra uvedkommende på å bakvaske forholdet i Vesten på tidspunktet for den forestående gjenforeningen av Tyskland, eller et autentisk dossier. Uansett er omfanget av de ulike detaljene og bildematerialet forbløffende.</text:p>
      <text:p text:style-name="P7"/>
      <text:p text:style-name="P1">I den påståtte dossieret er viktige personer i Forbundsrepublikken Tyskland, inkludert Willy Brandt, anklaget for i hemmelighet å ha utviklet og bygget ukonvensjonelle strategiske våpen.</text:p>
      <text:p text:style-name="P7"/>
      <text:p text:style-name="P1">Ved første øyekast ser det ut som en aprilsnarr-spøk hvilken type våpen, eller våpenbærere, som skal være involvert i denne hemmelige utviklingen. Det finnes også to bilder av gamle tyske eksperimentelle fly fra 1944 og en kort referanse til tilsvarende materiale i britiske arkiver med presise utsagn.</text:p>
      <text:p text:style-name="P7"/>
      <text:p text:style-name="P1">Dette etterfølges av en kort rapport om avhørene av tyske forskere på den tiden, spesielt Dr. Wernher von Brauns, frem til slutten av 1950-tallet, og kommentaren om at følelsen var</text:p>
      <text:p text:style-name="P7"/>
      <text:p text:style-name="P1">veldig sterkt at de som ble avhørt ikke avslørte sin kunnskap om dette emnet. Det er igjen referanser til arkivmateriale med uttalelser. Dette er ment å bygge opp en argumentasjonsrekke om at det fantes hemmelig tysk teknologi fra begynnelsen av 1945, som bevisst ble holdt tilbake fra de allierte. Dossieret går til og med så langt som å mistenke at de allierte bevisst bare fikk den nest beste teknologien for å reservere de beste alternativene for et mulig gjenoppstått Tyskland.</text:p>
      <text:p text:style-name="P7"><text:soft-page-break/></text:p>
      <text:p text:style-name="P1">Alle tyskere som ble informert skulle visstnok sverge en helt spesiell ed om denne saken, som ikke var til Føreren Adolf Hitler og et spesifikt rike, men til det tyske folket som et historisk misjonsfellesskap for alle ariere (. i predestinasjon for alle ariske folk).</text:p>
      <text:p text:style-name="P1">En kort polemikk følger</text:p>
      <text:p text:style-name="P1">om holdninger som også gjentatte ganger har vært tydelige blant tyske vitenskapsmenn som er eller har vært i alliert tjeneste. Og uten en logisk overgang blir vesttyske politikere, inkludert Willy Brand og Herbert Wehner, deretter stilt spørsmål ved i samme lys når det gjelder deres sanne holdning.</text:p>
      <text:p text:style-name="P1">Etter denne innledende delen tas de påståtte vesttyske utviklingene av hemmelige våpen opp svært direkte. Tendensen til å tillegge Forbundsrepublikken nye stormaktsambisjoner opphører. I stedet undersøkes kort NATO-strategien, som går ut på at atomvåpen bør brukes på tysk jord i tilfelle en øst-vest-krig. Deretter forklares det relativt rettferdig at det åpenbart var denne frykten som fikk Tyskland til å lete etter midler for å forhindre en slik nasjonal katastrofe. I noen avsnitt dukker det opp en nesten menneskelig forståelse av den tyske situasjonen. Så kommer det imidlertid en vri, der tyskerne selv til syvende og sist var ansvarlige for trusselen gjennom sin nazistiske fortid og måtte akseptere en mulig atomutslettelse som straff for Holocaust (så å si).</text:p>
      <text:p text:style-name="P7"/>
      <text:p text:style-name="P1">Retten til et lovende selvforsvar, til og med retten til å overleve, nektes tyskerne med henvisning til Holocaust-forbrytelsene.</text:p>
      <text:p text:style-name="P7"/>
      <text:p text:style-name="P1">Argumentasjonsrekken fortsetter fra dette punktet. Forfatterne av dossieret finner det tydeligvis nødvendig å først stimulere mottakerne til å tro på en utrolig historie.</text:p>
      <text:p text:style-name="P7"/>
      <text:p text:style-name="P1">Personen til den avdøde tyske politikeren Herbert Wehner er spesielt nevnt. Han skal ha sagt til HH-organisasjonene at det å tilgi uten å glemme er hykleri, og diverse amerikanske presidentrådgivere ser den mulige atomutslettelsen av tyskerne som en mulighet som fyller dem med glede.</text:p>
      <text:p text:style-name="P7"/>
      <text:p text:style-name="P1">Herbert Wehner blir også anklaget for å mene at det ville være bedre å vinne sammen med Østen i en nødsituasjon enn å bli utslettet av atomvåpen av Vesten. Han blir åpent anklaget for å sympatisere med kommunismen, med henvisning til sin KPD-fortid. På denne og lignende måter er det sannsynligvis ment å fremstilles som logisk at Forbundsrepublikken Tyskland i stillhet har søkt måter å bygge opp et spesielt forsvar på. Dette reflekterer ikke godt over de allierte selv, ettersom forsøkene på å forklare de påståtte tyske handlingene forutsetter en dypt umoralsk holdning fra de alliertes side, selv om en slik holdning ikke tolkes som umoralsk. Man bør imidlertid anta at ting er bedre i virkeligheten, og at vi kan anta at alle NATO-partnere er genuint lojale mot hverandre. Dette poenget, uansett hvor smart og derfor mindre åpenbart det presenteres enn det presenteres her, må gi grunnlag for tvil om dets autentisitet.</text:p>
      <text:p text:style-name="P7"/>
      <text:p text:style-name="P1">328</text:p>
      <text:p text:style-name="P7"/>
      <text:p text:style-name="P1">Uansett fører argumentasjonen til påstanden om at Forbundsrepublikken Tyskland i all hemmelighet hadde satt seg selv i en posisjon til å gjøre den bevisste NATO-strategien ineffektiv i en nødsituasjon. Dette skyldtes i hovedsak evnen til å gjøre tre ting.</text:p>
      <text:p text:style-name="P7"/>
      <text:p text:style-name="P1">1.</text:p>
      <text:p text:style-name="P1">Å skyte ned eller manipulere kommunikasjonssatellitter.</text:p>
      <text:p text:style-name="P7"/>
      <text:p text:style-name="P1">2.</text:p>
      <text:p text:style-name="P1">Å kunne operere hvor som helst uoppdaget av noen radar.</text:p>
      <text:p text:style-name="P7"/>
      <text:p text:style-name="P1">3.</text:p>
      <text:p text:style-name="P1">For å kunne avskjære fly og missiler.</text:p>
      <text:p text:style-name="P7"/>
      <text:p text:style-name="P1">For å oppnå disse målene, skal det ha blitt sagt at Forbundsrepublikken først utviklet cruisemissiler som i prinsippet gikk tilbake til den gamle VI. Dette <text:soft-page-break/>prosjektet ble opprinnelig startet i Bayern, men testene fant deretter sted i Zaire i Sentral-Afrika.</text:p>
      <text:p text:style-name="P7"/>
      <text:p text:style-name="P1">Dette prosjektet, som visstnok skulle ha hatt kodenavnet Notung, ble deretter oppdaget, designene ble overlevert til de allierte og bygget av amerikanerne som cruisemissiler.</text:p>
      <text:p text:style-name="P7"/>
      <text:p text:style-name="P1">Forbundsrepublikkens neste forsøk var å utvikle Modul-raketten. Denne ble også testet i Zaire, oppdaget og avsluttet, selv om det da offisielt stiftede selskapet OTRAK utførte ytterligere tester, nemlig i Libya. Den modulære raketten hadde potensialet til en rom- og interkontinentalrakett, sies det, hvis ytelse ikke ville ha vært bedre enn NASAs, men ville ha vært billigere å produsere og kunne ha påvirket den kommersielle siden av satellittvirksomheten. Dette ikke bare for USA, men også for Ariane-raketten, som ble utviklet under ledelse av den tyske Peenemünde-ingeniøren Rolf Engel og hovedsakelig ble brukt av Frankrike.</text:p>
      <text:p text:style-name="P1">329</text:p>
      <text:p text:style-name="P1">Etter alle disse mislykkede forsøkene, sier dossieret, kom tyskerne opp med ideen om å gjøre noe fundamentalt annerledes.</text:p>
      <text:p text:style-name="P1">Etter at tyskerne innså at de ikke bare kunne gå bak ryggen på</text:p>
      <text:p text:style-name="P7"/>
      <text:p text:style-name="P1">De allierte kunne sette i gang arbeidet, de utnevnte (navn uleselig) fra det konservative partiet</text:p>
      <text:p text:style-name="P1">(dvs. sannsynligvis CDU/CSU) til å tenke over det. Denne mannen samlet en samling av alle tekniske muligheter, inkludert noen som virket tåpelige. Han fokuserte på en slik sak fra tiden under andre verdenskrig, som deretter førte til UFO-fartøyet.</text:p>
      <text:p text:style-name="P1">Etter krigens slutt hadde professor Heim i Göttingen i Vest-Tyskland foretatt en utvikling som hadde blitt holdt hemmelig fra starten av. Det handlet om en teknologi for gravitasjonsskjerming. Med denne teknologien, i kombinasjon med gjenværende informasjon fra lignende hemmelige våpenutviklinger fra perioden mellom 1934 og 1945 i Tyskland, startet FU-prosjektet (sannsynligvis for flygende tallerken).</text:p>
      <text:p text:style-name="P1">For dette formålet ble det opprettet et hemmelig testområde i Lüneburger Heide. Og det ble bygget en rund innretning med en diameter på 18 meter, med en pilotkuppel på toppen. Innretningen hadde tre drivverk.</text:p>
      <text:p text:style-name="P1">1.</text:p>
      <text:p text:style-name="P1">Gravitasjonsskjoldet,</text:p>
      <text:p text:style-name="P7"/>
      <text:p text:style-name="P1">2.</text:p>
      <text:p text:style-name="P1">en rekylmotor som virket via et stort antall små dyser (sannsynligvis 44) arrangert rundt omkring, og</text:p>
      <text:p text:style-name="P7"/>
      <text:p text:style-name="P1">3.</text:p>
      <text:p text:style-name="P1">en liten propell som fungerte oppover og kunne trekkes tilbake.</text:p>
      <text:p text:style-name="P7"/>
      <text:p text:style-name="P1">Gravitasjonsskjoldet førte til at enheten ble satt i en tilstand der den nesten svevde. Dette gjorde den praktisk talt vektløs, lik en ballong. For å kunne stige var imidlertid propellen nødvendig. Når FU-en deretter hadde steget til en relativt høy høyde, rundt 8000 meter, kunne dysene settes i drift. Disse sørget da for både fremdrift og kontroll.</text:p>
      <text:p text:style-name="P7"/>
      <text:p text:style-name="P1">FU-innretningen trengte flere timer på å klatre til en høyde som passet til dens kapasitet. Den kunne kanskje ha gått raskere hvis den hadde hatt en stor rotor i stedet for den lille propellen. Men da ville den ha vært for høylytt til å starte i all hemmelighet.</text:p>
      <text:p text:style-name="P1">FU-en hadde en mørk nattkamuflasjemaling og ble bare skutt opp om natten slik at den ikke skulle bli lagt merke til. Tyngdekraftsskjoldet gjorde den visstnok usynlig for radar.</text:p>
      <text:p text:style-name="P1">Det var bare en eksperimentell innretning, men likevel en farlig ting. For når den nådde en høyde på 8000 meter eller mer, kunne den fly skremmende fort. Når den fløy i store høyder, over 12 000 meter, nådde den hastigheter på mer enn 6500 km/t. FU-innretningen var derfor en alvorlig sak.</text:p>
      <text:p text:style-name="P1"><text:soft-page-break/>I november 1976 ble den definitivt identifisert. Men tyskerne ødela den fullstendig før vi kunne ta over den. De hevdet at den hadde brent opp i en krasjlanding.</text:p>
      <text:p text:style-name="P1">Den vesttyske regjeringen tok avstand fra saken. Dette var ikke troverdig, men kunne ikke tilbakevises. Verdifull informasjon om FU kunne ikke finnes. Alle nøkkelteknikerne som hadde jobbet med den forble også usporbare. Dette førte til harme. Tyskerne hadde for første gang siden 1945 forsøkt å skaffe seg egne maktmidler igjen. Det kunne imidlertid ikke bevises at de hadde gjort det. Sporene etter hele affæren var så fullstendig fjernet at de vestlige regjeringene snart hadde en tendens til å tro på regjeringen i Bonn, men ikke oss (dvs. den britiske hemmelige tjenesten). Mye tyder på at CIA samarbeidet med tyskerne.</text:p>
      <text:p text:style-name="P1">331</text:p>
      <text:p text:style-name="P1">Gravitasjonsteknologi representerer absolutt en sensasjonell mulighet med vidtrekkende konsekvenser. Først virket det tenkelig at amerikanerne ville dele den med tyskerne alene. I mellomtiden (status 1991) ser det imidlertid ut til at tyskerne kunne ha reservert den for seg selv, muligens sammen med illojale kretser innen den amerikanske etterretningstjenesten CIA som var tilbøyelige til å være fascistiske.</text:p>
      <text:p text:style-name="P1">Etter at FU-prosjektet ble avslørt i 1976, forble tyskerne tause om saken i lang tid.</text:p>
      <text:p text:style-name="P1">De hadde lært leksene sine fra 1918 og 1945 i en slik grad at de ikke forsøkte noe annet på en stund, i hvert fall så det ut til.</text:p>
      <text:p text:style-name="P1">Faktisk hadde arbeidet fortsatt i samme retning senest i 1982 og tidligst i 1979. Denne gangen, antagelig uten direkte involvering fra myndighetene i Bonn, men av private selskaper. Det ble fastslått at et konsortium av elleve selskaper var blitt dannet under kodenavnet TROJA. Ni vesttyske, ett østerriksk og ett italiensk selskap var involvert. Denne gangen var det også teststeder i Egypt og til og med i Taiwan (sistnevnte antyder igjen at autonome kretser av CIA kan ha vært involvert).</text:p>
      <text:p text:style-name="P1">Det nye flyet som ble utviklet og bygget denne gangen var mye mer avansert. Vi kaller det FU2 foreløpig, selv om det helt sikkert hadde et annet navn. FU2 minnet mye mer om designene kjent fra nazitiden enn FU1.</text:p>
      <text:p text:style-name="P1">f.eks. Den var igjen skiveformet og hadde omtrent samme diameter, men høyere, mer som en veldig butt kjegle. Den hadde igjen det tiltenkte gravitasjonsskjoldet. I stedet for en liten propell på toppen hadde den en stor, bredvinget rotor som lå over kjeglekroppen og steg til en horisontal posisjon under drift. Dette gjorde det mulig for FU2 å nå sin ideelle flyhøyde mye raskere. I stedet for mange små dyser hadde FU2 bare to, som svingte på undersiden.</text:p>
      <text:p text:style-name="P1">332</text:p>
      <text:p text:style-name="P1">Selv om FUl-innretningen fortsatt kunne sees på som en rent eksperimentell innretning, var FU2 allerede et skikkelig fly for praktisk bruk. Den var også allerede bevæpnet, sannsynligvis med to Oerlikon-kanoner som de som ble brukt i den tyske Gepard-stridsvognen.</text:p>
      <text:p text:style-name="P1">I oppstigningsfasen og i lav høyde var den absolutt lett sårbar. Den kunne absolutt lett skytes ned med maskingevær, men sannsynligvis ikke med styrte missiler. I stor høyde har vi imidlertid å gjøre med et fly som er nesten uangripelig.</text:p>
      <text:p text:style-name="P1">Hastigheten til FU2 var skremmende. I 1988, da det sannsynligvis bare fantes ett eksempel, var det mulig å beregne, basert på kunnskapen om starttidspunktet i Taiwan og den spionerte landingen i Egypt, at FU2 oppnådde en gjennomsnittlig flyhastighet på 13 200 km/t på denne ruten.</text:p>
      <text:p text:style-name="P1">Dette gjorde det klart at FU2 absolutt også kunne fly inn i jordbane, altså ut i verdensrommet. Den var derfor i stand til å ødelegge kommunikasjonssatellittene våre etter eget forgodtbefinnende!</text:p>
      <text:p text:style-name="P1">(Det følgende er en anonym liste over uforklarlige tap av spionsatellitter siden 1988.)</text:p>
      <text:p text:style-name="P1">Til tross for denne erkjente trusselen, var ikke CIA samarbeidsvillig i denne saken. Den israelske etterretningstjenesten Mossad ønsket heller ikke i utgangspunktet å hjelpe. Israelske myndigheter fortalte oss at de anså Forbundsrepublikken Tyskland som et vennlig land. Det var først gjennom inngripen fra passende kretser i Vest-Tyskland at samarbeid endelig ble oppnådd. Den egyptiske basen til Troja-konsortiet ble spionert på. Tyskerne reagerte så <text:soft-page-break/>raskt at det oppsto inntrykk av at de hadde blitt advart av amerikanerne, kanskje også av israelerne. De flyttet raskt alle sine anlegg til Iran. Derfra flyttet Troja-konsortiet deretter til et nytt teststed nordvest for Bagdad i Irak.</text:p>
      <text:p text:style-name="P1">333</text:p>
      <text:p text:style-name="P1">Den første FU2-enheten gikk sannsynligvis tapt under en orbital test. Den enten svevde ut i rommet uten å bli reddet, eller brant opp da den kom tilbake til jordens atmosfære. Rapportene om tapet av enheten kan uansett anses som pålitelige. Imidlertid var to FU2-er til allerede ferdigstilt på dette tidspunktet, og en tredje, totalt fire, var under bygging. I begynnelsen av 1989 ble en av de splitter nye FU2-ene observert i Vest-Tyskland. Hastighetsytelsen har sannsynligvis blitt økt ytterligere i mellomtiden, i hvert fall teoretisk sett har tyskerne nå muligheten til å fly til månen om noen timer og til Mars om noen dager hvis de ville.</text:p>
      <text:p text:style-name="P1">Bevisene for eksistensen av de nye tyske våpnene, eller våpenbærerne, virker nærmest uomtvistelige. Det er høyst sannsynlig at minst ett av FU2-flyene har vært permanent basert i (stedsnavn skjult) på territoriet til det tidligere DDR siden slutten av 1990.</text:p>
      <text:p text:style-name="P1">Hvorfor gjør ikke de allierte noe med det? FU-flyene er fortsatt ufarlige. Så lenge de klatrer, kan de absolutt lett oppfanges. De når bare de utrolig høye hastighetene i store høyder. Dette er fordi antigravitasjonseffekten da trer i kraft for fullt. FU-flyet har da nesten ingen vekt og nesten ingen luftmotstand å overvinne. Det blir raskere jo høyere det flyr, og i rommet må det kunne oppnå uhørte bragder når enhetene først er designet for det.</text:p>
      <text:p text:style-name="P1">Så dette er en teknologi av aller største betydning, selv om det kanskje fortsatt er vanskelig for øyeblikket.</text:p>
      <text:p text:style-name="P1">Kan det være at amerikanerne i all hemmelighet har inngått en avtale med tyskerne?</text:p>
      <text:p text:style-name="P1">334</text:p>
      <text:p text:style-name="P1">Hvis for eksempel USA skulle bygge en slags rombase som de tyske FU-ene kunne operere fra uten å måtte dra inn i de farlige områdene nær jorden, ville det være en logisk sak.</text:p>
      <text:p text:style-name="P1">Slik oppførsel fra USA mot sine tradisjonelle allierte er vanskelig å forestille seg, men det virker enda vanskeligere å forestille seg at Forbundsrepublikken Tyskland alene, eller kanskje til og med noen få tyske selskaper alene, kunne ha kommet så langt med ting.</text:p>
      <text:p text:style-name="P1">(En liste over UFO-observasjoner i den aktuelle perioden følger.)</text:p>
      <text:p text:style-name="P1">Det er ganske usikkert hvor langt tyskerne faktisk har kommet med UFO-fartøyene sine. Offisielt hevder de at testobjektene deres har styrtet, at det hele var en feil, at det ikke var</text:p>
      <text:p text:style-name="P7"/>
      <text:p text:style-name="P1">ts er ikke lenger tilgjengelig. Men det er ikke troverdig.</text:p>
      <text:p text:style-name="P1">Rapporter om direkte observasjoner.</text:p>
      <text:p text:style-name="P1">1.) Observasjon av FU1-enheten i Nord-Tyskland fra 1976. Angivelig en rapport fra en britisk agent, bokstavelig oversatt. Observasjonen gjelder et område i det tyske Bundeswehr. Jeg måtte vente til skumringen for å kunne komme rundt 250 meter uten å bli sett. Men jeg klarte å ta noen gode telefotobilder.</text:p>
      <text:p text:style-name="P1">FU-innretningen er omtrent 18 meter i diameter og har en mørk nattkamuflasjemaling. Men på en av kabinveggene er det vanlige symbolet til det tyske luftforsvaret, om enn lite. Også inskripsjonen. D FU Hl.</text:p>
      <text:p text:style-name="P1">Det er tre veldig store runde vinduer i kabinen. En kort del stikker ut fra bunnen, som viser seg å være luftinntaksåpningen til en jetmotor.</text:p>
      <text:p text:style-name="P1">335</text:p>
      <text:p text:style-name="P1">Hele UFO-FARTØYET står på en ramme, en metallkonstruksjon som er godt festet til enheten og kanskje ikke kan trekkes ut. Det er flere kjøretøy på bakken, inkludert to tyske militærlastebiler. Operatørpersonellet består av 22 menn, så vidt jeg kan telle. Fire av dem klatrer inn i UFO-FARTØYET.</text:p>
      <text:p text:style-name="P1">Apparatet startes klokken 09.20. Det er nesten mørkt på denne tiden av året.</text:p>
      <text:p text:style-name="P1">I en veldig kort stund kan man høre en lyd som den fra en liten gressklippermotor. Denne stopper umiddelbart igjen. Men nå kan man høre en lav, syngende lyd. På toppen av konstruksjonen trekkes en ikke veldig stor propell ut og startes med en gassturbinlyd. Propellen trekker deretter sakte UFO-FARTØYET oppover.</text:p>
      <text:p text:style-name="P1"><text:soft-page-break/>I en høyde på omtrent 1000 meter stopper propellstøyen (den er sannsynligvis trukket tilbake igjen). I stedet dukker det plutselig opp små flammestråler rundt kanten av UFO-en, som fra mange små dyser. Bare i en veldig kort periode. Så er det bare jetmotorene som er igjen på bakkanten av vinduet. Disse sender plutselig ut en komethale, og UFO-FARTØYET skyter raskt av gårde. Etter noen få øyeblikk kan det ikke lenger sees.</text:p>
      <text:p text:style-name="P1">2.) 1988 Påstått observasjon av et britisk rekognoseringsfly.</text:p>
      <text:p text:style-name="P1">Det antatte utenomjordiske romskipet kunne tydelig identifiseres. Tyske nasjonalsymboler ble sett, akkurat som på sivile fly.</text:p>
      <text:p text:style-name="P1">Et veldig godt fotografi ble tatt. I en høyde av 7500 meter nærmet vi oss UFO-fartøyet med en avstand på omtrent 400 meter. Men så spurtet det av gårde i en uangripelig fart. Størrelsen er ikke lett å anslå. Men man kan si at det var minst 15 meter i diameter og maksimalt 25 meter. Våpeninstallasjoner kunne ikke identifiseres.</text:p>
      <text:p text:style-name="P7"/>
      <text:p text:style-name="P1">3.) En observasjon av FU2-enheten i Tsjad, Afrika, 1989. Angivelig fransk informasjonsforsyning. Ordrett oversettelse av den påståtte rapporten. Rapporten om et skremmende objekt som hadde kommet fra himmelen var bare omtrent 45 minutter gammel da den ble mottatt av vår posisjon. Folket (de innfødte) var veldig redde. Da vi nærmet oss stedet, var det et sjokk for oss også. Jeg har aldri sett noe så fremmed utseende. Min første tanke var at romvesener virkelig hadde landet. Det var en flygende tallerken, en UFO, akkurat slik du kan forestille deg. Ved første øyekast hadde den ingenting menneskelig ved seg. Ingen av oss la merke til bokstavene og det lille tyske merket (flagget, som er vanlig på alle fly som et nasjonalitetsmerke).</text:p>
      <text:p text:style-name="P1">Vi holdt oss først i dekning bak buskene omtrent 150 meter unna romskipet. UFO-en så ut til å ha nødlandet. Den sto litt skjevt på sine fem forlengede metallbein.</text:p>
      <text:p text:style-name="P1">Den var kanskje rett under 20 meter i diameter. Den hadde en høy, sylindrisk struktur med en mindre, rund struktur på toppen. Vinduet var formet som en veldig butt kjegle. Midt i bunnen var det en liten, glassert struktur som sannsynligvis kunne forlenges og trekkes inn. På toppen av de store strukturene var det rektangulære vinduer.</text:p>
      <text:p text:style-name="P1">UFO-en var malt grå, omtrent slik amerikanerne maler jagerflyene sine nå for tiden. Så dukket det opp en mann helt øverst på taket av strukturen. Det må ha vært en luke der. Først ble vi veldig redde, for vi trodde egentlig at et utenomjordisk vesen kom ut derfra. Men det var en helt normal person som så ut som en europeer.</text:p>
      <text:p text:style-name="P1">Nå la vi merke til markeringene på de svarte, røde og gule flaggmerkene og bokstavene. D FU H2W. Vi innså at dette måtte være et tysk eksperimentelt fly, et som var fullstendig ukjent for oss, som de kanskje hadde utviklet sammen med</text:p>
      <text:p text:style-name="P1">Amerikanere, tenkte jeg, på grunn av den grå lakken. Likevel var vi fortsatt lammet av det merkelige UFO-inntrykket.</text:p>
      <text:p text:style-name="P1">Mannen, som hadde sett med kikkert, men ikke hadde oppdaget oss, klatret tilbake inn i UFO-en og hørte umiddelbart en kort, stille raslelyd og deretter en summende lyd. UFO-en hevet seg litt. Den var ikke lenger skjev. Metallbeina var trukket inn, men en av dem gikk ikke helt inn. UFO-en svevde nær bakken, kanskje ikke mer enn to meter. Vi ville nærmere. Men det var en annen lyd som foruroliget oss. En slags hyl. Og så roterte noe som lamellvinger. Disse hevet seg fra den lave kjeglen til horisontalen og sirklet rundt hele greia med en susing. Det var en summende lyd som fra en gigantisk veps. Dette fikk UFO-en til å sakte heve seg vertikalt oppover.</text:p>
      <text:p text:style-name="P7"/>
      <text:p text:style-name="P1">Nå så jeg at det var to jetfly eller rakettmotorer nedenfor, men ikke veldig store. Da UFO-en hadde skrudd seg opp noen hundre meter med lamellene sine, ble motorene nedenfor antent. Summingen fra den lamellformede rotoren stoppet, og UFO-en fløy raskere, men ikke veldig fort. Men etter hvert som den steg høyere, ble den plutselig veldig rask og kunne snart ikke lenger observeres.</text:p>
      <text:p text:style-name="P1">4.) Observasjon av en FU2-innretning i det sentrale Tyskland i 1990. Angivelig en rapport fra en britisk agent. Bokstavelig oversatt. Til tross for kveldstid kunne jeg tydelig se gjennom nattsyn at tingen som sto der var et UFO-FARTØY. Det var metallisk, fortsatt umalt og absolutt ikke helt ferdig. Men det hadde to slanke kanonløp på toppen av overbyggtaket som stakk ut fra et panel.</text:p>
      <text:p text:style-name="P1"><text:soft-page-break/>Området var nøye bevoktet. Det var ikke mulig å komme i nærheten. UFO-fartøyet var omtrent</text:p>
      <text:p text:style-name="P1">20 meter i diameter, sannsynligvis litt mindre. Den sto på tykke, korte teleskopiske landingsben som nesten lignet på elefantføtter. Ellers var det i hovedsak det samme som observasjonsrapporten. (her er en kode som sannsynligvis betyr 3.). Jeg kan godt forstå at det gjør deg urolig når du ser noe slikt lande et sted. Det ser virkelig ut som et romskip fra en annen stjerne. Jeg klarte å komme litt nærmere da det var helt mørkt. Jeg så flere personer gå inn i UFO-FARTØYET. Jeg tror det var fem av dem, og en av dem kunne ha vært en kvinne. Fordi kjøretøy kjørte frem og tilbake, måtte jeg trekke meg tilbake. Tyskerne skjermer UFO-ene sine godt. Men de vises ikke i uniformer. Jeg så ingenting noe sted som indikerte et statlig selskap. Etter omtrent halvannen time hørtes en dyp summing, og jeg så UFO-FARTØYET stige opp mot himmelen. Relativt sakte. Da det hadde nådd en viss høyde, som jeg ikke kan anslå, stoppet summingen. Jeg kunne se at to jetmotorer, eller raketter, begynte å jobbe under UFO-kroppen. Apparatet beveget seg deretter veldig raskt unna.</text:p>
      <text:p text:style-name="P7"/>
      <text:p text:style-name="P1">SAMMENDRAG</text:p>
      <text:p text:style-name="P1">Sammendraget av den påståtte hemmelige dossieret sier mer eller mindre at det finnes to muligheter i denne saken.</text:p>
      <text:p text:style-name="P7"/>
      <text:p text:style-name="P1">Første mulighet.</text:p>
      <text:p text:style-name="P1">UFO-fartøyene bygges av tyskere og amerikanere i hemmelig avtale. Fra starten av har USA samarbeidet med Forbundsrepublikken Tyskland bak ryggen på Storbritannia og Frankrike (noe som var spesielt upassende overfor britene, men som kunne ha blitt godkjent overfor franskmennene, som bare var halvparten av NATO-medlemmene). Det er også tenkelig at tyskerne i utgangspunktet bare samarbeidet med Israel og deretter USA.</text:p>
      <text:p text:style-name="P1">ble brakt inn i saken. Det sies at det er en viss logikk i denne versjonen, siden UFO-fartøyene sannsynligvis bare ville få praktisk verdi i kombinasjon med amerikansk romteknologi. I tillegg er det en tendens i USA til å se Tyskland som den viktigste partneren i Europa og å bygge det opp på denne måten.</text:p>
      <text:p text:style-name="P7"/>
      <text:p text:style-name="P1">Andre mulighet<text:span text:style-name="T2">er</text:span>.</text:p>
      <text:p text:style-name="P1">Hele saken foregår under offisiell statsstatus. I følge dette jobber private selskaper, tyske og absolutt også amerikanske, alene for å utnytte en hemmelig teknologi, og omgå sine egne regjeringer.</text:p>
      <text:p text:style-name="P1">Denne varianten støttes, sies det, av aktiviteten til Network Sachmet (dette ser ut til å være et velkjent begrep i høyere etterretningskretser, som tilsynelatende refererer til en organisasjon som har utviklet seg innenfor vestlige etterretningstjenester og sies å forfølge sine egne eller industrielle interesser, med ikke-demokratiske ambisjoner bak seg). Navnene på selskaper ble også listet opp, selv om alle er gjort ugjenkjennelige.</text:p>
      <text:p text:style-name="P1">Muligheten for at UFO-fartøyene kan være fantasifoster er utelukket. Det er imidlertid fortsatt uklart i hvilken grad denne teknologien kan lykkes.</text:p>
      <text:p text:style-name="P1">Alt i alt inneholder denne påståtte dossieret forskjellige meninger fra forskjellige forfattere.</text:p>
      <text:p text:style-name="P1">Hvis du vil overse disse uoverensstemmelsene for én gangs skyld</text:p>
      <text:p text:style-name="P1">Selv om det kan ses som noe som ligger i sakens natur, gjenstår spørsmålet fortsatt om hvordan en slik hemmelig og, hvis den var ekte, svært eksplosiv dossier kunne forlate de hemmelige rommene og havne i hendene på uautoriserte personer?</text:p>
      <text:p text:style-name="P1">Men. Som vi alle vet, er (nesten) alt mulig!</text:p>
      <text:p text:style-name="P7"/>
      <text:p text:style-name="P1">Kilde til teksten og dette bildet: STM-arkivet</text:p>
      <text:p text:style-name="P12">------------------</text:p>
      <text:p text:style-name="P10">Dette er en test for å lage lydfiler av <text:span text:style-name="T3">boken</text:span></text:p>
      <text:p text:style-name="P2">ALDEBARAN,</text:p>
      <text:p text:style-name="P2">Kontakter med mennesker fra et annet solsystem,</text:p>
      <text:p text:style-name="P2">Feistle-familiens sensasjonelle opplevelser</text:p>
      <text:p text:style-name="P2">ved</text:p>
      <text:p text:style-name="P2">Jan van Helsing.</text:p>
      <text:p text:style-name="P8"/>
      <text:p text:style-name="P5"><text:soft-page-break/><text:s/><text:span text:style-name="T1">Opprinnelig utgitt i 1997. Her er Google-oversettelse fra skannet bok.</text:span></text:p>
      <text:p text:style-name="P8"/>
      <text:p text:style-name="P6">Vær oppmerksom på at det kan forekomme skannefeil her, noe som også kan føre til at oversettelsen til engelsk blir feil. Her for A4-format.</text:p>
      <text:p text:style-name="P9"/>
      <text:p text:style-name="P2">Vi dedikerer denne boken til alle våre brødre og søstre som meldte seg frivillig til å delta i denne operasjonen for å hjelpe så mange mennesker på jorden som mulig i den kommende transformasjonen. Men fremfor alt dedikerer vi den til våre barn, som vi snart vil bringe til jorden for å bidra til å bygge den nye verden.</text:p>
      <text:p text:style-name="P2">Med hilsener fra Aldebaran. Arkan, Rodon, Siwa og Eno.</text:p>
      <text:p text:style-name="P8"/>
      <text:p text:style-name="P2">Takksigelser.</text:p>
      <text:p text:style-name="P2">Vi takker Markus Stransky av hele vårt hjerte for hans erfaring og rapport, som nok en gang har bekreftet våre egne hendelser.</text:p>
      <text:p text:style-name="P2">Også herr X. for å ha latt oss inkludere en liten del av hans enorme kunnskap i denne boken for å bringe oss ett skritt nærmere sannheten.</text:p>
      <text:p text:style-name="P8"/>
      <text:p text:style-name="P2">Vi vil gjerne takke Dr. Henning Alberts og hans partner for de regressive hypnosetimene som ga oss ytterligere innsikt, og for hans terapeutiske forklaringer i vedlegget.</text:p>
      <text:p text:style-name="P8"/>
      <text:p text:style-name="P2">Og Franziska Laschka for hennes vakre og uttrykksfulle dikt.</text:p>
      <text:p text:style-name="P2">Og selvfølgelig vil vi også takke alle andre som støttet og hjalp oss på noen måte, og de som oppmuntret oss til å gå ut med våre erfaringer offentlig.</text:p>
      <text:p text:style-name="P2">Dette inkluderer også Jan, hvis inntreden i livene våre virkelig satte fart på ting.</text:p>
      <text:p text:style-name="P8"/>
      <text:p text:style-name="P2">Karin og Reiner.</text:p>
      <text:p text:style-name="P2"/>
      <text:p text:style-name="P13">Engelsk <text:span text:style-name="T4">i tekst og lyd</text:span> om samme, i mappen «operation aldeba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12T20:55:54.449448046</meta:creation-date>
    <dc:date>2025-11-12T21:30:21.976615164</dc:date>
    <meta:editing-duration>PT8M8S</meta:editing-duration>
    <meta:editing-cycles>3</meta:editing-cycles>
    <meta:generator>LibreOffice/6.0.7.3$Linux_X86_64 LibreOffice_project/00m0$Build-3</meta:generator>
    <meta:document-statistic meta:table-count="0" meta:image-count="0" meta:object-count="0" meta:page-count="119" meta:paragraph-count="1713" meta:word-count="83885" meta:character-count="491360" meta:non-whitespace-character-count="409020"/>
  </office:meta>
</office:document-meta>
</file>