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a68a8"/>
    </style:style>
    <style:style style:name="P2" style:family="paragraph" style:parent-style-name="Standard">
      <style:text-properties officeooo:paragraph-rsid="001cec50"/>
    </style:style>
    <style:style style:name="P3" style:family="paragraph" style:parent-style-name="Standard">
      <style:text-properties officeooo:rsid="001d0bc4" officeooo:paragraph-rsid="001d0bc4"/>
    </style:style>
    <style:style style:name="T1" style:family="text">
      <style:text-properties officeooo:rsid="001a68a8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officeooo:rsid="001c4616"/>
    </style:style>
    <style:style style:name="T5" style:family="text">
      <style:text-properties officeooo:rsid="001cec50"/>
    </style:style>
    <style:style style:name="T6" style:family="text">
      <style:text-properties officeooo:rsid="001d0bc4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officeooo:rsid="001d1ea9"/>
    </style:style>
    <style:style style:name="T9" style:family="text">
      <style:text-properties officeooo:rsid="001e69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this is audio, on a very interesting book <text:s/>from <text:span text:style-name="T9">more than a century back, from </text:span>1915, <text:span text:style-name="T9">but timeless, <text:s/>was titled, </text:span>the astral world, its scenes, dwellers, and phenomena, by swami panchadasi, 1915,</text:p>
      <text:p text:style-name="Standard">chicago.</text:p>
      <text:p text:style-name="Standard"/>
      <text:p text:style-name="Standard">numbers read is mainly page-numbers.</text:p>
      <text:p text:style-name="Standard"/>
      <text:p text:style-name="Standard">headline, </text:p>
      <text:p text:style-name="Standard"/>
      <text:p text:style-name="Standard"/>
      <text:p text:style-name="Standard">chapter <text:span text:style-name="T1">1</text:span>.</text:p>
      <text:p text:style-name="Standard">the seven planes.</text:p>
      <text:p text:style-name="Standard">every student of occultism, from the</text:p>
      <text:p text:style-name="Standard">humblest beginner to the most ad¬</text:p>
      <text:p text:style-name="Standard">vanced pupil, has a full realization of</text:p>
      <text:p text:style-name="Standard">the wonders of that strange plane of being</text:p>
      <text:p text:style-name="Standard">known as the astral world. the beginner,</text:p>
      <text:p text:style-name="Standard">of course, has not the privilege of actually</text:p>
      <text:p text:style-name="Standard">viewing life on this plane, except, perhaps, in</text:p>
      <text:p text:style-name="Standard">exceptional cases, or under extraordinary cir¬</text:p>
      <text:p text:style-name="Standard">cumstances. but even he finds constant ref¬</text:p>
      <text:p text:style-name="Standard">erence to the subject in the treatise his studies,</text:p>
      <text:p text:style-name="Standard">and soon discovers that that particular plane is</text:p>
      <text:p text:style-name="Standard">the scene and field of some very strange</text:p>
      <text:p text:style-name="Standard">phenomena.</text:p>
      <text:p text:style-name="Standard">as he advances, and learns more of the oc¬</text:p>
      <text:p text:style-name="Standard">cult laws and principles, he develops still</text:p>
      <text:p text:style-name="Standard">greater interest in the subject. and, when he</text:p>
      <text:p text:style-name="Standard">reaches the stage in which he is able to actually</text:p>
      <text:p text:style-name="Standard">sense, (by astral vision), on this plane, he finds</text:p>
      <text:p text:style-name="Standard">that a new world of experience has opened out</text:p>
      <text:p text:style-name="Standard">before him.</text:p>
      <text:p text:style-name="Standard">the oldest occult teachings, as well as the</text:p>
      <text:p text:style-name="Standard">latest, inform the student that there are seven</text:p>
      <text:p text:style-name="Standard">planes of being. the lowest of these planes</text:p>
      <text:p text:style-name="Standard">is that which is known as the material plane.</text:p>
      <text:p text:style-name="Standard"/>
      <text:p text:style-name="Standard"/>
      <text:p text:style-name="Standard">second in order is that which is known as the</text:p>
      <text:p text:style-name="Standard">plane of forces. the third is that which is</text:p>
      <text:p text:style-name="Standard">known as the astral plane. the fourth is that</text:p>
      <text:p text:style-name="Standard">which is known as the mental plane.</text:p>
      <text:p text:style-name="Standard"/>
      <text:p text:style-name="Standard">above these four planes are three higher</text:p>
      <text:p text:style-name="Standard">planes, known to occultists, but which have no</text:p>
      <text:p text:style-name="Standard">names that can be understood by those dwell¬</text:p>
      <text:p text:style-name="Standard">ing only on the lower planes, and which are</text:p>
      <text:p text:style-name="Standard">incapable of explanation to those on the lower</text:p>
      <text:p text:style-name="Standard">planes. i shall refer to some of these higher</text:p>
      <text:p text:style-name="Standard">planes, in this little book, as we proceed, but</text:p>
      <text:p text:style-name="Standard">shall make no attempt to describe them for</text:p>
      <text:p text:style-name="Standard"><text:soft-page-break/>the reasons just given. our subject for the</text:p>
      <text:p text:style-name="Standard">present consideration is merely the astral</text:p>
      <text:p text:style-name="Standard">plane, and we shall find sufficient interesting</text:p>
      <text:p text:style-name="Standard">facts in considering the phenomena of that</text:p>
      <text:p text:style-name="Standard">plane without attempting to penetrate the</text:p>
      <text:p text:style-name="Standard">veils of those still higher.</text:p>
      <text:p text:style-name="Standard"/>
      <text:p text:style-name="Standard">it should be mentioned at this point, that</text:p>
      <text:p text:style-name="Standard">each of the seven planes has seven sub-planes;</text:p>
      <text:p text:style-name="Standard">and that each of these sub-planes has its own</text:p>
      <text:p text:style-name="Standard">seven subdivisions; and so on to the seventh</text:p>
      <text:p text:style-name="Standard">degree of subdivision. so, you see, there is a</text:p>
      <text:p text:style-name="Standard">most minute classification in the occult teach¬</text:p>
      <text:p text:style-name="Standard">ings.</text:p>
      <text:p text:style-name="Standard">the student of occultism, at the beginning,</text:p>
      <text:p text:style-name="Standard">usually experiences difficulty in forming a clear</text:p>
      <text:p text:style-name="Standard">conception of the meaning of the word “plane”</text:p>
      <text:p text:style-name="Standard"/>
      <text:p text:style-name="Standard">as used in the occult teachings. consulting</text:p>
      <text:p text:style-name="Standard">the dictionary, he is apt to get the idea of a</text:p>
      <text:p text:style-name="Standard">plane as one of a series of straight layers—</text:p>
      <text:p text:style-name="Standard">one part of a great strata—above and below</text:p>
      <text:p text:style-name="Standard">which are other layers or strata. it usually is</text:p>
      <text:p text:style-name="Standard">quite difficult for the occult teacher to eradi¬</text:p>
      <text:p text:style-name="Standard">cate this erroneous idea from the mind of his</text:p>
      <text:p text:style-name="Standard">pupils, and to substitute the correct concept.</text:p>
      <text:p text:style-name="Standard">this error arises from thinking of these</text:p>
      <text:p text:style-name="Standard">planes of being as composed of matter, or mate¬</text:p>
      <text:p text:style-name="Standard">rial substance, which, of course, is incorrect.</text:p>
      <text:p text:style-name="Standard">when it is remembered that even the densest</text:p>
      <text:p text:style-name="Standard">form of matter itself is composed of vibrations</text:p>
      <text:p text:style-name="Standard">of energy (as recognized by modern science),</text:p>
      <text:p text:style-name="Standard">and that the forces of nature are but mani¬</text:p>
      <text:p text:style-name="Standard">festations of vibrations of energy, one begins</text:p>
      <text:p text:style-name="Standard">to find the key. instead of the planes rising</text:p>
      <text:p text:style-name="Standard">one above the other in the scale of the fineness</text:p>
      <text:p text:style-name="Standard">of matter, they are graded according to their</text:p>
      <text:p text:style-name="Standard">respective degrees of vibration of energy. in</text:p>
      <text:p text:style-name="Standard">short, they are planes of vibrations of energy,</text:p>
      <text:p text:style-name="Standard">and not planes of matter at all. matter is</text:p>
      <text:p text:style-name="Standard">simply the lowest degree of vibrations of</text:p>
      <text:p text:style-name="Standard">energy, that is all.</text:p>
      <text:p text:style-name="Standard">the second common source of error, on the</text:p>
      <text:p text:style-name="Standard">part of the beginner in occultism, is that of</text:p>
      <text:p text:style-name="Standard">picturing the planes as lying one above the</text:p>
      <text:p text:style-name="Standard">other in space. this conception, of course,</text:p>
      <text:p text:style-name="Standard"/>
      <text:p text:style-name="Standard">naturally follows upon the error of thinking</text:p>
      <text:p text:style-name="Standard">of the planes as a series of layers or strata of</text:p>
      <text:p text:style-name="Standard">fine matter; but it also often persists even after</text:p>
      <text:p text:style-name="Standard">the student has grasped the idea that the</text:p>
      <text:p text:style-name="Standard">planes are grades of vibration, rather than of</text:p>
      <text:p text:style-name="Standard"><text:soft-page-break/>matter. but, finally, the student is impressed</text:p>
      <text:p text:style-name="Standard">with the idea that the planes are not “layers”</text:p>
      <text:p text:style-name="Standard">or “strata” at all. the planes do not lie one</text:p>
      <text:p text:style-name="Standard">above the other, in space. they have not</text:p>
      <text:p text:style-name="Standard">spatial distinction or degree. they interpene¬</text:p>
      <text:p text:style-name="Standard">trate each other in the same point of space.</text:p>
      <text:p text:style-name="Standard">a single point of space may have its manifesta¬</text:p>
      <text:p text:style-name="Standard">tions of each and all of the seven planes of</text:p>
      <text:p text:style-name="Standard">being.</text:p>
      <text:p text:style-name="Standard">some of the old occultists sought to explain</text:p>
      <text:p text:style-name="Standard">this condition of things to their students in the</text:p>
      <text:p text:style-name="Standard">words of a very celebrated ancient teacher,</text:p>
      <text:p text:style-name="Standard">who originated the aphorism: “a plane of</text:p>
      <text:p text:style-name="Standard">being is not a place, but a state of being.” no</text:p>
      <text:p text:style-name="Standard">words can give a better explanation of, or aid,</text:p>
      <text:p text:style-name="Standard">to, the correct mental conception of the idea</text:p>
      <text:p text:style-name="Standard">of a “plane” in the occult sense of the term.</text:p>
      <text:p text:style-name="Standard">to those students who may find it difficult</text:p>
      <text:p text:style-name="Standard">to form the idea of a number of manifestations,</text:p>
      <text:p text:style-name="Standard">each having its own rate of vibration, occupy¬</text:p>
      <text:p text:style-name="Standard">ing the same point of space at the same time,</text:p>
      <text:p text:style-name="Standard">i would say that a little consideration of the</text:p>
      <text:p text:style-name="Standard">phenomena of the physical world will perhaps</text:p>
      <text:p text:style-name="Standard"><text:s/></text:p>
      <text:p text:style-name="Standard">serve as an aid in the matter. for instance,</text:p>
      <text:p text:style-name="Standard">every student of physics knows that a single</text:p>
      <text:p text:style-name="Standard">point of space may contain vibrations of heat,</text:p>
      <text:p text:style-name="Standard">light of many shades, magnetism, electricity,</text:p>
      <text:p text:style-name="Standard">x rays, etc., etc., each manifesting its own rate</text:p>
      <text:p text:style-name="Standard">of vibration, and yet not interfering with the</text:p>
      <text:p text:style-name="Standard">others.</text:p>
      <text:p text:style-name="Standard"/>
      <text:p text:style-name="Standard">every beam of sunlight contains many dif¬</text:p>
      <text:p text:style-name="Standard">ferent colors, each with its own rate of vibra¬</text:p>
      <text:p text:style-name="Standard">tion, and yet none crowding out the others.</text:p>
      <text:p text:style-name="Standard">by the proper laboratory apparatus each kind</text:p>
      <text:p text:style-name="Standard">of light may be separated from the others, and</text:p>
      <text:p text:style-name="Standard">the ray thus split up. the difference in the</text:p>
      <text:p text:style-name="Standard">colors arise simply from the different rate of</text:p>
      <text:p text:style-name="Standard">etheric vibrations.</text:p>
      <text:p text:style-name="Standard">again it is possible to send many telegrams</text:p>
      <text:p text:style-name="Standard">along the same wire, at the same time, by</text:p>
      <text:p text:style-name="Standard">using senders and receivers of different vibra¬</text:p>
      <text:p text:style-name="Standard">tory “keynotes.” the same thing has its</text:p>
      <text:p text:style-name="Standard">corresponding analogy in the case of wireless</text:p>
      <text:p text:style-name="Standard">telegraphy. so, you see, even on the physical</text:p>
      <text:p text:style-name="Standard">planes we find many forms of vibratory mani¬</text:p>
      <text:p text:style-name="Standard">festation occupying the same point of space</text:p>
      <text:p text:style-name="Standard">at the same time.</text:p>
      <text:p text:style-name="Standard"/>
      <text:p text:style-name="Standard">the material plane, with which we are all</text:p>
      <text:p text:style-name="Standard">familiar, has, of course, its seven sub-planes,</text:p>
      <text:p text:style-name="Standard"><text:soft-page-break/>and likewise its seven-times-seven series of</text:p>
      <text:p text:style-name="Standard">subdivisions, as have all the seven planes. at</text:p>
      <text:p text:style-name="Standard"/>
      <text:p text:style-name="Standard">first we are apt to think that we are perfectly</text:p>
      <text:p text:style-name="Standard">familiar with every form of matter, but this is</text:p>
      <text:p text:style-name="Standard">far from being the case, for we are familiar</text:p>
      <text:p text:style-name="Standard">with only a few forms. the occult teachings</text:p>
      <text:p text:style-name="Standard">show us that on certain of the fixed stars, and</text:p>
      <text:p text:style-name="Standard">some of the planets of our own chain, there are</text:p>
      <text:p text:style-name="Standard">forms and kinds of matter as much lower in</text:p>
      <text:p text:style-name="Standard">vibration than the densest form of matter</text:p>
      <text:p text:style-name="Standard">known to us, as these dense forms are lower</text:p>
      <text:p text:style-name="Standard">than the highest ultra-gaseous forms of matter</text:p>
      <text:p text:style-name="Standard">recognized by us. and, on the other hand,</text:p>
      <text:p text:style-name="Standard">the same teachings inform us that there are in</text:p>
      <text:p text:style-name="Standard">existence, in other worlds, and even (to an</text:p>
      <text:p text:style-name="Standard">extent) in our own, forms and kinds of matter</text:p>
      <text:p text:style-name="Standard">as much higher than these highest forms of</text:p>
      <text:p text:style-name="Standard">ultra-gaseous matter known to us, as the said</text:p>
      <text:p text:style-name="Standard">known forms are higher than the densest form</text:p>
      <text:p text:style-name="Standard">of matter now known to us. this is a startling</text:p>
      <text:p text:style-name="Standard">statement, but every advanced occultist knows</text:p>
      <text:p text:style-name="Standard">it to be true.</text:p>
      <text:p text:style-name="Standard"/>
      <text:p text:style-name="Standard">physical science formerly classified matter</text:p>
      <text:p text:style-name="Standard">as follows: (1) solids; (2) liquids; (3) gase¬</text:p>
      <text:p text:style-name="Standard">ous. but modern science has found many</text:p>
      <text:p text:style-name="Standard">forms of matter far more tenuous and rarer</text:p>
      <text:p text:style-name="Standard">than even the finest gas. it now calls this</text:p>
      <text:p text:style-name="Standard">fourth class “ultra-gaseous matter.” but</text:p>
      <text:p text:style-name="Standard">occultists know that beyond this fourth sub¬</text:p>
      <text:p text:style-name="Standard">plane of matter which science is just now discovering, there lie three other, and still finer,</text:p>
      <text:p text:style-name="Standard">sub-planes, of which science at present has no</text:p>
      <text:p text:style-name="Standard">conception.</text:p>
      <text:p text:style-name="Standard">next higher in the scale of manifested being,</text:p>
      <text:p text:style-name="Standard">we find what is known as the plane of forces,</text:p>
      <text:p text:style-name="Standard">of which very little is known outside of occult</text:p>
      <text:p text:style-name="Standard">science, although, of later years, physical</text:p>
      <text:p text:style-name="Standard">science has been breaking into this field. in</text:p>
      <text:p text:style-name="Standard">the next twenty years physical science will</text:p>
      <text:p text:style-name="Standard">proceed further in this direction. the research</text:p>
      <text:p text:style-name="Standard">into radio-activity is leading toward further</text:p>
      <text:p text:style-name="Standard">knowledge regarding this plane of manifesta¬</text:p>
      <text:p text:style-name="Standard">tion.</text:p>
      <text:p text:style-name="Standard"/>
      <text:p text:style-name="Standard">on the plane of forces, we find the seven</text:p>
      <text:p text:style-name="Standard">sub-planes, and likewise the seven-times-seven</text:p>
      <text:p text:style-name="Standard">subdivision. there are forces far below the</text:p>
      <text:p text:style-name="Standard">scale of the ordinary forces of nature known</text:p>
      <text:p text:style-name="Standard">to man. and, likewise, there are great series</text:p>
      <text:p text:style-name="Standard">of nature’s finer forces at the other end of</text:p>
      <text:p text:style-name="Standard">the scale, of which the ordinary man—even</text:p>
      <text:p text:style-name="Standard"><text:soft-page-break/>the scientist—knows nothing. it is these finer</text:p>
      <text:p text:style-name="Standard">forces which account for many of the wonders</text:p>
      <text:p text:style-name="Standard">of occult science. in particular, the fine force</text:p>
      <text:p text:style-name="Standard">called “prana” or “vital force,” plays an impor¬</text:p>
      <text:p text:style-name="Standard">tant part in all occult phenomena.</text:p>
      <text:p text:style-name="Standard">next above the scale of the plane of forces,</text:p>
      <text:p text:style-name="Standard">we find the great astral plane, the considera¬</text:p>
      <text:p text:style-name="Standard">tion of which is the purpose of this little book.</text:p>
      <text:p text:style-name="Standard"/>
      <text:p text:style-name="Standard"/>
      <text:p text:style-name="Standard"/>
      <text:p text:style-name="Standard">headline, </text:p>
      <text:p text:style-name="Standard">chapter <text:span text:style-name="T1">2</text:span>.</text:p>
      <text:p text:style-name="Standard">astral regions.</text:p>
      <text:p text:style-name="Standard"/>
      <text:p text:style-name="Standard">in the occult teachings we find frequent</text:p>
      <text:p text:style-name="Standard">references to what are called “the astral</text:p>
      <text:p text:style-name="Standard">regions,” and the inhabitants and phe¬</text:p>
      <text:p text:style-name="Standard">nomena of said regions. like the term “plane,”</text:p>
      <text:p text:style-name="Standard">this term “region” has caused much misunder¬</text:p>
      <text:p text:style-name="Standard">standing. the old occultists used it in a loose</text:p>
      <text:p text:style-name="Standard">sense, knowing that their pupils clearly under¬</text:p>
      <text:p text:style-name="Standard">stood the real significance. they did not care</text:p>
      <text:p text:style-name="Standard">whether or not other persons understood. but</text:p>
      <text:p text:style-name="Standard">the modern investigator, without the benefit of</text:p>
      <text:p text:style-name="Standard">a teacher, often finds himself confused by this</text:p>
      <text:p text:style-name="Standard">mention of “regions” of the astral plane, and</text:p>
      <text:p text:style-name="Standard">frequently finds himself thinking of them in</text:p>
      <text:p text:style-name="Standard">the sense of the “heavens and hells” of the old</text:p>
      <text:p text:style-name="Standard">theology—as definite places in space. but</text:p>
      <text:p text:style-name="Standard">these astral regions are nothing more than</text:p>
      <text:p text:style-name="Standard">vibrational manifestations on the astral plane,</text:p>
      <text:p text:style-name="Standard">which have no special reference to any set-</text:p>
      <text:p text:style-name="Standard">aside portion of space, and which manifesta¬</text:p>
      <text:p text:style-name="Standard">tions may, and do, occur at almost any point</text:p>
      <text:p text:style-name="Standard">of space. the astral regions occupy the same</text:p>
      <text:p text:style-name="Standard">space as the material regions, neither interfer¬</text:p>
      <text:p text:style-name="Standard">ing with the other.</text:p>
      <text:p text:style-name="Standard">the term “astral” is derived from the greek</text:p>
      <text:p text:style-name="Standard"/>
      <text:p text:style-name="Standard"/>
      <text:p text:style-name="Standard">word meaning “related to a star,” and was</text:p>
      <text:p text:style-name="Standard">originally used in describing the heavens of</text:p>
      <text:p text:style-name="Standard">the greeks—the abodes of their gods. from</text:p>
      <text:p text:style-name="Standard">this sense and usage the term widened in</text:p>
      <text:p text:style-name="Standard">application, until it was employed to indicate</text:p>
      <text:p text:style-name="Standard">what might be called the “ghostland” of the</text:p>
      <text:p text:style-name="Standard">ancient people. this ghostland was believed</text:p>
      <text:p text:style-name="Standard">to be inhabited by beings of an etheral nature,</text:p>
      <text:p text:style-name="Standard">not only disembodied spirits, but also angelic</text:p>
      <text:p text:style-name="Standard">beings of a higher order.</text:p>
      <text:p text:style-name="Standard">the ancient occultists of greece, and other</text:p>
      <text:p text:style-name="Standard"><text:soft-page-break/>western lands, thus naturally fell into the cus¬</text:p>
      <text:p text:style-name="Standard">tom of using the familiar term to indicate that</text:p>
      <text:p text:style-name="Standard">which we know as the astral plane in modern</text:p>
      <text:p text:style-name="Standard">occultism. of course, the oriental occultists</text:p>
      <text:p text:style-name="Standard">had their own terms for this plane of mani¬</text:p>
      <text:p text:style-name="Standard">festation, which terms were derived from old</text:p>
      <text:p text:style-name="Standard">sanscrit roots, and which were much older</text:p>
      <text:p text:style-name="Standard">than the greek terms. but, as the use of</text:p>
      <text:p text:style-name="Standard">sanscrit terms has a tendency to confuse west¬</text:p>
      <text:p text:style-name="Standard">ern students, the best oriental teachers, today,</text:p>
      <text:p text:style-name="Standard">in teaching western students, almost always</text:p>
      <text:p text:style-name="Standard">use the old greek occult terms.</text:p>
      <text:p text:style-name="Standard">at this point, i must answer a question</text:p>
      <text:p text:style-name="Standard">which usually presents itself to the mind of</text:p>
      <text:p text:style-name="Standard">the intelligent student at about this particular</text:p>
      <text:p text:style-name="Standard">stage of the teaching. it is probably in the</text:p>
      <text:p text:style-name="Standard">mind of the student who is reading these</text:p>
      <text:p text:style-name="Standard"/>
      <text:p text:style-name="Standard">words, at this particular moment. the ques¬</text:p>
      <text:p text:style-name="Standard">tion may be stated as follows: “how is it</text:p>
      <text:p text:style-name="Standard">possible for anyone to speak intelligently of</text:p>
      <text:p text:style-name="Standard">the phenomena of the astral plane, if that</text:p>
      <text:p text:style-name="Standard">plane is on a higher vibratory scale than the</text:p>
      <text:p text:style-name="Standard">physical senses. how can one visit, and per¬</text:p>
      <text:p text:style-name="Standard">ceive things on, the astral plane, without his</text:p>
      <text:p text:style-name="Standard">body being dematerialized?</text:p>
      <text:p text:style-name="Standard">this question is a natural and perfectly fair</text:p>
      <text:p text:style-name="Standard">one, and evidences the inquiring mind which</text:p>
      <text:p text:style-name="Standard">the true occultist always possesses. and no</text:p>
      <text:p text:style-name="Standard">true occult teacher will hesitate for a moment</text:p>
      <text:p text:style-name="Standard">in frankly answering it. for, remember this</text:p>
      <text:p text:style-name="Standard">always, my students, the occult teaching is not</text:p>
      <text:p text:style-name="Standard">based merely on the principles laid down as</text:p>
      <text:p text:style-name="Standard">“gospel” by the old occultists. respect, yes!</text:p>
      <text:p text:style-name="Standard">great respect is paid to these old teachings, of</text:p>
      <text:p text:style-name="Standard">course, but every advanced occultist knows</text:p>
      <text:p text:style-name="Standard">that he must actually experience the mani¬</text:p>
      <text:p text:style-name="Standard">festation of occult phenomena before he can</text:p>
      <text:p text:style-name="Standard">positively pronounce the same to be an occult</text:p>
      <text:p text:style-name="Standard">truth. such experience comes to every</text:p>
      <text:p text:style-name="Standard"><text:s text:c="2"/>advanced occultist, when he reaches the nec¬</text:p>
      <text:p text:style-name="Standard">essary stage of development which alone</text:p>
      <text:p text:style-name="Standard">renders such experience safe for him. like</text:p>
      <text:p text:style-name="Standard">the scientist, the true occultist learns by his</text:p>
      <text:p text:style-name="Standard">own experience, built upon the recorded previ¬</text:p>
      <text:p text:style-name="Standard">ous experience of others. to the advanced</text:p>
      <text:p text:style-name="Standard"><text:s/></text:p>
      <text:p text:style-name="Standard">occultist the phenomena of the astral plane is</text:p>
      <text:p text:style-name="Standard">just as real—just as readily sensed—as is the</text:p>
      <text:p text:style-name="Standard">phenomena of the material plane to those func¬</text:p>
      <text:p text:style-name="Standard">tioning upon it.</text:p>
      <text:p text:style-name="Standard">but, to answer the question: one does not</text:p>
      <text:p text:style-name="Standard"><text:soft-page-break/>have to disintegrate or dematerialize his phys¬</text:p>
      <text:p text:style-name="Standard">ical body in order to visit or sense the astral</text:p>
      <text:p text:style-name="Standard">plane and its phenomena. there are two ave¬</text:p>
      <text:p text:style-name="Standard">nues of approach to the astral plane, as fol-</text:p>
      <text:p text:style-name="Standard">lows: (i) by the employment of the astral</text:p>
      <text:p text:style-name="Standard">senses; and (2) by visiting in the so-called</text:p>
      <text:p text:style-name="Standard">“astral body.” let us consider each of these</text:p>
      <text:p text:style-name="Standard">avenues in turn.</text:p>
      <text:p text:style-name="Standard">by the term “the astral senses,” occultists</text:p>
      <text:p text:style-name="Standard">indicate that wonderful secondary set of</text:p>
      <text:p text:style-name="Standard">senses, corresponding in office to the five</text:p>
      <text:p text:style-name="Standard">physical senses, by means of which man is able</text:p>
      <text:p text:style-name="Standard">to receive impressions on the astral plane.</text:p>
      <text:p text:style-name="Standard">each of the physical senses of man has its</text:p>
      <text:p text:style-name="Standard">astral counterpart, which functions on the</text:p>
      <text:p text:style-name="Standard">astral plane just as the physical senses do upon</text:p>
      <text:p text:style-name="Standard">the material plane. thus every man has, in</text:p>
      <text:p text:style-name="Standard">latency, the power of seeing, hearing, feeling,</text:p>
      <text:p text:style-name="Standard">smelling, and tasting, on the astral plane, by</text:p>
      <text:p text:style-name="Standard">means of these five astral senses. nay more,</text:p>
      <text:p text:style-name="Standard">as all advanced occultists know, man really</text:p>
      <text:p text:style-name="Standard">has seven physical senses instead of five,</text:p>
      <text:p text:style-name="Standard">though these additional two senses are not sufficiently developed for use in the average person (though the occultist of fair attainment</text:p>
      <text:p text:style-name="Standard">generally unfolds them into use). and even</text:p>
      <text:p text:style-name="Standard">these two extra physical senses also have their</text:p>
      <text:p text:style-name="Standard">astral counterparts.</text:p>
      <text:p text:style-name="Standard">in the cases of persons who, accidentally or</text:p>
      <text:p text:style-name="Standard">through careful training, have developed the</text:p>
      <text:p text:style-name="Standard">power of astral vision—perception through</text:p>
      <text:p text:style-name="Standard">astral sight—the scenes of the astral plane are</text:p>
      <text:p text:style-name="Standard">perceived just as clearly as are those of the</text:p>
      <text:p text:style-name="Standard">material plane perceived by the physical sense</text:p>
      <text:p text:style-name="Standard">of sight. the ordinary clairvoyant has flashes</text:p>
      <text:p text:style-name="Standard">of this astral vision, as a rule, and is not able</text:p>
      <text:p text:style-name="Standard">to sense astrally by an act of will. the trained</text:p>
      <text:p text:style-name="Standard">occultist, on the other hand, is able to shift</text:p>
      <text:p text:style-name="Standard">from one set of senses to another, by an act of</text:p>
      <text:p text:style-name="Standard">will, whenever he wishes to do so. in fact,</text:p>
      <text:p text:style-name="Standard">such occultists may function on both planes at</text:p>
      <text:p text:style-name="Standard">the same time, in this way, if they so desire.</text:p>
      <text:p text:style-name="Standard">in cases of clairvoyance, or astral visioning,</text:p>
      <text:p text:style-name="Standard">the occultist remains in his physical body, and</text:p>
      <text:p text:style-name="Standard">senses the phenomena of the astral plane</text:p>
      <text:p text:style-name="Standard">quite naturally or easily. it is not necessary</text:p>
      <text:p text:style-name="Standard">for him even to enter into a trance condition,</text:p>
      <text:p text:style-name="Standard">or any abnormal mental state or condition.</text:p>
      <text:p text:style-name="Standard">and still less is it necessary for him to leave</text:p>
      <text:p text:style-name="Standard">his physical body in such cases. in the instance</text:p>
      <text:p text:style-name="Standard">of the higher form of clairvoyance, he may,</text:p>
      <text:p text:style-name="Standard"><text:s text:c="2"/>17,</text:p>
      <text:p text:style-name="Standard">even sense events both on the physical plane,</text:p>
      <text:p text:style-name="Standard"><text:soft-page-break/>as well as the astral planes, at a distance—</text:p>
      <text:p text:style-name="Standard">though, strictly speaking, this belongs to a</text:p>
      <text:p text:style-name="Standard">somewhat different order of occult phenomena.</text:p>
      <text:p text:style-name="Standard">to vision astrally, the occultist has merely to</text:p>
      <text:p text:style-name="Standard">shift his sensory mechanism, just as the oper¬</text:p>
      <text:p text:style-name="Standard">ator on the typewriter shifts from the small</text:p>
      <text:p text:style-name="Standard">letter type to the capitals by a shiftkey. this,</text:p>
      <text:p text:style-name="Standard">then, is the simplest and most common way of</text:p>
      <text:p text:style-name="Standard">occult sensing on the astral plane. it is pos¬</text:p>
      <text:p text:style-name="Standard">sible to many to whom the second, method is</text:p>
      <text:p text:style-name="Standard">impossible.</text:p>
      <text:p text:style-name="Standard">the second avenue of approach to the astral</text:p>
      <text:p text:style-name="Standard">plane is that in which the individual leaves his</text:p>
      <text:p text:style-name="Standard">physical body, and actually travels on the</text:p>
      <text:p text:style-name="Standard">astral plane in his astral body. the astral</text:p>
      <text:p text:style-name="Standard">body is composed of an etheral substance of</text:p>
      <text:p text:style-name="Standard">a very high degree of vibration. it is not mere</text:p>
      <text:p text:style-name="Standard">matter, and yet is not mere force—it is com¬</text:p>
      <text:p text:style-name="Standard">posed of astral substance which resembles very</text:p>
      <text:p text:style-name="Standard">fine matter, but which is far more tenuous than</text:p>
      <text:p text:style-name="Standard">anything that is known as matter. ordinarily</text:p>
      <text:p text:style-name="Standard">the astral body can be sensed only by means</text:p>
      <text:p text:style-name="Standard">of the astral vision, but under certain other con¬</text:p>
      <text:p text:style-name="Standard">ditions it takes on the semblance of a vapory</text:p>
      <text:p text:style-name="Standard">form of matter, and is perceptible to the ordi¬</text:p>
      <text:p text:style-name="Standard">nary physical senses as a “ghost” or “appari¬</text:p>
      <text:p text:style-name="Standard">tion,” even when the person is in physical life.</text:p>
      <text:p text:style-name="Standard">18,</text:p>
      <text:p text:style-name="Standard">the astral body is an exact counterpart of the</text:p>
      <text:p text:style-name="Standard">physical body, but survives the latter by a</text:p>
      <text:p text:style-name="Standard">number of years. it is not immortal, however,</text:p>
      <text:p text:style-name="Standard">and finally disintegrates and is resolved into its</text:p>
      <text:p text:style-name="Standard">original elements just as is the physical body.</text:p>
      <text:p text:style-name="Standard">the advanced occultist, in his astral body,</text:p>
      <text:p text:style-name="Standard">is able to leave his physical body (which</text:p>
      <text:p text:style-name="Standard">remains in a state of sleep or trance) and to</text:p>
      <text:p text:style-name="Standard">visit at will on the astral plane, even at points</text:p>
      <text:p text:style-name="Standard">in space far removed from his physical body.</text:p>
      <text:p text:style-name="Standard">he, however, is always connected with the</text:p>
      <text:p text:style-name="Standard">physical body by a thin, cobweb-like, filament</text:p>
      <text:p text:style-name="Standard">of ethereal substance, which extends or con¬</text:p>
      <text:p text:style-name="Standard">tracts as he travels away from, or toward, the</text:p>
      <text:p text:style-name="Standard">sleeping physical body. if this filament is</text:p>
      <text:p text:style-name="Standard">broken by an accident on the astral plane, his</text:p>
      <text:p text:style-name="Standard">physical body “dies” and he is never able to</text:p>
      <text:p text:style-name="Standard">return to it. such accidents are rare, but occult</text:p>
      <text:p text:style-name="Standard">history has records showing their occasional</text:p>
      <text:p text:style-name="Standard">occurrence.</text:p>
      <text:p text:style-name="Standard">many persons are able to travel in the astral</text:p>
      <text:p text:style-name="Standard">body, during ordinary sleep, but usually have</text:p>
      <text:p text:style-name="Standard">no recollection of the same upon reawakening.</text:p>
      <text:p text:style-name="Standard">the occultist, on the other hand, travels con¬</text:p>
      <text:p text:style-name="Standard"><text:soft-page-break/>sciously, and with a purpose, and always is</text:p>
      <text:p text:style-name="Standard">wide-awake on such journeys. he is as much</text:p>
      <text:p text:style-name="Standard">at home on the astral plane as on the physical</text:p>
      <text:p text:style-name="Standard">one.</text:p>
      <text:p text:style-name="Standard"><text:s text:c="2"/>19,</text:p>
      <text:p text:style-name="Standard">and so, student, you see how the occult</text:p>
      <text:p text:style-name="Standard">teaching regarding the astral plane has been</text:p>
      <text:p text:style-name="Standard">obtained; and how such teaching has as firm</text:p>
      <text:p text:style-name="Standard">a basis in actual experience as have those</text:p>
      <text:p text:style-name="Standard">based upon physical observation, experiment,</text:p>
      <text:p text:style-name="Standard">and experience. moreover, every occultist</text:p>
      <text:p text:style-name="Standard">may verify the teaching for himself— in fact</text:p>
      <text:p text:style-name="Standard">actually does s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hapter <text:span text:style-name="T5">3</text:span>.</text:p>
      <text:p text:style-name="Standard">reality of the astral.</text:p>
      <text:p text:style-name="Standard">it is customary among occultists to speak</text:p>
      <text:p text:style-name="Standard">of the astral plane, simply as “the astral,”</text:p>
      <text:p text:style-name="Standard">as for instance “out in the astral;” “visit¬</text:p>
      <text:p text:style-name="Standard">ing the astral“phenomena of the astral</text:p>
      <text:p text:style-name="Standard">“inhabitants of the astral,” etc., etc. the stu¬</text:p>
      <text:p text:style-name="Standard">dent may as well familiarize himself with this</text:p>
      <text:p text:style-name="Standard">use of the term “the astral,” in order to under¬</text:p>
      <text:p text:style-name="Standard">stand, and be understood by, others interested</text:p>
      <text:p text:style-name="Standard">in occult study. accordingly, i shall from now</text:p>
      <text:p text:style-name="Standard">on use this term, “the astral,” as indicating</text:p>
      <text:p text:style-name="Standard">the astral regions—the astral plane—with¬</text:p>
      <text:p text:style-name="Standard">out further explanation.</text:p>
      <text:p text:style-name="Standard">one of the hardest things for the elementary</text:p>
      <text:p text:style-name="Standard">student to realize is that the astral is just as</text:p>
      <text:p text:style-name="Standard">real, abiding, and fixed as is the material world.</text:p>
      <text:p text:style-name="Standard">just as steam is actually as real as water, or</text:p>
      <text:p text:style-name="Standard">even as ice, so is the astral just as real as the</text:p>
      <text:p text:style-name="Standard">world of the physical senses. for that matter,</text:p>
      <text:p text:style-name="Standard">if we could see our world of matter placed</text:p>
      <text:p text:style-name="Standard">under a sufficiently strong magnifying glass,</text:p>
      <text:p text:style-name="Standard">we should perceive it not as a great body of</text:p>
      <text:p text:style-name="Standard">solid fixed matter, but rather as an aggregation</text:p>
      <text:p text:style-name="Standard">of an infinite number of the tiniest particles</text:p>
      <text:p text:style-name="Standard"/>
      <text:p text:style-name="Standard"/>
      <text:p text:style-name="Standard">themselves built into atoms; these built into</text:p>
      <text:p text:style-name="Standard">molecules; and these built into solid masses.</text:p>
      <text:p text:style-name="Standard">the space between the ions of the material</text:p>
      <text:p text:style-name="Standard">atom is as comparatively great as the space</text:p>
      <text:p text:style-name="Standard">between the planets of our solar system. and</text:p>
      <text:p text:style-name="Standard"><text:soft-page-break/>every ion, atom and molecule is in constant</text:p>
      <text:p text:style-name="Standard">and intense motion. under a glass of sufficient</text:p>
      <text:p text:style-name="Standard">power, there would seem to be nothing solid</text:p>
      <text:p text:style-name="Standard">in the material world. if the magnifying glass</text:p>
      <text:p text:style-name="Standard">were to be raised to an infinite power, even</text:p>
      <text:p text:style-name="Standard">the ions would melt into seething nothingness,</text:p>
      <text:p text:style-name="Standard">and there would be nothing left but the ether</text:p>
      <text:p text:style-name="Standard">which has no weight and which is impercep¬</text:p>
      <text:p text:style-name="Standard">tible to the senses even when aided by the</text:p>
      <text:p text:style-name="Standard">strongest instruments of the laboratory. so</text:p>
      <text:p text:style-name="Standard">you see, the solidity of things is merely relative</text:p>
      <text:p text:style-name="Standard">and comparative. the vibration of substance</text:p>
      <text:p text:style-name="Standard">on the astral is higher than those of the mate¬</text:p>
      <text:p text:style-name="Standard">rial plane; but even the astral vibrations are</text:p>
      <text:p text:style-name="Standard">far slower than those of the next higher plane,</text:p>
      <text:p text:style-name="Standard">and so on.</text:p>
      <text:p text:style-name="Standard">to the traveller on the astral the scenery,</text:p>
      <text:p text:style-name="Standard">and everything connected therewith, seems as</text:p>
      <text:p text:style-name="Standard">solid as the most solid material does to the</text:p>
      <text:p text:style-name="Standard">physical eye. it really is just as solid as is the</text:p>
      <text:p text:style-name="Standard">astral body in which you visit it, for that mat¬</text:p>
      <text:p text:style-name="Standard">ter. as for reality, the astral is just as real</text:p>
      <text:p text:style-name="Standard">as is the material, in every respect.</text:p>
      <text:p text:style-name="Standard">22,</text:p>
      <text:p text:style-name="Standard">the forces of nature are not perceptible to</text:p>
      <text:p text:style-name="Standard">the physical eye, except as manifesting through</text:p>
      <text:p text:style-name="Standard">matter—but they are very real as all of us know</text:p>
      <text:p text:style-name="Standard">by experience. you cannot see electricity,</text:p>
      <text:p text:style-name="Standard">but when you receive its shock you realize</text:p>
      <text:p text:style-name="Standard">its reality. you cannot see the force of grav¬</text:p>
      <text:p text:style-name="Standard">ity, but you become painfully aware of its</text:p>
      <text:p text:style-name="Standard">reality when it drops an apple on your head;</text:p>
      <text:p text:style-name="Standard">or causes you to fall suddenly when you make</text:p>
      <text:p text:style-name="Standard">a misstep on the curb of the street. in fact, it</text:p>
      <text:p text:style-name="Standard">is realized by all advanced occultists, that if</text:p>
      <text:p text:style-name="Standard">there really can be said to be any degrees in</text:p>
      <text:p text:style-name="Standard">reality between things, the balance is in favor</text:p>
      <text:p text:style-name="Standard">of the finer forms of substance and forces, and</text:p>
      <text:p text:style-name="Standard">against the less fine.</text:p>
      <text:p text:style-name="Standard">so, student, never permit yourself to think</text:p>
      <text:p text:style-name="Standard">of the astral as something comparatively</text:p>
      <text:p text:style-name="Standard">unreal, or as only relatively existent. i, of</text:p>
      <text:p text:style-name="Standard">course, am not speaking of reality in the</text:p>
      <text:p text:style-name="Standard">metaphysical sense of the term, for in such</text:p>
      <text:p text:style-name="Standard">sense the entire manifested universe, including</text:p>
      <text:p text:style-name="Standard">all of its planes, is unreal as compared to the</text:p>
      <text:p text:style-name="Standard">one reality. and, again, do not permit your¬</text:p>
      <text:p text:style-name="Standard">self to think of the astral senses as being one</text:p>
      <text:p text:style-name="Standard">whit less real, reliable and important than</text:p>
      <text:p text:style-name="Standard">those of the physical body. each class of sense</text:p>
      <text:p text:style-name="Standard">perception has its own proper field in which it</text:p>
      <text:p text:style-name="Standard">is king. each is master in its own realm. and</text:p>
      <text:p text:style-name="Standard"><text:soft-page-break/></text:p>
      <text:p text:style-name="Standard"/>
      <text:p text:style-name="Standard"/>
      <text:p text:style-name="Standard">there should be no attempt to draw distinc¬</text:p>
      <text:p text:style-name="Standard">tions of reality between them. at the last,</text:p>
      <text:p text:style-name="Standard">they are all but the mechanism of conscious¬</text:p>
      <text:p text:style-name="Standard">ness, or “awareness,” each adapted to the</text:p>
      <text:p text:style-name="Standard">peculiar requirements of its environment.</text:p>
      <text:p text:style-name="Standard">the astral has its scenery, geography (!),</text:p>
      <text:p text:style-name="Standard">and “things,” just as has the material world.</text:p>
      <text:p text:style-name="Standard"/>
      <text:p text:style-name="Standard">these things are just as real as are <text:span text:style-name="T3">england</text:span>,</text:p>
      <text:p text:style-name="Standard">the vatican, st. paul’s, the capitol at wash¬</text:p>
      <text:p text:style-name="Standard">ington; broadway, picadilly, or the rue de la</text:p>
      <text:p text:style-name="Standard">paix; the great redwood trees of california,</text:p>
      <text:p text:style-name="Standard">the grand canyon, the alps, or the black</text:p>
      <text:p text:style-name="Standard">forest. its inhabitants are just as real as any</text:p>
      <text:p text:style-name="Standard">of the great men of the country in which you</text:p>
      <text:p text:style-name="Standard">live, or those of any other country, whose</text:p>
      <text:p text:style-name="Standard">names i hesitate to call, lest they pass from</text:p>
      <text:p text:style-name="Standard">this material plane and thus become “unreal”</text:p>
      <text:p text:style-name="Standard">even before these printed words pass before</text:p>
      <text:p text:style-name="Standard">your eye, so impermanent are the inhabitants</text:p>
      <text:p text:style-name="Standard">and things of even this real <text:s/>material world.</text:p>
      <text:p text:style-name="Standard">the law of constant change operates on the</text:p>
      <text:p text:style-name="Standard">astral just as on the material plane. there,</text:p>
      <text:p text:style-name="Standard">things come and go, just as they do here on</text:p>
      <text:p text:style-name="Standard">the material plane. stop a moment and con¬</text:p>
      <text:p text:style-name="Standard">centrate on the gist of the matter, and you</text:p>
      <text:p text:style-name="Standard">will see that the difference between the things</text:p>
      <text:p text:style-name="Standard">of the two planes is simply like the difference</text:p>
      <text:p text:style-name="Standard">between red and blue—simply a difference in</text:p>
      <text:p text:style-name="Standard"/>
      <text:p text:style-name="Standard">the rate of vibration of substance. and, this</text:p>
      <text:p text:style-name="Standard">again, is the cause of the difference between</text:p>
      <text:p text:style-name="Standard">steel and hydrogen gas, between electricity and</text:p>
      <text:p text:style-name="Standard">light, between magnetism and heat—simply a</text:p>
      <text:p text:style-name="Standard">difference of vibrations of substance.</text:p>
      <text:p text:style-name="Standard">moreover, and this is quite important to the</text:p>
      <text:p text:style-name="Standard">student, the astral has its laws just as has the</text:p>
      <text:p text:style-name="Standard">material world. these laws must be learned</text:p>
      <text:p text:style-name="Standard">and observed, otherwise the inhabitants of the</text:p>
      <text:p text:style-name="Standard">astral, as well as the visitor thereto, will reap</text:p>
      <text:p text:style-name="Standard">the result which always comes from broken</text:p>
      <text:p text:style-name="Standard">natural laws.</text:p>
      <text:p text:style-name="Standard">again, there exists what may be called the</text:p>
      <text:p text:style-name="Standard">“geography” of the astral, if this material-</text:p>
      <text:p text:style-name="Standard">plane word is permitted in this connection.</text:p>
      <text:p text:style-name="Standard">there are regions, points of space, places,</text:p>
      <text:p text:style-name="Standard">kingdoms, countries, etc., on the astral, just</text:p>
      <text:p text:style-name="Standard">as on the material plane. sometimes these</text:p>
      <text:p text:style-name="Standard"><text:soft-page-break/>astral regions have no connection with any on</text:p>
      <text:p text:style-name="Standard">the material plane, while in other cases they</text:p>
      <text:p text:style-name="Standard">have a very direct connection with and rela¬</text:p>
      <text:p text:style-name="Standard">tion to, material places and the inhabitants</text:p>
      <text:p text:style-name="Standard">thereof.</text:p>
      <text:p text:style-name="Standard">one may travel from one region of the</text:p>
      <text:p text:style-name="Standard">astral to another, by simply an act of will</text:p>
      <text:p text:style-name="Standard">which raises the vibration of the astral body,</text:p>
      <text:p text:style-name="Standard">without it moving a point in space. again, one</text:p>
      <text:p text:style-name="Standard">may travel in space from one point to another</text:p>
      <text:p text:style-name="Standard"/>
      <text:p text:style-name="Standard">on the astral, in cases where these points have</text:p>
      <text:p text:style-name="Standard">some relation to points on the material plane.</text:p>
      <text:p text:style-name="Standard">as an instance of this latter form of travel,</text:p>
      <text:p text:style-name="Standard">i would say that one may travel in the astral</text:p>
      <text:p text:style-name="Standard">from berlin to bombay—in but the twinkle of</text:p>
      <text:p text:style-name="Standard">an eye, as regards time,—by merely wishing or</text:p>
      <text:p text:style-name="Standard">willing to do so. yes! time and space have</text:p>
      <text:p text:style-name="Standard">their manifestation on the astral. but, never¬</text:p>
      <text:p text:style-name="Standard">theless, certain astral manifestations, on its</text:p>
      <text:p text:style-name="Standard">seven-times-seven sub-planes, may be, and</text:p>
      <text:p text:style-name="Standard">likely are, present there in, at, and on, the</text:p>
      <text:p text:style-name="Standard">exact point of space which you are occupying</text:p>
      <text:p text:style-name="Standard">at this moment on the material plane—and this</text:p>
      <text:p text:style-name="Standard">very moment of time, now!</text:p>
      <text:p text:style-name="Standard">if you have the knowledge and power, you,</text:p>
      <text:p text:style-name="Standard">without leaving your seat, may traverse all of</text:p>
      <text:p text:style-name="Standard">these sub-planes, one after the other, witness¬</text:p>
      <text:p text:style-name="Standard">ing their scenery and inhabitants, their phe¬</text:p>
      <text:p text:style-name="Standard">nomena and activity, and then return to the</text:p>
      <text:p text:style-name="Standard">material plane—all in a moment of time, and</text:p>
      <text:p text:style-name="Standard">without changing a single point in space.</text:p>
      <text:p text:style-name="Standard">or, if you prefer, you may travel to any of</text:p>
      <text:p text:style-name="Standard">these sub-planes of the astral, at your point of</text:p>
      <text:p text:style-name="Standard">space, and then travel in space on the astral</text:p>
      <text:p text:style-name="Standard">to some other place on that sub-plane; and</text:p>
      <text:p text:style-name="Standard">then have the choice of returning either the</text:p>
      <text:p text:style-name="Standard">same way by which you came, or else descend¬</text:p>
      <text:p text:style-name="Standard">ing to the material plane and travelling on it,</text:p>
      <text:p text:style-name="Standard"/>
      <text:p text:style-name="Standard">in your astral body, back to where your</text:p>
      <text:p text:style-name="Standard">physical body is resting. read over these last</text:p>
      <text:p text:style-name="Standard">two paragraphs, until you get the idea clearly</text:p>
      <text:p text:style-name="Standard">fixed in your mind, for by so doing you will</text:p>
      <text:p text:style-name="Standard">be able to comprehend more easily that which</text:p>
      <text:p text:style-name="Standard">i shall have to say to you in the following</text:p>
      <text:p text:style-name="Standard">chapters of this book.</text:p>
      <text:p text:style-name="Standard">in travelling on the astral, one meets with</text:p>
      <text:p text:style-name="Standard">many strange inhabitants of that wonderful</text:p>
      <text:p text:style-name="Standard">realm of nature—some pleasant and others</text:p>
      <text:p text:style-name="Standard">unpleasant. some of these inhabitants have</text:p>
      <text:p text:style-name="Standard">passed on from the material plane, while others</text:p>
      <text:p text:style-name="Standard"><text:soft-page-break/>have never dwelt there, these latter forms</text:p>
      <text:p text:style-name="Standard">being natives of the astral and peculiar to</text:p>
      <text:p text:style-name="Standard">itself.</text:p>
      <text:p text:style-name="Standard">in my personal class instruction, i have</text:p>
      <text:p text:style-name="Standard">found it advantageous to my students for me</text:p>
      <text:p text:style-name="Standard">to describe the phenomena of the astral to</text:p>
      <text:p text:style-name="Standard">them in my lectures, in the form of the story</text:p>
      <text:p text:style-name="Standard">of a trip in the astral, rather than as a dry,</text:p>
      <text:p text:style-name="Standard">technical description. in such lectures, i</text:p>
      <text:p text:style-name="Standard">assume that the students are present on the</text:p>
      <text:p text:style-name="Standard">astral with me, and that i am acting as their</text:p>
      <text:p text:style-name="Standard">guide. in this way, a much clearer conception</text:p>
      <text:p text:style-name="Standard">of the subject seems to be gained by them.</text:p>
      <text:p text:style-name="Standard">after careful consideration, i have decided to</text:p>
      <text:p text:style-name="Standard">follow this same plan—in part, at least—in</text:p>
      <text:p text:style-name="Standard">some of the following chapters. i need scarcely</text:p>
      <text:p text:style-name="Standard">add that the descriptions given are based upon</text:p>
      <text:p text:style-name="Standard">the actual experiences of advanced occultists,</text:p>
      <text:p text:style-name="Standard">including myself, and are not dogmatic state¬</text:p>
      <text:p text:style-name="Standard">ments of theory, conjectures, or speculations</text:p>
      <text:p text:style-name="Standard"/>
      <text:p text:style-name="Standard">of mere book occultists. every fact herein</text:p>
      <text:p text:style-name="Standard">stated may be verified by the experience of any</text:p>
      <text:p text:style-name="Standard">advanced occultist.</text:p>
      <text:p text:style-name="Standard"/>
      <text:p text:style-name="Standard"/>
      <text:p text:style-name="Standard">Chapter <text:span text:style-name="T5">4</text:span>.</text:p>
      <text:p text:style-name="Standard">passing the border.</text:p>
      <text:p text:style-name="Standard">i do not deem it advisable to enter into a</text:p>
      <text:p text:style-name="Standard">description of the technical details attend¬</text:p>
      <text:p text:style-name="Standard">ant upon the process of passing out of</text:p>
      <text:p text:style-name="Standard">the physical body into the astral body of finer</text:p>
      <text:p text:style-name="Standard">substance. any description of this kind, even</text:p>
      <text:p text:style-name="Standard">though it be but merely a suggestion of the</text:p>
      <text:p text:style-name="Standard">facts, might give an untrained person at least</text:p>
      <text:p text:style-name="Standard">a hint of the process, which might lead him to</text:p>
      <text:p text:style-name="Standard">experiment, and which might bring upon him</text:p>
      <text:p text:style-name="Standard">very undesirable results. i shall pass over this</text:p>
      <text:p text:style-name="Standard">stage, for the reasons stated, which will meet</text:p>
      <text:p text:style-name="Standard">with the approval of every advanced occultist</text:p>
      <text:p text:style-name="Standard">and careful student of occultism. </text:p>
      <text:p text:style-name="Standard">now, student, you find yourself outside of</text:p>
      <text:p text:style-name="Standard">your physical form or body, and clad in your</text:p>
      <text:p text:style-name="Standard">astral form alone. you probably think that i</text:p>
      <text:p text:style-name="Standard">am joking with you, for as you glance at your</text:p>
      <text:p text:style-name="Standard">body you find that it appears not different from</text:p>
      <text:p text:style-name="Standard">your ordinary one. even your clothing is the</text:p>
      <text:p text:style-name="Standard">same, to the most minute detail—this occurs</text:p>
      <text:p text:style-name="Standard">through perfectly natural laws on the astral</text:p>
      <text:p text:style-name="Standard">plane, which i cannot take time to explain at</text:p>
      <text:p text:style-name="Standard">this time.</text:p>
      <text:p text:style-name="Standard">you realize, however, that you are indeed</text:p>
      <text:p text:style-name="Standard"><text:soft-page-break/></text:p>
      <text:p text:style-name="Standard"/>
      <text:p text:style-name="Standard"/>
      <text:p text:style-name="Standard">out of the physical body, when you turn your</text:p>
      <text:p text:style-name="Standard">head and perceive your own physical form, as</text:p>
      <text:p text:style-name="Standard">well as mine, seemingly sunk in sleep in the</text:p>
      <text:p text:style-name="Standard">arm chairs in which we seated ourselves a few</text:p>
      <text:p text:style-name="Standard">moments ago.</text:p>
      <text:p text:style-name="Standard">looking a little closer, you will see that</text:p>
      <text:p text:style-name="Standard">your astral form, as well as mine, is connected</text:p>
      <text:p text:style-name="Standard">with its physical counterpart by a tiny, thin,</text:p>
      <text:p text:style-name="Standard">tenuous filament of ethereal substance, resem¬</text:p>
      <text:p text:style-name="Standard">bling a rope of shining spider-web silk. this</text:p>
      <text:p text:style-name="Standard">filament is capable of expansion, and contrac¬</text:p>
      <text:p text:style-name="Standard">tion, and enables you to move about freely.</text:p>
      <text:p text:style-name="Standard">now concentrate your attention as you have</text:p>
      <text:p text:style-name="Standard">been taught to do, and will that your vibra¬</text:p>
      <text:p text:style-name="Standard">tions increase in rate, but in perfect harmony</text:p>
      <text:p text:style-name="Standard">with mine, so that you will keep in my com¬</text:p>
      <text:p text:style-name="Standard">pany instead of moving on to other sub-planes</text:p>
      <text:p text:style-name="Standard">or sub-visions, parting with my company. you</text:p>
      <text:p text:style-name="Standard">would not find it exactly safe or pleasant to</text:p>
      <text:p text:style-name="Standard">leave my presence, until you have learned to</text:p>
      <text:p text:style-name="Standard">pilot yourself in these strange waters.</text:p>
      <text:p text:style-name="Standard">you will find yourself with me in a strange</text:p>
      <text:p text:style-name="Standard">atmosphere, although you have not moved an</text:p>
      <text:p text:style-name="Standard">inch in space. behind you, so to speak, you</text:p>
      <text:p text:style-name="Standard">perceive dimly the room in which we were just</text:p>
      <text:p text:style-name="Standard">living; and ahead of you, so to speak, you per¬</text:p>
      <text:p text:style-name="Standard">ceive strange flashes and streaks of phos¬</text:p>
      <text:p text:style-name="Standard">phorescent light of different hues and tints.</text:p>
      <text:p text:style-name="Standard"/>
      <text:p text:style-name="Standard"/>
      <text:p text:style-name="Standard"/>
      <text:p text:style-name="Standard">these are the vibrations and waves of force,</text:p>
      <text:p text:style-name="Standard">for you are now passing through the plane of</text:p>
      <text:p text:style-name="Standard">forces. that vivid, bluish streak is the pas¬</text:p>
      <text:p text:style-name="Standard">sage of some electric current—probably a wire¬</text:p>
      <text:p text:style-name="Standard">less message flashing through space. back of</text:p>
      <text:p text:style-name="Standard">you, on my table, you see the magnetic ore,</text:p>
      <text:p text:style-name="Standard">or lodestone, paper-weight, which always lies</text:p>
      <text:p text:style-name="Standard">there. but now you see the peculiar phos¬</text:p>
      <text:p text:style-name="Standard">phorescence around its poles, which is not vis¬</text:p>
      <text:p text:style-name="Standard">ible on the material plane.</text:p>
      <text:p text:style-name="Standard">you also notice a peculiar faint vibratory</text:p>
      <text:p text:style-name="Standard">glow around every physical object—this is the</text:p>
      <text:p text:style-name="Standard">force of atomic and molecular attraction, etc.</text:p>
      <text:p text:style-name="Standard">still fainter, you find a peculiar radiance per¬</text:p>
      <text:p text:style-name="Standard">meating the entire atmosphere—this is the out¬</text:p>
      <text:p text:style-name="Standard">ward sign of the force of gravitation. these</text:p>
      <text:p text:style-name="Standard">things are all very interesting, and if you were</text:p>
      <text:p text:style-name="Standard">a learned physicist, or great physical scientist,</text:p>
      <text:p text:style-name="Standard"><text:soft-page-break/>you could scarcely be dragged from this plane,</text:p>
      <text:p text:style-name="Standard">so interesting would be the study of force</text:p>
      <text:p text:style-name="Standard">made visible. but, as you are not such a per¬</text:p>
      <text:p text:style-name="Standard">son, you will see more interesting sights ahead</text:p>
      <text:p text:style-name="Standard">of you.</text:p>
      <text:p text:style-name="Standard">now, you feel your life force vibrating at a</text:p>
      <text:p text:style-name="Standard">higher rate, and realize that the sense of weight</text:p>
      <text:p text:style-name="Standard">seems to be dropping from you. you feel as</text:p>
      <text:p text:style-name="Standard">light as a feather, and feel as though you could</text:p>
      <text:p text:style-name="Standard">move without an effort. well, you may begin</text:p>
      <text:p text:style-name="Standard"/>
      <text:p text:style-name="Standard"/>
      <text:p text:style-name="Standard">to walk. yes, “walk,” i said! you are still</text:p>
      <text:p text:style-name="Standard">on earth, and the floor of the room is still there</text:p>
      <text:p text:style-name="Standard">under your feet.</text:p>
      <text:p text:style-name="Standard">let us walk through the wall of the room,</text:p>
      <text:p text:style-name="Standard">and out into the street. don’t be afraid, step</text:p>
      <text:p text:style-name="Standard">through the wall as if it were made of fog.</text:p>
      <text:p text:style-name="Standard">there, you see how easy it is. odd thing,</text:p>
      <text:p text:style-name="Standard">really stepping through a brick and stone wall,</text:p>
      <text:p text:style-name="Standard">isn’t it? but it’s still more odd when you stop</text:p>
      <text:p text:style-name="Standard">to consider that as we moved the wall really</text:p>
      <text:p text:style-name="Standard">passed through our thin substance, instead of</text:p>
      <text:p text:style-name="Standard">the latter passing through the wall—that’s the</text:p>
      <text:p text:style-name="Standard">real secret of it.</text:p>
      <text:p text:style-name="Standard"/>
      <text:p text:style-name="Standard">now let us walk down the street. step out</text:p>
      <text:p text:style-name="Standard">just as if you were in the flesh—stop a</text:p>
      <text:p text:style-name="Standard">moment! there you let that man walk right</text:p>
      <text:p text:style-name="Standard">through you! and he never even saw you!</text:p>
      <text:p text:style-name="Standard">do you realize that we are ghosts? just as</text:p>
      <text:p text:style-name="Standard">much a ghost as was hamlet’s father, except</text:p>
      <text:p text:style-name="Standard">that his physical body was mouldering in the</text:p>
      <text:p text:style-name="Standard">ground, while ours are asleep awaiting our</text:p>
      <text:p text:style-name="Standard">return to them. there! that dog saw you.</text:p>
      <text:p text:style-name="Standard">and that horse vaguely feels your presence!</text:p>
      <text:p text:style-name="Standard">see how nervous he is! animals possess very</text:p>
      <text:p text:style-name="Standard">keen psychic senses, compared to those of man.</text:p>
      <text:p text:style-name="Standard"/>
      <text:p text:style-name="Standard"/>
      <text:p text:style-name="Standard">but cease thinking of yourself, and look</text:p>
      <text:p text:style-name="Standard">closely at the persons passing by you. you</text:p>
      <text:p text:style-name="Standard">notice that each one is surrounded by an eggshaped aura extending on all sides of him to</text:p>
      <text:p text:style-name="Standard">the distance of about two or three feet. do</text:p>
      <text:p text:style-name="Standard">you notice the kaleidoscopic play of blending</text:p>
      <text:p text:style-name="Standard">colors in the aura? notice the difference in</text:p>
      <text:p text:style-name="Standard">the shades and tints of these colors, and also</text:p>
      <text:p text:style-name="Standard">observe the predominance of special colors in</text:p>
      <text:p text:style-name="Standard">each case! you know what these colors mean,</text:p>
      <text:p text:style-name="Standard">for i have instructed you regarding them in my</text:p>
      <text:p text:style-name="Standard">teaching on the human aura, and astral</text:p>
      <text:p text:style-name="Standard">colors.</text:p>
      <text:p text:style-name="Standard"><text:soft-page-break/></text:p>
      <text:p text:style-name="Standard">notice that beautiful spiritual blue around</text:p>
      <text:p text:style-name="Standard">that woman’s head! and see that ugly muddy</text:p>
      <text:p text:style-name="Standard">red around that man passing her! here comes</text:p>
      <text:p text:style-name="Standard">an intellectual giant—see that beautiful golden</text:p>
      <text:p text:style-name="Standard">yellow around his head, like a nimbus! but i</text:p>
      <text:p text:style-name="Standard">don’t exactly like that shade of red around his</text:p>
      <text:p text:style-name="Standard">body—and there is too marked an absence of</text:p>
      <text:p text:style-name="Standard">blue in his aura! he lacks harmonious devel¬</text:p>
      <text:p text:style-name="Standard">opment.</text:p>
      <text:p text:style-name="Standard">do you notice those great clouds of semi-</text:p>
      <text:p text:style-name="Standard">luminous substance, which are slowly floating</text:p>
      <text:p text:style-name="Standard">along?—notice how the colors vary in them.</text:p>
      <text:p text:style-name="Standard">those are clouds of thought vibrations, repre¬</text:p>
      <text:p text:style-name="Standard">senting the composite thought of a multitude</text:p>
      <text:p text:style-name="Standard">of people. also notice how each body of</text:p>
      <text:p text:style-name="Standard">thought is drawing to itself little fragments of</text:p>
      <text:p text:style-name="Standard">similar thought forms and energy. you see</text:p>
      <text:p text:style-name="Standard">here the tendency of thought forces to attract</text:p>
      <text:p text:style-name="Standard"/>
      <text:p text:style-name="Standard"/>
      <text:p text:style-name="Standard">others of their kind—how like the proverbial</text:p>
      <text:p text:style-name="Standard">birds of a feather, they flock together—how</text:p>
      <text:p text:style-name="Standard">thoughts come home, bringing their friends</text:p>
      <text:p text:style-name="Standard">with them—how each man creates his own</text:p>
      <text:p text:style-name="Standard">thought atmosphere.</text:p>
      <text:p text:style-name="Standard"/>
      <text:p text:style-name="Standard">speaking of atmospheres, do you notice that</text:p>
      <text:p text:style-name="Standard">each shop we pass has its own peculiar thought</text:p>
      <text:p text:style-name="Standard">atmosphere? if you look into the houses on</text:p>
      <text:p text:style-name="Standard">either side of the street, you will see that the</text:p>
      <text:p text:style-name="Standard">same thing is true. the very street itself has</text:p>
      <text:p text:style-name="Standard">its own atmosphere, created by the composite</text:p>
      <text:p text:style-name="Standard">thought of those inhabiting and frequenting it.</text:p>
      <text:p text:style-name="Standard">no! do not pass down that side street—its</text:p>
      <text:p text:style-name="Standard">astral atmosphere is too depressing, and its</text:p>
      <text:p text:style-name="Standard">colors too horrible and disgusting for you to</text:p>
      <text:p text:style-name="Standard">witness just now—you might get discouraged</text:p>
      <text:p text:style-name="Standard">and fly back to your physical body for relief!</text:p>
      <text:p text:style-name="Standard">look at those thought forms flying through</text:p>
      <text:p text:style-name="Standard">the atmosphere! what a variety of form and</text:p>
      <text:p text:style-name="Standard">coloring! some most beautiful, the majority</text:p>
      <text:p text:style-name="Standard">quite neutral in tint, and occasionally a fierce,</text:p>
      <text:p text:style-name="Standard">fiery one tearing its way along toward its</text:p>
      <text:p text:style-name="Standard">mark. observe those whirling and swirling</text:p>
      <text:p text:style-name="Standard">tiny cyclonic thought-forms as they are thrown</text:p>
      <text:p text:style-name="Standard">off from that business house. across the street,</text:p>
      <text:p text:style-name="Standard">notice that great octopus monster of a thought-</text:p>
      <text:p text:style-name="Standard">form, with its great tentacles striving to wind</text:p>
      <text:p text:style-name="Standard">around passing persons and draw them into</text:p>
      <text:p text:style-name="Standard"/>
      <text:p text:style-name="Standard"/>
      <text:p text:style-name="Standard"><text:soft-page-break/></text:p>
      <text:p text:style-name="Standard">that flashy dance-hall and dram-shop. a devil¬</text:p>
      <text:p text:style-name="Standard">ish monster which we would do well to destroy.</text:p>
      <text:p text:style-name="Standard">turn your concentrated thought upon it, and</text:p>
      <text:p text:style-name="Standard">will it out of existence—there, that’s the right</text:p>
      <text:p text:style-name="Standard">way; watch it sicken and shrivel! but alas!</text:p>
      <text:p text:style-name="Standard">more of its kind will come forth from that</text:p>
      <text:p text:style-name="Standard">place.</text:p>
      <text:p text:style-name="Standard">here, will yourself up above the level of the</text:p>
      <text:p text:style-name="Standard">housetops—you can do it easily, if you only</text:p>
      <text:p text:style-name="Standard">realize that you can—there, i have helped you</text:p>
      <text:p text:style-name="Standard">to do it this time, it’s quite easy when you</text:p>
      <text:p text:style-name="Standard">once gain confidence. however, if you lose</text:p>
      <text:p text:style-name="Standard">confidence, and grow afraid, down you will</text:p>
      <text:p text:style-name="Standard">tumble to the ground, and will bruise your</text:p>
      <text:p text:style-name="Standard">astral body.</text:p>
      <text:p text:style-name="Standard">from this height look down around you.</text:p>
      <text:p text:style-name="Standard">you will see a great multitude of tiny candle¬</text:p>
      <text:p text:style-name="Standard">like lights—each represents a human soul.</text:p>
      <text:p text:style-name="Standard">here or there you will see a few much brighter</text:p>
      <text:p text:style-name="Standard">lights, and far apart you will see some that</text:p>
      <text:p text:style-name="Standard">shine like a brilliant electric spark—these last</text:p>
      <text:p text:style-name="Standard">are the auric symbols of an advanced soul.</text:p>
      <text:p text:style-name="Standard">“let your light so shine—”! behold the radi¬</text:p>
      <text:p text:style-name="Standard">ance emerging from that humble house of</text:p>
      <text:p text:style-name="Standard">religious worship, and contrast it with the</text:p>
      <text:p text:style-name="Standard">unpleasant auric atmosphere of that mag¬</text:p>
      <text:p text:style-name="Standard">nificent church structure next door to it—can</text:p>
      <text:p text:style-name="Standard"/>
      <text:p text:style-name="Standard"/>
      <text:p text:style-name="Standard">you not read the story of spirituality and the</text:p>
      <text:p text:style-name="Standard">lack of it in the cases of these churches?</text:p>
      <text:p text:style-name="Standard">but these sights, interesting though they be,</text:p>
      <text:p text:style-name="Standard">and as useful as they are in illustrating the</text:p>
      <text:p text:style-name="Standard">lessons you have learned in the class, or from</text:p>
      <text:p text:style-name="Standard">the manual, are far less in the scale than those</text:p>
      <text:p text:style-name="Standard">which we shall witness in a moment. come,</text:p>
      <text:p text:style-name="Standard">take my hand. our vibrations are raising.</text:p>
      <text:p text:style-name="Standard">come.</text:p>
      <text:p text:style-name="Standard"/>
      <text:p text:style-name="Standard"/>
      <text:p text:style-name="Standard">chapter <text:span text:style-name="T5">5</text:span>.</text:p>
      <text:p text:style-name="Standard">some lower sub-planes.</text:p>
      <text:p text:style-name="Standard">now, student, we are entering the vi</text:p>
      <text:p text:style-name="Standard">he vibrations of the lower sub-planes of the</text:p>
      <text:p text:style-name="Standard">astral. you must nerve yourself to</text:p>
      <text:p text:style-name="Standard">witness some unpleasant sights, but be not <text:s/></text:p>
      <text:p text:style-name="Standard">afraid for nothing can harm you here while i</text:p>
      <text:p text:style-name="Standard">am with you. were you alone here, lacking</text:p>
      <text:p text:style-name="Standard">the knowledge of self-protection, you might</text:p>
      <text:p text:style-name="Standard">find the experience very terrifying. but, even</text:p>
      <text:p text:style-name="Standard">then, though you lacked the higher knowledge,</text:p>
      <text:p text:style-name="Standard"><text:soft-page-break/>if you would but maintain a positive mental</text:p>
      <text:p text:style-name="Standard">state, and deny the power of the astral inhab¬</text:p>
      <text:p text:style-name="Standard">itants to harm you, you would still be safe.</text:p>
      <text:p text:style-name="Standard">a firm mental attitude, and the assertion of</text:p>
      <text:p text:style-name="Standard">your own immunity will act as a barrier</text:p>
      <text:p text:style-name="Standard">through which these influences cannot pene¬</text:p>
      <text:p text:style-name="Standard">trate.</text:p>
      <text:p text:style-name="Standard"/>
      <text:p text:style-name="Standard">your first impression is that the material</text:p>
      <text:p text:style-name="Standard">world is still around you, with all its scenes</text:p>
      <text:p text:style-name="Standard">plainly visible. but, as you look you will find</text:p>
      <text:p text:style-name="Standard">that there seems to be a peculiar veil between</text:p>
      <text:p text:style-name="Standard">those scenes and the plane upon which you</text:p>
      <text:p text:style-name="Standard">are temporarily dwelling. this veil, while at</text:p>
      <text:p text:style-name="Standard">least semi-transparent, nevertheless seems to</text:p>
      <text:p text:style-name="Standard">have a peculiar appearance of resistent solidity,</text:p>
      <text:p text:style-name="Standard"/>
      <text:p text:style-name="Standard"/>
      <text:p text:style-name="Standard">and you find yourself instinctively realiz¬</text:p>
      <text:p text:style-name="Standard">ing that it would be a barrier to the passage</text:p>
      <text:p text:style-name="Standard">of the astral entities back to the material plane.</text:p>
      <text:p text:style-name="Standard">i now change our vibrations, for a moment,</text:p>
      <text:p text:style-name="Standard">to those of a very unpleasant subdivision of</text:p>
      <text:p text:style-name="Standard">the lowest sub-plane. this is the subdivision</text:p>
      <text:p text:style-name="Standard">which the old occultists were wont to call “the</text:p>
      <text:p text:style-name="Standard">astral cemetery.” we shall stay on this plane</text:p>
      <text:p text:style-name="Standard">of vibrations but for a moment, for it furnishes</text:p>
      <text:p text:style-name="Standard">a ghastly sight, and its atmosphere is most</text:p>
      <text:p text:style-name="Standard">depressing. now, hold tight to me, and press</text:p>
      <text:p text:style-name="Standard">close up to me, for you will instinctively feel</text:p>
      <text:p text:style-name="Standard">the need of protection. gazing around you on</text:p>
      <text:p text:style-name="Standard">all sides, you will see what appear to be the</text:p>
      <text:p text:style-name="Standard">disintegrating forms of human beings, and</text:p>
      <text:p text:style-name="Standard">even some animals. these forms seem to be</text:p>
      <text:p text:style-name="Standard">floating in space. they seem real, and yet,</text:p>
      <text:p text:style-name="Standard">some way, not real. you realize that they are</text:p>
      <text:p text:style-name="Standard">not physical bodies, but still they bear too</text:p>
      <text:p text:style-name="Standard">close a resemblance to physical corpses to be</text:p>
      <text:p text:style-name="Standard">pleasant. take one good look around you,</text:p>
      <text:p text:style-name="Standard">for i shall change our vibrations in a moment.</text:p>
      <text:p text:style-name="Standard"><text:s/>there! we have left that scene behind</text:p>
      <text:p text:style-name="Standard">us! but before proceeding further, we shall</text:p>
      <text:p text:style-name="Standard">pause a moment and consider what we have</text:p>
      <text:p text:style-name="Standard">just witnessed.</text:p>
      <text:p text:style-name="Standard">these disintegrating astral forms are what</text:p>
      <text:p text:style-name="Standard">occultists know as the “astral shells.” the</text:p>
      <text:p text:style-name="Standard"/>
      <text:p text:style-name="Standard"/>
      <text:p text:style-name="Standard">astral shell is really an astral corpse, just as</text:p>
      <text:p text:style-name="Standard">the physical body in the grave is the material</text:p>
      <text:p text:style-name="Standard">corpse. for, as we shall presently see, the</text:p>
      <text:p text:style-name="Standard">disembodied soul eventually leaves the astral</text:p>
      <text:p text:style-name="Standard"><text:soft-page-break/>and moves on to what the occultists know as</text:p>
      <text:p text:style-name="Standard">the mental or spiritual planes of being, which</text:p>
      <text:p text:style-name="Standard">are symbolized by the race conception of “the</text:p>
      <text:p text:style-name="Standard">heavens,” of which all religions teach. when</text:p>
      <text:p text:style-name="Standard">the soul so passes on, it leaves behind it the</text:p>
      <text:p text:style-name="Standard">astral body it has inhabited while on the</text:p>
      <text:p text:style-name="Standard">astral. this astral body, or form, then begins</text:p>
      <text:p text:style-name="Standard">to disintegrate, and in time disappears alto¬</text:p>
      <text:p text:style-name="Standard">gether, being resolved to its original elements.</text:p>
      <text:p text:style-name="Standard">during this process, it dwells on this particular</text:p>
      <text:p text:style-name="Standard">division of one of the lower subdivisions of</text:p>
      <text:p text:style-name="Standard">the lowest astral sub-plane. this particular</text:p>
      <text:p text:style-name="Standard">division has no other purpose, and is separate</text:p>
      <text:p text:style-name="Standard">and apart from the other subdivisions.</text:p>
      <text:p text:style-name="Standard">there is a great difference between the</text:p>
      <text:p text:style-name="Standard">astral shells of different individuals, so far as</text:p>
      <text:p text:style-name="Standard">is concerned the duration of the shells in this</text:p>
      <text:p text:style-name="Standard">particular place of disintegration. for instance,</text:p>
      <text:p text:style-name="Standard">the astral of a person of high spirituality and</text:p>
      <text:p text:style-name="Standard">ideals will disintegrate very rapidly indeed, as</text:p>
      <text:p text:style-name="Standard">its atoms have little or no cohesive attraction</text:p>
      <text:p text:style-name="Standard">when once it is discarded. but, on the other</text:p>
      <text:p text:style-name="Standard">hand, the astral shell of a person of earthly</text:p>
      <text:p text:style-name="Standard">ideals and material tendencies will hold</text:p>
      <text:p text:style-name="Standard"/>
      <text:p text:style-name="Standard"/>
      <text:p text:style-name="Standard">together for a comparatively long time, so</text:p>
      <text:p text:style-name="Standard">strong is the attractive force generated while</text:p>
      <text:p text:style-name="Standard">the shell is occupied by its owner.</text:p>
      <text:p text:style-name="Standard">those astral bodies are “dead” and have no</text:p>
      <text:p text:style-name="Standard">consciousness or intelligence, and as a rule can¬</text:p>
      <text:p text:style-name="Standard">not even be galvanized into appearing a life</text:p>
      <text:p text:style-name="Standard">as can the class of astral forms known as the</text:p>
      <text:p text:style-name="Standard">“spectres,” or “shades,” which belong to a</text:p>
      <text:p text:style-name="Standard">slightly different category, and which we shall</text:p>
      <text:p text:style-name="Standard">now glance at for a moment. <text:s text:c="9"/>there!</text:p>
      <text:p text:style-name="Standard">gaze on the scene for a moment, before i</text:p>
      <text:p text:style-name="Standard">change the vibrations again. <text:s text:c="8"/></text:p>
      <text:p text:style-name="Standard">our momentary glimpse of the subdivision</text:p>
      <text:p text:style-name="Standard">of the astral upon which the spectral forms</text:p>
      <text:p text:style-name="Standard">abide, was not a pleasant one, but it is interest¬</text:p>
      <text:p text:style-name="Standard">ing because it explains some peculiar features</text:p>
      <text:p text:style-name="Standard">of psychic or occult phenomena which is often</text:p>
      <text:p text:style-name="Standard">misinterpreted. you noticed that instead of</text:p>
      <text:p text:style-name="Standard">floating about in astral space, as did the shells</text:p>
      <text:p text:style-name="Standard">which we saw a few moments back, these</text:p>
      <text:p text:style-name="Standard">spectres acted like shadowy human beings in</text:p>
      <text:p text:style-name="Standard">a dazed or dreamlike condition. you saw them</text:p>
      <text:p text:style-name="Standard">walking dreamily about, without set object or</text:p>
      <text:p text:style-name="Standard">purpose—a weird, unpleasant sight.</text:p>
      <text:p text:style-name="Standard">these spectres are really astral shells from</text:p>
      <text:p text:style-name="Standard">which the souls have departed, but which have</text:p>
      <text:p text:style-name="Standard"><text:soft-page-break/>left in them sufficient power, arising from the</text:p>
      <text:p text:style-name="Standard">former thought and will vibrations of their</text:p>
      <text:p text:style-name="Standard"/>
      <text:p text:style-name="Standard"/>
      <text:p text:style-name="Standard">40,</text:p>
      <text:p text:style-name="Standard">owners, to give them a temporary semblance</text:p>
      <text:p text:style-name="Standard">of life and action. this power gradually wears</text:p>
      <text:p text:style-name="Standard">away, and the shell then sinks to the subdi¬</text:p>
      <text:p text:style-name="Standard">vision which we saw a little further back. in</text:p>
      <text:p text:style-name="Standard">the meantime, it dwells on this particular sub¬</text:p>
      <text:p text:style-name="Standard">division.</text:p>
      <text:p text:style-name="Standard">in the case of the soul with high ideals and</text:p>
      <text:p text:style-name="Standard">spiritual aspirations, there are practically no</text:p>
      <text:p text:style-name="Standard">material thought vibrations remaining to “gal¬</text:p>
      <text:p text:style-name="Standard">vanize” the astral body after the soul has with¬</text:p>
      <text:p text:style-name="Standard">drawn itself. its higher nature has neutralized</text:p>
      <text:p text:style-name="Standard">these lower, but strong, vibrations. but in the</text:p>
      <text:p text:style-name="Standard">case of the soul retaining strong material</text:p>
      <text:p text:style-name="Standard">thoughts and desires, the power is much</text:p>
      <text:p text:style-name="Standard">stronger. in the latter class, even after the</text:p>
      <text:p text:style-name="Standard">higher nature of the soul has drawn it upward,</text:p>
      <text:p text:style-name="Standard">above the astral, these lower mental vibrations</text:p>
      <text:p text:style-name="Standard">may persist in the deserted astral form, and</text:p>
      <text:p text:style-name="Standard">thus give to the latter a semblance of life and</text:p>
      <text:p text:style-name="Standard">activity which, though a counterfeit, may</text:p>
      <text:p text:style-name="Standard">manifest considerable power for a time.</text:p>
      <text:p text:style-name="Standard">the counterfeit power of these spectral</text:p>
      <text:p text:style-name="Standard">forms steadily decreases, but in some cases it</text:p>
      <text:p text:style-name="Standard">persists for a comparatively long time. as a</text:p>
      <text:p text:style-name="Standard">rule, the power disappears in the way stated,</text:p>
      <text:p text:style-name="Standard">but in certain other cases it is used up, as a</text:p>
      <text:p text:style-name="Standard">spark is rendered bright by blowing upon it,</text:p>
      <text:p text:style-name="Standard">by means of a psychic stimulus from persons</text:p>
      <text:p text:style-name="Standard"/>
      <text:p text:style-name="Standard">living on the material plane. i am now allud¬</text:p>
      <text:p text:style-name="Standard">ing to the power generated in “circles,” and</text:p>
      <text:p text:style-name="Standard">through mediumistic persons, on the material</text:p>
      <text:p text:style-name="Standard">plane or earth life. the psychic power so</text:p>
      <text:p text:style-name="Standard">generated, coupled with the strong mental</text:p>
      <text:p text:style-name="Standard">attraction set up between persons in earth life</text:p>
      <text:p text:style-name="Standard">and the spectral form, may cause the latter to</text:p>
      <text:p text:style-name="Standard">manifest itself to the former, either by more</text:p>
      <text:p text:style-name="Standard">or less complete materialization, or by partial</text:p>
      <text:p text:style-name="Standard">manifestation through the physical organism</text:p>
      <text:p text:style-name="Standard">of the medium, or mediums, present.</text:p>
      <text:p text:style-name="Standard">in such a case, the spectre, reanimated and</text:p>
      <text:p text:style-name="Standard">“galvanized” into seeming life by means of</text:p>
      <text:p text:style-name="Standard">the psychic power of the medium, or those</text:p>
      <text:p text:style-name="Standard">composing the psychic circle, will strive to</text:p>
      <text:p text:style-name="Standard">manifest itself by speech, automatic writing,</text:p>
      <text:p text:style-name="Standard">raps, or otherwise. but, at the bestx its efforts</text:p>
      <text:p text:style-name="Standard">will be feeble and faulty, and the persons wit¬</text:p>
      <text:p text:style-name="Standard"><text:soft-page-break/>nessing the phenomena will always remember</text:p>
      <text:p text:style-name="Standard">the same with the dim idea that “there was</text:p>
      <text:p text:style-name="Standard">something wrong about it”—something was</text:p>
      <text:p text:style-name="Standard">found to be lacking. in some cases, the vibra¬</text:p>
      <text:p text:style-name="Standard">tion of old memories will survive in the</text:p>
      <text:p text:style-name="Standard">spectral form, which will enable it to answer</text:p>
      <text:p text:style-name="Standard">questions fairly well, and to allude to past</text:p>
      <text:p text:style-name="Standard">experiences. but even then, in these cases</text:p>
      <text:p text:style-name="Standard">there will be a shadow of unreality which will</text:p>
      <text:p text:style-name="Standard">impress the careful observer.</text:p>
      <text:p text:style-name="Standard"/>
      <text:p text:style-name="Standard">42 <text:s/></text:p>
      <text:p text:style-name="Standard">remember, there are many other forms of</text:p>
      <text:p text:style-name="Standard">spirit return, partial or complete, but much</text:p>
      <text:p text:style-name="Standard">that passes for the real phenomena is really</text:p>
      <text:p text:style-name="Standard">but a manifestation of the presence of these</text:p>
      <text:p text:style-name="Standard">spectral forms of whose real nature we have</text:p>
      <text:p text:style-name="Standard">been made acquainted by our glimpse into</text:p>
      <text:p text:style-name="Standard">their region of abode. moreover, these entities</text:p>
      <text:p text:style-name="Standard">(if they may be called by that name) borrow</text:p>
      <text:p text:style-name="Standard">ideas and impressions from the minds of the</text:p>
      <text:p text:style-name="Standard">mediums or persons in the circle, in addition</text:p>
      <text:p text:style-name="Standard">to their own shadowy memories, and thus</text:p>
      <text:p text:style-name="Standard">doubly become reflections or counterfeits.</text:p>
      <text:p text:style-name="Standard">these spectres have really no soul. the</text:p>
      <text:p text:style-name="Standard">soul which formerly occupied the form has</text:p>
      <text:p text:style-name="Standard">departed to a higher plane, and is in ignorance</text:p>
      <text:p text:style-name="Standard">of the performance of its discarded shell. it</text:p>
      <text:p text:style-name="Standard">is pathetic to witness cases where these coun¬</text:p>
      <text:p text:style-name="Standard">terfeit spectral form are accepted as the</text:p>
      <text:p text:style-name="Standard">departed soul of the individual, by those who</text:p>
      <text:p text:style-name="Standard">loved him in earth life. a lack of knowledge</text:p>
      <text:p text:style-name="Standard">of true occultism often permits of deplorable</text:p>
      <text:p text:style-name="Standard">mistakes of this kind. the true occultist is</text:p>
      <text:p text:style-name="Standard">never deceived in this manner. these spectres</text:p>
      <text:p text:style-name="Standard">are no more “departed souls” or “spirits” than</text:p>
      <text:p text:style-name="Standard">a galvanized physical corpse is the individual</text:p>
      <text:p text:style-name="Standard">which once inhabited it, though the current</text:p>
      <text:p text:style-name="Standard">may cause it to move its muscles and go</text:p>
      <text:p text:style-name="Standard"/>
      <text:p text:style-name="Standard">through the motions of life. it remains a</text:p>
      <text:p text:style-name="Standard">corpse and discarded shell—and that is just</text:p>
      <text:p text:style-name="Standard">what the spectral form is, plus the remaining</text:p>
      <text:p text:style-name="Standard">vibratory echoes of its old mental life.</text:p>
      <text:p text:style-name="Standard"/>
      <text:p text:style-name="Standard"/>
      <text:p text:style-name="Standard"/>
      <text:p text:style-name="Standard">headline, </text:p>
      <text:p text:style-name="Standard">chapter <text:s/><text:span text:style-name="T5">6</text:span>.</text:p>
      <text:p text:style-name="Standard">disembodied souls.</text:p>
      <text:p text:style-name="Standard">you very naturally inquire: “but where</text:p>
      <text:p text:style-name="Standard">are the disembodied souls, themselves?</text:p>
      <text:p text:style-name="Standard"><text:soft-page-break/><text:span text:style-name="T8">I</text:span> expected to see them as soon as we</text:p>
      <text:p text:style-name="Standard">crossed the border of the astral!” yes! that</text:p>
      <text:p text:style-name="Standard">is the general expectation of the neophyte in</text:p>
      <text:p text:style-name="Standard">occultism, when he gets his first glimpse into</text:p>
      <text:p text:style-name="Standard">the astral scenes. but, unless he happens to</text:p>
      <text:p text:style-name="Standard">stumble at once upon certain sub-planes, he is</text:p>
      <text:p text:style-name="Standard">apt to be disappointed. but, the better way is</text:p>
      <text:p text:style-name="Standard">to let you learn the story by viewing the vari¬</text:p>
      <text:p text:style-name="Standard">ous sub-planes, at the same time listening to</text:p>
      <text:p text:style-name="Standard">my explanation of that which you witness on</text:p>
      <text:p text:style-name="Standard">them.</text:p>
      <text:p text:style-name="Standard">you will notice that our vibrations are now</text:p>
      <text:p text:style-name="Standard">changing, and growing more intense. we are</text:p>
      <text:p text:style-name="Standard">now entering upon a very wonderful sub-plane,</text:p>
      <text:p text:style-name="Standard">or rather, upon one of the subdivisions of such</text:p>
      <text:p text:style-name="Standard">a plane. this region, i ask you to remember,</text:p>
      <text:p text:style-name="Standard">is one the entry to which is strictly guarded</text:p>
      <text:p text:style-name="Standard">by the law of the astral, and watched over</text:p>
      <text:p text:style-name="Standard">by certain very high spiritual influences. it</text:p>
      <text:p text:style-name="Standard">is a sacred place. no one is admitted here as</text:p>
      <text:p text:style-name="Standard">a visitor, unless he be of high spirituality and</text:p>
      <text:p text:style-name="Standard">pure heart. even a trained occultist, unless</text:p>
      <text:p text:style-name="Standard"/>
      <text:p text:style-name="Standard">he possess these qualifications, finds it impos¬</text:p>
      <text:p text:style-name="Standard">sible to enter these vibrations.</text:p>
      <text:p text:style-name="Standard">this region is the resting place of the dis¬</text:p>
      <text:p text:style-name="Standard">embodied souls for some time after they have</text:p>
      <text:p text:style-name="Standard">left the physical body. in it they dwell in</text:p>
      <text:p text:style-name="Standard">peaceful slumber, until nature performs cer¬</text:p>
      <text:p text:style-name="Standard">tain work in preparing them for their new</text:p>
      <text:p text:style-name="Standard">plane of life. this stage has been compared</text:p>
      <text:p text:style-name="Standard">to the cocoon-stage, between the stage of the</text:p>
      <text:p text:style-name="Standard">caterpillar and that of the butterfly, </text:p>
      <text:p text:style-name="Standard">in which</text:p>
      <text:p text:style-name="Standard">stage a complete transformation is effected,</text:p>
      <text:p text:style-name="Standard">and the wings of the new life are developed to</text:p>
      <text:p text:style-name="Standard">take the place of the old crawling form.</text:p>
      <text:p text:style-name="Standard">we are now on this particular sub-plane.</text:p>
      <text:p text:style-name="Standard">enter upon a contemplation of its wonders,</text:p>
      <text:p text:style-name="Standard">with all reverence and love of all mankind.</text:p>
      <text:p text:style-name="Standard">on all sides, stretching away as far as the eye</text:p>
      <text:p text:style-name="Standard">can see, you perceive the slumbering forms of</text:p>
      <text:p text:style-name="Standard">disembodied souls, each astral form resting in</text:p>
      <text:p text:style-name="Standard">dreamless sleep. and, yet, even if you were</text:p>
      <text:p text:style-name="Standard">not so informed, you would recognize that</text:p>
      <text:p text:style-name="Standard">these forms are not dead, but are merely sleep¬</text:p>
      <text:p text:style-name="Standard">ing. there is none of the atmosphere of death</text:p>
      <text:p text:style-name="Standard">or corpses about this region. nothing depress¬</text:p>
      <text:p text:style-name="Standard">ing, you notice. nothing but a sense of infinite</text:p>
      <text:p text:style-name="Standard">calm and peace. being spiritually developed</text:p>
      <text:p text:style-name="Standard">yourself, you doubtless feel the presence </text:p>
      <text:p text:style-name="Standard">the presence of</text:p>
      <text:p text:style-name="Standard"><text:soft-page-break/>certain great spiritual entities—though you</text:p>
      <text:p text:style-name="Standard"/>
      <text:p text:style-name="Standard">see them not, because their vibrations are too</text:p>
      <text:p text:style-name="Standard">high for you to see them even by astral</text:p>
      <text:p text:style-name="Standard">vision—these are the great spiritual guardians</text:p>
      <text:p text:style-name="Standard">of this realm, who protect the slumber of the</text:p>
      <text:p text:style-name="Standard">souls at rest herein—the great watchers of</text:p>
      <text:p text:style-name="Standard">the sleeping souls.</text:p>
      <text:p text:style-name="Standard"/>
      <text:p text:style-name="Standard">if you will watch carefully, you will notice</text:p>
      <text:p text:style-name="Standard">here and there a movement indicating the</text:p>
      <text:p text:style-name="Standard">awakening of some of these resting forms.</text:p>
      <text:p text:style-name="Standard">a moment later the form disappears from the</text:p>
      <text:p text:style-name="Standard">scene—it seemingly melts into nothingness.</text:p>
      <text:p text:style-name="Standard">but it still is existent—its vibrations simply</text:p>
      <text:p text:style-name="Standard">have changed, and it has moved on to another</text:p>
      <text:p text:style-name="Standard">sub-plane, or division thereof, without having</text:p>
      <text:p text:style-name="Standard">been aware of the scenes of this place. it has</text:p>
      <text:p text:style-name="Standard">begun its real life after death. let us move</text:p>
      <text:p text:style-name="Standard">on, leaving this scene behind us, while i</text:p>
      <text:p text:style-name="Standard">explain to you some of the phenomena of this</text:p>
      <text:p text:style-name="Standard">period of existence of the disembodied soul.</text:p>
      <text:p text:style-name="Standard"/>
      <text:p text:style-name="Standard"/>
      <text:p text:style-name="Standard"/>
      <text:p text:style-name="Standard">let us pause here, on the quiet sub¬</text:p>
      <text:p text:style-name="Standard">plane, until the matter is made plain to you.</text:p>
      <text:p text:style-name="Standard">it is a common teaching of many religions</text:p>
      <text:p text:style-name="Standard">that the disembodied soul enters at once upon</text:p>
      <text:p text:style-name="Standard">its heaven or hell. the roman catholic</text:p>
      <text:p text:style-name="Standard">church, and some branches of buddhism, how¬</text:p>
      <text:p text:style-name="Standard">ever, teach of an intermediate state called</text:p>
      <text:p text:style-name="Standard">purgatory, or a similar name. some denomi¬</text:p>
      <text:p text:style-name="Standard">nations of the christian church hold that all</text:p>
      <text:p text:style-name="Standard"/>
      <text:p text:style-name="Standard"/>
      <text:p text:style-name="Standard"/>
      <text:p text:style-name="Standard">souls slumber in unconsciousness, until the</text:p>
      <text:p text:style-name="Standard">call of the great trumpet of judgment day,</text:p>
      <text:p text:style-name="Standard">when all awaken from their long sleep and are</text:p>
      <text:p text:style-name="Standard">judged and sent to the place of reward or</text:p>
      <text:p text:style-name="Standard">punishment, as their cases may deserve. you</text:p>
      <text:p text:style-name="Standard">see on the astral some things which show</text:p>
      <text:p text:style-name="Standard">you that all of these views have a basis in</text:p>
      <text:p text:style-name="Standard">fact, and yet how imperfect are these concep¬</text:p>
      <text:p text:style-name="Standard">tions of the theologies!</text:p>
      <text:p text:style-name="Standard">all occultists know, however, that nearly all</text:p>
      <text:p text:style-name="Standard">of the original religious teachers had a very</text:p>
      <text:p text:style-name="Standard">complete knowledge of the real facts of the</text:p>
      <text:p text:style-name="Standard">astral, and higher planes, and merely handed</text:p>
      <text:p text:style-name="Standard">down to their followers such fragments of the</text:p>
      <text:p text:style-name="Standard">truth as they thought could be assimilated at</text:p>
      <text:p text:style-name="Standard"><text:soft-page-break/>the time. all of the theological teachings</text:p>
      <text:p text:style-name="Standard">regarding the life after death—heavens and</text:p>
      <text:p text:style-name="Standard">hells—contain some truth, but none contain all</text:p>
      <text:p text:style-name="Standard">the truth.</text:p>
      <text:p text:style-name="Standard"/>
      <text:p text:style-name="Standard">in the majority of cases, the mind of the</text:p>
      <text:p text:style-name="Standard">dying person sinks into the slumber of</text:p>
      <text:p text:style-name="Standard">so-called death, and awakens only after a</text:p>
      <text:p text:style-name="Standard">period of restful, transforming slumber upon</text:p>
      <text:p text:style-name="Standard">the astral, in the region we have just seen.</text:p>
      <text:p text:style-name="Standard">in some cases, however, there is a brief wak¬</text:p>
      <text:p text:style-name="Standard">ing, like a semi-awakening from a dream,</text:p>
      <text:p text:style-name="Standard">shortly after the departure from the physical</text:p>
      <text:p text:style-name="Standard">body, in which case the astral body may</text:p>
      <text:p text:style-name="Standard"/>
      <text:p text:style-name="Standard"/>
      <text:p text:style-name="Standard"/>
      <text:p text:style-name="Standard">appear, visibly, to some friend, associate or</text:p>
      <text:p text:style-name="Standard">loved one—or even in the scenes in which the</text:p>
      <text:p text:style-name="Standard">person usually spent much of his time, as, for</text:p>
      <text:p text:style-name="Standard">instance, his office, shop, study, etc. this</text:p>
      <text:p text:style-name="Standard">accounts for the occasional instances of the</text:p>
      <text:p text:style-name="Standard">disembodied person so appearing, of which</text:p>
      <text:p text:style-name="Standard">there are many well authenticated cases. but</text:p>
      <text:p text:style-name="Standard">even in such event, the disembodied soul soon</text:p>
      <text:p text:style-name="Standard">becomes drowsy, and sinks into the pre¬</text:p>
      <text:p text:style-name="Standard">liminary sleep of the astral, moving on to the</text:p>
      <text:p text:style-name="Standard">region we have just left.</text:p>
      <text:p text:style-name="Standard"/>
      <text:p text:style-name="Standard">there is a great difference in the time in</text:p>
      <text:p text:style-name="Standard">which the disembodied soul slumbers in this</text:p>
      <text:p text:style-name="Standard">state. strange and paradoxical as it may</text:p>
      <text:p text:style-name="Standard">appear, the highest and lowest souls in the</text:p>
      <text:p text:style-name="Standard">scale of development, awaken first. the aver-’</text:p>
      <text:p text:style-name="Standard">age soul slumbers far longer than either. i</text:p>
      <text:p text:style-name="Standard">will explain the reason of this to you in a</text:p>
      <text:p text:style-name="Standard">moment.</text:p>
      <text:p text:style-name="Standard"/>
      <text:p text:style-name="Standard">the highly spiritual person, needing but</text:p>
      <text:p text:style-name="Standard">comparatively little transformation to fit him</text:p>
      <text:p text:style-name="Standard">for the higher planes, may slumber here only</text:p>
      <text:p text:style-name="Standard">a very short time, and then passes on to some</text:p>
      <text:p text:style-name="Standard">of the higher astral planes; or, in cases of high</text:p>
      <text:p text:style-name="Standard">development, may omit these higher astral</text:p>
      <text:p text:style-name="Standard">planes, and pass on at once to the plane or</text:p>
      <text:p text:style-name="Standard">planes above the astral—into what occultists</text:p>
      <text:p text:style-name="Standard">know as the “heavens,” which, technically, are</text:p>
      <text:p text:style-name="Standard"/>
      <text:p text:style-name="Standard">regions of the mental plane, and the ones still</text:p>
      <text:p text:style-name="Standard">higher. the average soul, however, slumbers</text:p>
      <text:p text:style-name="Standard">a much longer time, many years, perhaps, and</text:p>
      <text:p text:style-name="Standard">then awakens upon a higher astral plane suited</text:p>
      <text:p text:style-name="Standard"><text:soft-page-break/>to its requirements.</text:p>
      <text:p text:style-name="Standard">the low, material soul, as a rule, awakens</text:p>
      <text:p text:style-name="Standard">very speedily, and passes at once to the low</text:p>
      <text:p text:style-name="Standard">plane for which it has an affinity. but, note</text:p>
      <text:p text:style-name="Standard">this difference: the highly developed soul</text:p>
      <text:p text:style-name="Standard">awakens speedily, for the reason that it has</text:p>
      <text:p text:style-name="Standard">less to slough off and be transformed into</text:p>
      <text:p text:style-name="Standard">higher attributes—the work is already par¬</text:p>
      <text:p text:style-name="Standard">tially performed.</text:p>
      <text:p text:style-name="Standard">the average soul, on the other hand, requires</text:p>
      <text:p text:style-name="Standard">a much greater transformation for its scenes</text:p>
      <text:p text:style-name="Standard">of higher activities, and so remains much</text:p>
      <text:p text:style-name="Standard">longer in the transforming sleep; and, last</text:p>
      <text:p text:style-name="Standard">(note the seeming paradox, and its explana¬</text:p>
      <text:p text:style-name="Standard">tion), the low, material soul awakens speedily,</text:p>
      <text:p text:style-name="Standard">not because it has been transformed easily for</text:p>
      <text:p text:style-name="Standard">the higher scenes, but, on the contrary, because</text:p>
      <text:p text:style-name="Standard">it is not destined for these higher scenes—</text:p>
      <text:p text:style-name="Standard">it never reaches them, but descends to a low</text:p>
      <text:p text:style-name="Standard">plane of the astral, where it lives out its low</text:p>
      <text:p text:style-name="Standard">inclinations and ideals, until it finally sickens</text:p>
      <text:p text:style-name="Standard">of them, at least to an extent, and then is ready</text:p>
      <text:p text:style-name="Standard">for further transformation.</text:p>
      <text:p text:style-name="Standard">all souls, however, high or low, eventuall</text:p>
      <text:p text:style-name="Standard"/>
      <text:p text:style-name="Standard"/>
      <text:p text:style-name="Standard">move off the astral and enter into the place,</text:p>
      <text:p text:style-name="Standard">or rather the state, of the mental plane, or the</text:p>
      <text:p text:style-name="Standard">regions of the “heavens,” leaving their astral</text:p>
      <text:p text:style-name="Standard">shells behind them. some of the highest, as i</text:p>
      <text:p text:style-name="Standard">have said, mount to these planes without any</text:p>
      <text:p text:style-name="Standard">intervening stay on the higher astral, but the</text:p>
      <text:p text:style-name="Standard">majority have their share of astral life, higher</text:p>
      <text:p text:style-name="Standard">and lower.</text:p>
      <text:p text:style-name="Standard"/>
      <text:p text:style-name="Standard">on the “heaven” planes, the spiritual souls</text:p>
      <text:p text:style-name="Standard">spend great periods of time enjoying the well-</text:p>
      <text:p text:style-name="Standard">earned bliss. souls lower in development</text:p>
      <text:p text:style-name="Standard">spend less time there. the low, material</text:p>
      <text:p text:style-name="Standard">souls, scarcely taste the experience of those</text:p>
      <text:p text:style-name="Standard">high regions. i shall speak further regarding</text:p>
      <text:p text:style-name="Standard">this, as we proceed.</text:p>
      <text:p text:style-name="Standard"/>
      <text:p text:style-name="Standard">as a general rule, i would remind you, the</text:p>
      <text:p text:style-name="Standard">higher the advancement of a soul, the greater</text:p>
      <text:p text:style-name="Standard">the time between its incarnations; and vice</text:p>
      <text:p text:style-name="Standard">versa. there are special cases, however, such</text:p>
      <text:p text:style-name="Standard">as the call to duty on the part of a high soul,</text:p>
      <text:p text:style-name="Standard">or a strong attraction to another, or others,</text:p>
      <text:p text:style-name="Standard">approaching reincarnation, which may bring</text:p>
      <text:p text:style-name="Standard">back a high soul in a shorter time than it</text:p>
      <text:p text:style-name="Standard">really deserves—this is simply renunciation,</text:p>
      <text:p text:style-name="Standard"><text:soft-page-break/>however, on the part of the high soul, and is</text:p>
      <text:p text:style-name="Standard">not a violation of the general rule as stated a</text:p>
      <text:p text:style-name="Standard">moment ago.</text:p>
      <text:p text:style-name="Standard"/>
      <text:p text:style-name="Standard">let us now change our vibrations, and visit</text:p>
      <text:p text:style-name="Standard"/>
      <text:p text:style-name="Standard">some of the scenes of astral life, in which the</text:p>
      <text:p text:style-name="Standard">awakened souls are living, moving, and hav¬</text:p>
      <text:p text:style-name="Standard">ing their being. a few actual illustrations of</text:p>
      <text:p text:style-name="Standard">life on these planes will teach you more</text:p>
      <text:p text:style-name="Standard">regarding this great subject, than would vol¬</text:p>
      <text:p text:style-name="Standard">umes of books, or years of verbal teaching.</text:p>
      <text:p text:style-name="Standard">let us begin at some of the lowest sub-planes,</text:p>
      <text:p text:style-name="Standard">and their divisions—the sight is not pleasant,</text:p>
      <text:p text:style-name="Standard">but you will gain a valuable lesson.</text:p>
      <text:p text:style-name="Standard"/>
      <text:p text:style-name="Standard">(here, to down at page 51 in the online book.)</text:p>
      <text:p text:style-name="Standard"/>
      <text:p text:style-name="Standard"/>
      <text:p text:style-name="Standard"/>
      <text:p text:style-name="Standard"/>
      <text:p text:style-name="Standard">chapter <text:span text:style-name="T1">7</text:span>.</text:p>
      <text:p text:style-name="Standard">scenes of the astral.</text:p>
      <text:p text:style-name="Standard">we are now vibrating on a very low</text:p>
      <text:p text:style-name="Standard">subdivision of the lowest sub¬</text:p>
      <text:p text:style-name="Standard">plane of the astral. you are con¬</text:p>
      <text:p text:style-name="Standard">scious of a very unpleasant feeling, and an</text:p>
      <text:p text:style-name="Standard">almost physical repulsion to the atmosphere</text:p>
      <text:p text:style-name="Standard">around you. some very sensitive natures</text:p>
      <text:p text:style-name="Standard">experience a feeling of being surrounded by a</text:p>
      <text:p text:style-name="Standard">dense, sticky, foul, foggy atmosphere, through</text:p>
      <text:p text:style-name="Standard">which they must almost force their way, when</text:p>
      <text:p text:style-name="Standard">they visit these regions. it is akin to the feel¬</text:p>
      <text:p text:style-name="Standard">ings experienced by a high-minded spiritual</text:p>
      <text:p text:style-name="Standard">person on the earth plane, if he happens to</text:p>
      <text:p text:style-name="Standard">enter a place inhabited by persons of a lewd,</text:p>
      <text:p text:style-name="Standard">vulgar, depraved nature and character—this</text:p>
      <text:p text:style-name="Standard">magnified many degrees by reason of the astral</text:p>
      <text:p text:style-name="Standard">laws.</text:p>
      <text:p text:style-name="Standard"/>
      <text:p text:style-name="Standard">it is no wonder that one of the old egyptian</text:p>
      <text:p text:style-name="Standard">writers, whose work survives on graven stone,</text:p>
      <text:p text:style-name="Standard">said, some four thousand years ago: “what</text:p>
      <text:p text:style-name="Standard">manner of foul region is this into which i have</text:p>
      <text:p text:style-name="Standard">foolishly come? it is without water; without</text:p>
      <text:p text:style-name="Standard">air; it is unfathomably deep; it has the dark¬</text:p>
      <text:p text:style-name="Standard">ness of the blackest night, when the sky is</text:p>
      <text:p text:style-name="Standard">overcast with dense clouds, and no ray of</text:p>
      <text:p text:style-name="Standard"/>
      <text:p text:style-name="Standard"/>
      <text:p text:style-name="Standard">light penetrates their curtain. souls wander</text:p>
      <text:p text:style-name="Standard">hopelessly and helplessly about herein; in it</text:p>
      <text:p text:style-name="Standard"><text:soft-page-break/>there is no peace, no calm, no rest, no quiet of</text:p>
      <text:p text:style-name="Standard">the heart or mind. it is an abomination and</text:p>
      <text:p text:style-name="Standard">desolation. woe is the soul that abideth</text:p>
      <text:p text:style-name="Standard">herein!”</text:p>
      <text:p text:style-name="Standard">looking around you, in the dim, ghastly</text:p>
      <text:p text:style-name="Standard">light of this region, you perceive countless</text:p>
      <text:p text:style-name="Standard">human forms, of the most repulsive appear¬</text:p>
      <text:p text:style-name="Standard">ance. some of them are so low in the scale</text:p>
      <text:p text:style-name="Standard">as to seem almost beast-like, rather than</text:p>
      <text:p text:style-name="Standard">human. there are still lower forms on the</text:p>
      <text:p text:style-name="Standard">subdivisions just below this one, but i shall</text:p>
      <text:p text:style-name="Standard">spare you the disgusting sight. these crea¬</text:p>
      <text:p text:style-name="Standard">tures are disembodied souls, in the astral body,</text:p>
      <text:p text:style-name="Standard">living on the low plane to which they</text:p>
      <text:p text:style-name="Standard">descended when awakening from their very</text:p>
      <text:p text:style-name="Standard">brief astral sleep.</text:p>
      <text:p text:style-name="Standard">if you will peer through the enveloping fog,</text:p>
      <text:p text:style-name="Standard">you will become conscious of the presence of</text:p>
      <text:p text:style-name="Standard">the material world as a sort of background.</text:p>
      <text:p text:style-name="Standard">to you it appears detached, and removed in</text:p>
      <text:p text:style-name="Standard">space, but to these creatures—these low</text:p>
      <text:p text:style-name="Standard">souls—the two planes seem to be blended.</text:p>
      <text:p text:style-name="Standard">to them, they appear actually to be abiding</text:p>
      <text:p text:style-name="Standard">in the scenes and among the persons of the</text:p>
      <text:p text:style-name="Standard">lowest phases of earth life. even you find</text:p>
      <text:p text:style-name="Standard">that you can see only the very low earth-scenes</text:p>
      <text:p text:style-name="Standard"/>
      <text:p text:style-name="Standard"/>
      <text:p text:style-name="Standard"/>
      <text:p text:style-name="Standard">“living-out” results in “out-living,” and even</text:p>
      <text:p text:style-name="Standard">the lowest rises in time. some few souls,</text:p>
      <text:p text:style-name="Standard">however, sink so low as to be incapable of ris¬</text:p>
      <text:p text:style-name="Standard">ing, and they meet the final fate (not of damna¬</text:p>
      <text:p text:style-name="Standard">tion) of annihilation. even in these hells of</text:p>
      <text:p text:style-name="Standard">the astral, however, the degraded souls are</text:p>
      <text:p text:style-name="Standard">“punished not for their sins, but by them” as</text:p>
      <text:p text:style-name="Standard">an old writer once forcibly stated it.</text:p>
      <text:p text:style-name="Standard">but this particular scene is not the only one</text:p>
      <text:p text:style-name="Standard">on this sub-plane of the astral—it has many</text:p>
      <text:p text:style-name="Standard">counterparts. i cannot take time to show them</text:p>
      <text:p text:style-name="Standard">all to you, or to describe them in detail. i can</text:p>
      <text:p text:style-name="Standard">illustrate the idea, however, by stating that</text:p>
      <text:p text:style-name="Standard">close to the scene you have just witnessed, is</text:p>
      <text:p text:style-name="Standard">another in which the actors are those miserly,</text:p>
      <text:p text:style-name="Standard">money-loving souls, who have sold all their</text:p>
      <text:p text:style-name="Standard">better nature for the mess of pottage of</text:p>
      <text:p text:style-name="Standard">worldly gain. the punishment, by the sin</text:p>
      <text:p text:style-name="Standard">rather than for it, is similar to that of the low</text:p>
      <text:p text:style-name="Standard">souls in the preceding scene. they are tor¬</text:p>
      <text:p text:style-name="Standard">mented by the sight, but are tantalized by not</text:p>
      <text:p text:style-name="Standard">being able to participate. the result is prac¬</text:p>
      <text:p text:style-name="Standard">tically similar to that mentioned in the last</text:p>
      <text:p text:style-name="Standard"><text:soft-page-break/>case—some find desire increased, and others</text:p>
      <text:p text:style-name="Standard">find disgust and nausea and thus seek the way</text:p>
      <text:p text:style-name="Standard">to higher things.</text:p>
      <text:p text:style-name="Standard">there are hundreds of similar regions on the</text:p>
      <text:p text:style-name="Standard">lower astral, some of which are much higher,</text:p>
      <text:p text:style-name="Standard"/>
      <text:p text:style-name="Standard"/>
      <text:p text:style-name="Standard">however, than those we have just considered.</text:p>
      <text:p text:style-name="Standard">all of them serve as a purgatory, or place of</text:p>
      <text:p text:style-name="Standard">the burning-out of desires of a low kind—not</text:p>
      <text:p text:style-name="Standard">the burning of material flames, but by the fire</text:p>
      <text:p text:style-name="Standard">of the desire itself, as we have seen. this idea</text:p>
      <text:p text:style-name="Standard">of burning away, or purging, of the low</text:p>
      <text:p text:style-name="Standard">desires, is found to permeate nearly all relig¬</text:p>
      <text:p text:style-name="Standard">ions, and has its basis in the facts of the</text:p>
      <text:p text:style-name="Standard">astral.</text:p>
      <text:p text:style-name="Standard">changing our vibrations, and mounting to</text:p>
      <text:p text:style-name="Standard">higher sub-planes, we pass rapidly from scene</text:p>
      <text:p text:style-name="Standard">to scene. you appear astonished to notice</text:p>
      <text:p text:style-name="Standard">that many of these scenes seem to be set to</text:p>
      <text:p text:style-name="Standard">scenery, like a great theatre. you notice with</text:p>
      <text:p text:style-name="Standard">wonder the artificial nature of this astral</text:p>
      <text:p text:style-name="Standard">scenery, and wonder at the fact that the people</text:p>
      <text:p text:style-name="Standard">on these scenes seem to regard this scenery</text:p>
      <text:p text:style-name="Standard">as natural and real, instead of make-believe.</text:p>
      <text:p text:style-name="Standard">it all seems very shadowy and imperfect to</text:p>
      <text:p text:style-name="Standard">you, but very real to them. the secret is that</text:p>
      <text:p text:style-name="Standard">the scenery is the creation of the minds of</text:p>
      <text:p text:style-name="Standard">those taking part in the scenes, and those who</text:p>
      <text:p text:style-name="Standard">have preceded them on this plane. it is all</text:p>
      <text:p text:style-name="Standard">make-believe—a mirage, so to speak—but very</text:p>
      <text:p text:style-name="Standard">real to those taking part in the scenes.</text:p>
      <text:p text:style-name="Standard">it is not the purpose of this little book to</text:p>
      <text:p text:style-name="Standard">describe the chemistry of the astral by means</text:p>
      <text:p text:style-name="Standard">of which it is possible for the mind to build .</text:p>
      <text:p text:style-name="Standard"/>
      <text:p text:style-name="Standard"/>
      <text:p text:style-name="Standard">up scenery, etc., from the astral substance.</text:p>
      <text:p text:style-name="Standard">to the advanced occultist, who has studied</text:p>
      <text:p text:style-name="Standard">deeply the occult chemistry, the matter is as</text:p>
      <text:p text:style-name="Standard">simple as is the formation of ice from water,</text:p>
      <text:p text:style-name="Standard">which in turn was once steam—and at the</text:p>
      <text:p text:style-name="Standard">same time as wonderful. the traveller on the</text:p>
      <text:p text:style-name="Standard">astral always will bear witness to the wonders</text:p>
      <text:p text:style-name="Standard">of that plane, the scenery of which is all built</text:p>
      <text:p text:style-name="Standard">up in this way, though he may not be able to</text:p>
      <text:p text:style-name="Standard">explain the chemistry of its formation.</text:p>
      <text:p text:style-name="Standard">in this way, on the various higher planes of</text:p>
      <text:p text:style-name="Standard">the astral, including some of the compara¬</text:p>
      <text:p text:style-name="Standard">tively lower planes, we find beautiful moun¬</text:p>
      <text:p text:style-name="Standard">tains and valleys, rivers and lakes, cities,</text:p>
      <text:p text:style-name="Standard">towns, villages and country-land—in fact, all</text:p>
      <text:p text:style-name="Standard"><text:soft-page-break/>forms of scenery known in earth life. we also</text:p>
      <text:p text:style-name="Standard">see buildings of all kinds, and all varieties of</text:p>
      <text:p text:style-name="Standard">household utensils, implements, furniture, etc.</text:p>
      <text:p text:style-name="Standard">all are built from the astral substance by</text:p>
      <text:p text:style-name="Standard">means of the imaginative minds of the dwell¬</text:p>
      <text:p text:style-name="Standard">ers on those planes. to the visitor they seem</text:p>
      <text:p text:style-name="Standard">most unreal—one can actually see through</text:p>
      <text:p text:style-name="Standard">them, and on all sides of them at one time,</text:p>
      <text:p text:style-name="Standard">as in the case of a transparent crystal. but</text:p>
      <text:p text:style-name="Standard">to the dwellers on the astral they are as solid</text:p>
      <text:p text:style-name="Standard">and real as are their material counterparts—</text:p>
      <text:p text:style-name="Standard">and no doubt regarding their solidity ever</text:p>
      <text:p text:style-name="Standard">enters the mind of the astral inhabitant.</text:p>
      <text:p text:style-name="Standard"/>
      <text:p text:style-name="Standard">and what is the purpose of all this theatrical</text:p>
      <text:p text:style-name="Standard">make-believe of the astral? you well ask. you</text:p>
      <text:p text:style-name="Standard">will see in a moment, when i give you the key</text:p>
      <text:p text:style-name="Standard">that unlocks the secret doors of the astral life</text:p>
      <text:p text:style-name="Standard">and its meaning.</text:p>
      <text:p text:style-name="Standard"/>
      <text:p text:style-name="Standard"/>
      <text:p text:style-name="Standard">next headline, </text:p>
      <text:p text:style-name="Standard">chapter <text:span text:style-name="T1">8</text:span>.</text:p>
      <text:p text:style-name="Standard">life and work on the astral.</text:p>
      <text:p text:style-name="Standard">what i have just said regarding the</text:p>
      <text:p text:style-name="Standard">nature of the astral scenery must</text:p>
      <text:p text:style-name="Standard">not be taken as indicating that the</text:p>
      <text:p text:style-name="Standard">astral, itself, is merely imaginary or unreal</text:p>
      <text:p text:style-name="Standard">in any sense. nor is the substance of which</text:p>
      <text:p text:style-name="Standard">the scenery is composed any less real than the</text:p>
      <text:p text:style-name="Standard">substance of which the material world is com¬</text:p>
      <text:p text:style-name="Standard">posed. on the material plane, substance mani¬</text:p>
      <text:p text:style-name="Standard">fests as matter; while on the astral plane it</text:p>
      <text:p text:style-name="Standard">manifests in a finer form of “stuff” or material.</text:p>
      <text:p text:style-name="Standard">again, on the material plane, the material, or</text:p>
      <text:p text:style-name="Standard">matter, is shaped by the physical forces of</text:p>
      <text:p text:style-name="Standard">nature, or, perhaps, by the mind of man using</text:p>
      <text:p text:style-name="Standard">the original material in order to build “artificial” structures or forms.</text:p>
      <text:p text:style-name="Standard"><text:s text:c="4"/></text:p>
      <text:p text:style-name="Standard">on the astral, on the other hand, the astral</text:p>
      <text:p text:style-name="Standard">material is not thrown into shape by physical</text:p>
      <text:p text:style-name="Standard">forces, but is shaped and formed only by the</text:p>
      <text:p text:style-name="Standard">thought and imaginative power of the minds</text:p>
      <text:p text:style-name="Standard">of those inhabiting that plane. but these</text:p>
      <text:p text:style-name="Standard">shapes, forms and structures of the astral</text:p>
      <text:p text:style-name="Standard">material are not to be thought of as existing</text:p>
      <text:p text:style-name="Standard">merely in the mind of the astral dwellers.</text:p>
      <text:p text:style-name="Standard">they have an independent existence of their,</text:p>
      <text:p text:style-name="Standard"/>
      <text:p text:style-name="Standard"><text:s text:c="2"/>61,</text:p>
      <text:p text:style-name="Standard"/>
      <text:p text:style-name="Standard">own, being composed of astral material,</text:p>
      <text:p text:style-name="Standard"><text:soft-page-break/>though shaped, formed and built up directly</text:p>
      <text:p text:style-name="Standard">by the mind-power of the astral dwellers,</text:p>
      <text:p text:style-name="Standard">instead of by the physical forces of nature.</text:p>
      <text:p text:style-name="Standard">the astral scenery, etc., survives the passing</text:p>
      <text:p text:style-name="Standard">away of the mind which built it up, and disin¬</text:p>
      <text:p text:style-name="Standard">tegrates only after the passage of considerable</text:p>
      <text:p text:style-name="Standard">time, just as do the material things on the</text:p>
      <text:p text:style-name="Standard">earth plane. as for the power of the imagina¬</text:p>
      <text:p text:style-name="Standard">tion of man, do not be deceived for a moment—</text:p>
      <text:p text:style-name="Standard">for this is one of the most efficient powers in</text:p>
      <text:p text:style-name="Standard">nature, and operates strongly even on the</text:p>
      <text:p text:style-name="Standard">material plane, though on the astral its power</text:p>
      <text:p text:style-name="Standard">is more easily recognized by the senses. to</text:p>
      <text:p text:style-name="Standard">the dwellers on the astral, their scenery,</text:p>
      <text:p text:style-name="Standard">buildings, etc., are as solid as are those of the</text:p>
      <text:p text:style-name="Standard">material plane to the dwellers thereupon.</text:p>
      <text:p text:style-name="Standard">passing through the various sub-planes, and</text:p>
      <text:p text:style-name="Standard">their divisions, on the astral you notice a</text:p>
      <text:p text:style-name="Standard">great variety of scenery, and a great differ¬</text:p>
      <text:p text:style-name="Standard">ence in the character and occupations of the</text:p>
      <text:p text:style-name="Standard">inhabitants. but, you notice one general</text:p>
      <text:p text:style-name="Standard">. characteristic underlying all of the differences,</text:p>
      <text:p text:style-name="Standard">namely, the fact that all of these persons</text:p>
      <text:p text:style-name="Standard">(astral dwellers) seem to be filled with an</text:p>
      <text:p text:style-name="Standard">intense earnestness, and manifest a degree of</text:p>
      <text:p text:style-name="Standard">concentration which gives to them an appear¬</text:p>
      <text:p text:style-name="Standard">ance of being preoccupied. this, often, to</text:p>
      <text:p text:style-name="Standard"/>
      <text:p text:style-name="Standard"/>
      <text:p text:style-name="Standard"/>
      <text:p text:style-name="Standard">such an extent that they seem to be oblivious</text:p>
      <text:p text:style-name="Standard">to our presence and passage through their</text:p>
      <text:p text:style-name="Standard">midst, unless we address them directly. again,</text:p>
      <text:p text:style-name="Standard">everyone seems to be busy, even when their</text:p>
      <text:p text:style-name="Standard">tasks are those of sport or play.</text:p>
      <text:p text:style-name="Standard">the key to the occupation and pursuits of</text:p>
      <text:p text:style-name="Standard">the dwellers on the astral is found in the prin¬</text:p>
      <text:p text:style-name="Standard">ciple that the life of the soul on the compara¬</text:p>
      <text:p text:style-name="Standard">tively higher divisions of the astral consists</text:p>
      <text:p text:style-name="Standard">in a working out of the intellectual desires,</text:p>
      <text:p text:style-name="Standard">and ordinary tendencies, tastes, likes, and aspi¬</text:p>
      <text:p text:style-name="Standard">rations which they were unable to manifest</text:p>
      <text:p text:style-name="Standard">fully in earth life. i do not mean the low</text:p>
      <text:p text:style-name="Standard">sensual desires, or purely animal tastes, but</text:p>
      <text:p text:style-name="Standard">rather the “ambitions” and similar forms of</text:p>
      <text:p text:style-name="Standard">desire or strong inclinations. many of these</text:p>
      <text:p text:style-name="Standard">inclinations may be very creditable and praise¬</text:p>
      <text:p text:style-name="Standard">worthy, rather than otherwise, but they are all</text:p>
      <text:p text:style-name="Standard">concerned with physical manifestations, rather</text:p>
      <text:p text:style-name="Standard">than with spiritual unfoldment and evolution.</text:p>
      <text:p text:style-name="Standard"/>
      <text:p text:style-name="Standard"/>
      <text:p text:style-name="P2"><text:soft-page-break/>68,</text:p>
      <text:p text:style-name="P2"><text:s/>the astral world</text:p>
      <text:p text:style-name="Standard">chapter <text:s/><text:span text:style-name="T5">9</text:span>.</text:p>
      <text:p text:style-name="Standard">higher planes and beyond.</text:p>
      <text:p text:style-name="Standard">raising our vibrations a little, we now</text:p>
      <text:p text:style-name="Standard">enter upon the great second sub-plane</text:p>
      <text:p text:style-name="Standard">of the astral, with its seven subdivi¬</text:p>
      <text:p text:style-name="Standard">sions and its many minor divisions and re¬</text:p>
      <text:p text:style-name="Standard">gions. almost before i tell you, you will feel</text:p>
      <text:p text:style-name="Standard">the religious atmosphere pervading this region.</text:p>
      <text:p text:style-name="Standard">for this is the plane upon which the religious</text:p>
      <text:p text:style-name="Standard">aspirations and emotions find full power of ex¬</text:p>
      <text:p text:style-name="Standard">pression. on this sub-plane are many souls</text:p>
      <text:p text:style-name="Standard">who have spent some time on the other sub¬</text:p>
      <text:p text:style-name="Standard">planes of the astral, doing their work there</text:p>
      <text:p text:style-name="Standard">and then passing on to these scenes in order</text:p>
      <text:p text:style-name="Standard">to manifest this part of their natures.</text:p>
      <text:p text:style-name="Standard">but, i wish to call your attention to the oc¬</text:p>
      <text:p text:style-name="Standard">cult distinction between “spirituality” and</text:p>
      <text:p text:style-name="Standard">“religion.” spirituality is the recognition of</text:p>
      <text:p text:style-name="Standard">the divine spark within the soul, and the un-</text:p>
      <text:p text:style-name="Standard">foldment of the same into consciousness; while</text:p>
      <text:p text:style-name="Standard">religion, in the occult sense, consists of ob¬</text:p>
      <text:p text:style-name="Standard">servance of certain forms of worship, rites,</text:p>
      <text:p text:style-name="Standard">ceremonies, etc., the holding to certain forms</text:p>
      <text:p text:style-name="Standard">of theology, and the manifestation of what may</text:p>
      <text:p text:style-name="Standard">be called the religious emotions. the religious</text:p>
      <text:p text:style-name="Standard">instinct is deeply implanted in the hearts of</text:p>
      <text:p text:style-name="Standard"/>
      <text:p text:style-name="Standard">men, and may be called the stepping-stone to¬</text:p>
      <text:p text:style-name="Standard">ward true spirituality—but it is not spirituality</text:p>
      <text:p text:style-name="Standard">itself. in its higher forms, it is a beautiful</text:p>
      <text:p text:style-name="Standard">thing, but in its lower ones it leads to narrow¬</text:p>
      <text:p text:style-name="Standard">ness and bigotry—but it is a necessary step on</text:p>
      <text:p text:style-name="Standard">the path, and all must mount it in order to</text:p>
      <text:p text:style-name="Standard">reach higher things.</text:p>
      <text:p text:style-name="Standard">this second sub-plane of the astral is filled</text:p>
      <text:p text:style-name="Standard">with a multitude of souls each of whom is en¬</text:p>
      <text:p text:style-name="Standard">deavoring to manifest and express his own</text:p>
      <text:p text:style-name="Standard">particular shade of religious conception. it</text:p>
      <text:p text:style-name="Standard">may be said to contain all the heavens that</text:p>
      <text:p text:style-name="Standard">have ever been dreamed of in theology, and</text:p>
      <text:p text:style-name="Standard">taught in the churches—each filled with dev¬</text:p>
      <text:p text:style-name="Standard">otees of the various creeds. each of the great</text:p>
      <text:p text:style-name="Standard">religions has its own particular region, in which</text:p>
      <text:p text:style-name="Standard">its disciples gather, worship, and rejoice. in</text:p>
      <text:p text:style-name="Standard">each region the religious soul finds “just what</text:p>
      <text:p text:style-name="Standard">he had expected’’ and hoped to find on “the</text:p>
      <text:p text:style-name="Standard">other shore.” some remain content in their</text:p>
      <text:p text:style-name="Standard">own place, while others growing dissatisfied</text:p>
      <text:p text:style-name="Standard">drift toward some sub-region, or group, which</text:p>
      <text:p text:style-name="Standard">comes nearer to their newly awakened concep¬</text:p>
      <text:p text:style-name="Standard"><text:soft-page-break/>tion of truth.</text:p>
      <text:p text:style-name="Standard"/>
      <text:p text:style-name="Standard">in passing rapidly through these regions,</text:p>
      <text:p text:style-name="Standard">you will find that each has its own particular</text:p>
      <text:p text:style-name="Standard">environment in exact accordance with the be¬</text:p>
      <text:p text:style-name="Standard">liefs of the persons inhabiting it. some hav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n the strict sense of these terms. the higher</text:p>
      <text:p text:style-name="Standard">planes are those in which the spiritual forces</text:p>
      <text:p text:style-name="Standard">bud and flower, and bear fruit—the astral,</text:p>
      <text:p text:style-name="Standard">even on its highest planes, is the scene of the</text:p>
      <text:p text:style-name="Standard">living-out, and working-out, of earthly intel¬</text:p>
      <text:p text:style-name="Standard">lectual and similar ambitions and aspirations.</text:p>
      <text:p text:style-name="Standard">the higher the plane of the astral world, the</text:p>
      <text:p text:style-name="Standard">less are the old earth scenes in evidence, even</text:p>
      <text:p text:style-name="Standard"><text:s/></text:p>
      <text:p text:style-name="Standard">in the shape of the dim background we saw</text:p>
      <text:p text:style-name="Standard">as we progressed on our journey. as we</text:p>
      <text:p text:style-name="Standard">mounted on the scale, these old earth scenes</text:p>
      <text:p text:style-name="Standard">grew very dim, and where we are standing</text:p>
      <text:p text:style-name="Standard">now, on the fourth sub-plane, they are prac¬</text:p>
      <text:p text:style-name="Standard">tically out of sight. this particular sub-plane</text:p>
      <text:p text:style-name="Standard">is not particularly elevating, but nevertheless</text:p>
      <text:p text:style-name="Standard">is interesting to the student.</text:p>
      <text:p text:style-name="Standard">as we pass from scene to scene, we see the</text:p>
      <text:p text:style-name="Standard">“happy hunting grounds” of the american</text:p>
      <text:p text:style-name="Standard">indians, thickly settled with these old aborig¬</text:p>
      <text:p text:style-name="Standard">ines who have been dwelling there for quite</text:p>
      <text:p text:style-name="Standard">a period of time. they are busy, and happy</text:p>
      <text:p text:style-name="Standard">hunting their astral buffaloes, and other game</text:p>
      <text:p text:style-name="Standard">(all artificially created by their imagination,</text:p>
      <text:p text:style-name="Standard">from the astral substance, and having no real</text:p>
      <text:p text:style-name="Standard">existence as living, feeling animals). a little</text:p>
      <text:p text:style-name="Standard">further on, we witness similar forms of the</text:p>
      <text:p text:style-name="Standard">“spirit-land” of other primitive people, in some</text:p>
      <text:p text:style-name="Standard">of which the disembodied warriors fight and</text:p>
      <text:p text:style-name="Standard">conquer great hosts of artificial foes, and then</text:p>
      <text:p text:style-name="Standard"><text:soft-page-break/>have great feasts according to their old cus¬</text:p>
      <text:p text:style-name="Standard">toms.</text:p>
      <text:p text:style-name="Standard">valhalla is here, as well as the other imag¬</text:p>
      <text:p text:style-name="Standard">inary paradises of the old races of men. but</text:p>
      <text:p text:style-name="Standard">their inhabitants are dwindling in number,</text:p>
      <text:p text:style-name="Standard">being caught up in the current bearing them</text:p>
      <text:p text:style-name="Standard">on to reincarnation. but, note this, that while</text:p>
      <text:p text:style-name="Standard">64 <text:s/></text:p>
      <text:p text:style-name="Standard">there is nothing elevating in the pursuits fol¬</text:p>
      <text:p text:style-name="Standard">lowed in these scenes, there is nothing degrad¬</text:p>
      <text:p text:style-name="Standard">ing or lowering, from a strictly spiritual point</text:p>
      <text:p text:style-name="Standard">of view. but, there is in evidence always a</text:p>
      <text:p text:style-name="Standard">living-out, and wearing-out, of the old desires</text:p>
      <text:p text:style-name="Standard">of this kind, to make room for higher ones—</text:p>
      <text:p text:style-name="Standard">all tends toward spiritual evolution.</text:p>
      <text:p text:style-name="Standard">raising our vibrations rapidly, and passing</text:p>
      <text:p text:style-name="Standard">over many degrees of scenes of this kind, we</text:p>
      <text:p text:style-name="Standard">find ourselves on a considerably higher plane.</text:p>
      <text:p text:style-name="Standard">here we see men engaged in what would be</text:p>
      <text:p text:style-name="Standard">called “useful work” in earth life. but they</text:p>
      <text:p text:style-name="Standard">are performing it not as labor, but rather as a</text:p>
      <text:p text:style-name="Standard">joyous recreation. observing closely, you</text:p>
      <text:p text:style-name="Standard">will see that the work is all of an inventive</text:p>
      <text:p text:style-name="Standard">and constructive nature. the men and women</text:p>
      <text:p text:style-name="Standard">are perfecting that in which their interest was</text:p>
      <text:p text:style-name="Standard">engaged while on earth life. they are improv¬</text:p>
      <text:p text:style-name="Standard">ing on their work, and are filled with the joy</text:p>
      <text:p text:style-name="Standard">of creation. they remind one forcibly of kip¬</text:p>
      <text:p text:style-name="Standard">ling’s mention of the future state when:</text:p>
      <text:p text:style-name="Standard">“ ... no one shall work for money, and</text:p>
      <text:p text:style-name="Standard">no one shall work for fame; but each for the</text:p>
      <text:p text:style-name="Standard">joy of the working.” on some of these sub¬</text:p>
      <text:p text:style-name="Standard">divisions we see the artist busily at work,</text:p>
      <text:p text:style-name="Standard">turning out wonderful masterpieces; also</text:p>
      <text:p text:style-name="Standard">musicians creating great compositions, of</text:p>
      <text:p text:style-name="Standard">which they had vainly dreamt while in earth-</text:p>
      <text:p text:style-name="Standard"/>
      <text:p text:style-name="Standard">life. the architect builds great structures—</text:p>
      <text:p text:style-name="Standard">the inventor discovers great things. and all</text:p>
      <text:p text:style-name="Standard">are filled with the joy of work, and the ecstacy</text:p>
      <text:p text:style-name="Standard">of creative imagination.</text:p>
      <text:p text:style-name="Standard">but, make not the mistake, student, of re¬</text:p>
      <text:p text:style-name="Standard">garding this as merely play, or as possibly a</text:p>
      <text:p text:style-name="Standard">form of reward for well-done world work,</text:p>
      <text:p text:style-name="Standard">though, of course, both of these elements play</text:p>
      <text:p text:style-name="Standard">their part in the general working of the law.</text:p>
      <text:p text:style-name="Standard">the main thing to remember is that in this</text:p>
      <text:p text:style-name="Standard">work on the astral, there is an actual mental</text:p>
      <text:p text:style-name="Standard">advance and progress.</text:p>
      <text:p text:style-name="Standard">moreover, in many cases, here on these very</text:p>
      <text:p text:style-name="Standard">planes of the astral there is being built the</text:p>
      <text:p text:style-name="Standard">mould from which will actually pour great in¬</text:p>
      <text:p text:style-name="Standard"><text:soft-page-break/>ventive and creative achievements, on the ma¬</text:p>
      <text:p text:style-name="Standard">terial plane, in the future incarnations of these</text:p>
      <text:p text:style-name="Standard">souls now doing work on this plane. the as¬</text:p>
      <text:p text:style-name="Standard">tral is the great pattern shop of the world.</text:p>
      <text:p text:style-name="Standard">its patterns are reproduced in matter when the</text:p>
      <text:p text:style-name="Standard">soul revisits the earth scenes. many a work</text:p>
      <text:p text:style-name="Standard">of art, musical composition, great piece of lit¬</text:p>
      <text:p text:style-name="Standard">erature, or great invention, has been but a re¬</text:p>
      <text:p text:style-name="Standard">production of an astral pattern. this will</text:p>
      <text:p text:style-name="Standard">help to explain the feeling common to all great</text:p>
      <text:p text:style-name="Standard">performers of creative, imaginative or intel¬</text:p>
      <text:p text:style-name="Standard">lectual work—the strange feeling that their</text:p>
      <text:p text:style-name="Standard">work is but a completion of something at which</text:p>
      <text:p text:style-name="Standard"/>
      <text:p text:style-name="Standard"/>
      <text:p text:style-name="Standard">they had previously wrought — a re-discovery,</text:p>
      <text:p text:style-name="Standard">as it were.</text:p>
      <text:p text:style-name="Standard">again, in this work-play of the astral, the</text:p>
      <text:p text:style-name="Standard">soul is always at work using up old ideas,</text:p>
      <text:p text:style-name="Standard">aspirations, etc., and discarding them finally.</text:p>
      <text:p text:style-name="Standard">in this way real progress is made, for after all</text:p>
      <text:p text:style-name="Standard">even earth-life is seen to be largely a matter of</text:p>
      <text:p text:style-name="Standard">“living-out and out-living”—of mounting</text:p>
      <text:p text:style-name="Standard">higher on the steps of each mistake and each</text:p>
      <text:p text:style-name="Standard">failure. in the work of the astral many old</text:p>
      <text:p text:style-name="Standard">ideas are worked out and discarded; many</text:p>
      <text:p text:style-name="Standard">old longings exhausted and discarded; many</text:p>
      <text:p text:style-name="Standard">old ambitions manifested and then left behind</text:p>
      <text:p text:style-name="Standard">on the trail. there is a certain “burning up,</text:p>
      <text:p text:style-name="Standard">and burning out” of old mental material, and a</text:p>
      <text:p text:style-name="Standard">place made for new and better material in the</text:p>
      <text:p text:style-name="Standard">new earth life. often, in this way, on the as¬</text:p>
      <text:p text:style-name="Standard">tral there is accomplished as much in the direc¬</text:p>
      <text:p text:style-name="Standard">tion of improvement and progress, as would be</text:p>
      <text:p text:style-name="Standard">possible only in quite a number of earth-</text:p>
      <text:p text:style-name="Standard">lives. life on the astral is very earnest and</text:p>
      <text:p text:style-name="Standard">intense—the vibrations are much higher than</text:p>
      <text:p text:style-name="Standard">on the material plane.</text:p>
      <text:p text:style-name="Standard">bearing this principle in mind, these astral</text:p>
      <text:p text:style-name="Standard">scenes which you are now witnessing take on</text:p>
      <text:p text:style-name="Standard">a great and new meaning. you recognize them</text:p>
      <text:p text:style-name="Standard">as very important school-rooms in the great</text:p>
      <text:p text:style-name="Standard">school of life. work is being done here that</text:p>
      <text:p text:style-name="Standard"/>
      <text:p text:style-name="Standard"/>
      <text:p text:style-name="Standard">can not be accomplished elsewhere. every¬</text:p>
      <text:p text:style-name="Standard">thing has its meaning. there is no waste ef¬</text:p>
      <text:p text:style-name="Standard">fort, or useless activity in the universe, no mat¬</text:p>
      <text:p text:style-name="Standard">ter what the careless observer may say to the</text:p>
      <text:p text:style-name="Standard">contrary. the astral is no joke of the uni¬</text:p>
      <text:p text:style-name="Standard">verse—it is one of its great, real workshops</text:p>
      <text:p text:style-name="Standard">and laboratories of the soul. it has its dis¬</text:p>
      <text:p text:style-name="Standard"><text:soft-page-break/>tinct place in the work of spiritual unfoldment</text:p>
      <text:p text:style-name="Standard">and evolution.</text:p>
      <text:p text:style-name="Standard"/>
      <text:p text:style-name="Standard"/>
      <text:p text:style-name="Standard"/>
      <text:p text:style-name="Standard">chapter <text:span text:style-name="T5">10</text:span>.</text:p>
      <text:p text:style-name="P3">the astral light.</text:p>
      <text:p text:style-name="Standard">raising our vibrations a little, we now</text:p>
      <text:p text:style-name="Standard">enter upon the great second sub-plane</text:p>
      <text:p text:style-name="Standard">of the astral, with its seven subdivi¬</text:p>
      <text:p text:style-name="Standard">sions and its many minor divisions and re¬</text:p>
      <text:p text:style-name="Standard">gions. almost before i tell you, you will feel</text:p>
      <text:p text:style-name="Standard">the religious atmosphere pervading this region.</text:p>
      <text:p text:style-name="Standard">for this is the plane upon which the religious</text:p>
      <text:p text:style-name="Standard">aspirations and emotions find full power of ex¬</text:p>
      <text:p text:style-name="Standard">pression. on this sub-plane are many souls</text:p>
      <text:p text:style-name="Standard">who have spent some time on the other sub¬</text:p>
      <text:p text:style-name="Standard">planes of the astral, doing their work there</text:p>
      <text:p text:style-name="Standard">and then passing on to these scenes in order</text:p>
      <text:p text:style-name="Standard">to manifest this part of their natures.</text:p>
      <text:p text:style-name="Standard">but, i wish to call your attention to the oc¬</text:p>
      <text:p text:style-name="Standard">cult distinction between “spirituality” and</text:p>
      <text:p text:style-name="Standard">“religion.” spirituality is the recognition of</text:p>
      <text:p text:style-name="Standard">the divine spark within the soul, and the un-</text:p>
      <text:p text:style-name="Standard">foldment of the same into consciousness; while</text:p>
      <text:p text:style-name="Standard">religion, in the occult sense, consists of ob¬</text:p>
      <text:p text:style-name="Standard">servance of certain forms of worship, rites,</text:p>
      <text:p text:style-name="Standard">ceremonies, etc., the holding to certain forms</text:p>
      <text:p text:style-name="Standard">of theology, and the manifestation of what may</text:p>
      <text:p text:style-name="Standard">be called the religious emotions. the religious</text:p>
      <text:p text:style-name="Standard">instinct is deeply implanted in the hearts of</text:p>
      <text:p text:style-name="Standard"/>
      <text:p text:style-name="Standard"/>
      <text:p text:style-name="Standard"/>
      <text:p text:style-name="Standard">men, and may be called the stepping-stone to¬</text:p>
      <text:p text:style-name="Standard">ward true spirituality—but it is not spirituality</text:p>
      <text:p text:style-name="Standard">itself. in its higher forms, it is a beautiful</text:p>
      <text:p text:style-name="Standard">thing, but in its lower ones it leads to narrow¬</text:p>
      <text:p text:style-name="Standard">ness and bigotry—but it is a necessary step on</text:p>
      <text:p text:style-name="Standard">the path, and all must mount it in order to</text:p>
      <text:p text:style-name="Standard">reach higher things.</text:p>
      <text:p text:style-name="Standard">this second sub-plane of the astral is filled</text:p>
      <text:p text:style-name="Standard">with a multitude of souls each of whom is en¬</text:p>
      <text:p text:style-name="Standard">deavoring to manifest and express his own</text:p>
      <text:p text:style-name="Standard">particular shade of religious conception. it</text:p>
      <text:p text:style-name="Standard">may be said to contain all the heavens that</text:p>
      <text:p text:style-name="Standard">have ever been dreamed of in theology, and</text:p>
      <text:p text:style-name="Standard">taught in the churches—each filled with dev¬</text:p>
      <text:p text:style-name="Standard">otees of the various creeds. each of the great</text:p>
      <text:p text:style-name="Standard">religions has its own particular region, in which</text:p>
      <text:p text:style-name="Standard">its disciples gather, worship, and rejoice. in</text:p>
      <text:p text:style-name="Standard">each region the religious soul finds “just what</text:p>
      <text:p text:style-name="Standard"><text:soft-page-break/>he had expected’’ and hoped to find on “the</text:p>
      <text:p text:style-name="Standard">other shore.” some remain content in their</text:p>
      <text:p text:style-name="Standard">own place, while others growing dissatisfied</text:p>
      <text:p text:style-name="Standard">drift toward some sub-region, or group, which</text:p>
      <text:p text:style-name="Standard">comes nearer to their newly awakened concep¬</text:p>
      <text:p text:style-name="Standard">tion of truth.</text:p>
      <text:p text:style-name="Standard">in passing rapidly through these regions,</text:p>
      <text:p text:style-name="Standard">you will find that each has its own particular</text:p>
      <text:p text:style-name="Standard">environment in exact accordance with the be¬</text:p>
      <text:p text:style-name="Standard">liefs of the persons inhabiting it. some have</text:p>
      <text:p text:style-name="Standard"/>
      <text:p text:style-name="Standard"/>
      <text:p text:style-name="Standard">the appearance of a plain, old-fashioned meet¬</text:p>
      <text:p text:style-name="Standard">ing house, on an immense scale; while others</text:p>
      <text:p text:style-name="Standard">resemble a gigantic cathedral, filled with gor¬</text:p>
      <text:p text:style-name="Standard">geous decorations and paraphernalia, and echo¬</text:p>
      <text:p text:style-name="Standard">ing with the sound of glorious litanies and</text:p>
      <text:p text:style-name="Standard">other ritualistic forms of worship. each has</text:p>
      <text:p text:style-name="Standard">its officiating priests or preachers, according</text:p>
      <text:p text:style-name="Standard">to its regulations. you see at a glance that the</text:p>
      <text:p text:style-name="Standard">environment, scenery, buildings, decorations,</text:p>
      <text:p text:style-name="Standard">etc., are built up from the astral substance by</text:p>
      <text:p text:style-name="Standard">the imaginative power of the minds of those</text:p>
      <text:p text:style-name="Standard">congregating at each point. all the stage-set¬</text:p>
      <text:p text:style-name="Standard">ting and properties are found fully in evi¬</text:p>
      <text:p text:style-name="Standard">dence (i say this in all seriousness, and with</text:p>
      <text:p text:style-name="Standard">no attempt to be frivolous or flippant, you</text:p>
      <text:p text:style-name="Standard">may even see the golden crowns, harps, and</text:p>
      <text:p text:style-name="Standard">stiff haloes, in some cases, and hear the sound</text:p>
      <text:p text:style-name="Standard">of “the eternal chant of praise.”</text:p>
      <text:p text:style-name="Standard">i regret to be compelled to call your atten¬</text:p>
      <text:p text:style-name="Standard">tion to the regions of some lower forms of</text:p>
      <text:p text:style-name="Standard">religion, in which there is a background pic¬</text:p>
      <text:p text:style-name="Standard">ture of a burning hell, at which the devotees</text:p>
      <text:p text:style-name="Standard">gaze with satisfaction, feeling the joy of heaven</text:p>
      <text:p text:style-name="Standard">intensified by the sight of the suffering souls in</text:p>
      <text:p text:style-name="Standard">hell. it is a satisfaction to tell you that the</text:p>
      <text:p text:style-name="Standard">suffering souls, and their hell, are but fictitious</text:p>
      <text:p text:style-name="Standard">things created by the imagination from the</text:p>
      <text:p text:style-name="Standard">astral substance—a mere stage setting as it</text:p>
      <text:p text:style-name="Standard"/>
      <text:p text:style-name="Standard">were. dante’s inferno has its adequate coun¬</text:p>
      <text:p text:style-name="Standard">terparts on the astral plane.</text:p>
      <text:p text:style-name="Standard">i ask you, particularly to gaze upon this most</text:p>
      <text:p text:style-name="Standard">horrible scene before us. a large severely</text:p>
      <text:p text:style-name="Standard">furnished edifice is shown, with seated con¬</text:p>
      <text:p text:style-name="Standard">gregation wearing stern, hard, cruel faces.</text:p>
      <text:p text:style-name="Standard">they gaze toward the top of a smoking bot¬</text:p>
      <text:p text:style-name="Standard">tomless pit, from which rises a sort of great,</text:p>
      <text:p text:style-name="Standard">endless chain, each link having a huge sharp</text:p>
      <text:p text:style-name="Standard">hook upon which is impaled a doomed soul.</text:p>
      <text:p text:style-name="Standard">this soul is supposed to rise to the top of the</text:p>
      <text:p text:style-name="Standard"><text:soft-page-break/>pit once in a thousand years, and as each ap¬</text:p>
      <text:p text:style-name="Standard">pears it is heard to cry in mournful accents:</text:p>
      <text:p text:style-name="Standard">“how long—how long?” to this agonized</text:p>
      <text:p text:style-name="Standard">question, a deep stern voice is heard replying:</text:p>
      <text:p text:style-name="Standard">“forever! forever!” i am glad to tell you</text:p>
      <text:p text:style-name="Standard">that this congregation is dwindling, many</text:p>
      <text:p text:style-name="Standard">evolving to higher conceptions, and practically</text:p>
      <text:p text:style-name="Standard">no new recruits arriving from the earth-plane</text:p>
      <text:p text:style-name="Standard">to fill the depleting ranks. in time, this con¬</text:p>
      <text:p text:style-name="Standard">gregation will disappear entirely, and the</text:p>
      <text:p text:style-name="Standard">ghastly stage scenery and properties will grad¬</text:p>
      <text:p text:style-name="Standard">ually dissolve into astral dust and fade from</text:p>
      <text:p text:style-name="Standard">sight forever.</text:p>
      <text:p text:style-name="Standard">all forms of religion, high and low, oriental</text:p>
      <text:p text:style-name="Standard">and occidental, ancient and modern, are repre¬</text:p>
      <text:p text:style-name="Standard">sented on this plane. each has its own particular abode. it would delight the heart of a</text:p>
      <text:p text:style-name="Standard"/>
      <text:p text:style-name="Standard">student of comparative religion to visit these</text:p>
      <text:p text:style-name="Standard">scenes. there are some beautiful and inspiring</text:p>
      <text:p text:style-name="Standard">scenes and regions on this plane, filled with ad¬</text:p>
      <text:p text:style-name="Standard">vanced souls and beautiful characters. but,</text:p>
      <text:p text:style-name="Standard">alas! there are some repulsive ones also. it</text:p>
      <text:p text:style-name="Standard">is marvellous, in viewing these scenes, to real¬</text:p>
      <text:p text:style-name="Standard">ize how many forms human religion and the¬</text:p>
      <text:p text:style-name="Standard">ology has taken in its evolution. every form</text:p>
      <text:p text:style-name="Standard">of deity has its region, with its worshippers.</text:p>
      <text:p text:style-name="Standard">it is interesting to visit the scenes once filled</text:p>
      <text:p text:style-name="Standard">with the worshippers of the most ancient re¬</text:p>
      <text:p text:style-name="Standard">ligions. many have only a handful of wor¬</text:p>
      <text:p text:style-name="Standard">shippers remaining on this plane; while in</text:p>
      <text:p text:style-name="Standard">some cases, the worshippers have entirely dis¬</text:p>
      <text:p text:style-name="Standard">appeared, and the astral scenery of the region,</text:p>
      <text:p text:style-name="Standard">its temples and shrines, are crumbling away</text:p>
      <text:p text:style-name="Standard">and disappearing just as have the old temples</text:p>
      <text:p text:style-name="Standard">disappeared on the material plane.</text:p>
      <text:p text:style-name="Standard">on the highest of the sub-planes of the as¬</text:p>
      <text:p text:style-name="Standard">tral we find many regions inhabited by the</text:p>
      <text:p text:style-name="Standard">philosophers, scientists, metaphysicians, and</text:p>
      <text:p text:style-name="Standard">higher theologians of the race—those who used</text:p>
      <text:p text:style-name="Standard">their intellectual power in striving to solve the</text:p>
      <text:p text:style-name="Standard">riddle of the universe, and to peer behind the</text:p>
      <text:p text:style-name="Standard">veil, by the use of intellect alone. high and</text:p>
      <text:p text:style-name="Standard">low are met with here. there are as many</text:p>
      <text:p text:style-name="Standard">schools of philosophy and metaphysics here, as</text:p>
      <text:p text:style-name="Standard">there were religious sects on the plane below.</text:p>
      <text:p text:style-name="Standard"/>
      <text:p text:style-name="Standard">some are pitifully weak, crude and childish in</text:p>
      <text:p text:style-name="Standard">their conceptions—others have advanced so</text:p>
      <text:p text:style-name="Standard">far that they seem like demi-gods of intellect.</text:p>
      <text:p text:style-name="Standard">but even this is not true “spirituality,1” any</text:p>
      <text:p text:style-name="Standard">more than is the religious formalism and</text:p>
      <text:p text:style-name="Standard">dogmas of the plane below. all has its place,</text:p>
      <text:p text:style-name="Standard"><text:soft-page-break/>however, and everything is evolving and un¬</text:p>
      <text:p text:style-name="Standard">folding.</text:p>
      <text:p text:style-name="Standard">it is interesting to note then on this plane,</text:p>
      <text:p text:style-name="Standard">and the one below, are to be found groups of</text:p>
      <text:p text:style-name="Standard">disembodied souls who persist in declaring</text:p>
      <text:p text:style-name="Standard">that “there is no hereafter for the soul;” “the</text:p>
      <text:p text:style-name="Standard">soul perishes with the body;” etc. these de¬</text:p>
      <text:p text:style-name="Standard">luded souls believe that they are still on the</text:p>
      <text:p text:style-name="Standard">material plane, in spite of appearances, and</text:p>
      <text:p text:style-name="Standard">they have built up quite a good counterfeit</text:p>
      <text:p text:style-name="Standard">earth-scenery to sustain them. they sneer and</text:p>
      <text:p text:style-name="Standard">sniff at all talk of life outside of the physical</text:p>
      <text:p text:style-name="Standard">body, and bang their astral tables with their</text:p>
      <text:p text:style-name="Standard">astral fists, to prove how solid all real things</text:p>
      <text:p text:style-name="Standard">are—they believe only that which is solid and</text:p>
      <text:p text:style-name="Standard">“real.” this, indeed, is the very irony of as¬</text:p>
      <text:p text:style-name="Standard">tral life.</text:p>
      <text:p text:style-name="Standard">you have noticed certain glorious forms on</text:p>
      <text:p text:style-name="Standard">these regions, student, as we have passed</text:p>
      <text:p text:style-name="Standard">through these scenes, and </text:p>
      <text:p text:style-name="Standard"/>
      <text:p text:style-name="Standard"/>
      <text:p text:style-name="Standard">selves, who have voluntarily returned from</text:p>
      <text:p text:style-name="Standard">higher spheres to teach and instruct along the</text:p>
      <text:p text:style-name="Standard">lines of religion and philosophy, combining the</text:p>
      <text:p text:style-name="Standard">best of both, and leading upward toward truth</text:p>
      <text:p text:style-name="Standard">those souls who have arrived at a possible un¬</text:p>
      <text:p text:style-name="Standard">derstanding of these things. it is verily true,</text:p>
      <text:p text:style-name="Standard">on the astral as well as on the earth plane, that</text:p>
      <text:p text:style-name="Standard">“when the pupil is ready, the master appears.”</text:p>
      <text:p text:style-name="Standard">the astral has many, very many of these</text:p>
      <text:p text:style-name="Standard">elder brothers of the race, working diligently</text:p>
      <text:p text:style-name="Standard">and earnestly for the uplift of those struggling</text:p>
      <text:p text:style-name="Standard">on the path.</text:p>
      <text:p text:style-name="Standard">i may say here, that an understanding of the</text:p>
      <text:p text:style-name="Standard">nature of the various regions of the astral, and</text:p>
      <text:p text:style-name="Standard">the scenes thereof, will throw light upon the</text:p>
      <text:p text:style-name="Standard">fact that the reports of “the other side” given</text:p>
      <text:p text:style-name="Standard">by disembodied souls at spiritualistic seances,</text:p>
      <text:p text:style-name="Standard">etc., are so full of contradictions and discrepan¬</text:p>
      <text:p text:style-name="Standard">cies, no two seeming to agree. the secret is</text:p>
      <text:p text:style-name="Standard">that each is telling the truth as he sees it in the</text:p>
      <text:p text:style-name="Standard">astral, without realizing the nature of what</text:p>
      <text:p text:style-name="Standard">they have seen, or the fact that it is, at the</text:p>
      <text:p text:style-name="Standard">best, merely one aspect among millions of</text:p>
      <text:p text:style-name="Standard">others. contrast the varying “heavens” just</text:p>
      <text:p text:style-name="Standard">mentioned, and see how different the reports</text:p>
      <text:p text:style-name="Standard">would be coming from some of their inhabi¬</text:p>
      <text:p text:style-name="Standard">tants. when the nature of astral phenomena</text:p>
      <text:p text:style-name="Standard">is once understood, the difficulty vanishes, and</text:p>
      <text:p text:style-name="Standard"/>
      <text:p text:style-name="Standard"/>
      <text:p text:style-name="Standard"><text:soft-page-break/>abide between incarnations on these planes.</text:p>
      <text:p text:style-name="Standard">just as the mind is developed and enabled to</text:p>
      <text:p text:style-name="Standard">express its longings and ambitions, on the as¬</text:p>
      <text:p text:style-name="Standard">tral, so is the higher portions of the soul</text:p>
      <text:p text:style-name="Standard">strengthened and developed on these higher</text:p>
      <text:p text:style-name="Standard">planes. the joy, happiness and spiritual</text:p>
      <text:p text:style-name="Standard">blessedness of these higher planes are beyond</text:p>
      <text:p text:style-name="Standard">ordinary words. so wonderful are they, that</text:p>
      <text:p text:style-name="Standard">even long after the soul has been bom again</text:p>
      <text:p text:style-name="Standard">on earth, there will arise within it memories</text:p>
      <text:p text:style-name="Standard">of its experiences upon those higher planes,</text:p>
      <text:p text:style-name="Standard">and it will sigh for a return to them, as a dove</text:p>
      <text:p text:style-name="Standard">sighs for its far-off home towards which its</text:p>
      <text:p text:style-name="Standard">weary wings urge its flight. once heard, the</text:p>
      <text:p text:style-name="Standard">harmony of the heaven-world is never forgot¬</text:p>
      <text:p text:style-name="Standard">ten—its memories remain to strengthen us in</text:p>
      <text:p text:style-name="Standard">moments of trial and sorrow.</text:p>
      <text:p text:style-name="Standard">these, then, are the real “heaven worlds”</text:p>
      <text:p text:style-name="Standard">of the occult teachings—something far dif¬</text:p>
      <text:p text:style-name="Standard">ferent from even the highest astral planes.</text:p>
      <text:p text:style-name="Standard">the reports of the mystics are based on ex¬</text:p>
      <text:p text:style-name="Standard">periences on these planes, not upon those of</text:p>
      <text:p text:style-name="Standard">the astral. your soul has truly informed you</text:p>
      <text:p text:style-name="Standard">regarding the reality of the existence of these</text:p>
      <text:p text:style-name="Standard">wonderful regions and scenes—it has not de¬</text:p>
      <text:p text:style-name="Standard">ceived you. therefore, hold fast to the ideal</text:p>
      <text:p text:style-name="Standard">and the vision—follow the gleam, follow the</text:p>
      <text:p text:style-name="Standard">gleam!</text:p>
      <text:p text:style-name="Standard"/>
      <text:p text:style-name="Standard"/>
      <text:p text:style-name="Standard"/>
      <text:p text:style-name="Standard"/>
      <text:p text:style-name="Standard">chapter <text:span text:style-name="T5">1</text:span><text:span text:style-name="T6">1</text:span>.</text:p>
      <text:p text:style-name="Standard">astral <text:span text:style-name="T6">entities.</text:span></text:p>
      <text:p text:style-name="Standard"/>
      <text:p text:style-name="Standard">it must not be supposed for a moment that</text:p>
      <text:p text:style-name="Standard">the astral is simply a plane of nature</text:p>
      <text:p text:style-name="Standard">created for a place of temporary abode and</text:p>
      <text:p text:style-name="Standard">development for souls which have passed out</text:p>
      <text:p text:style-name="Standard">of the physical body—a mere stopping place</text:p>
      <text:p text:style-name="Standard">between reincarnations. important as are the</text:p>
      <text:p text:style-name="Standard">planes of the astral in the progress of the dis¬</text:p>
      <text:p text:style-name="Standard">embodied souls, they form but one phase of</text:p>
      <text:p text:style-name="Standard">the activities of this great plane of nature.</text:p>
      <text:p text:style-name="Standard">indeed, even eliminating the disembodied</text:p>
      <text:p text:style-name="Standard">souls from the astral, there would be enough</text:p>
      <text:p text:style-name="Standard">strange and wonderful phenomena on that</text:p>
      <text:p text:style-name="Standard">plane, as well as enough wonderful inhabitants</text:p>
      <text:p text:style-name="Standard">and dwellers on some of its subplanes, to still</text:p>
      <text:p text:style-name="Standard">render it the place and region of interest that</text:p>
      <text:p text:style-name="Standard">it always has been to occultists. before we fin¬</text:p>
      <text:p text:style-name="Standard">ish our astral journey, and return to earth life,</text:p>
      <text:p text:style-name="Standard"><text:soft-page-break/>let us take a hasty glance at these wonderful</text:p>
      <text:p text:style-name="Standard">phases of astral phenomena and life.</text:p>
      <text:p text:style-name="Standard">the astral light. changing our vi¬</text:p>
      <text:p text:style-name="Standard">brations, we find ourselves entering a strange</text:p>
      <text:p text:style-name="Standard">region, the nature of which at first you fail to</text:p>
      <text:p text:style-name="Standard">discern. pausing a moment until your astral</text:p>
      <text:p text:style-name="Standard">vision becomes attuned to the peculiar vibra-</text:p>
      <text:p text:style-name="Standard"/>
      <text:p text:style-name="Standard">tions of this region, you find that you are be¬</text:p>
      <text:p text:style-name="Standard">coming gradually aware of what may be called</text:p>
      <text:p text:style-name="Standard">an immense picture gallery, spreading out in</text:p>
      <text:p text:style-name="Standard">all directions, and apparently bearing a direct</text:p>
      <text:p text:style-name="Standard">relation to every point of space on the surface</text:p>
      <text:p text:style-name="Standard">of the earth.</text:p>
      <text:p text:style-name="Standard"/>
      <text:p text:style-name="Standard">at first you find it difficult to decipher the</text:p>
      <text:p text:style-name="Standard">meaning of this great array of pictures. the</text:p>
      <text:p text:style-name="Standard">trouble arises from the fact that they are ar¬</text:p>
      <text:p text:style-name="Standard">ranged not one after the other in sequence on</text:p>
      <text:p text:style-name="Standard">a flat plane, but rather in sequence, one after</text:p>
      <text:p text:style-name="Standard">another in a peculiar order which may be</text:p>
      <text:p text:style-name="Standard">called the order of “x-ness in space,” because</text:p>
      <text:p text:style-name="Standard">it is neither the dimension of length, breadth,</text:p>
      <text:p text:style-name="Standard">or depth—it is practically the order of the</text:p>
      <text:p text:style-name="Standard">fourth dimension of space, which cannot be de¬</text:p>
      <text:p text:style-name="Standard">scribed in terms of ordinary spatial dimension.</text:p>
      <text:p text:style-name="Standard">again, you find, upon closely examining the</text:p>
      <text:p text:style-name="Standard">pictures that they are very minute—practically</text:p>
      <text:p text:style-name="Standard">microscopic in size—and require the use of the</text:p>
      <text:p text:style-name="Standard">peculiar magnifying power of astral vision to</text:p>
      <text:p text:style-name="Standard">bring them up to a size capable of being recog¬</text:p>
      <text:p text:style-name="Standard">nized by your faculty of visual recognition.</text:p>
      <text:p text:style-name="Standard">the astral vision, when developed, is capable</text:p>
      <text:p text:style-name="Standard">of magnifying any object, material or astral, to</text:p>
      <text:p text:style-name="Standard">an enormous degree—for instance, the trained</text:p>
      <text:p text:style-name="Standard">occultist is able to perceive the whirling atoms</text:p>
      <text:p text:style-name="Standard">and corpuscles of matter, by means of this</text:p>
      <text:p text:style-name="Standard"/>
      <text:p text:style-name="Standard"/>
      <text:p text:style-name="Standard">peculiarity of astral vision. likewise, he is</text:p>
      <text:p text:style-name="Standard">able to plainly perceive many fine vibrations of</text:p>
      <text:p text:style-name="Standard">light which are invisible to the ordinary sight.</text:p>
      <text:p text:style-name="Standard">in fact, the peculiar astral light which per¬</text:p>
      <text:p text:style-name="Standard">vades this region is due to the power of the</text:p>
      <text:p text:style-name="Standard">astral vision to receive and register these fine</text:p>
      <text:p text:style-name="Standard">vibrations of light.</text:p>
      <text:p text:style-name="Standard"/>
      <text:p text:style-name="Standard">bring this power of magnifying into opera¬</text:p>
      <text:p text:style-name="Standard">tion, you will see that each of the little points</text:p>
      <text:p text:style-name="Standard">and details of the great world picture so spread</text:p>
      <text:p text:style-name="Standard">before you in the astral light, is really a com¬</text:p>
      <text:p text:style-name="Standard">plete scene of a certain place on earth, at a</text:p>
      <text:p text:style-name="Standard"><text:soft-page-break/>certain period in the history of the earth. it</text:p>
      <text:p text:style-name="Standard">resembles one of the small views in a series of</text:p>
      <text:p text:style-name="Standard">moving pictures—a single view on the roll of</text:p>
      <text:p text:style-name="Standard">film. it is fixed and not in motion, and yet</text:p>
      <text:p text:style-name="Standard">we can move forward along the fourth dimen¬</text:p>
      <text:p text:style-name="Standard">sion, and thus obtain a moving picture of the</text:p>
      <text:p text:style-name="Standard">history of any point on the surface of the earth,</text:p>
      <text:p text:style-name="Standard">or even combine the various points into a</text:p>
      <text:p text:style-name="Standard">larger moving picture, in the same way. let</text:p>
      <text:p text:style-name="Standard">us prove this by actual experiment.</text:p>
      <text:p text:style-name="Standard">close your eyes for a moment, while we</text:p>
      <text:p text:style-name="Standard">travel back in time (so to speak) along the</text:p>
      <text:p text:style-name="Standard">series of these astral records—for, indeed, they</text:p>
      <text:p text:style-name="Standard">travel back to the beginning of the history of</text:p>
      <text:p text:style-name="Standard">the earth. now open your eyes! looking</text:p>
      <text:p text:style-name="Standard">around you, you perceive the pictured repre-</text:p>
      <text:p text:style-name="Standard"/>
      <text:p text:style-name="Standard">sentation of strange scenes filled with persons</text:p>
      <text:p text:style-name="Standard">wearing a peculiar garb—but all is still, no life,</text:p>
      <text:p text:style-name="Standard">no motion.</text:p>
      <text:p text:style-name="Standard">now, let us move forward in time, at a much</text:p>
      <text:p text:style-name="Standard">higher rate than that in which the astral views</text:p>
      <text:p text:style-name="Standard">were registered. you now see flying before</text:p>
      <text:p text:style-name="Standard">you the great movement of life on a certain</text:p>
      <text:p text:style-name="Standard">point of space, in a far distant age. from birth</text:p>
      <text:p text:style-name="Standard">to death you see the life of these strange peo¬</text:p>
      <text:p text:style-name="Standard">ple, all in the space of a few moments. great</text:p>
      <text:p text:style-name="Standard">battles are fought, and cities rise before your</text:p>
      <text:p text:style-name="Standard">eyes, all in a great moving picture flying at a</text:p>
      <text:p text:style-name="Standard">tremendous speed.</text:p>
      <text:p text:style-name="Standard"/>
      <text:p text:style-name="Standard">now stop, and then let us move backward in</text:p>
      <text:p text:style-name="Standard">time, still gazing at the moving pictures. you</text:p>
      <text:p text:style-name="Standard">see a strange sight, like that of “reversing the</text:p>
      <text:p text:style-name="Standard">film99 in a moving picture. you see everything</text:p>
      <text:p text:style-name="Standard">moving backward—cities crumbling into noth¬</text:p>
      <text:p text:style-name="Standard">ingness, men rising from their graves, and</text:p>
      <text:p text:style-name="Standard">growing younger each second until they are</text:p>
      <text:p text:style-name="Standard">finally born as babes—everything moving</text:p>
      <text:p text:style-name="Standard">backward in time, instead of forward.</text:p>
      <text:p text:style-name="Standard">you can thus witness any great historical</text:p>
      <text:p text:style-name="Standard">event, or follow the career of any great per¬</text:p>
      <text:p text:style-name="Standard">sonage from birth to death—or backward.</text:p>
      <text:p text:style-name="Standard">you will notice, moreover, that everything is</text:p>
      <text:p text:style-name="Standard">semi-transparent, and that accordingly, you</text:p>
      <text:p text:style-name="Standard">can see the picture of what is going on inside</text:p>
      <text:p text:style-name="Standard"/>
      <text:p text:style-name="Standard"/>
      <text:p text:style-name="Standard">of buildings as well as outside of them.</text:p>
      <text:p text:style-name="Standard">nothing escapes the astral light records.</text:p>
      <text:p text:style-name="Standard">nothing can be concealed from it.</text:p>
      <text:p text:style-name="Standard">you have gazed at the great world picture</text:p>
      <text:p text:style-name="Standard"><text:soft-page-break/>in the records of the astral light—the great</text:p>
      <text:p text:style-name="Standard">akashic records, as we hindus call it. in</text:p>
      <text:p text:style-name="Standard">these records are to be found pictures of every</text:p>
      <text:p text:style-name="Standard">single event, without exception, that has ever</text:p>
      <text:p text:style-name="Standard">happened in the history of the earth—recorded</text:p>
      <text:p text:style-name="Standard">just exactly as it really happened, moreover,</text:p>
      <text:p text:style-name="Standard">the record being ultra-photographic and in¬</text:p>
      <text:p text:style-name="Standard">cluding the smallest detail.</text:p>
      <text:p text:style-name="Standard"/>
      <text:p text:style-name="Standard">by travelling to a point in time, on the fourth</text:p>
      <text:p text:style-name="Standard">dimension, you may begin at that point, and</text:p>
      <text:p text:style-name="Standard">see a moving picture of the history of any part</text:p>
      <text:p text:style-name="Standard">of the earth from that time on to the present—</text:p>
      <text:p text:style-name="Standard">or you may reverse the sequence by travelling</text:p>
      <text:p text:style-name="Standard">backward, as we have seen. you may also</text:p>
      <text:p text:style-name="Standard">travel in the astral, on ordinary space dimen¬</text:p>
      <text:p text:style-name="Standard">sions, and thus see what happened simultane¬</text:p>
      <text:p text:style-name="Standard">ously all over the earth, at any special moment</text:p>
      <text:p text:style-name="Standard">of time, if you wish.</text:p>
      <text:p text:style-name="Standard"/>
      <text:p text:style-name="Standard">as a matter of strict truth, however, i must</text:p>
      <text:p text:style-name="Standard">inform you that the real records of the past—</text:p>
      <text:p text:style-name="Standard">the great akashic records—really exist on a</text:p>
      <text:p text:style-name="Standard">much higher plane than the astral, and that</text:p>
      <text:p text:style-name="Standard">which you have witnessed is but a reflection</text:p>
      <text:p text:style-name="Standard"/>
      <text:p text:style-name="Standard"/>
      <text:p text:style-name="Standard">strong wishes for good, as well as strong</text:p>
      <text:p text:style-name="Standard">curses for evil, tend to manifest form and a</text:p>
      <text:p text:style-name="Standard">semblance of vitality in the shape of these ar¬</text:p>
      <text:p text:style-name="Standard">tificial entities. these entities, however, are</text:p>
      <text:p text:style-name="Standard">under the law of thought-attraction, and go</text:p>
      <text:p text:style-name="Standard">only where they are attracted. moreover,</text:p>
      <text:p text:style-name="Standard">they may be neutralized, and even destroyed,</text:p>
      <text:p text:style-name="Standard">by positive thought properly directed in the</text:p>
      <text:p text:style-name="Standard">way known to all advanced students along</text:p>
      <text:p text:style-name="Standard">these lines.</text:p>
      <text:p text:style-name="Standard"/>
      <text:p text:style-name="Standard">another, and quite a large, class of these ar¬</text:p>
      <text:p text:style-name="Standard">tificial astral entities, consist of thought-forms</text:p>
      <text:p text:style-name="Standard">of supernatural (!) beings, sent out by the</text:p>
      <text:p text:style-name="Standard">strong mental pictures, oft repeated, of the</text:p>
      <text:p text:style-name="Standard">persons creating them—the creator usually be¬</text:p>
      <text:p text:style-name="Standard">ing unconscious of the result. for instance, a</text:p>
      <text:p text:style-name="Standard">strongly religious mother, who prays for the</text:p>
      <text:p text:style-name="Standard">protective influence of the angels around and</text:p>
      <text:p text:style-name="Standard">about her children, and whose strong religious</text:p>
      <text:p text:style-name="Standard">imagination pictures these heavenly visitors</text:p>
      <text:p text:style-name="Standard">as present by the side of the children, fre¬</text:p>
      <text:p text:style-name="Standard">quently actually creates thought-forms of such</text:p>
      <text:p text:style-name="Standard">angel guardians around her children, who are</text:p>
      <text:p text:style-name="Standard">given a degree of life and mind vibrations</text:p>
      <text:p text:style-name="Standard"><text:soft-page-break/>from the soul of the mother. in this way, such</text:p>
      <text:p text:style-name="Standard">guardian angels, so created, serve to protect</text:p>
      <text:p text:style-name="Standard">the children and warn them from evil and</text:p>
      <text:p text:style-name="Standard">against temptation. many a pious mother has</text:p>
      <text:p text:style-name="Standard"/>
      <text:p text:style-name="Standard">accomplished more than she realized by her</text:p>
      <text:p text:style-name="Standard">prayers and earnest desires. the early fathers</text:p>
      <text:p text:style-name="Standard">of the churches, occidental and oriental, were</text:p>
      <text:p text:style-name="Standard">aware of this fact, and consequently bade their</text:p>
      <text:p text:style-name="Standard">followers to use this form of prayer and</text:p>
      <text:p text:style-name="Standard">thought, though they did not explain the true</text:p>
      <text:p text:style-name="Standard">underlying reason. even after the mother has</text:p>
      <text:p text:style-name="Standard">passed on to higher planes, her loving memory</text:p>
      <text:p text:style-name="Standard">may serve to keep alive these thought-form</text:p>
      <text:p text:style-name="Standard">entities, and thus serve to guard her loved</text:p>
      <text:p text:style-name="Standard">ones.</text:p>
      <text:p text:style-name="Standard"/>
      <text:p text:style-name="Standard">in a similar way, many “family ghosts” have</text:p>
      <text:p text:style-name="Standard">been created and kept in being in the same</text:p>
      <text:p text:style-name="Standard">way, by the constantly repeated tale and belief</text:p>
      <text:p text:style-name="Standard">in their reality, on the part of generation after</text:p>
      <text:p text:style-name="Standard">generation. in this class belong the celebrated</text:p>
      <text:p text:style-name="Standard">historic ghosts who warn royal or noble fami¬</text:p>
      <text:p text:style-name="Standard">lies of approaching death or sorrow. the fa¬</text:p>
      <text:p text:style-name="Standard">miliar family ghosts walking the walls of old</text:p>
      <text:p text:style-name="Standard">castles on certain anniversaries, are usually</text:p>
      <text:p text:style-name="Standard">found to belong to this class (though not al¬</text:p>
      <text:p text:style-name="Standard">ways so).</text:p>
      <text:p text:style-name="Standard">many haunted houses are explained in this</text:p>
      <text:p text:style-name="Standard">way, also—the ghost may be “laid” by anyone</text:p>
      <text:p text:style-name="Standard">familiar with the laws of thought-forms. it</text:p>
      <text:p text:style-name="Standard">must be remembered that these artificial en¬</text:p>
      <text:p text:style-name="Standard">tities are of purely human creation, and obtain</text:p>
      <text:p text:style-name="Standard">all their apparent and mind from the action</text:p>
      <text:p text:style-name="Standard"/>
      <text:p text:style-name="Standard">of the thought-force of their creators. re¬</text:p>
      <text:p text:style-name="Standard">peated thought, and repeated belief, will serve</text:p>
      <text:p text:style-name="Standard">to keep alive and to strengthen these entities—</text:p>
      <text:p text:style-name="Standard">otherwise they will disappear in time.</text:p>
      <text:p text:style-name="Standard">many supernatural visitors, saints, semi¬</text:p>
      <text:p text:style-name="Standard">divine beings, etc., of all religions have been</text:p>
      <text:p text:style-name="Standard">formed in this way, and, in many cases, are</text:p>
      <text:p text:style-name="Standard">kept in being by the faith of the devotees of the</text:p>
      <text:p text:style-name="Standard">church, chapel, or shrine. in many temples in</text:p>
      <text:p text:style-name="Standard">oriental countries, there have been created, and</text:p>
      <text:p text:style-name="Standard">kept alive for many centuries, the thought-</text:p>
      <text:p text:style-name="Standard">form entities of the minor gods and saints, en¬</text:p>
      <text:p text:style-name="Standard">dowed in thought with great power of response</text:p>
      <text:p text:style-name="Standard">to prayer, offering, and ceremonies. those ac¬</text:p>
      <text:p text:style-name="Standard">cepting the belief in these powers, are brought</text:p>
      <text:p text:style-name="Standard">into harmony with its vibrations, and are ef¬</text:p>
      <text:p text:style-name="Standard">fected thereby, for good or evil.</text:p>
      <text:p text:style-name="Standard"><text:soft-page-break/>the power of the devils of savage races</text:p>
      <text:p text:style-name="Standard">(some of whom practically are devil-worship¬</text:p>
      <text:p text:style-name="Standard">pers), arise in the same way. even in the</text:p>
      <text:p text:style-name="Standard">early history of the western religions, we find</text:p>
      <text:p text:style-name="Standard">many references to the appearance of the</text:p>
      <text:p text:style-name="Standard">devil, and of his evil work; witchcraft diaboli¬</text:p>
      <text:p text:style-name="Standard">cal presences, etc., all of which were created</text:p>
      <text:p text:style-name="Standard">thought-form entities of this kind. many of</text:p>
      <text:p text:style-name="Standard">the effects of sorcery, black-magic, etc., were</text:p>
      <text:p text:style-name="Standard">produced in this way—the element of belief, of</text:p>
      <text:p text:style-name="Standard">course, adding greatly to the effect. the voo-</text:p>
      <text:p text:style-name="Standard"/>
      <text:p text:style-name="Standard">doo practices of africa, and later, of marti¬</text:p>
      <text:p text:style-name="Standard">nique ; and the kahuna practices of hawaii, are</text:p>
      <text:p text:style-name="Standard">based on these same principles. the effect of</text:p>
      <text:p text:style-name="Standard">“charms,” etc., depend on the same laws, in¬</text:p>
      <text:p text:style-name="Standard">cluding the effect of faith.</text:p>
      <text:p text:style-name="Standard">even certain forms of “spirits,” so-called, of</text:p>
      <text:p text:style-name="Standard">certain forms of spiritualistic seances arise</text:p>
      <text:p text:style-name="Standard">from this principle, and have never been hu¬</text:p>
      <text:p text:style-name="Standard">man beings, at all. an understanding of this</text:p>
      <text:p text:style-name="Standard">principle will aid in the interpretation of many</text:p>
      <text:p text:style-name="Standard">puzzling phases of psychic phenomena.</text:p>
      <text:p text:style-name="Standard"/>
      <text:p text:style-name="Standard">“spirit return.” nothing that i have</text:p>
      <text:p text:style-name="Standard">said’ must be taken as denying the reality and</text:p>
      <text:p text:style-name="Standard">validity of what the western world knows as</text:p>
      <text:p text:style-name="Standard">“spirit return.” on the other hand, i am fully</text:p>
      <text:p text:style-name="Standard">familiar with very many instances of the real</text:p>
      <text:p text:style-name="Standard">return to earth-life of disembodied souls. but</text:p>
      <text:p text:style-name="Standard">at the same time, i, as well as all other ad¬</text:p>
      <text:p text:style-name="Standard">vanced occultists, are equally aware of the</text:p>
      <text:p text:style-name="Standard">many chances of mistake in this class of</text:p>
      <text:p text:style-name="Standard">psychic phenomena. shades, and even astral</text:p>
      <text:p text:style-name="Standard">shells, too often are mistaken for departed</text:p>
      <text:p text:style-name="Standard">loved ones. again, many apparently real</text:p>
      <text:p text:style-name="Standard">“spirit forms” are nothing more or less than</text:p>
      <text:p text:style-name="Standard">semi-vitalized thought-form artificial entities</text:p>
      <text:p text:style-name="Standard">such as i have just described.</text:p>
      <text:p text:style-name="Standard">again, many mediums are really clairvoyant,</text:p>
      <text:p text:style-name="Standard">and are able to unconsciously draw to some</text:p>
      <text:p text:style-name="Standard"/>
      <text:p text:style-name="Standard">extent upon the astral records for their infor¬</text:p>
      <text:p text:style-name="Standard">mation regarding the past, instead of receiv¬</text:p>
      <text:p text:style-name="Standard">ing the communication from a disembodied</text:p>
      <text:p text:style-name="Standard">soul—in all honesty and in good faith, in many</text:p>
      <text:p text:style-name="Standard">cases. occultism does not deny the phenom¬</text:p>
      <text:p text:style-name="Standard">ena of modern western spiritualism—it merely</text:p>
      <text:p text:style-name="Standard">seeks to explain its true nature, and to verify</text:p>
      <text:p text:style-name="Standard">some of it while pointing out the real nature of</text:p>
      <text:p text:style-name="Standard">others. it should be welcomed as an ally, by</text:p>
      <text:p text:style-name="Standard">all true spiritualists.</text:p>
      <text:p text:style-name="Standard"><text:soft-page-break/></text:p>
      <text:p text:style-name="Standard">astral vision. it must not be sup¬</text:p>
      <text:p text:style-name="Standard">posed that the astral vision dawns suddenly</text:p>
      <text:p text:style-name="Standard">upon anyone, in full force. rather is it a mat¬</text:p>
      <text:p text:style-name="Standard">ter of slow gradual development in the ma¬</text:p>
      <text:p text:style-name="Standard">jority of cases. many persons possess it to a</text:p>
      <text:p text:style-name="Standard">faint degree, and fail to develop it further, for</text:p>
      <text:p text:style-name="Standard">want of proper instruction. many persons</text:p>
      <text:p text:style-name="Standard">have occasional flashes of it, and are entirely</text:p>
      <text:p text:style-name="Standard">without it at other times. many “feel” the</text:p>
      <text:p text:style-name="Standard">astral vibrations, rather than seeing with the</text:p>
      <text:p text:style-name="Standard">astral vision. others, gain a degree of astral</text:p>
      <text:p text:style-name="Standard">vision by means of crystal gazing, etc. that</text:p>
      <text:p text:style-name="Standard">which is frequently referred to as “psychic</text:p>
      <text:p text:style-name="Standard">sight,” or “psychic sensing,” is a form of astral</text:p>
      <text:p text:style-name="Standard">visioning or sensing. psychism is bound up</text:p>
      <text:p text:style-name="Standard">with astral phenomena, in all cases.</text:p>
      <text:p text:style-name="Standard">in»this little manual, i have sought to give</text:p>
      <text:p text:style-name="Standard"/>
      <text:p text:style-name="Standard"/>
      <text:p text:style-name="Standard">you, in a few lines, the great underlying facts</text:p>
      <text:p text:style-name="Standard">of the astral plane. i have crowded very</text:p>
      <text:p text:style-name="Standard">much into a very small space, so that you will</text:p>
      <text:p text:style-name="Standard">have to read and study my words very care¬</text:p>
      <text:p text:style-name="Standard">fully, in order to get the full meaning. in fact,</text:p>
      <text:p text:style-name="Standard">this is not a book to be read on and then laid</text:p>
      <text:p text:style-name="Standard">aside—rather, it should be re-read and re¬</text:p>
      <text:p text:style-name="Standard">studied, until all the essence is extracted.</text:p>
      <text:p text:style-name="Standard"/>
      <text:p text:style-name="Standard"/>
      <text:p text:style-name="Standard">the glimpses of a number of the sub-planes</text:p>
      <text:p text:style-name="Standard">of the astral should give you a general, clear</text:p>
      <text:p text:style-name="Standard">idea of many other scenes on that great plane.</text:p>
      <text:p text:style-name="Standard">remember, these scenes are typical of those</text:p>
      <text:p text:style-name="Standard">witnessed by any advanced occultist who is</text:p>
      <text:p text:style-name="Standard">able to travel on those planes—as you,</text:p>
      <text:p text:style-name="Standard">yourself, may verify when you are able</text:p>
      <text:p text:style-name="Standard">to vision on these planes. they are un¬</text:p>
      <text:p text:style-name="Standard">der-drawn, rather than overdrawn. some of</text:p>
      <text:p text:style-name="Standard">the more startling and “sensational” scenes</text:p>
      <text:p text:style-name="Standard">have been omitted altogether, as i have no de¬</text:p>
      <text:p text:style-name="Standard">sire to attract, or cater to, those seeking sensa¬</text:p>
      <text:p text:style-name="Standard">tion—my work is for the earnest student, alone.</text:p>
      <text:p text:style-name="Standard">use this manual as a key to unlock many</text:p>
      <text:p text:style-name="Standard">mysteries—not as a book to while away an idle</text:p>
      <text:p text:style-name="Standard">hour. do not have any “idle hours.” do not</text:p>
      <text:p text:style-name="Standard">try to “kill time.” be an earnest, thoughtful,</text:p>
      <text:p text:style-name="Standard">occultist, ever unfolding and evolving as you</text:p>
      <text:p text:style-name="Standard"/>
      <text:p text:style-name="Standard">progress along the path! look forward, not</text:p>
      <text:p text:style-name="Standard">backward! look upward, not downward!</text:p>
      <text:p text:style-name="Standard">have faith, not fear! for, within your soul</text:p>
      <text:p text:style-name="Standard"><text:soft-page-break/>is a spark of the </text:p>
      <text:p text:style-name="Standard">of the divine flame, which cannot</text:p>
      <text:p text:style-name="Standard">be extinguished!</text:p>
      <text:p text:style-name="Standard"/>
      <text:p text:style-name="Standard">the end, of book, well- the content is below.</text:p>
      <text:p text:style-name="Standard"/>
      <text:p text:style-name="Standard"/>
      <text:p text:style-name="Standard"/>
      <text:p text:style-name="Standard">contents.</text:p>
      <text:p text:style-name="Standard">chapter <text:span text:style-name="T5">1</text:span>. </text:p>
      <text:p text:style-name="Standard">the seven planes. </text:p>
      <text:p text:style-name="Standard">the wonderful astral world. the old occult teachings. the</text:p>
      <text:p text:style-name="Standard">seven planes of being. the material plane. the plane of forces.</text:p>
      <text:p text:style-name="Standard">the mental plane. the four higher planes. the sub-planes,</text:p>
      <text:p text:style-name="Standard">and the seven-times-seven divisions. what is meant by a plane.</text:p>
      <text:p text:style-name="Standard">degrees of vibrational energy. a state, rather than a place.</text:p>
      <text:p text:style-name="Standard">vibrational dimension, not dimensions of space. vibratory keynotes of substance. nature’s finer forces.</text:p>
      <text:p text:style-name="Standard"/>
      <text:p text:style-name="Standard"/>
      <text:p text:style-name="Standard"/>
      <text:p text:style-name="Standard">chapter <text:span text:style-name="T5">2</text:span>. </text:p>
      <text:p text:style-name="Standard">astral regions. </text:p>
      <text:p text:style-name="Standard"/>
      <text:p text:style-name="Standard">what is meant by an astral region. where located. the</text:p>
      <text:p text:style-name="Standard">meaning of the occult term "astral.” sanscrit and grecian</text:p>
      <text:p text:style-name="Standard">origin. how one visits the astral world. the astral vision.</text:p>
      <text:p text:style-name="Standard">using the astral body. the astral senses. receiving impres¬</text:p>
      <text:p text:style-name="Standard">sions on the astral plane. clairvoyant perception of the astral</text:p>
      <text:p text:style-name="Standard">phenomena. shifting from the material world to the astral. the</text:p>
      <text:p text:style-name="Standard">astral filament.</text:p>
      <text:p text:style-name="Standard"/>
      <text:p text:style-name="Standard">chapter <text:s/><text:span text:style-name="T5">3</text:span>. reality of the astral. </text:p>
      <text:p text:style-name="Standard">differences in substance merely a matter of vibration. every¬</text:p>
      <text:p text:style-name="Standard">thing vibrates. nothing really solid in nature. the infinite</text:p>
      <text:p text:style-name="Standard">magnifying glass, and what it reveals. reality of astral sub¬</text:p>
      <text:p text:style-name="Standard">stance. scenery, dwellers, and phenomena. the astral law of</text:p>
      <text:p text:style-name="Standard">change. several ways of traveling on the astral. time and space</text:p>
      <text:p text:style-name="Standard">on the astral. what one encounters on an astral journey.</text:p>
      <text:p text:style-name="Standard">sights pleasant and unpleasant.</text:p>
      <text:p text:style-name="Standard"/>
      <text:p text:style-name="Standard"/>
      <text:p text:style-name="Standard"/>
      <text:p text:style-name="Standard">chapter <text:span text:style-name="T5">4</text:span>.</text:p>
      <text:p text:style-name="Standard">some lower sub-planes. passing the border. </text:p>
      <text:p text:style-name="Standard"/>
      <text:p text:style-name="Standard">passing out of the physical body. alone in the astral body.</text:p>
      <text:p text:style-name="Standard">how the astral body seems to one dwelling in it. looking back</text:p>
      <text:p text:style-name="Standard">on one's own physical body. how connection is retained with the</text:p>
      <text:p text:style-name="Standard">sleeping physical body, while one is out on the astral. raising</text:p>
      <text:p text:style-name="Standard"><text:soft-page-break/>one’s vibrations. a strange region. wonderful sights on the plane of forces. walking through a stone-wall. the little walk down the street, in the astral body, and what one sees there. weird forms, and wonderful colors in the astral. auras in the astral.</text:p>
      <text:p text:style-name="Standard"/>
      <text:p text:style-name="Standard"/>
      <text:p text:style-name="Standard"/>
      <text:p text:style-name="Standard"/>
      <text:p text:style-name="Standard">chapter <text:span text:style-name="T5">5</text:span>. some lower sub-planes. </text:p>
      <text:p text:style-name="Standard"/>
      <text:p text:style-name="Standard">the dividing veil. the astral cemetery. disintegrating</text:p>
      <text:p text:style-name="Standard">astral forms. astral shells. why the soul sheds, the astral</text:p>
      <text:p text:style-name="Standard">shell. the astral spectres or shades. the "galvanized” astral</text:p>
      <text:p text:style-name="Standard">shell. how the astral spectres are vitalized. how the astral</text:p>
      <text:p text:style-name="Standard">spectres manifest in psychic circles, etc. bodies without souls</text:p>
      <text:p text:style-name="Standard">yet seemingly alive and conscious. counterfeit entities. occult</text:p>
      <text:p text:style-name="Standard">knowledge prevents deplorable mistakes.</text:p>
      <text:p text:style-name="Standard"/>
      <text:p text:style-name="Standard"/>
      <text:p text:style-name="Standard">chapter <text:span text:style-name="T5">6</text:span>. disembodied souls. </text:p>
      <text:p text:style-name="Standard"/>
      <text:p text:style-name="Standard">entering the region of the disembodied. a sacred sub-plane.</text:p>
      <text:p text:style-name="Standard">the resting place of the souls. the great spiritual guardians</text:p>
      <text:p text:style-name="Standard">of the souls. not dead, but sleeping. the watchers over the</text:p>
      <text:p text:style-name="Standard">forms. astral purgatories. the occult basis of theological</text:p>
      <text:p text:style-name="Standard">theories. why the disembodied soul sleeps. the period of the</text:p>
      <text:p text:style-name="Standard">astral sleep. the low-developed soul. the average soul. the</text:p>
      <text:p text:style-name="Standard">highly-developed soul. the law of the astral, and how it</text:p>
      <text:p text:style-name="Standard">manifests.</text:p>
      <text:p text:style-name="Standard"/>
      <text:p text:style-name="Standard">chapter <text:span text:style-name="T1">7</text:span>. scenes of the astral. </text:p>
      <text:p text:style-name="Standard"/>
      <text:p text:style-name="Standard">a very low sub-vision. a foul astral atmosphere. low entities.</text:p>
      <text:p text:style-name="Standard">the earth-bound souls. the astral fog. the tantalus-like</text:p>
      <text:p text:style-name="Standard">denizens of the low astral planes. "the lust of the eye." the</text:p>
      <text:p text:style-name="Standard">hell of lack of the physical body. how the low entities pass</text:p>
      <text:p text:style-name="Standard">their time. the effect. outliving, and living-out. punished by</text:p>
      <text:p text:style-name="Standard">their sins, not for them. the regions of the lewd. the regions</text:p>
      <text:p text:style-name="Standard">of the money-hogs. purgatory. the burning-out by the flames</text:p>
      <text:p text:style-name="Standard">of desire. astral scenery, and how created.</text:p>
      <text:p text:style-name="Standard">chapter <text:span text:style-name="T5">8</text:span>. <text:s/></text:p>
      <text:p text:style-name="Standard"/>
      <text:p text:style-name="Standard">astral scenes, buildings, cities, and paraphernalia. how artifi¬</text:p>
      <text:p text:style-name="Standard">cial astral structures are built, and of what composed. character</text:p>
      <text:p text:style-name="Standard">and occupations of the astral dwellers. earnest wcrking-out of</text:p>
      <text:p text:style-name="Standard">ideals, ideas, ambitions, inclinations, etc. happy hunting grounds</text:p>
      <text:p text:style-name="Standard">on the astral. the astral valhalla, and its inhabitants useful</text:p>
      <text:p text:style-name="Standard">work on the astral. the creative joy. artists, composers, and</text:p>
      <text:p text:style-name="Standard">inventors on the astral. astral workshops and laboratories.</text:p>
      <text:p text:style-name="Standard">chapter <text:span text:style-name="T5">9</text:span>. higher planes and beyond.</text:p>
      <text:p text:style-name="Standard"/>
      <text:p text:style-name="Standard">the higher astral regions. higher vibrations. the great</text:p>
      <text:p text:style-name="Standard">plane of the religious souls. a multitude of religious centres</text:p>
      <text:p text:style-name="Standard"><text:soft-page-break/>on the astral. how the sects, cults and denominations gather,</text:p>
      <text:p text:style-name="Standard">and how their regions are furnished. stage-settings, and</text:p>
      <text:p text:style-name="Standard">scenery. high and low forms of religions. religious ancient</text:p>
      <text:p text:style-name="Standard">and modern. each and all have a place. dante’s inferno, on</text:p>
      <text:p text:style-name="Standard">the astral. the home of the philosophers, and theologians.</text:p>
      <text:p text:style-name="Standard">skeptics and materialists on the astral. the irony of the astral.</text:p>
      <text:p text:style-name="Standard"/>
      <text:p text:style-name="Standard">beyond the astral. the heaven-worlds. the true home of the</text:p>
      <text:p text:style-name="Standard">soul. the harmony of the heaven-world. once heard, never</text:p>
      <text:p text:style-name="Standard">forgotten—once seen, always remembered.</text:p>
      <text:p text:style-name="Standard"/>
      <text:p text:style-name="Standard"/>
      <text:p text:style-name="Standard"/>
      <text:p text:style-name="Standard">chapter <text:span text:style-name="T5">10</text:span>. the astral light. </text:p>
      <text:p text:style-name="Standard"/>
      <text:p text:style-name="Standard">what the astral light is. the astral records. the great</text:p>
      <text:p text:style-name="Standard">astral picture gallery. the photographic records of the past.</text:p>
      <text:p text:style-name="Standard">how they can be reproduced. the great astral moving picture.</text:p>
      <text:p text:style-name="Standard">history reproduced. nothing escapes the astral records. noth¬</text:p>
      <text:p text:style-name="Standard">ing concealed from the astral camera. the akashic records.</text:p>
      <text:p text:style-name="Standard">the astral fourth dimension. how clairvoyants read the past.</text:p>
      <text:p text:style-name="Standard">a startling presentation of a wonderful occult truth. a revelation to many.</text:p>
      <text:p text:style-name="Standard"/>
      <text:p text:style-name="Standard">chapter xi. astral entities. </text:p>
      <text:p text:style-name="Standard">non-human dwellers upon the astral. nature spirits.</text:p>
      <text:p text:style-name="Standard">gnomes, sylphs, and salamanders. fairies, pixies, elves, brownies,</text:p>
      <text:p text:style-name="Standard">goblins, etc. the truth underlying the old legends. character¬</text:p>
      <text:p text:style-name="Standard">istics of these entities. pranks of the elves. helpful brownies.</text:p>
      <text:p text:style-name="Standard">artificial entities on the astral. vitalized thought forms. how</text:p>
      <text:p text:style-name="Standard">created, and what they do. guardian angels—what they really</text:p>
      <text:p text:style-name="Standard">are. family ghosts. so-called supernatural visitors, and how</text:p>
      <text:p text:style-name="Standard">created. the truth about the devils of history. spirit return—</text:p>
      <text:p text:style-name="Standard">its truth and error. occult explanation. final advice from the teacher.</text:p>
      <text:p text:style-name="Standard"/>
      <text:p text:style-name="Standard">this was copied from,</text:p>
      <text:p text:style-name="Standard"><text:a xlink:type="simple" xlink:href="https://ia600704.us.archive.org/18/items/astralworlditssc00panc/astralworlditssc00panc.pdf" text:style-name="Internet_20_link" text:visited-style-name="Visited_20_Internet_20_Link">https://ia600704.us.archive.org/18/items/astralworlditssc00panc/astralworlditssc00panc.pdf</text:a>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10-30T17:17:24.933014407</meta:creation-date>
    <dc:date>2025-10-30T21:07:33.875686923</dc:date>
    <meta:editing-duration>PT26M53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48" meta:paragraph-count="2244" meta:word-count="17137" meta:character-count="96170" meta:non-whitespace-character-count="81317"/>
  </office:meta>
</office:document-meta>
</file>