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1ae92f" style:font-size-asian="12pt" style:font-size-complex="12pt"/>
    </style:style>
    <style:style style:name="P4" style:family="paragraph" style:parent-style-name="Standard">
      <style:text-properties fo:font-size="12pt" officeooo:paragraph-rsid="00185794" style:font-size-asian="12pt" style:font-size-complex="12pt"/>
    </style:style>
    <style:style style:name="P5" style:family="paragraph" style:parent-style-name="Standard">
      <style:text-properties fo:font-size="12pt" officeooo:paragraph-rsid="001c691f" style:font-size-asian="12pt" style:font-size-complex="12pt"/>
    </style:style>
    <style:style style:name="P6" style:family="paragraph" style:parent-style-name="Standard">
      <style:text-properties fo:font-size="10pt" officeooo:rsid="001ae92f" officeooo:paragraph-rsid="001ae92f" style:font-size-asian="10pt" style:font-size-complex="10pt"/>
    </style:style>
    <style:style style:name="P7" style:family="paragraph" style:parent-style-name="Heading_20_1">
      <style:paragraph-properties fo:text-align="center" style:justify-single-word="false"/>
      <style:text-properties fo:font-size="9pt" fo:font-weight="normal" officeooo:paragraph-rsid="0019c7b7" style:font-size-asian="9pt" style:font-weight-asian="normal" style:font-size-complex="9pt" style:font-weight-complex="normal"/>
    </style:style>
    <style:style style:name="P8" style:family="paragraph" style:parent-style-name="Heading_20_3">
      <style:paragraph-properties fo:text-align="center" style:justify-single-word="false"/>
    </style:style>
    <style:style style:name="P9" style:family="paragraph" style:parent-style-name="Standard">
      <style:text-properties fo:font-size="12pt" fo:font-weight="bold" officeooo:paragraph-rsid="001c691f" style:font-size-asian="12pt" style:font-weight-asian="bold" style:font-size-complex="12pt" style:font-weight-complex="bold"/>
    </style:style>
    <style:style style:name="P10" style:family="paragraph" style:parent-style-name="Standard">
      <style:text-properties fo:font-size="12pt" officeooo:paragraph-rsid="00204772" style:font-size-asian="12pt" style:font-size-complex="12pt"/>
    </style:style>
    <style:style style:name="P11" style:family="paragraph" style:parent-style-name="Standard">
      <style:paragraph-properties fo:text-align="center" style:justify-single-word="false"/>
      <style:text-properties fo:font-size="12pt" officeooo:paragraph-rsid="00204772" style:font-size-asian="12pt" style:font-size-complex="12pt"/>
    </style:style>
    <style:style style:name="P12" style:family="paragraph" style:parent-style-name="Title">
      <style:text-properties officeooo:paragraph-rsid="001e4e4b"/>
    </style:style>
    <style:style style:name="T1" style:family="text">
      <style:text-properties officeooo:rsid="00185794"/>
    </style:style>
    <style:style style:name="T2" style:family="text">
      <style:text-properties officeooo:rsid="00198ba5"/>
    </style:style>
    <style:style style:name="T3" style:family="text">
      <style:text-properties officeooo:rsid="0019c7b7"/>
    </style:style>
    <style:style style:name="T4" style:family="text">
      <style:text-properties officeooo:rsid="001ae92f"/>
    </style:style>
    <style:style style:name="T5" style:family="text">
      <style:text-properties fo:font-size="10pt" style:font-size-asian="10pt" style:font-size-complex="10pt"/>
    </style:style>
    <style:style style:name="T6" style:family="text">
      <style:text-properties fo:font-size="10pt" officeooo:rsid="0019c7b7" style:font-size-asian="10pt" style:font-size-complex="10pt"/>
    </style:style>
    <style:style style:name="T7" style:family="text">
      <style:text-properties fo:font-weight="bold" style:font-weight-asian="bold" style:font-weight-complex="bold"/>
    </style:style>
    <style:style style:name="T8" style:family="text">
      <style:text-properties officeooo:rsid="001c691f"/>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officeooo:rsid="001e4e4b"/>
    </style:style>
    <style:style style:name="T13" style:family="text">
      <style:text-properties fo:font-size="22pt"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G-oversatt </text:span><text:span text:style-name="T5">Fra nettsiden TheExtraterrestrialCivilizations_15.pdf <text:s/>- </text:span><text:a xlink:type="simple" xlink:href="https://www.iarga.it/en/initial-page/" text:style-name="Internet_20_link" text:visited-style-name="Visited_20_Internet_20_Link"><text:span text:style-name="T5">https://www.iarga.it/en/initial-page/</text:span></text:a><text:span text:style-name="T5"> </text:span><text:span text:style-name="T6">se også <text:s/></text:span><text:a xlink:type="simple" xlink:href="https://rune.ws/iarga.html" text:style-name="Internet_20_link" text:visited-style-name="Visited_20_Internet_20_Link"><text:span text:style-name="T6">https://rune.ws/iarga.html</text:span></text:a></text:p>
      <text:p text:style-name="P6">(<text:span text:style-name="T3">t</text:span>ilfeldige tall her kan være sidetall som ikke er fjernet.)</text:p>
      <text:p text:style-name="P12">«Jeg møtte de utenomjordiske»</text:p>
      <text:p text:style-name="P12"><text:span text:style-name="T13">av Stefan Denaerde.</text:span></text:p>
      <text:p text:style-name="Standard"><text:line-break/>Lydfiler av dette:</text:p>
      <text:p text:style-name="P10"><text:line-break/>FO<text:span text:style-name="T4">R</text:span>ORD FRA FORFATTERNE<text:line-break/>"Den utenomjordiske sivilisasjonen" er ikke et essay som fokuserer på UFO-temaet. Det<text:line-break/>utdyper imidlertid tilfeller og bevis plassert innen UFO-feltet, men med et sterkt sosiologisk innhold, nyttig<text:line-break/>for en refleksjon over den fremtidige utviklingen av våre samfunn.<text:line-break/>Utenomjordisk tilstedeværelse tas på alvor av et stort antall forskere og<text:line-break/>uavhengige forskere takket være det enorme antallet tilfeller og vitnesbyrd som har blitt<text:line-break/>samlet inn i løpet av årene. Offisiell vitenskap henviser det imidlertid til science<text:line-break/>fiction, fantasy eller ond tro. Egentlig går ting veldig ofte slik, men det finnes tilfeller og bevis<text:line-break/>som ikke kan likvideres ved å sette dem inn i disse kategoriene og virkelig fortjener å bli utforsket.<text:line-break/>Dette er målet med nettstedet vårt og med dette essayet. Uansett, den som hevder at planeten Jorden besøkes<text:line-break/>av utenomjordiske, burde kunne svare på minst følgende tre spørsmål:<text:line-break/>1. hvorfor disse rombesøkende ser ut til å være så interessert i planeten vår?<text:line-break/>2. Hvorfor kontakter de oss ikke offisielt?<text:line-break/>3. Hvis de har muligheten til å reise i rommet og tilbakelegge en avstand på lysår, betyr det at de<text:line-break/>besitter kunnskap og teknologi som er langt mer avansert sammenlignet med vår.<text:line-break/>Men hvis vi observerer hvordan de oppfører seg, innser vi at de ikke ser ut til å være interessert i å<text:line-break/>invadere oss ... Så hva driver de med?<text:line-break/><text:line-break/>Hensikten med essayet vårt er å ta opp disse og mange andre spørsmål.<text:line-break/><text:line-break/>Vi har studert mange såkalte «fjerde slags» kontakter, men vi bestemte oss for å referere til én av dem spesielt,<text:line-break/>fordi den etter vår mening bidrar til å svare på alle disse spørsmålene på en overbevisende<text:line-break/>måte. Det er kontaktopplevelsen som er publisert i Italia i boken: «Ho incontrato gli extraterrestri»<text:line-break/>(«Jeg møtte de utenomjordiske»), av Stefan Denaerde.<text:line-break/><text:line-break/>Vi har oppsummert og kommentert denne boken, og kun rapportert svarene som<text:line-break/>utenomjordiske har gitt på noen spørsmål, svært viktige for oss, om de sosiologiske aspektene<text:line-break/>som, med henvisning til supersivilisasjonen i Iarga, kan være av interesse for vårt jordiske samfunn.<text:line-break/><text:line-break/>Først og fremst, la oss spesifisere at for "supersivilisasjon" har Iarganerne til hensikt å oppnå en tilstand<text:line-break/>der samfunnet på en planet når det rette nivået av etisk sivilisasjon, nok til å bli<text:line-break/>integrert i kategorien "supersiviliserte" samfunn som samarbeider for det positive livet i<text:line-break/>hele universet.<text:line-break/><text:soft-page-break/><text:line-break/>De få delene som er rapportert på en helhetlig måte er skrevet i "kursiv", de beskrivende delene er<text:line-break/>skrevet i normal skrift, mens våre kommentarer, for å tydeliggjøre og gjøre konseptene mer forståelige, er skrevet i "Arial"-skrift for å skille dem fra innholdet i originalteksten.<text:line-break/><text:line-break/>De som ønsker å utdype de mange tekniske eller etiske aspektene, eller diverse andre<text:line-break/>beskrivelser som vi bare har oppsummert eller neglisjert, kan henvise til originalteksten, som er tilgjengelig i<text:line-break/>tradisjonelle bokhandlere eller nettbokhandlere, hvis adresser og lenker er oppført på nettstedet vårt<text:line-break/>www.iarga.it. (Den originale nederlandske tittelen på boken er "Buitenaardse beschaving" -<text:line-break/>https://www.kobo.com/us/it/ebook/buitenaardse-beschaving - En engelsk oversettelse ble<text:line-break/>utgitt i 1982 med tittelen «Kontakt fra planeten Iarga»).<text:line-break/>Denne avhandlingen er inspirert av Stefan Denaerdes erfaringer, men åpner deretter for en rekke<text:line-break/>innsikter, vitnesbyrd og forskjellige fakta, som er essensielle for å kunne støtte, på den mest objektive måten<text:line-break/><text:line-break/>mulig, både Denaerdes opplevelse og den overordnede utenomjordiske virkeligheten som ligger til grunn for denne avhandlingen.<text:line-break/>I teksten bruker vi ofte ord i kursiv, men også i kursiv omgitt av "anførselstegn".<text:line-break/>De som er i kursiv og omgitt av «anførselstegn» har denne betydningen:<text:line-break/>1. å understreke og dermed forsterke viktigheten av begrepet;<text:line-break/>2. å fremheve at begrepet som brukes vanligvis har en annen betydning, men at det i traktaten brukes<text:line-break/>tilnærmet fordi det ikke finnes noe spesifikt begrep som uttrykker den tiltenkte betydningen.<text:line-break/><text:line-break/>De som er i kursiv har følgende betydning:<text:line-break/>1. å fremheve at begrepet ikke er en del av språket som brukes i traktaten, eller at det er blitt laget<text:line-break/>av oss for å uttrykke nye og spesifikke konsepter knyttet til de upubliserte emnene i traktaten.<text:line-break/>Noen av disse begrepene krever ytterligere avklaring for å kunne tolke den implisitte<text:line-break/>betydningen i traktaten riktig. For å avklare har vi laget en siste seksjon identifisert som «VEDLEGG» der de virkelige betydningene som vi forfattere har til hensikt å gi de aktuelle begrepene, forklares.</text:p>
      <text:p text:style-name="P10"><text:line-break/>Til slutt er mange av emnene i traktaten ledsaget av en lenke som refererer til en video på<text:line-break/>YouTube som utvider og fullfører innholdet i traktaten. Det anbefales på det sterkeste at<text:line-break/>du alltid ser den foreslåtte videoen før du fortsetter å lese.<text:line-break/>De som har lest dette essayet med stor omhu, og forsøkt å gjøre det uten fordommer, har blitt<text:line-break/>for det meste forbløffet over innholdet. Hvis, som det har blitt hevdet, dette innholdet virkelig er et resultat av et fremmed bidrag, står vi ikke bare overfor en betydelig revisjon </text:p>
      <text:p text:style-name="P3">nytt om den vitenskapelige tanken, men også om livets filosofiske og religiøse opprinnelse og menneskehetens endelige skjebne.<text:line-break/>Stab Iarga</text:p>
      <text:h text:style-name="Heading_20_3" text:outline-level="3"><text:soft-page-break/></text:h>
      <text:h text:style-name="P8" text:outline-level="3"><text:line-break/><text:line-break/>KAPITTEL 1<text:line-break/>SAMMENLIGNINGER MED ET «SUPERSIVILISERT» SAMFUNN</text:h>
      <text:p text:style-name="P11"><text:line-break/>Et av de mest interessante møtene med utenomjordiske vesener som kommer<text:line-break/>fra andre planeter fant sted i 1967. De var egentlig<text:line-break/>innbyggerne på Iarga, en planet langt omtrent ti lysår fra Jorden.<text:line-break/>Som alle andre «supersiviliserte» utenomjordiske samfunn reiser<text:line-break/>Iarganerne i rommet og har imponerende støttebaser i<text:line-break/>vårt solsystem. Sammen med andre «supersiviliserte» raser<text:line-break/>observerer de utviklingen av planeten vår for å utføre et prosjekt<text:line-break/>som begynte da menneskene begynte å spre seg på Jorden.<text:line-break/>Møtet vi refererer til involverer åtte innbyggere på planeten<text:line-break/>Iarga og Stefan Denaerde, som seilte i Nordsjøen,<text:line-break/>sammen med familien sin, om bord på et skip på seksten meter. Møtet fant sted som følge av et sammenstøt mellom båten og en flygende<text:line-break/>tallerken som skled over vannflaten. Et slikt møte ble<text:line-break/>organisert av Iargan-familien i detalj og varte i to dager<text:line-break/>inne i den flygende tallerkenen deres. Etter møtet ønsket Stefan Denaerde<text:line-break/>å offentliggjøre sine erfaringer med å skrive boken<text:line-break/>"Buitenaardse beschaving". Boken hans har til og med blitt oversatt til italiensk og utgitt av<text:line-break/>"Edizioni Mediterranee" med tittelen "Ho incontrato gli Extraterrestri" ("Jeg møtte<text:line-break/>de utenomjordiske"). I denne boken avslører Denaerde de interessante diskusjonene der han,<text:line-break/>ved hjelp av høyt utviklet utstyr som er i stand til å overføre bilder og tanker, ble<text:line-break/>gjort oppmerksom på hvordan de lever og den ekstraordinære teknologiske utviklingen til planeten Iarga. En båttur med utrolige implikasjoner<text:line-break/>Det var en sommerkveld, og Stefan, kona hans<text:line-break/>Miriam og deres tre barn - en gutt og<text:line-break/>to jenter - sto på seilbåten sin<text:line-break/>- en yacht med stålskrog - i det rolige vannet<text:line-break/>i Øst-Scheldt. Denne avslappede<text:line-break/>atmosfæren ble avbrutt av barnet som<text:line-break/>påpeker en merkelig måte kompasset fungerer på.<text:line-break/>Kompasset er skjevt og berører glassdekselet.<text:line-break/><text:line-break/>Stefan, bekymret for denne unormaliteten,<text:line-break/>fordi han ikke klarte å reparere<text:line-break/>instrumentet, bestemte seg for å dra tilbake og pekte<text:line-break/>mot Burgsluis. <text:span text:style-name="T7">Da han ikke var mer enn seks mil fra destinasjonen, så han et blåhvitt<text:line-break/>blinkende lys glitre langt foran baugen og hørte en susende lyd som overgikk<text:line-break/>motorstøyen. </text:span></text:p>
      <text:p text:style-name="P9"/>
      <text:p text:style-name="P5">Han stoppet båten med den ideen å trekke seg tilbake og unngå hindringene. Mens<text:line-break/>han forsøkte dette, kjente han et rykk, og båten stoppet som om den hadde truffet et solid objekt.<text:line-break/>Alle om bord var redde, spesielt Miriam som ha<text:span text:style-name="T8">dde</text:span> omsorg for barn. I mørket, rett foran<text:line-break/><text:soft-page-break/>dem, skimtet de en sirkulær plattform og en menneskeformet kropp som <text:span text:style-name="T8">fløt</text:span> i nærheten, som om han/ <text:span text:style-name="T8">den var </text:span>druknet.<text:line-break/><text:line-break/>5<text:line-break/>Instinktivt følte Stefan at han måtte gripe inn, og uten å tenke seg om to ganger tok han redningsbåtens tau og senket seg ned i sjøen. Han fant ut at vannet var grunt. Imidlertid satte han båten i<text:line-break/>vannet og gikk bort til det merkelige vesenet som så ut til å ha på seg en astronautdrakt. Fyret<text:line-break/>fortsatte å bevege seg og lyse opp scenen med blått lys. <text:span text:style-name="T9">Men hvem manøvrerte dette lyset, og<text:line-break/>hvorfor grep ingen inn? </text:span>Knapt synlig i mørket kom et annet vesen, likt det første,<text:line-break/>ut fra plattformen og nærmet seg med plutselige bevegelser. Han hadde også på seg den samme drakten og en hjelm som fortsatt etterlot et glimt av et ansikt som så animalsk ut som en gorillas. Mens det merkelige vesenet fulgte vennen sin til plattformen, nådde Stefan båten sin og,<text:line-break/>skremt, prøvde han å starte motoren for å komme seg vekk. Båten ser imidlertid ut til å være limt til<text:line-break/>bunnen og kunne ikke bevege seg. Fullstendig overivrig tok Stefan en lampe og lyste opp området. Han la merke til<text:line-break/>at plattformen hadde en diameter på omtrent seksten meter (<text:span text:style-name="T8">ut fra </text:span>størrelsen på båten hans). Midt<text:line-break/>på plattformen sto en søyle som var omtrent to meter høy og halvannen meter bred. Det var bare den<text:line-break/>delen som kom frem, men det var tydelig at det under vannet måtte være noe mye større.<text:line-break/>Stående på båten begynte Stefan å undersøke bunnen med krokstokken sin. Foran, på<text:line-break/>baugen, var dybden omtrent førti centimeter og bak omtrent åtti centimeter. Merkelig nok, hver<text:line-break/>gang Stefan måtte dra i krokstokken sin, som om noen holdt den, var dette fenomenet sikkert<text:line-break/>avhengig av en slags magnetisme.<text:line-break/><text:span text:style-name="T9">Så Stefan gjettet at stålskroget til yachten satt fast på et stort magnetisk legeme.</text:span><text:line-break/>Etter å ha kommet seg og bundet livbåten til båten, så Stefan to personer dukke opp igjen fra<text:line-break/>plattformen. De hadde også på seg hjelmer og var kledd i romdrakter, og de kom nærmere<text:line-break/>Stefan. De la hendene mot hjelmen og vinket vennlig. Stefan innså at han sto overfor<text:line-break/>ikke-fiendtlige vesener, og ventet på et forestående kommunikasjonsforsøk. Stefan sto<text:line-break/>forbløffet og hørte dem snakke engelsk, men med en merkelig mekanisk lyd. Senere<text:line-break/>forklarte romvesenene at de brukte et utstyr som kunne oversette deres språk til engelsk<text:line-break/>og omvendt.</text:p>
      <text:p text:style-name="P5"><text:line-break/>I historien sin ønsket Stefan å beskrive scenen og utseendet til disse<text:line-break/>vesenene med åpenbar utenomjordisk opprinnelse i detalj.<text:line-break/>Etter hverandres presentasjoner spurte de utenomjordiske om situasjonen til Stefans familiemedlemmer som var om bord på båten. Deretter uttrykte de sin takknemlighet til Stefan for å ha reddet ett medlem av mannskapet. Ut fra ordene deres og de påfølgende talene kan vi forstå<text:line-break/>at en slik situasjon bevisst hadde vært ønsket.<text:span text:style-name="T7"> I tillegg til å tiltrekke seg oppmerksomhet, var<text:line-break/>"iscenesettelsen" av mannen som druknet i havet en måte å måle de etiske og samvittighetsfulle egenskapene til menneskene som romvesenene bestemte seg for å kontakte.</text:span> <text:span text:style-name="T11">Hvis Stefan ikke hadde stoppet båten sin for å<text:line-break/>redde mannen over bord og ikke satt seg selv i spill, ville det ha vært tydelig at han<text:line-break/>ikke var den rette personen.</text:span> <text:span text:style-name="T10">Stefans altruistiske gest var imidlertid bekreftelsen på at<text:line-break/>kontakten kunne fortsette. </text:span>Søket etter denne kontakten forklarer også kompassets dårlige funksjon,<text:line-break/>på grunn av magnetfeltet til den flygende tallerkenen, som (som fortsatt <text:span text:style-name="T8">var</text:span> under vann) fulgte båten og ventet på å finne de rette forholdene for å implementere den foreslåtte planen.<text:line-break/>Under denne første kontakten presenterer de seg som innbyggere på en annen planet, og sier at de<text:line-break/>har observert menneskeheten som lever på planeten Jorden i veldig lang tid sammen med mange andre utenomjordiske raser. De bekreftet at de jobber bak kulissene, studerer og på en eller annen <text:soft-page-break/>måte følger vår evolusjonære vei. Et av de viktigste aspektene ved dette programmet er også<text:line-break/>å fremme en fri refleksjon over det faktum at:<text:line-break/>• vi ikke er alene i universet;<text:line-break/>• det er mulighet for romreiser ved hjelp av kunnskap og teknologi vi ikke har ennå;<text:line-break/>• mange andre utenomjordiske samfunn er tilstede i vårt solsystem og besøker Jorden.<text:line-break/><text:line-break/>6<text:line-break/>Disse refleksjonene er allerede på plass, og den enorme UFO-litteraturen er dens høydepunkt. Selvfølgelig mener vi<text:line-break/>en kontroversiell litteratur som uunngåelig inkorporerer i seg begrensningene og manglene ved<text:line-break/>vår nåværende evolusjonstilstand.<text:line-break/>Dette prosjektet inkluderer også møtet som fant sted <text:span text:style-name="T8">d</text:span>er i Øst-Scheldt.<text:line-break/><text:span text:style-name="T7">Hovedprogrammet er å overføre viktig informasjon om livets utvikling i<text:line-break/>universet og på jorden, og forklare at det ikke er mulig å møte det jordiske og<text:line-break/>utenomjordiske fordi de etiske forutsetningene for å håndtere en "supersivilisasjon" mangler,<text:line-break/>eller verre til og med er fraværende.</text:span><text:line-break/><text:line-break/>Planeten Jordens etiske struktur hviler fortsatt fast på egoisme og dermed på individets interesser,<text:line-break/>fremfor å forfølge altruisme eller kollektive interesser. Møtet mellom et "supersivilisert"<text:line-break/>samfunn (uunngåelig budbringer av vidtrekkende vitenskapelig kunnskap) og et rent<text:line-break/>pseudo-sivilisert samfunn basert på egoisme, ville føre til vitenskapelig kunnskap som<text:line-break/>ville gi en ytterligere akselerasjon til den selvdestruktive prosessen som allerede representerer en<text:line-break/>alvorlig trussel for planeten vår. Med andre ord har menneskeheten som lever på planeten Jorden<text:line-break/>velutviklet sin arv av teknisk og vitenskapelig kunnskap, men den er fortsatt ganske primitiv når det gjelder<text:line-break/>etiske og sosiale synspunkter. Denne uoverensstemmelsen, som allerede er svært farlig i seg selv, ville bli<text:line-break/>satt i fare ved et mulig møte med supersiviliserte raser.<text:line-break/><text:line-break/>Vitenskapelig kunnskap læres og konsolideres raskt og stabilt. Tvert imot læres etisk kunnskap,<text:line-break/>men konsolideres først etter en urolig, langsom modning og frie valg, som<text:line-break/>krever domenet til egoistiske impulser fra vår dyriske natur... Slike impulser beveger seg og<text:line-break/>virker strukturelt på det politiske, sosiale og kulturelle feltet.<text:line-break/><text:line-break/>Med andre ord, hvis vi møtte et "supersivilisert" samfunn, ville vi raskt absorbere alle de tekniske<text:line-break/>og vitenskapelige aspektene, mens vi ville forbli upåvirket av de etiske og sosiale verdiene.<text:line-break/><text:line-break/>Forpliktelsen til det utenomjordiske samfunnet er imidlertid bare å bidra på det etisk-sosiale planet,<text:line-break/>og ikke ta vare på å øke det teknisk-vitenskapelige. Dette målet ekskluderer direkte rapporter, men<text:line-break/>tillater et arbeid bak kulissene, om enn på måter som er vanskelige for oss å forstå.<text:line-break/><text:line-break/>Under disse samtalene føler Stefan et sterkt ønske om å stille nye spørsmål og å bli<text:line-break/>engasjert i disse temaene. Etter å ha lagt merke til hans nysgjerrighet og vilje til dialog, la de to romvesenene frem følgende forslag, etter å ha<text:line-break/>tilbudt ham en blokk laget av en legering ukjent på jorden:<text:line-break/>«Vær så snill, tenk deg nøye om. Vi bør bruke minst to dager på å svare på det du spør om, og forklare<text:line-break/>alt i ord og bilder. I tillegg bør du velge den materielle gaven (metallblokken)<text:line-break/>eller den immaterielle gaven i form av informasjon. Vi kan ikke gi deg begge deler.»<text:line-break/>Stefan var ikke i tvil, og dette var en mulighet han ikke ville miste. Derfor ga han<text:line-break/><text:soft-page-break/>tilbake blokken og takket ja til invitasjonen til et to-dagers møte i den flygende tallerkenen.<text:line-break/>Det valget var viktig for romvesenene. Hvis han hadde valgt blokken, ville de forstått at<text:line-break/>han ikke var den</text:p>
      <text:p text:style-name="P2"/>
      <text:p text:style-name="P2">den rette personen for det tiltenkte formålet, og ville la ham dra for å famle etter en ny<text:line-break/>kontakt med en annen person og på et annet sted. Så blokkeringen var (som i tilfellet med romvesenet som<text:line-break/>hadde simulert en drukning) et knep for å måle kvaliteten på personen de hadde kontaktet. Vi<text:line-break/>forestiller oss at de allerede kjente Stefans kvaliteter, men de trengte en bekreftelse og fremfor alt hans frie samtykke.<text:line-break/>Stefan returnerte til båten, snakket med Miriam og barna hans for en konsultasjon, men uansett har han<text:line-break/>allerede bestemt seg. Så selv om familien hans ikke er entusiastisk i det hele tatt, klarte han å få dem til å<text:line-break/>forstå at dette var en mulighet han ikke ville gå glipp av.<text:line-break/>Avtalen var avtalt til neste morgen, men stedet de befant seg på var<text:line-break/>ikke egnet, kanskje fordi det var for nær kysten. Etter et gisp og en skremmende summing begynte den flygende<text:line-break/>tallerkenen å bevege seg. Magnetisk forbundet med ankeret og kjettingen, blir båten dratt<text:line-break/>av gårde, nedsenket i et spor av skum, opplyst nedenfra av et stort grønt lysglimt og ledsaget av<text:line-break/>7<text:line-break/>en utenomjordisk lyd. Stefan var fascinert. Fascinert og forvirret så han på dette skuespillet,<text:line-break/>og spurte seg selv om han gjorde det rette ved å begi seg ut i en så merkelig opplevelse.<text:line-break/>Møtet med de Iargan-besøkende<text:line-break/>Tidlig om morgenen, etter at Stefan gjentatte ganger hadde slått på skiven med sin krokpinne,<text:line-break/>dukket den store runde plattformen opp, og i solens lys så hele scenen imponerende ut.<text:line-break/>Materialet den var laget av, virket glatt som grå matt stein. Miriam var<text:line-break/>livredd og tenkte at Stefan måtte komme seg ned i den enorme nedsenkede gjenstanden, men nå var alt<text:line-break/>avgjort.<text:line-break/>Stefan bar med seg mat, termos og blokksedler, gikk av båten og gikk den samme<text:line-break/>ruten som kvelden før, gikk opp på plattformen, tok på seg sokker og sko og gikk på leting etter<text:line-break/>fallemmen beskrevet av romvesenene. Etter å ha begynt å klatre ned en stige, hilser han på Miriam<text:line-break/>og lover at han vil komme tilbake presis klokken fem om ettermiddagen.<text:line-break/>På dette tidspunktet beskriver Stefan alt han ser, mens en stemme, igjen på engelsk, foreslo at<text:line-break/>han skulle gjøre det komfortabelt i rommet som var avsatt for møtet. De første dialogene for videre<text:line-break/>presentasjon fant sted i et mørkt rom - omtrent 15 meter med en høyde på 3 meter i diameter - sittende på en slags<text:line-break/>veldig komfortabel stol. Han kunne bare høre stemmen, men kunne ikke se den som snakket. Da han<text:line-break/>fikk beskjed om at han snart ville se samtalepartnerne sine, beroliget stemmen ham og takket ham for at han aksepterte<text:line-break/>dette møtet. Så inviterte romvesenene ham til å se mot høyre side av skjermen, fordi<text:line-break/>de var i ferd med å slå på lyset, og han kunne se dem i navigasjonskuppelen.<text:line-break/>Til tross for at han var forberedt, angriper en lammende følelse av angst ham. En merkelig prikking går<text:line-break/>fra bakhodet hans, nedover nakken og skulderbladene.<text:line-break/>Bak et skilleglass sitter åtte merkelige personer som viser en humanoid form, i en halvsirkel,<text:line-break/>rundt et konferansebord. Som Stefan allerede hadde sett kvelden før, viste romvesenets ansikter og<text:line-break/>figurer både en nesten animalsk form og en stor fysisk styrke, noe som samtidig manifesterte en<text:line-break/><text:soft-page-break/>hovmodig intellektuell overlegenhet. I boken sin beskriver Stefan deres utseende<text:line-break/>og klær med stor detaljrikdom, men han ønsker fremfor alt å huske løftet som romvesenene ga<text:line-break/>før han startet dialogen.<text:line-break/><text:line-break/>De fortalte ham at de tilhører en sivilisasjon preget av teknologisk, mental og sosial<text:line-break/>utvikling, mye mer avansert enn vår. Takket være skjermen foran ham, og en serie<text:line-break/>filmer, vil Stefan lære mye om planeten deres og deres sivilisasjon. Det han skulle se<text:line-break/>og høre ville ha vært forbløffende for ham. Nettopp derfor gjorde de alt mulig<text:line-break/>for å sikre at hans tankefrihet ikke ble undergravd.<text:line-break/>Romvesenene vil installere "kunnskap", ikke "overtalelse" i sinnet hans, så de vil bruke en enhet<text:line-break/>som er i stand til å overføre informasjon for å utføre en slik operasjon.<text:line-break/>Under visning av filmene vil enhver kommentar bare tjene til å rette oppmerksomheten mot et bestemt<text:line-break/>emne. Dette er det de kaller «tuning». Informasjon sendes via stråling og vil forbli lagret i minnet.<text:line-break/><text:line-break/>Dette er omtrent den innledende samtalen mellom Stefan og vertene hans.<text:line-break/><text:line-break/>Tredimensjonale filmer for å bli kjent med Iarga<text:line-break/><text:line-break/>Takket være en svært effektiv tredimensjonal teknologi, som annonsert, ble det brukt lang tid på<text:line-break/>å se filmene som ble vist på en buet skjerm. Bildets oppløsning var så høy at det<text:line-break/>ikke viste noen forskjell i forhold til virkeligheten.<text:line-break/><text:line-break/>8<text:line-break/>Den første scenen de viste ham (opptak fra verdensrommet) var deres hvitrosa planet som de<text:line-break/>kaller Iarga.<text:line-break/><text:line-break/>Det synet var majestetisk, planeten så fullstendig dekket ut av skyer. Rundt den verdenen<text:line-break/>var det to store konsentriske ringer, som lignet på planeten Saturn. Han så også en stor<text:line-break/>måne, som hadde det samme hulrevde utseendet som vårt.<text:line-break/><text:line-break/>Landet til disse astronautene, kalt Iarga, er en planet i et annet solsystem.</text:p>
      <text:p text:style-name="P2"/>
      <text:p text:style-name="P2">omtrent ti lysår unna Jorden. Diameteren og volumet er større enn Jordens. Rotasjonshastigheten er imidlertid lavere, slik at lengden på dag og natt er lengre enn vår. Iarga har ikke<text:line-break/>et sollys slik vi kjenner det, på grunn av sammensetningen av den tette atmosfæren som er veldig forskjellig fra<text:line-break/>vår, og på grunn av et veldig høyt trykk.<text:line-break/>De definerer Jorden som en blå planet på grunn av dens sterke lys og definerer Iarga som en grønn planet<text:line-break/>på grunn av dens milde lys.<text:line-break/>Opptakene, tatt fra en flygende tallerken, fortsatte<text:line-break/>å vise tilnærmingsfasen til planeten.<text:line-break/>Utover skydekket tillot visjonen<text:line-break/>Stefan å se overflaten av planeten ganske<text:line-break/>godt. Så snart den flygende tallerkenen kom nærmere<text:line-break/>Iarga i høy hastighet, kunne Stefan se<text:line-break/>territorier, landsbyer, både flatt og fjellrikt<text:line-break/>landskap og kommunikasjonsmåter plassert<text:line-break/>over magnetisk skinne. I boken sin dveler Stefan ved å<text:line-break/><text:soft-page-break/>beskrive alt dette i detalj, men fortsetter deretter<text:line-break/>å fortelle dialogene som ble hatt under denne og<text:line-break/>andre visjoner. Den første dialogen fokuserer på deres<text:line-break/>boligtype og befolkningstetthet.<text:line-break/>Sammenlignet med jorden er Iarga mye mer dekket<text:line-break/>av vann, og det tørre landet utnyttes intensivt både til matproduksjon og til boligbygging.<text:line-break/>Bysentrene består av sylinderformede bygninger som har en diameter på omtrent 300 meter<text:line-break/>og en høyde på 100. Disse bygningene er dekket av en solid glasskuppel som er motstandsdyktig mot<text:line-break/>all slags belastning og all slags vær. I midten er det en søyle som forbinder den massive basen med det<text:line-break/>gjennomsiktige taket.<text:line-break/>Kjelleren, bygningen og taket er<text:line-break/>et veldig kompakt og slitesterkt stykke som<text:line-break/>kan snus på hodet uten<text:line-break/>å bli rammet av strukturelle skader.<text:line-break/>Sannsynligvis er disse bygningene designet for å<text:line-break/>tåle jordskjelv som i Iarga er<text:line-break/>spesielt sterke. De er konstruert med<text:line-break/>tekniske løsninger og spesielle materialer som<text:line-break/>kan tåle tusenvis av år. I<text:line-break/>senteret har hver sylinder en enorm innendørs<text:line-break/>hage og, omtrent 260 meter i diameter<text:line-break/>(eller 53 000 kvadratmeter) ved kontrollert<text:line-break/>temperatur, enger med dammer designet<text:line-break/>for å gi underholdningsområder og hvile til<text:line-break/>alle innbyggerne. Leilighetsenhetene er prefabrikkerte bokser på omtrent 20x20 meter med to<text:line-break/>etasjer 3 meter høye (400 + 400 kvadratmeter og et glassvindu på 120 kvadratmeter), som<text:line-break/>er satt inn i en kamlignende struktur som garanterer total uavhengighet av husene og en<text:line-break/>perfekt akustisk separasjon. I tilfelle brann eller andre problemer kan de byttes ut og erstattes<text:line-break/>med et nytt. Et sylinderhus er okkupert av omtrent 10 000 mennesker. Takket være disse boligteknologiene<text:line-break/>som er like over hele planeten og ekstremt effektive, er befolkningstettheten omtrent 100 ganger gjennomsnittet på jorden. Uansett, når man observerer scenen om bord på den flygende<text:line-break/>tallerkenen, fikk man ikke inntrykk av at planeten er overbefolket. Rundt disse bosetningssylinderene<text:line-break/>er det god plass, og forbindelsesveiene er ikke tette av mennesker eller trafikk.<text:line-break/>Man må si at familier og mennesker ikke har følelsen av å leve i en overbefolket verden.<text:line-break/>Hvis iarganerne hadde hatt planeten Jorden tilgjengelig, ved å bruke denne konstruksjonen og en slik sosial arbeidslogikk,<text:line-break/>ville de ha skapt forholdene for å befolke den på en praktisk og effektiv måte<text:line-break/>med 600 milliarder mennesker. Av dette følger at våre overbefolkningsproblemer utelukkende er<text:line-break/>relatert til vår ineffektivitet og ikke til et objektivt faktum og uovertreffelig. Mange vil lure på hvordan<text:line-break/>det er mulig å holde 600 milliarder mennesker i live når vi ikke klarer å holde tilstrekkelig med åtte milliarder.<text:line-break/>Denaerde beskriver i detalj sine mekaniserte systemer for produksjon av et intensivt og<text:line-break/>variert og sunt jordbruk. Denne måten å produsere landbruk på sikrer den beste kvaliteten på mat<text:line-break/>og i tilstrekkelig og konstant mengde for alle innbyggeres behov. Iarganerne hevder at<text:line-break/>på grunn av sin fysiske konstitusjon kan de ikke unngå å spise selv en beskjeden mengde kjøtt. For <text:soft-page-break/>å<text:line-break/>utelukke all dyrelidelse, bruker de et spesielt system for kjøttproduksjon. I tillegg til å bli sjokkert over å se hvordan mennesker på jorden dreper eller forårsaker lidelse for hverandre,<text:line-break/>misbilliger de også de terrestriske avlskriteriene og forholdet som eksisterer mellom mennesker og<text:line-break/>dyreverdenen generelt.<text:line-break/><text:line-break/>Mens de presenterer disse aspektene ved livet på Iarga, hevder de at en tilstand av supersivilisasjon<text:line-break/>bare kan realiseres hvis den er forankret i verdiene RETTFERDIGHET, FRIHET og EFFEKTIVITET.<text:line-break/><text:line-break/>De begynner å forklare hva de mener med effektivitet, og understreker det faktum at Stefan ble<text:line-break/>overrasket da han tenkte på befolkningstettheten på planeten, spesielt plassen som<text:line-break/>er igjen tilgjengelig, til tross for det store antallet innbyggere per kvadratkilometer. Dette er bare<text:line-break/>mulig takket være effektivitet. Uten den kunne ikke deres verden og deres sivilisasjon eksistere.<text:line-break/>Arealpolitikken og deres matproduksjonssystemer er den første effektivitetsdyvelen, for å<text:line-break/>sikre optimale forhold for et komfortabelt og sunt liv for hele befolkningen.<text:line-break/>Boliger og</text:p>
      <text:p text:style-name="P2"/>
      <text:p text:style-name="P2">d kommunikasjonsnettverk<text:line-break/>oppta den minste planetens overflate for<text:line-break/>å sikre maksimal plass til<text:line-break/>jordbruk og skog. Jordbruksområder<text:line-break/>utnyttes med sofistikert teknologi<text:line-break/>for å produsere maksimal mengde<text:line-break/>produkter og opprettholde sin enorme<text:line-break/>befolkning. Skogkledde områder er rettet mot<text:line-break/>produksjon av oksygen og som rekreasjonsområder<text:line-break/>vedlikeholdt med midler i størst mulig grad.<text:line-break/><text:line-break/>Hvis vi skulle tenke på midler for effektiv transport, ville vi forvente å se biler, tog,<text:line-break/>fly og helikoptre, men slike ineffektive transportmidler, med mange bevegelige deler<text:line-break/>som er utsatt for slitasje og vedlikehold, representerer en ekte galskap på Iarga.<text:line-break/><text:line-break/>Tvert imot bruker de helautomatiserte robot-skinne transportsystemer, akkurat som<text:line-break/>en slags torpedoformet tog som beveger seg uten friksjon. Den eneste delen som kan kreve<text:line-break/>vedlikehold er dørene, men de er av så god kvalitet at de tåler minst et<text:line-break/>århundre.<text:line-break/>Alt er designet for å vare maksimalt og for å spare ressurser, både når det gjelder<text:line-break/>materialer og byggeløsninger. Ved slutten av levetiden resirkuleres alt. Forbrukerkulturen<text:line-break/>som jordens økonomi er basert på høres utenkelig ut for iarganerne, selv om de<text:line-break/>forstår hva årsakene er: en økonomi basert på profitt, teknologier fortsatt under utvikling,<text:line-break/>10<text:line-break/>urettferdighet og resulterende sosial ustabilitet, lav gjennomsnittlig levealder, verdensbilde orientert mot den nåværende<text:line-break/>generasjonen, ikke fremtidige.<text:line-break/><text:line-break/>Et annet viktig poeng for å forstå konseptet med iarganernes effektivitet er det som er knyttet til<text:line-break/>kommunikasjonssystemene. Derfor er hele planeten koblet til magnetiske skinnesystemer<text:line-break/>og torpedoer som kan nå en hastighet på 400 km/t. Dette er ikke en teknologisk grense, men en grense<text:line-break/><text:soft-page-break/>knyttet til etikk om sikkerhet. En lav hastighet, altså, sammenlignet med våre fly!<text:line-break/>Uansett hvor oppmuntret av Stefan, uttrykker iarganerne en rekke negative bemerkninger om et slikt<text:line-break/>transportmiddel. Fra deres synspunkt er flyet et "ineffektivt" og "farlig" transportmiddel,<text:line-break/>og spesielt "antisosialt". De er et av de utallige bevisene på<text:line-break/>ulikheter og urettferdigheter som er typiske for en primitiv sivilisasjon. En svært liten andel av<text:line-break/>jordens innbyggere kan benytte seg av disse midlene, mens den store massen forflytter seg med tog, biler,<text:line-break/>motorsykler, sykler og til fots.<text:line-break/>På Iarga forflytter alle innbyggerne seg ved hjelp av magnetiske jernbanesystemer, og gjennomsnittshastigheten er<text:line-break/>estimert ut fra disse til å være 5 ganger høyere enn i våre mest industrialiserte land. Hvis vi gjorde<text:line-break/>dette regnestykket med tanke på alle jordens innbyggere, selv om vi tar i betraktning de store massene på den<text:line-break/>fattige sørlige halvkule, ville gjennomsnittshastigheten på Iarga sannsynligvis være hundrevis av ganger<text:line-break/>høyere enn den på jorden. Kostnaden, i form av arbeid som kreves per passasjerkilometer, er<text:line-break/>estimert av Iargans til å være minst ti ganger høyere enn for jernbanesystemene deres. Dessuten er<text:line-break/>jernbanesystemene mye mer komfortable og trygge. De beveger seg jevnt og uten støy,<text:line-break/>bortsett fra lyden av vinden. Takket være sin høyere plassering og sine store glassflater,<text:line-break/>gir de en vakker utsikt, og interiøret er laget med raffinert luksus. De forstyrres ikke<text:line-break/>av de forskjellige værforholdene og er mye tryggere enn fly. Hyppigheten av aktivitetene deres er så høy at det ikke er nødvendig å definere og offentliggjøre rutetabeller og tidsplaner.<text:line-break/><text:line-break/>Ved å vise ham passende figurer og filmer for å fjerne all Stefans tvil om effektiviteten til et<text:line-break/>magnetisk jernbanesystem, ønsket Iargans å la ham innse at transportkapasiteten til et seks<text:line-break/>sporet enkelt system som potensielt brukes til å koble sammen byggeklossene, er i stand til å flytte én million<text:line-break/>passasjerer i timen. Dette, tatt i betraktning bare det øvre laget som brukes til torpedoer, uten<text:line-break/>å telle det underliggende laget som brukes til håndtering av vognene, gjorde det mulig med små forskyvninger i definerte<text:line-break/>områder som ikke nås med jernbane.<text:line-break/><text:line-break/>Disse kommunikasjonssystemene får oss til å tenke: men utenomjordiske burde ikke reise på flygende<text:line-break/>tallerkener?<text:line-break/><text:line-break/>Nei, det fungerer ikke slik! Flygende tallerkener er veldig dyre systemer, basert på to antigravitasjons<text:line-break/>teknologier som er svært forskjellige fra hverandre i sammenligning. Den første typen antigravitasjons<text:line-break/>teknologi er mer økonomisk og utbredt, og brukes til å utføre veldig tung transport eller for å<text:line-break/>komme til områder som ikke er tilgjengelige med jernbanesystemer. Disse maskinene kan også være små i størrelse, og de<text:line-break/>lager ingen lyd, men de kan ikke komme seg ut av planetens gravitasjonsfelt, fordi de trenger<text:line-break/>selve gravitasjonsfeltet for å lande. De flygende tallerkenene av den andre typen er mye dyrere<text:line-break/>og mer sofistikerte, og brukes kun til interplanetarisk reise. De flygende tallerkenene som vi er<text:line-break/>kjent med, er vanligvis skiver av den første typen, og bringes innenfor gravitasjonsfeltet til<text:line-break/>en planet om bord på de fartøyene som de som studerer UFO-fenomener kaller "moderskip", eller flygende<text:line-break/><text:soft-page-break/>tallerkener av den andre typen som brukes til interplanetarisk reise.<text:line-break/><text:line-break/>"Moderskipene" er store eller svært</text:p>
      <text:p text:style-name="P2"/>
      <text:p text:style-name="P2">store i størrelse og er ikke egnet for landing, da de produserer<text:line-break/>støy, magnetfelt og luftbevegelser som forstyrrer og skader landingsområdene, hvis slike<text:line-break/>områder ikke er ordentlig forberedt.<text:line-break/><text:line-break/>11<text:line-break/>De mest imponerende jernbanesystemene er<text:line-break/>de som krysser havene. De er vakre<text:line-break/>oransje strukturer, plassert minst tjue meter<text:line-break/>over vannet. Støttepylonene reiser seg på<text:line-break/>enorme kuler som har en flytende<text:line-break/>funksjon. Flytekraften er større enn<text:line-break/>den som kreves av maksimale belastninger, slik at<text:line-break/>de tenderer oppover, men tunge elastiske kabler<text:line-break/>holder disse kulene med et anker på havbunnen.<text:line-break/><text:line-break/>Kulene er anordnet under vann på en trygg<text:line-break/>dybde slik at de forblir rolige under de<text:line-break/>verste værforholdene, mens broen har<text:line-break/>en slik høyde at den forblir utenfor bølgenes rekkevidde. Resultatet er en stabil flytende bro under alle<text:line-break/>omstendigheter.<text:line-break/>Disse togene kjører glidende langs magnetfelt. Ved hjelp av polariteten og feltintensiteten<text:line-break/>mellom utvidelser og skinner, kan den første gli helt fritt i midten av de<text:line-break/>hule skinnene uten å berøre dem. Vognene, omtrent 50 meter lange, med fire nesten usynlige<text:line-break/>ledd, er laget av store kasser av tilsynelatende plastmateriale, som er utstrakt langs hele lengden. De<text:line-break/>har ingen bevegelige deler. Det er ikke noe personell om bord; de beveger seg fremover eller ned takket være de mobile<text:line-break/>magnetfeltene som beveger seg raskt langs skinnene. Tjenesten foregår fra store elektroniske<text:line-break/>kontrollsentre, og det gjøres nesten helt automatisk.<text:line-break/>Det finnes også tog for godstransport. De er faktisk containere som beveger seg med<text:line-break/>automatisk destinasjon. De lastes, deretter starter "spøkelsestoget" uten noen om bord,<text:line-break/>og identifiserer selv veien til destinasjonsstedet. Det beveger seg uten støy, støt og<text:line-break/>vibrasjoner og uten belysning om natten.<text:line-break/>Stefan, som er ingeniør, ble ikke bare imponert over å se Iargans’ teknologier, men også over å observere scenene inne i togene og hjemmene der folk lever, hans<text:line-break/>måte å bevege seg og være sammen på. Han så menn og kvinner omfavne hverandre på en slik måte<text:line-break/>som vi ville anse som overdrevet. Dette skjedde ikke bare mellom par eller blant familier,<text:line-break/>men også blant folk som ikke ser ut til å være av samme familie eller vennegruppe... Og dette<text:line-break/>skjedde kanskje helt frem til det øyeblikket de møttes første gang.<text:line-break/><text:line-break/>Stefan gikk tilbake til å snakke om jernbanesystemene og spurte samtalepartnerne sine hvorfor jernbanene deres<text:line-break/>er så solide og overdimensjonerte. Kanskje det ville være mer rasjonelt å optimalisere dimensjoneringen for å<text:line-break/>produsere dem til en lavere kostnad.<text:line-break/><text:line-break/><text:soft-page-break/>De svarte at denne måten ville bety å tvinge dem til å gå på akkord med kvaliteten, et<text:line-break/>utenkelig valg for dem. Dette friksjonsfrie skinnenettverket er designet for å vare i<text:line-break/>hundrevis av år, for å redusere kostnadene for vedlikehold og oppussing, og spesielt for å spare på<text:line-break/>råmaterialer. Derfor betyr det å bygge dem solide ikke kostnad, men besparelse.<text:line-break/>Når Stefan ser på disse kommunikasjons- og transportsystemene, blir han overbevist om at ordet «effektivitet» i den konkurransen hadde en helt annen betydning enn på jorden.<text:line-break/><text:line-break/>Deres tankegang er fokusert på «effektivitet»: de våkner og sovner med det. Effektivitet har blitt ført til en så ekstrem grad at det har blitt en kult. Dette aspektet skinner gjennom i alt de lar oss se og høre. Vi kan si at det er en del av deres livsfilosofi, og fra vårt synspunkt, nesten en religion.<text:line-break/><text:line-break/>Mens det ble vist filmer som tilbød luftutsikt over fjell, innsjøer og overalt hvor disse kommunikasjonslinjene skiller seg ut, viste bildet igjen et bilde av et nytt boligområde.<text:line-break/><text:line-break/>12<text:line-break/>Denne gangen så Stefan på dem med nye øyne.<text:line-break/><text:line-break/>Med øyne som begynte å forstå noe av perfeksjonen i denne merkelige verden.<text:line-break/><text:line-break/>En verden som dominerer sin svimlende befolkningstetthet med utrolig effektivitet.<text:line-break/><text:line-break/>Han så en verden uten skorsteiner, eksosgasser, trafikkork og forvirring. Så han la merke til<text:line-break/>noe mer: «rettferdighet» som er et kontinuerlig mål for Iargan-folket. Selv om han så vidt har begynt å<text:line-break/>kjenne til egenskapene til denne fjerne sivilisasjonen, forsto han at alle mennesker har like<text:line-break/>rettigheter på Iarga.<text:line-break/>De bor i de samme husene, bruker den samme bilen og reiser med de samme togene. Det er ingen spor av<text:line-break/>fattigdom eller rikdom, ingen forskjell i nasjonaliteter, rase eller hudfarge. Han tvilte på om dette systemet<text:line-break/>var noe som kommunisme.<text:line-break/>Iarganerne sier at det universelle økonomiske systemet forener begge aspektene ved økonomien:<text:line-break/>et kommunistisk og et kapitalistisk system. Det reagerer på spesifikke naturlover og er det eneste som<text:line-break/>kan lede menneskeheten til en tilstand av "supersivilisasjon" som er stabil og derfor udødelig.<text:line-break/>Så spurte Stefan hvordan man kan måle sivilisasjonsgraden til en rase som lever i universet.<text:line-break/>Svaret var at det måles i form av hvordan samfunnet sørger for de som<text:line-break/>utgjør det, og deretter privilegerer rettferdighet og ekskluderer individuelle interesser.<text:line-break/>Fra effektivitet til rettferdighet<text:line-break/>Etter å ha forklart konseptet effektivitet,</text:p>
      <text:p text:style-name="P2"/>
      <text:p text:style-name="P2"><text:span text:style-name="T1">Ia</text:span>rgans fortsatte med å forklare hvordan<text:line-break/>begrepet "rettferdighet" må være i et universelt økonomisk system. De definerte det som et system som tar sikte på å oppnå<text:line-break/>den mest fullstendige frigjøringen fra nød. En ekte sivilisasjon er klar over at det er nødvendig å ha mennesker<text:line-break/>fri fra materielle behov, for å nå målet om at materielle ting ikke skal utøve noen innflytelse<text:line-break/>på deres holdninger og atferd. Med andre ord er det nødvendig å sørge for at alle har til rådighet så mye som mulig for seg selv i en grad som er lik de andre. Dette gjør alle<text:line-break/>uinteresserte i materielle goder. Hvis dette målet ikke er garantert, vil systemet være<text:line-break/><text:soft-page-break/>under kontroll av misunnelse og alle de andre dårlige følelsene som kommer fra det.<text:line-break/>Frigjøringen fra nød er fortsatt bare det første av de viktige elementene for et universelt økonomisk<text:line-break/>system. Et annet ganske viktig aspekt er eliminering av all diskriminering. De er roten<text:line-break/>til ran, vold, krig, og deretter til ideen om forsvarssystemer og til produksjon av<text:line-break/>våpen generelt.<text:line-break/>Videre spurte Stefan hva som var den første diskrimineringen som burde elimineres.<text:line-break/>Svaret var: «personlig eiendom» og «penger». Eiendom og penger skaper<text:line-break/>diskriminering mellom mennesker, og det er bare typisk for primitive sivilisasjoner. Løsningen er at<text:line-break/>enten alle eier i samme grad, eller ingen eier i det hele tatt. Den som passer kriteriene for<text:line-break/>maksimal effektivitet er den andre, og det er derfor den som er tatt i bruk av de universelle økonomiske<text:line-break/>systemene.<text:line-break/><text:line-break/>Disse konklusjonene gjorde Stefan flau. Takket være sin kultur og sin høye sosiale posisjon,<text:line-break/>representerte han faktisk en form for økonomisk system som er stikk motsatt av det universelle som beskrives<text:line-break/>av iarganerne. Imidlertid kjenner de ganske godt det evolusjonære stadiet til vår sivilisasjon, og de<text:line-break/>vet at Stefan ikke kan dømmes på grunn av sin sosiale posisjon. De fortsatte å si at når en<text:line-break/>"supersivilisert" rase krysser en planet bebodd av en intelligent rase, er det første en slik<text:line-break/>"supersivilisert" rase tar i betraktning for å forstå sitt sivilisasjonsnivå,<text:line-break/>diskriminering og byttesystemer, som penger eller byttehandel.<text:line-break/>Når det gjelder diskriminering, var det iarganerne la merke til på jorden mye mer forbløffende enn<text:line-break/>de kunne forestille seg. Og dette er et tydelig bevis på en svært primitiv verden fra et sosialt synspunkt.<text:line-break/>13<text:line-break/>De ser at jordens innbyggere kontinuerlig streber etter å finne nye former for<text:line-break/>diskriminering. Alt jordens innbyggere gjør er å snakke om diskriminering, men resultatet er at<text:line-break/>nye diskrimineringer alltid dukker opp. Enhver som antyder et politisk prosjekt som søker å redusere<text:line-break/>diskriminering, blir snart hindret av alle de andre menneskene. Fra Iargans' synspunkt<text:line-break/>gjør denne saken planetens vei til kosmisk integrering svært vanskelig, noe som i stedet burde være<text:line-break/>målet og skjebnen til enhver intelligent art.<text:line-break/><text:line-break/>Stefan viste sin pessimisme om det faktum at jordens folk ville gå med på å gi avkall på<text:line-break/>privat eiendom. Stefan påpeker også at det kommunistiske systemet, som hadde prøvd den veien,<text:line-break/>var i ferd med å mislykkes spektakulært. Dessuten lyktes det kommunistiske systemet nettopp med å skape større<text:line-break/>fattigdom. Iargans svarte at det kommunistiske systemet ikke kan fungere, fordi det er avhengig av statskontrollert<text:line-break/>økonomi og ikke av fellesskapseierskap.<text:line-break/>I boken sin beskriver Stefan i detalj hva han har forstått om felleseierskapet<text:line-break/>av Iarga. Bare for å la leserne forstå et slikt prinsipp, her er følgende sammendrag.<text:line-break/>På Iarga drives produksjonen av varer og forvaltningen av tjenester av gigantiske<text:line-break/>organisasjoner (trust), som hver består av millioner av arbeidere. På Iarga må ingenting betales,<text:line-break/>men<text:line-break/>bare registreres. I datasenteret til hver boligsylinder registreres det hva hver person<text:line-break/>forbruker. Det samme datasenteret sørger for at ingen har flere ting enn noen person<text:line-break/>har rett til å motta. Alle disse registreringene styres av datamaskiner koblet til de store "blokk<text:line-break/>lagrene" i hvert av sylinderhusene.<text:line-break/>På denne måten trenger ingen å kjøpe noe, men alle har bruksretten. Så dette er noe<text:line-break/><text:soft-page-break/>likt eiendommen som brukes av jordens folk, men varene - som hus og biler -<text:line-break/>går tilbake til organisasjonene som produserte dem når brukerne dør. Organisasjonene som<text:line-break/>produserer varer sørger for vedlikehold, reparasjoner og en viss varighet, gjennom hele eiendelens levetid. Av denne grunn er alle forbruksvarene av utmerket kvalitet. Faktisk er reparasjonen ikke bare<text:line-break/>dyr, men også fryktelig ineffektiv.<text:line-break/>Alt som plukkes opp har en kostnad i form av «tid/arbeid» («ura»). Alle har rett til å bruke «ura» til<text:line-break/>dess disposisjon ved å velge mellom forskjellige tillitsprodukter. Alle er interessert i å kjøpe der<text:line-break/>de planlegger å bruke mindre, eller for å få et produkt som varer lenger, eller for å få kvalitet eller bekvemmelighet.<text:line-break/>Derfor har produsentene en interesse i å produsere produkter av høy kvalitet og forlenge<text:line-break/>holdbarheten. På dette grunnlaget ville produsentene (trustene) komme</text:p>
      <text:p text:style-name="P2"/>
      <text:p text:style-name="P4">støtter hverandre for å få resultatene<text:line-break/>forventet av de som trenger dem. En produsent («tillit») verken vokser eller dør, enten den<text:line-break/>lager forretninger eller ikke. Den fungerer bare hvis den produserer produkter av utmerket kvalitet og komfortable<text:line-break/>og langvarige varer.<text:line-break/><text:line-break/>I et system der alle jobber og der det ikke er noen personlig eiendom, hva er poenget med å sette en<text:line-break/>pris på ting og gi folk en lønn?<text:line-break/><text:line-break/>Det kan være mange grunner, men en som virker åpenbar er behovet for å garantere at ingen<text:line-break/>utilsiktet kan forsyne seg med flere varer og tjenester enn de har krav på. Så dette er et<text:line-break/>godt selvregulerende system, som sikrer muligheten til å orientere seg om shopping og bestemme hvordan<text:line-break/>de skal bruke det hver enkelt har rett til å bruke. En som elsker musikk, for eksempel, kan skaffe seg musikalske<text:line-break/>verktøy, og en som elsker å reise kan investere i reiser. Det viktigste er at rettferdighet og<text:line-break/>alles ønsker må ivaretas.<text:line-break/><text:line-break/>Stefan spurte om det var reklame på Iarga. Svaret var at den store mengden penger<text:line-break/>og arbeid, det vil si den delen av produksjonen som forbrukes til denne typen aktivitet (og dette<text:line-break/>i større og større grad) virkelig er den vanvittig ultimate grensen et ineffektivt sinn kan<text:line-break/>oppnå.<text:line-break/><text:line-break/>14<text:line-break/>Reklame presser alle til alltid å ha den nyeste typen av et produkt, før den tekniske<text:line-break/>perioden med faktisk objektaldring er forbi.<text:line-break/>Konsekvensen av alt dette er sløsing med varer og en direkte form for reduksjon av velstand.<text:line-break/>Det betyr å kaste bort unødvendig produksjonskapasitet og råvarer, i tillegg til å ikke utnytte<text:line-break/>fullstendig det som produseres med høy kostnad, noe reklamen i seg selv har en<text:line-break/>betydelig innvirkning på.<text:line-break/>Kappløpet om å alltid kjøpe det nyeste produktet, presser også individer til gjensidig misunnelse og til<text:line-break/>egoisme; ifølge Iargans' etikk anses dette som kriminelt; dette er en oppfordring til<text:line-break/>materialisme som de anser som en moralsk fare, mot all rettferdighetssans.<text:line-break/>I et «supersivilisert» samfunn har alle ikke bare rett til fritt uttrykk for sin egen<text:line-break/>mening, men fremfor alt til fri meningsdannelse. Propaganda, partisk og obsessiv<text:line-break/>informasjon, som stadig gjentas, hindrer fri meningsdannelse, og fra deres synspunkt er dette en <text:soft-page-break/>uakseptabel diskriminering.<text:line-break/>På Iarga finnes det to forbrukerorganisasjoner som driver en total markedsundersøkelse over hele<text:line-break/>verden. De analyserer bruksverdiene og kvaliteten på alle varene, og hjelper og veileder publikum<text:line-break/>ved å henvise til forskere og uavhengige eksperter. Slik at folk objektivt kan ha klare ideer om<text:line-break/>de tilgjengelige varene. Deretter stimulerer disse to organisasjonene tillitene til å produsere de varene som<text:line-break/>folk føler behov for.<text:line-break/>Et annet argument som bestemmer forbrukerens valg er viktigheten av<text:line-break/>vareøkonomien. En rase som lever med blikket rettet mot fremtiden, tenderer mot maksimal resirkulering<text:line-break/>av råvarer, som blir mer og mer knappe etter hvert som planeten blir eldre. De<text:line-break/>to verdensorganisasjonene for forbrukere har betydelig innflytelse på alt dette, siden de har<text:line-break/>publikummet bak seg. I spissen for hver «trust» er det en president som koordinerer all ledelse. Stefan<text:line-break/>ble nysgjerrig og spurte hvor mange «ura» som kunne gis til en av disse presidentene.<text:line-break/><text:line-break/>Iarganerne svarte at det endelige målet med et universelt økonomisk system er utjevning av<text:line-break/>lønninger, men også på Iarga var dette ikke mulig i den innledende perioden. Til tross for at alle<text:line-break/>innbyggerne i Iarga jobbet, ble det for de mest enkle yrkene fastsatt et minimum som<text:line-break/>gjorde det mulig å leve et anstendig liv, og for de mest kvalifiserte aktivitetene et maksimum som<text:line-break/>ikke kunne overstige fire ganger minimumslønnen.<text:line-break/><text:line-break/>Stefan innvendte at ingen på jorden ville spille ansvarsfulle roller for en lønn som bare var fire<text:line-break/>ganger høyere enn det sosiale minimumslønnen. De svarte at dette ikke stemmer; det er tilstrekkelig at det sosiale<text:line-break/>minimumet er høyt nok til å sikre det nødvendige for et verdig liv.<text:line-break/>Verdensregjeringen i Iarga har full kontroll over økonomien og alle dens innbyggere.<text:line-break/>Derfor er det i stand til å vite den totale inntekten til verdens befolkning i «ura» og ut fra dette<text:line-break/>bestemme produksjonskostnadene for varen. Den totale kostprisen for varene deles på den<text:line-break/>totale inntekten, noe som bestemmer en "makrofaktor". Kostnaden for en vare, produsert av trustene, multipliseres<text:line-break/>med denne "makrofaktoren", og bestemmer dermed prisen for forbrukeren.<text:line-break/>Med andre ord, produksjonen er fordelt mellom det totale antallet eksisterende mennesker og i<text:line-break/>forhold til brukeravgiften (inntekten). De som på jorden er overheadkostnader påløpt med skatter,<text:line-break/>på Iarga er satt inn, med et proporsjonalt fordelingssystem, i produktprisene. Noen<text:line-break/>kan tenke at produktene, tynget av disse kostnadene, er veldig dyre; Tvert imot, de<text:line-break/>er faktisk mye lavere enn jordens, fordi alt avhenger av produksjons<text:line-break/>mengden. På Iarga er det en produksjon av varer per innbygger som er 20 ganger mer enn på jorden.<text:line-break/></text:p>
      <text:p text:style-name="P4"/>
      <text:p text:style-name="P4"><text:line-break/>15<text:line-break/>Som nettopp nevnt, På Iarga betyr alt arbeid og for produksjon av varer og tjenester som er nødvendig<text:line-break/>tre timer om dagen på jobb.<text:line-break/>Hvordan kan det være nok med bare tre timer om dagen for en så høy produksjon?<text:line-break/>Det første svaret var følgende: på Iarga finnes det ikke arbeidsledige og<text:line-break/>underutviklingssituasjoner, men alle bidrar til produksjonen. Det er også et høyt<text:line-break/>mekaniseringsnivå der de fleste aktivitetene utføres av maskiner, mens på jorden<text:line-break/>fortsatt utføres de samme aktivitetene av mennesker. På Iarga konstrueres ting med sikte på å vare<text:line-break/><text:soft-page-break/>så lenge som mulig og i alle fall mange ganger lenger enn de som er konstruert på jorden. Uansett,<text:line-break/>det som er enda viktigere er det faktum at Iarga-folket ikke utfører de aktivitetene som tar<text:line-break/>energi til de riktige produktive aktivitetene, slik det tvert imot skjer i det jordiske<text:line-break/>samfunnet.<text:line-break/>På Iarga finnes det ingen banker, forsikringer, aksjemarkeder, ingen bemanningsbyråer eller meglere, ingen<text:line-break/>handlere, ingen reklamebyråer, ingen PR-firmaer, ingen politiske partier, ingen fagforeninger. Det finnes ingen provinsielle og kommunale tjenester som heller er betrodd de store stiftelsene. I et «pseudocivilisert» samfunn, som planeten Erath, gjøres den dyreste aktiviteten (25 % av alle andre eiendeler) for forsvarsapparatet. På Iarga finnes det ingen hærer, politimenn, vakter og<text:line-break/>så videre. Det er ingen produksjon av våpen, fly og forsvars- eller angrepsmidler av noe slag;<text:line-break/>det finnes ingen kriger, massakrer og ødeleggelser. Det finnes ingen fengsler, personell og utstyr<text:line-break/>relatert til fengsler. Faktisk er denne problematiske virkeligheten først og fremst et resultat av sosiale forskjeller. Ingen<text:line-break/>stjeler hvis de allerede har alt de trenger. Folk stjeler ikke andres ting hvis de andre<text:line-break/>har de samme tingene som alle har.<text:line-break/>Etter å ha lyttet til mange andre forklaringer om de økonomiske prinsippene i Iarga, spurte Stefan<text:line-break/>om det var forskjeller mellom de som utfører manuelt arbeid og de som utfører<text:line-break/>konseptuelt arbeid eller på et kontor. Iarganerne svarte at alle bidrar til manuelt arbeid, til og med presidenten i Iarga. Opplæring på skolen, i familien og i samfunnet skaper et så høyt og godt<text:line-break/>fordelt kulturnivå at det ikke lenger trenger å eksistere en herskende klasse og en utøvende klasse.<text:line-break/>Når de snakker om arbeid, refererer Iarganerne alltid til en utøvende form for arbeid, mens<text:line-break/>ledelsesansvaret, nemlig kreative aktiviteter, utføres uselvisk i fritiden,<text:line-break/>akkurat som det vi kaller «hobby».<text:line-break/>Stefan ville vite om det fortsatt finnes noe som ligner på politiske grupper eller nasjonale<text:line-break/>regjeringer på planeten deres. Absolutt ikke! Bare det å høre ordet «nasjonalisme»<text:line-break/>gjør dem sinte. Faktisk er nasjonalisme ikke noe annet enn dekningen av gruppeproteksjonisme,<text:line-break/>gruppeegoisme, aggressivitet og hevnlyst. Nasjonalisme er ikke noe<text:line-break/>annenn en slags diskriminering, nettopp den som forårsaker behovet for å bruke våpen. Fra Iargans' synspunkt burde «jordmenneskene» gi opp nasjonalismen så snart som mulig.<text:line-break/><text:line-break/>Stefan spurte om de misliker jordmenneskets nasjonale bånd.<text:line-break/>Iargans svarte at i primitive samfunn er nasjonale bånd nødvendige for å<text:line-break/>overvinne ekstern diskriminering. Før eller siden må man imidlertid begynne å eliminere<text:line-break/>diskriminering og legge hele produksjonssystemet og tjenesten i store internasjonale truster. Så snart det er gjort, er det ikke vanskelig å velge en verdensregjering og å eliminere nasjonale<text:line-break/>regjeringer, bare fordi de forårsaker en reduksjon i inntekt. Stefan spurte<text:line-break/>hvilken mening det er med valg i en verden med et totalitært rettssystem. Svaret: På Iarga velges byråorganet og vismennene som utgjør verdensregjeringen. Iargans bryr seg imidlertid ikke om hvem som blir valgt, men hva kriteriene og instansene er for valg av<text:line-break/>kandidater. Så sier de at fra deres synspunkt er det uakseptabelt at folk på jorden<text:line-break/>fortsetter å velge og velge politikere som, etter å ha blitt valgt, gjør hva de vil<text:line-break/>og setter sine egne interesser foran samfunnets. På Iarga har imidlertid<text:line-break/>16<text:line-break/>presidenten og vismennene bare en ledende og koordinerende rolle, fordi regjeringens<text:line-break/>aktiviteter skal avgjøres av hele folket gjennom folkeavstemninger. Alle har<text:line-break/>muligheten til å foreslå effektive svar på en liste med konkrete spørsmål. Det settes opp<text:line-break/>en slags folkeavstemninger både for å løse globale problemer og for å løse lokale problemer. Enhver avgjørelse tas med et<text:line-break/>flertall på to tredjedeler. Dette er det høyest mulige uttrykket for demokrati. Det er tydelig at et<text:line-break/><text:soft-page-break/>superdemokrati som det i Iarga bare er mulig fordi det på denne planeten finnes et globalt datasystem<text:line-break/>med utbredt tilgang som setter alle planetens innbyggere på nettverket. Så, som<text:line-break/>nevnt ovenfor, er dette også mulig på grunn av det høye kulturelle og mentale nivået til den iarganske befolkningen.</text:p>
      <text:p text:style-name="P4"/>
      <text:p text:style-name="P4">På jorden er en lignende mulighet fortsatt en utopi.<text:line-break/><text:line-break/>Livet inne i sylinderhusene<text:line-break/><text:line-break/>Klokken ett ettermiddag har passert, og Stefan følte seg ganske sulten, så han ba om å få avbryte disse aktivitetene bare for<text:line-break/>å spise smørbrød og drikke kaffe som han hadde med seg. Han spurte om de ville spise,<text:line-break/><text:line-break/>men de svarte at de ville ha spist måltider senere, på slutten av denne delen av møtet.<text:line-break/><text:line-break/>Mens han spiste, så Stefan en film som viste hvordan livet foregår inne i et sylinderhus. I boken sin<text:line-break/><text:line-break/>beskriver Stefan i detalj alt han så og alt stemmen sa. Han rapporterer også<text:line-break/><text:line-break/>alle spørsmålene og svarene han mottok på saker han ikke forsto.<text:line-break/><text:line-break/>Et interessant aspekt, og i henhold til prinsippene for Iargans' effektivitet, er at de fleste av<text:line-break/><text:line-break/>innbyggerne i et sylinderhus jobber i selve sylinderhuset.<text:line-break/><text:line-break/>På Iarga er målet å bringe arbeidet mot mennesket i stedet for mennesket mot arbeidet. På jorden er<text:line-break/>byens trengsel og trafikken på veiene i rushtiden en alvorlig feil. Sittende i bilene våre<text:line-break/>og lastebilene våre, sliter «jordmenneskene» med utålmodighet og irritasjon i trafikkorkene; vi beveger oss alle<text:line-break/>til de samme timene og så mange og flere som mulig. På Iarga eksisterer ikke denne typen<text:line-break/>problem. Trafikkproblemet er sløsing med tid, sløsing med energi og midler<text:line-break/>helt ubrukelig, noe som direkte forårsaker en reduksjon i effektivitet og dermed en nedgang i velferd.<text:line-break/><text:line-break/>Når vi vurderer velferdseffektiviteten, må vi nøye vurdere "sløsingsfaktoren". Vår<text:line-break/>ineffektivitet utgjør for Iarganerne et spørsmål om alvorlig uenighet.<text:line-break/><text:line-break/>Hvert sylinderhjem har sine egne skoler og sykehus. De er arrangert, sammen med andre<text:line-break/>sosiale miljøer, ovenpå, med et glasstak som tak.<text:line-break/>Klasserommene er gruppert fire ganger fire i forskjellige firkantede rom. Veggene skjærer hvert kvadrat<text:line-break/>langs diagonalene, slik at vi har fire trekanter som konvergerer i hjørner. Hvert av disse<text:line-break/>hjørnpunktene har en stor skjerm som leksjonen projiseres på. Måten å overføre kunnskap på<text:line-break/>foregår som for Stefan, ved å bruke bilder ledsaget av en enkel kommentar.<text:line-break/>Maskinen som utstråler tankebølger gjør resten.<text:line-break/>Når det gjelder denne maskinen som overfører kunnskap, tror vi at Stefan i 1967 ikke hadde den rette<text:line-break/>kunnskapen til å kunne forstå slike tekniske muligheter. I dag, takket være nyere<text:line-break/>datakunnskap, kan vi imidlertid forstå det bedre. Ved å bruke et kamera og mikrofonen til en<text:line-break/><text:soft-page-break/>bærbar datamaskin, som representerer øynene og stemmen vår, kan vi ta opp ord og bilder i dens interne<text:line-break/>minne. Deretter kan disse ordene og bildene overføres trådløst fra en datamaskin til en annen. Så<text:line-break/>det er plausibelt å tenke at et "supersivilisert" samfunn som er mye mer utviklet enn vårt, har enheter<text:line-break/>som lar deg ta opp bilder og ord i en menneskelig hjerne med "trådløs" teknologi, uten<text:line-break/>bruk av øyne og ører. Tross alt er hjernen et fysisk organ, konseptuelt sammenlignbart med minnet<text:line-break/>til en datamaskin. Når vi snakker om skolen igjen, må vi presisere at i sylinderhjemmet, i det firkantede<text:line-break/>rommet, plassert mellom de fire skjermene, sitter en person som fungerer som en tilsynspsykolog. Han (eller<text:line-break/>17) observerer barna, med den doble oppgaven å overvåke dem og å gi informasjon til<text:line-break/>foreldre om utdanningen til sine egne barn. Timene holdes med et system som vi i dag<text:line-break/>vil kalle "datastyrt". Timene er de samme over hele planeten og foregår<text:line-break/>overalt hånd i hånd. Med andre ord, på samme dag, på alle skoler med samme grad,<text:line-break/>blir den samme timen undervist. En fordel med dette systemet er at enhver overføring av elevens familie<text:line-break/>ikke byr på noe problem fordi barnet kan fortsette med den samme timen på den nye<text:line-break/>skolen. Det er sykehus i hvert av hjemmene. Imidlertid var det som Iargans viste et<text:line-break/>veldig stort et som opptok mesteparten av sylinderhjemmet, hvor resten av plassen var<text:line-break/>reservert for hjemmene til alle ansatte. Stefan gir en detaljert beskrivelse av alt han så, men vi mener det neppe er nødvendig å engang her understreke den høye kvaliteten på fasilitetene, utstyret og tjenesten.<text:line-break/>Det som i stedet slår oss mest, er at Stefan forteller pasienter at de skal lese bøker og aviser ved hjelp av en slags<text:line-break/>"glassplate" hvor de kan skille ord og bilder, og hvor sider kan blas gjennom ved å<text:line-break/>trykke på knapper. Stefan beskriver noe som ligner perfekt på dagens "nettbrett" med et grensesnitt<text:line-break/>som tillater håndtering gjennom fingerberøring. Sistnevnte begynte imidlertid å spre seg først<text:line-break/>i 2010, mer enn 40 år etter utgivelsen av boken hans.<text:line-break/>Siden sykehuset han så på også utførte kirurgi og transplantasjoner, spurte Stefan hvorfor<text:line-break/>han ikke skulle gi "jordmennesker" nyttig kunnskap på dette viktige feltet.<text:line-break/>Vi må huske at den første hjertetransplantasjonen ble utført i 1967, og pasienten døde atten dager<text:line-break/>etter. Avstøtningsprinsippene var ikke kjent, og først i 1980 ble ciklosporin brukt som anti-avstøtnings<text:line-break/>medisin. Fenomenet avstøtning er fortsatt</text:p>
      <text:p text:style-name="P4"/>
      <text:p text:style-name="P4">en grense i transplantasjonsteknikken.<text:line-break/>Iargans' svar var at transplantasjonsteknikken krever kunnskap om livets opprinnelse,<text:line-break/>noe som fortsatt er utenfor rekkevidde for «jordmenneskene». Menneskekroppen kan sammenlignes med en radioenhet;<text:line-break/>hvis den er utenfor rekkevidden til en sender, blir den et inert objekt. Bare bølgene som kommer<text:line-break/>fra en radiosender kan forvandle den til en ekte radioenhet. På samme måte gir den kosmiske kreativiteten,<text:line-break/>gjennom organisk stråling, liv til et dyr eller en menneskeformet kropp.<text:line-break/><text:line-break/>Når vi leder tankene tilbake til sammenligningen mellom den biologiske strålingen og bølgene fra en<text:line-break/>radiosender, kan vi si at alle levende vesener har sin egen tone. Organet eller vevet<text:line-break/>som transplanteres, bør innstilles med en kunstig påført biologisk stråling. Et «supersivilisert»<text:line-break/>samfunn kjenner til og dominerer den biologiske strålingen og har derfor evnen til å dominere<text:line-break/><text:soft-page-break/>både liv og død.<text:line-break/><text:line-break/>Så spurte Stefan om folk fortsatt dør på Iarga. I denne forbindelse forklarte de at denne<text:line-break/>kunnskapen tvinger dem til å anvende en annen medisinsk etikk sammenlignet med vår. De må være<text:line-break/>i stand til å gjenopprette evnen til å være lykkelig og ikke forlenge livet for enhver pris, hvis det må ta slutt på grunn av naturlig<text:line-break/>disposisjon.<text:line-break/><text:line-break/>Det er tydelig at selv om aldringsprosessen er langsommere sammenlignet med den jordiske, er det uansett<text:line-break/>et universelt biologisk faktum som ikke bare påvirker menneskekroppen, men alt materielt. Derfor,<text:line-break/>selv på Iarga og på alle de supersiviliserte planetene, eldes og dør folk. Selv på Iarga kan folk bli<text:line-break/>syke og skadet, til og med på en dødelig måte.<text:line-break/><text:line-break/>Etter denne forklaringen om spørsmålet om transplantasjoner, fortsatte filmen å vise hvordan livet til<text:line-break/>familier er inne i hus-sylinderene. Stefan snakker utførlig og beskriver menn og kvinner som er travelt opptatt med<text:line-break/>de forskjellige huslige aktivitetene. Det som forbløffet Stefan nok en gang var den oppførselen folk<text:line-break/>utviser hverandre. Han så aldri en mann sitte eller stå nær en kvinne uten i det minste<text:line-break/>å legge armen rundt kroppen hennes. En full omfavnelse var den normale hilsenen. Med tanke på at alle<text:line-break/>disse menneskene omfavnet hverandre, var det umulig at de var mann og kone i henhold til<text:line-break/>konseptet til de fleste mennesker på jorden. Barn var også involvert i det utbredte ritualet med<text:line-break/>klemmer og kontakter.<text:line-break/><text:line-break/>18<text:line-break/>I en av disse scenene satt eller lå faktisk noen voksne med barna sine i forskjellige<text:line-break/>stillinger og oppførte seg som forelskede par.<text:line-break/>Når det gjelder forholdet mellom menn og kvinner, kan det være forståelig at det er en følgeaktig, heller<text:line-break/>intim klapping. Men Stefan ble litt forvirret da han så at disse forholdene skjedde med<text:line-break/>direkte kontakt, selv mellom personer av samme kjønn. Men han klarte endelig å forstå at slike<text:line-break/>fornøyelser stort sett var en holdning, en vanlig måte å forholde seg til, fordi interessen til<text:line-break/>folket for den generelle samtalen var preget av stemningsfulle, lidenskapelige bevegelser. Så<text:line-break/>reiser noen seg og går for å sette seg ved siden av en annen, hvor senere, takket være en ny omfavnelse,<text:line-break/>samtalen fortsetter med fornyet iver. Så spurte Stefan om den måten de elsker hverandre på<text:line-break/>hadde noe med sex å gjøre. De svarte at det seksuelle forholdet spiller en<text:line-break/>uunnværlig rolle, men det er uviktig i deres kjærlighetsbegrep. På Iarga er kjærlighet basert på<text:line-break/>kreativiteten til sentimentale og menneskelige uttrykk.<text:line-break/>Stefan ble overrasket over alt dette, fordi i vår jordiske kultur handler denne typen kontakt bare om intimitet. Dessuten er mistillit og distanse ganske normalt på jorden. Vi tror at dette virkelig er<text:line-break/>en av våre sosiale grenser. Mange nyere studier understreker hvor dypt mennesker trenger å bli kjærtegnet, å<text:line-break/>motta klemmer og andres respekt. Slike holdninger anses som kurative for mange<text:line-break/>psykologiske og relasjonelle problemer. Ulike dyrearter forsterker flokkens ånd og enhet, ved å være tett og utveksle fysiske kontakter og utbrudd. Menneskearten har satt<text:line-break/>sin intelligens i egoismens tjeneste og har vist seg å være stadig mer fiendtlig innstilt på å elske<text:line-break/><text:soft-page-break/>sine naboer, og dette har sannsynligvis tvunget folk til å ofre de medfødte instinktene. Tapet av denne<text:line-break/>holdningen brutaliserer «jordmenneskene» og straffer deres følelsessfære og sosialitet. Vi tror at<text:line-break/>vi bør hente tilbake disse verdiene i fremtiden. Et annet aspekt, som fortsatt er knyttet til dette folkets sosiale sammenhold, er at i disse enorme<text:line-break/>tomannsleilighetene på fire hundre kvadratmeter hver, bor en rekke familier sammen.<text:line-break/>De har separate rom, men spiser og utfører alle huslige aktiviteter som et fellesskap der menn<text:line-break/>og kvinner har lignende roller.<text:line-break/>Miriam er husmor og heltidsmor. Stefan ble nysgjerrig da han så disse familiescenene<text:line-break/>og stilte en rekke spørsmål. Han lurte på om husmødrene også utfører en jobb.<text:line-break/>Svaret var at på Iarga, siden det ikke er noen forskjeller mellom den herskende klassen og<text:line-break/>klassens utøvere, er det heller ikke forskjeller mellom menn og kvinner.<text:line-break/>Alt husarbeid utføres av både mann og kvinne. Imidlertid er det</text:p>
      <text:p text:style-name="P4"/>
      <text:p text:style-name="P4">er en spesifikasjon der<text:line-break/>kvinner gjør det best og som de føler seg mer tiltrukket og realisert av: oppdragelsen og utdanningen<text:line-break/>av barna sine. Utdanningen av et barn, gitt i den tiden som kreves til det når en mentalt<text:line-break/>stabil mennesketype og utviklet slik det kreves av en høy sivilisasjon, er en kompleks og vanskelig<text:line-break/>oppgave.<text:line-break/>Selv kvinner som ikke har barn spiller rollen som lærere.<text:line-break/>På Iargans' skoler bruker de filmer og immaterielle strålere (strålings<text:line-break/>reflektorer) for å feste forestillinger i barnas sinn. Imidlertid bør barn senere oppmuntres til<text:line-break/>å anvende konkrete forestillinger som erfaringer, og dette er den mest utfordrende delen. Et samfunn<text:line-break/>som streber etter lønnsutjevning må investere tungt i mental trening av medlemmene sine.<text:line-break/>Uinteressen eller altruismen i personlige og familieforhold<text:line-break/>I de følgende filmene observerte Stefan en scene der en familiegruppe reiser seg fra bordet etter<text:line-break/>å ha gjort noen gester som ligner en seremoni eller en bønn. Med henvisning til denne scenen spurte han<text:line-break/>om Iargans er religiøse.<text:line-break/>Svaret var at deres religionsbegrep er så utviklet og annerledes at det ikke kan<text:line-break/>sammenlignes med jordens innbyggeres. Stefan hevder å være av kristen tro, og de<text:line-break/>19<text:line-break/>svarte at det ville være bra å spørre hvordan et individ av de eiendomsklassene kan sies, i<text:line-break/>all ærlighet, å være "kristen". Jesus Kristus fordømte utvetydig og bestemt den sosiale<text:line-break/>diskrimineringen fordi de er hovedkilden til urettferdigheter og ondskap over hele verden.<text:line-break/>Planeten Jorden viser så tydelig nøyaktigheten av Kristi posisjon. Sosialt kaos der, og de<text:line-break/>aner allerede farene for vår menneskelighet. Nå har bare stormaktene kjemiske og<text:line-break/>atomvåpen, men i fremtiden vil de kunne få tak i selv små nasjonale grupper. Denne<text:line-break/>situasjonen vil bli stadig farligere med årene. Det er ekstremt presserende og nødvendig<text:line-break/>å starte en prosess for å eliminere diskriminering mellom mennesker og folk. Kristen kjærlighet er<text:line-break/>en uunnværlig forutsetning for menneskeheten for å oppnå en kosmisk integrasjon. Bare en uselvisk<text:line-break/>holdning, som produserer den opprinnelige effektiviteten til den naturlige orden, gir en intelligent rase<text:line-break/>overlevelsesgarantien for å oppnå kosmisk integrasjon.<text:line-break/><text:line-break/>Begrepet "uinteresse", mye brukt av Stefan Denaerde i boken sin "Jeg møtte utenomjordiske vesener", bør<text:line-break/>ikke tolkes i betydningen "forsømmelse", det vil si tilstanden av å være uberørt, eller av <text:soft-page-break/>"likegyldighet" eller<text:line-break/>av "apati", men i betydningen "løsrivelse fra materielle interesser". Med andre ord betyr det å være langt<text:line-break/>fra egoisme.<text:line-break/>Nådd målstreken for emnet om altruisme, et annet problem, som vi ikke har noen klar<text:line-break/>oppfatning av, men som står på den kosmiske veien til integrasjon, er utvalget av forplantning.<text:line-break/>Dyreverdenen og primitive samfunn er nådeløst utvalgt av naturlovene. Den medisinske<text:line-break/>kunnskapen, som er et uunngåelig og positivt skritt i et samfunn i endring, jo mer den vokser, desto<text:line-break/>mer begrenser den det naturlige utvalget. Arten som ikke erstatter det naturlige utvalget med et<text:line-break/>effektivt utvalg av forplantning, er dømt til å gå til grunne.<text:line-break/>Forplantningsseleksjon som ble tatt i bruk på planeten Iarga er basert på «ekteskapelig seleksjon»; den krever ikke kunstige tiltak og vold, og er etablert på grunnlag av presis kunnskap om reproduksjonsprosesser og genetiske kombinasjoner. For å generere et barn krever derfor valget av en partner kjærlighet, men også genetisk kompatibilitet.<text:line-break/>Det «naturlige utvalget» i plante- og dyreverdenen fører til at de svakere bukker under for de sterkeste. Det er de sterkeste, de sunneste og mest intelligente som reproduserer seg og garanterer artens kontinuitet. Dette har vært gyldig, og gjelder fortsatt, for menneskeheten på jorden, selv om de svakeste i dag, takket være medisinsk vitenskap og verdiene rettferdighet og kjærlighet, finner et rom for overlevelse som de tidligere ikke hadde eller ikke hadde på en avgjørende måte. Å beskytte de svakestes liv<text:line-break/>fra et etisk synspunkt representerer et uunnværlig skritt, men fra et synspunkt om<text:line-break/>artens kontinuitet viser det seg på lang sikt å være et negativt faktum, fordi det motsetter seg loven<text:line-break/>om «naturlig seleksjon» og setter den i kontrast. Denne fasen av konflikt mellom «etikk» og «naturlig seleksjon» er<text:line-break/>imidlertid uunngåelig, ettersom etikk igjen er en avgjørende verdi for kontinuiteten til enhver art som har<text:line-break/>erstattet dyrefasen. Det er imidlertid viktig at «naturlig seleksjon» erstattes så snart som<text:line-break/>mulig med «ekteskapelig seleksjon», som vi vil se nedenfor.<text:line-break/>Stefan ble forbløffet over å høre slik informasjon og spurte hvordan frihet, som de<text:line-break/>anser som avgjørende, kan være forenlig med «ekteskapelig seleksjon», som, som vi skal se senere, setter vilkår<text:line-break/>og grenser for valget av partnere.<text:line-break/>Svaret er at folk må være enige uselvisk ved å skille følgende to behov med ansvarsfølelse: valget av partner og </text:p>
      <text:p text:style-name="P4">er en spesifikasjon der<text:line-break/>kvinner gjør det best og som de føler seg mer tiltrukket og realisert av: oppdragelsen og utdanningen<text:line-break/>av barna sine. Utdanningen av et barn, gitt i den tiden som kreves til det når en mentalt<text:line-break/>stabil mennesketype og utviklet slik det kreves av en høy sivilisasjon, er en kompleks og vanskelig<text:line-break/>oppgave.<text:line-break/>Selv kvinner som ikke har barn spiller rollen som lærere.<text:line-break/>På Iargans' skoler bruker de filmer og immaterielle strålere (strålings<text:line-break/>reflektorer) for å feste forestillinger i barnas sinn. Imidlertid bør barn senere oppmuntres til<text:line-break/>å anvende konkrete forestillinger som erfaringer, og dette er den mest utfordrende delen. Et samfunn<text:line-break/>som streber etter lønnsutjevning må investere tungt i mental trening av medlemmene sine.<text:line-break/>Uinteressen eller altruismen i personlige og familieforhold<text:line-break/>I de følgende filmene observerte Stefan en scene der en familiegruppe reiser seg fra bordet etter<text:line-break/>å ha gjort noen gester som ligner en seremoni eller en bønn. Med henvisning til denne scenen spurte han<text:line-break/><text:soft-page-break/>om Iargans er religiøse.<text:line-break/>Svaret var at deres religionsbegrep er så utviklet og annerledes at det ikke kan<text:line-break/>sammenlignes med jordens innbyggeres. Stefan hevder å være av kristen tro, og de<text:line-break/>19<text:line-break/>svarte at det ville være bra å spørre hvordan et individ av de eiendomsklassene kan sies, i<text:line-break/>all ærlighet, å være "kristen". Jesus Kristus fordømte utvetydig og bestemt den sosiale<text:line-break/>diskrimineringen fordi de er hovedkilden til urettferdigheter og ondskap over hele verden.<text:line-break/>Planeten Jorden viser så tydelig nøyaktigheten av Kristi posisjon. Sosialt kaos der, og de<text:line-break/>aner allerede farene for vår menneskelighet. Nå har bare stormaktene kjemiske og<text:line-break/>atomvåpen, men i fremtiden vil de kunne få tak i selv små nasjonale grupper. Denne<text:line-break/>situasjonen vil bli stadig farligere med årene. Det er ekstremt presserende og nødvendig<text:line-break/>å starte en prosess for å eliminere diskriminering mellom mennesker og folk. Kristen kjærlighet er<text:line-break/>en uunnværlig forutsetning for menneskeheten for å oppnå en kosmisk integrasjon. Bare en uselvisk<text:line-break/>holdning, som produserer den opprinnelige effektiviteten til den naturlige orden, gir en intelligent rase<text:line-break/>overlevelsesgarantien for å oppnå kosmisk integrasjon.<text:line-break/><text:line-break/>Begrepet "uinteresse", mye brukt av Stefan Denaerde i boken sin "Jeg møtte utenomjordiske vesener", bør<text:line-break/>ikke tolkes i betydningen "forsømmelse", det vil si tilstanden av å være uberørt, eller av "likegyldighet" eller<text:line-break/>av "apati", men i betydningen "løsrivelse fra materielle interesser". Med andre ord betyr det å være langt<text:line-break/>fra egoisme.<text:line-break/>Nådd målstreken for emnet om altruisme, et annet problem, som vi ikke har noen klar<text:line-break/>oppfatning av, men som står på den kosmiske veien til integrasjon, er utvalget av forplantning.<text:line-break/>Dyreverdenen og primitive samfunn er nådeløst utvalgt av naturlovene. Den medisinske<text:line-break/>kunnskapen, som er et uunngåelig og positivt skritt i et samfunn i endring, jo mer den vokser, desto<text:line-break/>mer begrenser den det naturlige utvalget. Arten som ikke erstatter det naturlige utvalget med et<text:line-break/>effektivt utvalg av forplantning, er dømt til å gå til grunne.<text:line-break/>Forplantningsseleksjon som ble tatt i bruk på planeten Iarga er basert på «ekteskapelig seleksjon»; den krever ikke kunstige tiltak og vold, og er etablert på grunnlag av presis kunnskap om reproduksjonsprosesser og genetiske kombinasjoner. For å generere et barn krever derfor valget av en partner kjærlighet, men også genetisk kompatibilitet.<text:line-break/>Det «naturlige utvalget» i plante- og dyreverdenen fører til at de svakere bukker under for de sterkeste. Det er de sterkeste, de sunneste og mest intelligente som reproduserer seg og garanterer artens kontinuitet. Dette har vært gyldig, og gjelder fortsatt, for menneskeheten på jorden, selv om de svakeste i dag, takket være medisinsk vitenskap og verdiene rettferdighet og kjærlighet, finner et rom for overlevelse som de tidligere ikke hadde eller ikke hadde på en avgjørende måte. Å beskytte de svakestes liv<text:line-break/>fra et etisk synspunkt representerer et uunnværlig skritt, men fra et synspunkt om<text:line-break/>artens kontinuitet viser det seg på lang sikt å være et negativt faktum, fordi det motsetter seg loven<text:line-break/>om «naturlig seleksjon» og setter den i kontrast. Denne fasen av konflikt mellom «etikk» og «naturlig seleksjon» er<text:line-break/>imidlertid uunngåelig, ettersom etikk igjen er en avgjørende verdi for kontinuiteten til enhver art som har<text:line-break/>erstattet dyrefasen. Det er imidlertid viktig at «naturlig seleksjon» erstattes så snart som<text:line-break/>mulig med «ekteskapelig seleksjon», som vi vil se nedenfor.<text:line-break/>Stefan ble forbløffet over å høre slik informasjon og spurte hvordan frihet, som de<text:line-break/>anser som avgjørende, kan være forenlig med «ekteskapelig seleksjon», som, som vi skal se senere, <text:soft-page-break/>setter vilkår<text:line-break/>og grenser for valget av partnere.<text:line-break/>Svaret er at folk må være enige uselvisk ved å skille følgende to behov med ansvarsfølelse: valget av partner og </text:p>
      <text:p text:style-name="P4"/>
      <text:p text:style-name="P4">ønsket om å få barn.<text:line-break/>For ethvert par er kjærlighet en essensiell verdi, men retten til et normalt og sunt liv for ethvert barn er<text:line-break/>en enda viktigere verdi.<text:line-break/>Stefan spurte om de tyr til kunstig reproduksjon.<text:line-break/>Iargans svar var at en slik praksis er kontraproduktiv i utviklingsprosessen<text:line-break/>til en kreativ art. Formeringshandlingen kommer fra kjærlighet og fra parenes enighet.<text:line-break/><text:line-break/>Foreldre er derfor den beste personen naturen har gitt for å forme sine egne<text:line-break/>barns sinn, forberede dem på livet og gi dem kunnskap om godt og ondt. Dette er en<text:line-break/>20<text:line-break/>arbeidskrevende og kompleks oppgave, som bare er mulig med utgangspunkt i de biologiske foreldrene og fra<text:line-break/>mangfoldet av familier og sosiale grupper. Det er derfor ikke viktig å få barn, men snarere å<text:line-break/>utdanne dem.<text:line-break/><text:line-break/>"Ekteskapsutvelgelsen" som fokuserer på barnet snarere enn på paret, er basert på<text:line-break/>altruisme som er normen som ligger til grunn for udødeligheten til en intelligent rase.<text:line-break/>For Iarganerne er altruisme verdien som den kreative artens udødelighet avhenger av,<text:line-break/>men det er også betingelsen for at et menneske skal være lykkelig. Ethvert kreativt vesen streber etter lykke, og<text:line-break/>for å oppnå den bruker det sin intelligens, men fremfor alt sin kreativitet.<text:line-break/>Det finnes to typer kreativitet: den materielle og den immaterielle.<text:line-break/>Den materielle kreativiteten streber etter å forbedre levekårene. Siden den materielle kreativiteten<text:line-break/>primært er orientert mot erobring av makt og besittelse, er den årsaken til all elendighet på<text:line-break/>planeten Jorden. Med sikte på den materielle kreativiteten, så snart de har nådd sitt første mål,<text:line-break/>fortsetter de å lete etter et annet, for eksempel en høyere inntekt eller en høyere stilling, og slik fortsetter de<text:line-break/>fremover, fordi bare på denne måten får de tilfredshet.<text:line-break/>Men det kommer en tid da disse menneskene, på grunn av alderdom eller sykdom, må stoppe, og da<text:line-break/>kollapser verden deres, og slik fortærer de resten av livet sitt rastløse, irritable på seg selv<text:line-break/>og på andre.<text:line-break/>Den immaterielle kreativiteten, som kan identifiseres med vår kristne kjærlighet, er imidlertid<text:line-break/>streben etter å forbedre andres levekår. Det gir en følelse av konstant lykke.<text:line-break/>Det betyr omsorg, sameksistens, interesse, toleranse, vennskap, aktelse, beundring: med andre<text:line-break/>ord, altruisme eller uselvisk kjærlighet.<text:line-break/>Enhver uselvisk handling øker nivået av verdighet og følelse av oppfyllelse hos hver person.<text:line-break/>Uinteresserte mennesker har sin egen personlighet og visdom, som er verdier som ikke er prisgitt uflaks<text:line-break/>eller aldring. Disse menneskene er usårbare i følelsen av verdighet, fred med seg selv og<text:line-break/>lykke.<text:line-break/>Det er ingen flukt fra disse reglene; overnaturlige lover velger hardt og nådeløst<text:line-break/>sivilisasjoner og intelligente arter på grunnlag av uinteresse. Bare en art basert på<text:line-break/>uinteresse, og derfor med en immateriell struktur, kan overleve.<text:line-break/>På grunn av sitt kreative talent er menneskeheten i stand til å bygge opp et høyteknologisk samfunn, <text:soft-page-break/>som vil<text:line-break/>bli selvdestruktivt hvis det er basert på egoisme. I dag er atombomben det første symbolet på denne risikoen<text:line-break/>og det første skrittet i en potensielt ubegrenset krigsteknologi.<text:line-break/>Stefan spurte om alt dette og artsutvelgelsen basert på altruisme også burde være gyldig for<text:line-break/>planeten Jorden, fordi han ikke kan forestille seg planeten Jorden befolket av mennesker som elsker<text:line-break/>hverandre.<text:line-break/><text:line-break/>Iargan-familien svarte at uttalelsen hans sto i kontrast til det faktum at han hevdet å være<text:line-break/>kristen, faktisk baserer kristendommen seg på kjærlighet akkurat som andre religioner som buddhismen. For å<text:line-break/>klargjøre denne verdien viste Iargan-familien ham følgende eksempel:<text:line-break/>«Se for deg situasjonen til en mann som kjøper en bil for å bruke sine egne penger. Dessuten foretar han en<text:line-break/>fullstendig revisjon med sine egne hender og gir den deretter uselvisk til en syk person. Dette er tydeligvis<text:line-break/>en førsteklasses altruistisk handling. Denne mannen øker sin egen verdighet med hensyn til seg selv og andre mennesker.<text:line-break/>På denne måten får han fred med seg selv, øker sin visdom og sin egen stabilitet som mann.» Ting forandrer seg ikke, selv om den syke personen etter en stund ikke lenger er fornøyd med bilen, og av<text:line-break/>materielle årsaker streber etter en bedre en. En virkelig uselvisk mann blir ikke sint overfor utakknemlighet fra andre mennesker,<text:line-break/>men han søker bare en riktig sjanse til å være en ekte mann. Alle følelsene av takknemlighet har ingen<text:line-break/>betydning for ham. Tvert imot, han unngår dem. Tendensen til å uttrykke takknemlighet<text:line-break/>anses bare som en demonstrasjon av egoisme, fokusert på å opphøye egoet.<text:line-break/><text:line-break/>Iarganerne fortsatte med å si at bare en mann som er i stand til å elske, kan føde barn som<text:line-break/>virkelig vil være frie og lykkelige. Videre påpeker de at han kunne se hvordan folk elsker hverandre på Iarga, til det punktet at selv kjærligheten til et par ikke er lukket i seg selv, men er åpen for de<text:line-break/>andre ... Ufattelig situasjon for «jordmenneskene»! Så snart barna til Iargans blir voksne, gjennomgår de en medisinsk og psykologisk test og blir tatt opp i gruppen av unge<text:line-break/>mennesker som har fått stemmerett, og til seksuell frihet.<text:line-break/>Stefan ble nesten skandalisert over dette. Så han spurte om dette betyr at de kan ha seksuell<text:line-break/>samleie med hvem som helst, under foreldrenes årvåkne blikk.<text:line-break/>Svaret deres var klart og umiddelbart. Ideen om at en ung person, som beviselig har<text:line-break/>internalisert verdien av altruisme, fører til dette resultatet, er ganske naiv. Et mann-kvinne-forhold,<text:line-break/>utelukkende basert på sex, er utenkelig for dem. Tvert imot, alt er rettet mot<text:line-break/>kreativitet i romantiske uttrykk, slik at samleiet kommer i bakgrunnen. For mange<text:line-break/>par, og spesielt for de eldre, mangler samleiet fullstendig, uten at dette<text:line-break/>skader tilfredsstillelsen.<text:line-break/><text:line-break/>Stilt overfor spørsmålet om prevensjon ble brukt på planeten Iarga, svarte de at seksuell<text:line-break/>frihet bare er mulig hvis folk har full kontroll over sykdommen og over unnfangelsesmekanismen.<text:line-break/><text:line-break/>I denne forbindelse beskrev de sine regler for ekteskap.<text:line-break/>Hver person kan bruke et hullkort (et uttrykk som tydelig refererer til informatikk) som<text:line-break/>representerer deres fysiske tilstand, arvelige egenskaper og mentale nivå. Et par kan se<text:line-break/>om det er egnet for bryllup ved å bare overlappe sine egne kort og bekrefte at lyset ikke passerer<text:line-break/><text:soft-page-break/>gjennom dem, slik at ingen hull forblir udekket. Dette er en av testene som erstatter det primitive<text:line-break/>"naturlige utvalget", og som lar de to unge menneskene bo sammen og få barn.<text:line-break/><text:line-break/>Det er naturlig å lure på om dette systemet, ved å gjøre det, går på bekostning av friheten<text:line-break/>til å velge sin partner basert på den instinktive følelsen av tiltrekning.<text:line-break/><text:line-break/>Forklaringen ligger i det faktum at et supersivilisert samfunn ikke har råd til å få barn med<text:line-break/>fysiske eller psykiske helseproblemer. En systemisk spredning av disse ikke-selektive atferdene ville gi<text:line-break/>opphav til en drift som sakte ville føre komponentene til irreversibel psykofysisk forringelse.<text:line-break/>På jorden, som allerede nevnt, har denne risikoen blitt dempet av «naturlig seleksjon», men i fremtiden må den sikres av «ekteskapelig seleksjon» som beskytter genereringen av barn og dermed artens<text:line-break/>fremtid. For supersiviliserte samfunn er artens fremtid en verdi som har absolutt<text:line-break/>prioritet over følelsen av tiltrekning mellom en mann og en kvinne. Den kulturelle bevisstheten om dette aksiomet<text:line-break/>garanterer at den aksepteres uten å kompromittere individers og pars lykke.<text:line-break/>Ekteskapet er basert på løftet om monogami frem til barnets fødsel, og løftet om å<text:line-break/>oppdra barnet i god enighet og med bevissthet. Ekteskapet er ment å binde foreldrene<text:line-break/>til sine plikter overfor barnet og forblir gyldig inntil barnet eller barna blir myndige.<text:line-break/>I perioden før unnfangelsen er begge foreldrene frie og kan ha forhold til<text:line-break/>mennesker utenfor paret uten å forstyrre deres enighet.<text:line-break/>Stefan ble mer og mer forvirret over å høre dette konseptet med par og ekteskap. Så han spurte<text:line-break/>om det på planeten Iarga fantes en slags rent monogamt ekteskap slik det eksisterer på jorden. Svaret var følgende:<text:line-break/>«Nei! Hvorfor skal vi bare elske én person? Livet er ikke rikest og mest intenst når man elsker alle<text:line-break/>mennesker? I en verden der livet er fullstendig trygt og åndelig frihet dominerer, ville det være egoistisk å<text:line-break/>bare forholde seg til én person, og dermed ekskludere andre romantiske forhold».<text:line-break/>De fortsatte å si at modenhet og visdom krever flere dype affektive kontakter fordi dette<text:line-break/>er den eneste måten en person kan utvikle seg og bli et åndelig varmeutstrålende senter. Selv de<text:line-break/>som ikke er gift, må engasjere seg i et bredest mulig spekter av forhold.<text:line-break/>Stefan spurte om det er noen forskjell mellom gifte og ugifte.<text:line-break/>Han ble fortalt at den eneste forskjellen er at de som ikke er gift, ikke kan få barn,<text:line-break/>fordi det ikke har verifisert og bestått «ekteskapelig utvalg for forplantning». De bor i<text:line-break/>22<text:line-break/>grupper med gifte par og deres barn. Disse gruppene dannes i henhold til alder og<text:line-break/>de endrer regelmessig sammensetning. Alle bidrar til barns utdanning, og dermed<text:line-break/>sikrer de en bedre opplæring. Sammenligningen med alltid forskjellige mennesker, med andre meninger og andre levemåter, stimulerer kreativiteten i enhver kontakt.<text:line-break/><text:line-break/>Takket være dette prinsippet flytter både gifte og ugifte par med jevne mellomrom. På Iarga<text:line-break/>finnes det ingen grenser eller nasjonaliteter, og innbyggerne er nomader som kontinuerlig nyter de<text:line-break/>nye aspektene og skjønnheten de finner i naturen og i andre mennesker. Denne typen<text:line-break/>frihet gjør livet til en stor begivenhet, hvor uinteressen og kreativiteten alltid fornyes,<text:line-break/>slik at de kan utvikle sin visdom og sin bevissthet.<text:line-break/><text:line-break/>Denne visjonen om paret og ekteskapet fortrenger utvilsomt alle visjonene til de utallige jordiske<text:line-break/>kulturene; spesielt skandaliserer den den katolske kirken som er grunnlagt på verdiene troskap og<text:line-break/>ekteskapets uoppløselighet. Uansett mener vi at katolikker ikke bør føle <text:span text:style-name="T4">seg</text:span> truet.<text:line-break/><text:soft-page-break/><text:line-break/>Disse prinsippene, som er anvendelige og lønnsomme på Iarga, ville absolutt ikke være anvendelige og<text:line-break/>kontraproduktive på Jorden. Det eneste fellespunktet mellom kulturen på Iarga og den på<text:line-break/>Jorden er at ekteskapet må sikre utdanning, ansvar og en spesiell kjærlighet til barn.<text:line-break/><text:line-break/>I motsetning til hva som skjer på Iarga, er arbeid, helse og fremtid konstant i fare på Jorden, og samfunnet<text:line-break/>er ikke i stand til å beskytte sine komponenter. Denne oppgaven er utelukkende delegert til familien, som bare må<text:line-break/>stole på sin egen styrke og sin enhet. For å kunne klare en slik tilstand, må paret, spesielt<text:line-break/>kvinnene, som er i den svakeste posisjonen, stole på et trofast og uoppløselig ekteskap.<text:line-break/><text:line-break/>"Jordmenneskene" er ikke et avansert samfunn som bryr seg likt om alle sine komponenter. Men bare i en<text:line-break/>stabil familie vil barna våre kunne dra nytte av de beste forholdene for å vokse opp og møte<text:line-break/>sin fremtid.<text:line-break/><text:line-break/>Stefan sa at han begynte å forstå hvor utrolig flott Iarga er. Først ble han<text:line-break/>forbløffet over å se den teknologiske og estetiske ensartetheten i det iarganske samfunnet, men senere<text:line-break/>forsto han tydelig at hus, biler og tog ikke er av interesse for iarganerne. Deres interesse er<text:line-break/>i stedet rettet mot alles sosiale sammenheng og lykke.<text:line-break/>Ideen om å sette barnas interesser i sentrum fikk Stefan til å føle seg mer rolig, slik at<text:line-break/>han i boken sin understreker at «jordmenneskene» burde forstå at iarganerne ikke<text:line-break/>tiltrekkes av materielle ting, men snarere av forhold og de åndelige aspektene ved livet.<text:line-break/>Materielle ting har nådd en slik effektivitet at de ikke lenger vekker deres interesse. De forlater<text:line-break/>et hus med samme glede som de går inn i det. De påpekte at disse<text:line-break/>kontinuerlige bevegelsene i begynnelsen favoriserte blanding av raser, og fortsatte å si at en sivilisasjon er stabil<text:line-break/>bare når den, takket være blandingen av alle raser, får en endelig type mennesker som ser stabile ut i sine<text:line-break/>karakteristikker, som hudfarge og andre rasemessige trekk. I denne saken kommer de også med følgende spådom:<text:line-break/>«Når det gjelder jordsamfunn, hvis de klarte å bygge en supersivilisasjon, ville den resulterende arten<text:line-break/>være brun i fargen».<text:line-break/>Stefan sa at han ikke var rasist, men han delte ikke ideen om en slik blanding av raser.<text:line-break/>Iarganerne svarte at hans posisjon viste den hvite rasens diskriminerende arroganse.<text:line-break/>Naturloven i en sivilisasjon som er teknologisk utviklet, men sosialt primitiv, sier at rasen<text:line-break/>som diskriminerer vil bli overgått. På jorden, på grunn av den større velstanden,<text:line-break/>reproduserer den hvite rasen seg saktere enn de andre rasene, slik at sistnevnte vil bli mer og mer<text:line-break/>tallrike. På jorden vil den hvite rasen sannsynligvis forsvinne biologisk, og dessverre kan dette<text:line-break/>også skje på en voldelig måte, fordi den kontinuerlige økningen og forbedringen av våpen,<text:line-break/>før eller siden kan forvandle det numeriske befolkningsoverskuddet til et militært overskudd. Utover<text:line-break/>hvordan en slik hendelse vil skje (faktisk avhenger det av menneskeheten som bor på planeten Jorden for å velge<text:line-break/>en passende oppførsel), forutser de fortsatt utslettelsen av den teknologiske fordelen og<text:line-break/>kulturen til den hvite rasen.<text:line-break/><text:soft-page-break/><text:line-break/>23<text:line-break/>Stefan var forvirret og svarte at han syntes det var innvendinger mot at en rase hvis<text:line-break/>forståelse var lederen av den vitenskapelige utviklingen, ville være dømt til å kollapse, som<text:line-break/>å lide en straff, selv om den formerer seg saktere.<text:line-break/><text:line-break/>De svarte at det var arrogant å hevde at den hvite rasen var mer intelligent; den påstanden<text:line-break/>er ubegrunnet siden menneskenes natur er den samme overalt på jorden og i universet. Den<text:line-break/>mulige forskjellen i intellektuell ytelse kan bare oppstå fra utdanning og mat. De<text:line-break/>som tror at forskjellene er iboende i selve rasen, gjør det bare på grunn av uvitenhet, eller verre,<text:line-break/>på grunn av dumhet og arroganse. Dette står i kontrast til den "kosmiske loven", det vil si alle reglene<text:line-break/>og lovene i den naturlige orden.<text:line-break/><text:line-break/>Stefan spurte om den "kosmiske loven" omhandlet loven om "jordmenneskene". De<text:line-break/>svarte at den «kosmiske loven» ikke er basert på skrevne lover, prosesser og straffer, så<text:line-break/>den er ikke lenger en slags rettsvitenskap. Så snart diskriminering forsvinner og arbeid og velferd<text:line-break/>vil bli likt fordelt, vil til og med kriminalitet og lovløshet forsvinne. Vold eller psykisk sykdom<text:line-break/>kan vedvare. De har imidlertid lite hell i en verden der det ikke finnes kollektive avvik. De er<text:line-break/>patologiske avvik, så de kan behandles med medisinsk behandling og omskolering.<text:line-break/>Ifølge Iarganerne er rettsvitenskapen i jordiske samfunn en konsekvens som<text:line-break/>svarer på naturloven. Faktisk kan diskriminering, som rikdom, fremgang og makt til en<text:line-break/>minoritet, bare opprettholdes med annen diskriminering basert på lover, straffer og<text:line-break/>isolering.<text:line-break/>På dette tidspunktet ble dialogen avbrutt, og scenene dukket opp igjen på skjermen. En av<text:line-break/>disse fremhever forholdet mellom gift mann og kvinne som</text:p>
      <text:p text:style-name="P4">unnfanget på Iarga.<text:line-break/>Scenen finner sted på soverommet i et sylinderhus. Sittende på en benk gir en kvinne sin<text:line-break/>ektemann en entusiastisk beretning om sine opplevelser.<text:line-break/>Kvinnens entusiasme ser ut til å være i stor grad forårsaket av møtet med en herlig, vennlig<text:line-break/>og vittig mann: kort sagt fortalte hun mannen sin alt. Mannen hennes reagerer normalt, klemmer henne<text:line-break/>og sier at han kan forstå hvorfor menn kan forelske seg i henne og at han er glad på hennes vegne.<text:line-break/>Derfor viser han sin glede over å få lov til å sove omfavnet med henne. Men hun påpeker at<text:line-break/>det er praktisk å kurtisere sin egen kone; det må ikke koste mye innsats. Det er på tide å forandre seg<text:line-break/>og han må tenke på Karoi, for eksempel, ettersom hun inderlig håper å få litt oppmerksomhet en<text:line-break/>gang eller en annen; og hun er også sikker på at hun er en kvinne som har mye å gi.<text:line-break/>Mannen protesterer og sier at han fortsatt var veldig forelsket i henne som er hans kone; men hvis hun ville ha<text:line-break/>en annen mann... Men hun hevder at han oppfører seg dårlig på denne måten. På grunn av ham kommer de til å bli isolert fra de andre, og den situasjonen er i ferd med å bli et problem for gruppen deres. I tillegg gir de et dårlig eksempel for barna sine. Så endrer han metode og foreslår at det kanskje er på tide å tenke på et tredje barn; de er tross alt lovet å få tre barn. Men hun nekter. Først og fremst må de stoppe isolasjonen de har falt i. De må dele kjærligheten sin med de andre, og så vil de snakke om å få et barn til.<text:line-break/>Hun ber ham også om å rette oppmerksomheten mot Karoi, fordi hun virkelig trenger det. Slutten på dette enakter-<text:line-break/>kuespillet er en lykkelig omfavnelse som filmskaperne våre kan lære noe av.<text:line-break/>På slutten av denne scenen spurte Stefan i økende grad Iargan-familien om deres kultur for<text:line-break/><text:soft-page-break/>ekteskap var basert på praktiske hensyn, og har vært tydelige på at den neppe kunne være basert på høye<text:line-break/>etiske verdier. Faktisk vurderer Kristus utroskap alvorlig.<text:line-break/>De svarte at etikk ikke er en absolutt verdi, og det Kristus sa er relatert til<text:line-break/>sivilisasjonen som utviklet seg på planeten Jorden. Bare når uinteresse, rettferdighet og effektivitet mangler,<text:line-break/>er seksuell frihet ulovlig!<text:line-break/>Et slikt svar er opplysende fordi det lar alle innse at hele denne opplevelsen som<text:line-break/>Stefan levde, ikke er ment å gi oss en teknologisk og sosial modell som må følges til punkt og prikke,<text:line-break/>men bare ønsker å være en stimulans til å innlemme de åndelige verdiene som ligger til grunn for slik oppførsel og<text:line-break/>24<text:line-break/>ha bevis på at et samfunn, så forskjellig fra Jordens, har støttet dem og legemliggjort<text:line-break/>i det praktiske liv. Sannsynligvis har noen andre "supersiviliserte samfunn" til og med absorbert og legemliggjort<text:line-break/>disse åndelige verdiene med forskjellige metoder og former.<text:line-break/>Vi tror imidlertid at det er nødvendig å reflektere over denne visjonen om ekteskap og ekteskapsliv på Iarga,<text:line-break/>selv om den virker mildt sagt utrolig etter vår mening. Vår kristne kultur, derimot, som deles<text:line-break/>av mange andre kulturer, er basert på parets unike egenskaper og ekteskapets uoppløselighet.<text:line-break/>Hvilken tolkning kan vi uttrykke om en så annerledes visjon som den som beskrives av<text:line-break/>Iarganerne?<text:line-break/>La oss prøve å sette sammen noen av trekkene ved det iarganske samfunnet, for å forklare og kanskje ganske godt forstå en slik sak:<text:line-break/>1. Takket være utvalget av arter og den svært høye vitenskapelige og medisinske kunnskapen, er<text:line-break/>livet til Iarga mye lengre enn det på jorden. Videre definerer de begrensende og<text:line-break/>misvisende å være tvunget til å leve et helt liv sammen med samme person (et 50 år langt<text:line-break/>ekteskap kan også være hyggelig, men et ekteskap på 100-200 år eller mer kan virkelig bli kjedelig);<text:line-break/>2. Familiene bor i store leiligheter bebodd av flere par med eller uten barn. De<text:line-break/>definerte ideelt for utdanning og utvikling av sosialitet hos barn mangfoldet av<text:line-break/>opplevelser.<text:line-break/>3. Kjærlighet, ment som oppmerksomhet, omsorg og dedikasjon til den andre, uttrykkes ikke bare i<text:line-break/>familien og hjemmet, men, siden de virkelig var brødre, er kjærligheten like åpen for alle mennesker. Faktisk<text:line-break/>er Iarga ikke annet enn en hel familie;<text:line-break/>4. Hvert individ er utdannet og sterkt orientert for å ta vare på andre og ikke på seg selv.<text:line-break/><text:line-break/>Den uinteresserte kulturen de forkynner og praktiserer på planeten sin er basert på konseptet: Jeg<text:line-break/>tar vare på andre, og andre mennesker tar vare på meg;<text:line-break/><text:line-break/>5. Det iarganske samfunnets effektivitet har skapt en enorm velferd og en ubegrenset eksistenssikkerhet<text:line-break/>som eliminerer enhver bekymring for fremtiden.<text:line-break/><text:line-break/>Disse trekkene og den affektive åpenheten i det iarganske samfunnet kan ikke inkludere en lukket visjon om<text:line-break/>familien.<text:line-break/><text:line-break/><text:soft-page-break/>Denne visjonen kan imidlertid ikke utvides til våre samfunn på jorden, hvor utdanning og støtte til<text:line-break/>barn krever en svært høy innsats, som nesten utelukkende tynger familiene. Derfor må familier være<text:line-break/>solide og være som et stabilt referansepunkt. Det er også nødvendig at foreldre ikke bare fokuserer på<text:line-break/>sine barn,<text:line-break/>men også må være klare til å støtte sønnen sin.</text:p>
      <text:p text:style-name="P4"/>
      <text:p text:style-name="P4">eller datters familier og deres egne barnebarn<text:line-break/>også. Uten en effektiv sosial struktur og økonomisk trygghet, burde disse foreldrene da kunne<text:line-break/>regne på støtte fra barn når de blir gamle og ikke lenger kan ta vare på seg selv. Disse<text:line-break/>enkle fakta krever derfor at den kjente synergien og den emosjonelle stabiliteten er garantert. Den<text:line-break/>monogame kulturen, men også polygami, som er basert på stabiliteten og uoppløseligheten i<text:line-break/>ekteskapet, er den mest effektive løsningen for å håndtere livets hardhet i vårt jordiske samfunn.<text:line-break/>Alle disse begrensningene og disse begrensningene forfaller til en stabil, supereffektiv og med en total livstidsgaranti<text:line-break/>som den til Iarga.<text:line-break/>Etter disse forklaringene om familie og sosiale forhold, fortalte Iargan-familien Stefan at det var<text:line-break/>godt med en pause. De sa at de skulle spise og inviterte derfor Stefan til å gjøre det<text:line-break/>samme. De ville møtes igjen etter omtrent tre timer bare for å avslutte dagen med å diskutere om<text:line-break/>temaet kosmisk ideologi. Stefan gikk med på det, og etter å ha takket vertene sine, klatret han opp stigen<text:line-break/>og nådde familien sin på båten.<text:line-break/><text:line-break/>Den kosmiske ideologien<text:line-break/>Så snart de var tilbake for å møtes igjen, betrodde Stefan dem at situasjonen om bord<text:line-break/>ikke var særlig god fordi kona hans, i mørket og alene med barna, ikke var stille<text:line-break/>i det hele tatt. De forsto problemet veldig godt og instruerte ham til å gå tilbake om bord med en gang og<text:line-break/>berolige Miriam, og sa til henne at hele situasjonen var under kontroll av utstyret deres.<text:line-break/><text:line-break/>Ingen kunne komme seg uten at de visste det; båten og mannskapet var tryggere der enn om de<text:line-break/>var fortøyd i havnen.<text:line-break/><text:line-break/>25<text:line-break/>Stefan kom tilbake etter å ha roet Miriam, og var klar til å snakke om den kosmiske ideologien<text:line-break/>og hans første spørsmål var om de trodde på Gud.<text:line-break/><text:line-break/>Svaret var at deres tro ikke var basert på "tro", men på kunnskap om universets<text:line-break/>immaterielle struktur og på verdiene det er basert på. For nå kan ikke en diskusjon<text:line-break/>om denne kunnskapen og disse verdiene diskuteres. I andre avsnitt av Stefans bok ønsker forfatteren at vi skal mene at denne kunnskapen om universets immaterielle struktur kun tilhører de «supersiviliserte» samfunnene som har gjennomført den lange evolusjonære reisen og nådd kosmisk integrasjon, og (ved å bruke et begrep som ikke finnes på jorden) har blitt tilstanden «allskapende». Jesus Kristus var en «allskapende» person. Iarga er en «supersivilisert» planet og har kunnskapen og retten til å reise ut i rommet og komme i kontakt med alle de andre «supersiviliserte» samfunnene, men likevel er den fortsatt på vei mot full kosmisk integrasjon og nivået av «allskapende» kreativitet.<text:line-break/><text:line-break/>Hvordan definerer Iarganerne «allskapende kreativitet»?<text:line-break/>De definerer det som kraften som beveger hele universet. «Jordmenneskene» kaller det «Gud», men <text:soft-page-break/>fra Iarganernes synspunkt er det jordiske konseptet om Gud for irrasjonelt og et symbol på<text:line-break/>kontraster, fullt av tradisjoner og derfor ikke særlig nyttig. Iarganerne bruker et annet ord<text:line-break/>som stammer fra «Allmakt» (allmektig), som betyr «allestedsnærværende kreativitet», derav<text:line-break/>«allkreativitet». Dette er den universelle betydningen av feltet av immateriell stråling som dominerer<text:line-break/>universet.<text:line-break/>Foran et landskap som viser Melkeveien som et romskip reiser gjennom, prøvde Iarganerne å<text:line-break/>forklare konseptet «allkreativitet» for Stefan. Vi vet ikke hva Stefan klarte å<text:line-break/>forstå, og heller ikke om det han refererer til representerer de uttrykte konseptene på riktig måte. Av denne<text:line-break/>grunn foretrekker vi her bare å sitere et sammendrag.<text:line-break/>«Med få ord vil vi forklare hva som er saken i forhold til den kosmiske kraften kalt<text:line-break/>«allkreativitet».» Materien er masse (vekt), kombinert energi, det vil si en immateriell energiomdanning (uten vekt) av det kosmiske strålingsfeltet. Transformasjonen skjer under<text:line-break/>påvirkning av et enormt kraftfelt som skaper de fysiske lovene som all materie adlyder. Dette<text:line-break/>feltet kalles «bærefelt». Tenk tilbake på en radiosender. «Allkreativitet» sender et bærefelt<text:line-break/>som holder de allerede skapte atomene i live og skaper masse- og treghetslovene som ordner<text:line-break/>universet».<text:line-break/>Stefan spurte: «Så, ifølge dine ideer, kontrolleres denne verden kun av et system av naturlover,<text:line-break/>uten intelligent veiledning?»<text:line-break/>«Nei! Tvert imot! Den genetiske prosessen og bevaringen av denne verden kontrolleres av en<text:line-break/>umålelig intelligens. La oss fortsatt gjøre en sammenligning med en radiosender, selv om en<text:line-break/>materiell sammenligning alltid er litt kjedelig.<text:line-break/>Det kosmiske bærefelt er bærebølgen (basisfrekvensen) som opprettholder materien og sikrer den<text:line-break/>naturlige orden. Akkurat som i radioen brukes bærebølgen til overføring av kreative impulser,<text:line-break/>det vil si tanker og følelser (ord og musikk). Intelligens og kjærlighet kommer til denne verden som en<text:line-break/>immateriell bestråling, ifølge vår terminologi, for eksempel en modulering av det kosmiske bærebølgefeltet.<text:line-break/>Kosmisk intelligens er uendelig. Din<text:span text:style-name="T4">e</text:span> vitenskapelige </text:p>
      <text:p text:style-name="P4">Forskere er i stand til å beskrive mange naturlige kreative forhold<text:line-break/>og den generelle naturlige orden, helt til de fyller utallige bøker. Men blant de forskjellige naturlige<text:line-break/>skapelsene er det én som gjør alle de andre bleke. Det er hjernen til et kreativt vesen. Den eneste<text:line-break/>opptakskapasiteten avslører en liten verden innen mikroteknologi. Et så begrenset volum av kjemikalier<text:line-break/>som kan inneholde millioner av opptak og spille dem av umiddelbart er utenkelig, utenkelig<text:line-break/>like mye som utenkelig er utvidelsen av kosmos. Og dette er bare begynnelsen. Den kreative<text:line-break/>intelligensen er i stand til å manipulere de tilgjengelige mutasjonene og, ved deduksjon og syntese,<text:line-break/>26<text:line-break/>selektivt legge til nye mutasjoner til det allerede eksisterende. Menneskers hjerne kan tenke logisk. I vår<text:line-break/>ideologi skiller vi klart mellom materielle og immaterielle deler av eksistensen. Logisk<text:line-break/>tenkning, hukommelse og bevissthet er de materielle aspektene ved det kreative vesenet. De er relatert<text:line-break/>til materien og løfter ikke mennesket over de materielle tingene, og heller ikke over dyrene.»<text:line-break/>Stefan observerte snart at det kreative vesenet har en samvittighet og en naturlig bevissthet om godt<text:line-break/>og ondt. De svarte at han tok feil fordi han selv fant ut at det som er positivt på Iarga<text:line-break/>er negativt på jorden og omvendt. Så på jorden finnes det mennesker som tror på livets hellighet og andre mennesker som dreper andre personer i Guds navn i den tro at Gud senere vil belønne<text:line-break/>dem for det. Bevissthet er derfor underlagt en materiell prosess. Logisk tenkning og hukommelse<text:line-break/><text:soft-page-break/>er enda mer et materielt aspekt. Selv en elektronisk datamaskin kan lagre og lage nye formler<text:line-break/>som er nyttige for teknisk og vitenskapelig utvikling, i henhold til en logisk prosess. Men det kan ikke gå<text:line-break/>lenger, selv om vi forestiller oss at den er konstruert med elektrokjemiske eller biokjemiske teknologier.<text:line-break/><text:line-break/>Hvordan kan man da forklare at den menneskelige hjernen er i stand til immateriell kreativitet med sine<text:line-break/>kjemiske mentale prosesser som er materielle?<text:line-break/>Forklaringen på Iarganene var følgende: alle levende vesener er egoistiske for naturen, inkludert<text:line-break/>mennesker på jorden. De har imidlertid, i motsetning til alle andre dyr, en hjerne som er strukturert for å motta<text:line-break/>strålingen fra det immaterielle bærerfeltet i det kosmiske feltet. Den uselviske tanken, som er egen og eksklusiv for<text:line-break/>den kreative arten, har en rent immateriell opprinnelse; den er en direkte bro med «allkreativitet».<text:line-break/>Men hvis de kreative vesenene har denne evnen til å komme i kontakt med «allkreativitet», hvorfor<text:line-break/>skapte de all elendigheten vi ser på jorden?<text:line-break/>«Fordi de kreative vesenene må være frie. Bare ved å leve den mest fullstendige friheten blir de<text:line-break/>i stand til å tenke uselvisk.<text:line-break/><text:line-break/>De lider ikke av å ofre seg selv for blind tro eller naturlige instinkter, men for en indre<text:line-break/>disposisjon (mentalt nivå) som uttrykkes i vennskap, kjærlighet, beundring, god vilje, medfølelse eller<text:line-break/>i andre former for sosial handling. Dette båndet mellom den materielle og immaterielle verden gir kreative<text:line-break/>vesener den evige retten til å eksistere som et kreativt mål for materien.<text:line-break/>Akkurat av denne grunn må mennesker på jorden være frie. Se for deg situasjonen til et barn som<text:line-break/>spontant kaster armene rundt morens hals og sier: «Du er den kjæreste moren i<text:line-break/>verden»; Hvis det skjer av en uinteressert stimulus, uten ytterligere mål, ville dette bli kalt<text:line-break/>«immateriell kreativitet». Men anta at barnet sier disse ordene oppmuntret av andre mennesker eller<text:line-break/>ledet av et annet mål. Tror du at en slik erklæring om barnslig kjærlighet hadde en verdi for moren hans?<text:line-break/>Antagelsen er at bare når barnet er fritt og handler uselvisk, kan vi snakke om en<text:line-break/>immateriell ressurs. En person som ikke er fri er ikke i stand til å oppnå høye verdier, og han har bare<text:line-break/>retten til å eksistere som en materiell skapning. En intelligent rase som ledes av Guds hånd gjennom<text:line-break/>livet er utenkelig. Vi ville være marionetter, perfekt drevet, uten merkbare dissonanser. På denne måten<text:line-break/>kunne ikke mennesker på jorden være uselviske og ville være ulykkelige fordi en verden av denne typen<text:line-break/>alltid ville være den samme uten noen forandring».<text:line-break/>Egoisme og altruisme<text:line-break/>Fra et fysisk synspunkt er mange kreative arter i universet rovdyr, og<text:line-break/>de er en del av skapelsen akkurat som alle andre dyr. Som nevnt ovenfor har imidlertid menneskehjernen en slags "antenne" som er i stand til å stille inn på det immaterielle feltet; derfor, takket være<text:line-break/>deres frie kreativitet, kan mennesker på jorden realisere den kosmiske integrasjonen. Hvis vi bebreider Gud<text:line-break/>for å klage over planeten Jordens elendighet, bebreider vi ham for å ha skapt oss frie<text:line-break/>og i stand til å realisere vår egen lykke. Bare egoisme er vår grense; det som er identifisert som<text:line-break/><text:soft-page-break/>"arvesynden" i Bibelen.<text:line-break/><text:line-break/>27<text:line-break/>Begrepet "arvesynd" ment som "egoisme" har en negativ konnotasjon i seg selv. Faktisk er egoisme i den<text:line-break/>guddommelige planen den grunnleggende drivkraften bak det "naturlige utvalget" som står ved foten<text:line-break/>av plante- og dyreriket, og derfor også ved foten av den materielle kreative arten.<text:line-break/>Imidlertid, å være</text:p>
      <text:p text:style-name="P4"/>
      <text:p text:style-name="P4">De kreative artene som potensielt er i stand til å stille seg inn på det immaterielle feltet, er dømt til å<text:line-break/>overvinne det "naturlige utvalget" og erstatte det med en annen form for utvalg som er basert på<text:line-break/>immateriell kreativitet og altruisme. Det er derfor egoismen, selv om den har en uerstattelig rolle i<text:line-break/>den materielle verden, i stedet antar en negativ verdi overfor de kreative artene og dermed en verdi av<text:line-break/>"synd".<text:line-break/>Vegetabilske og dyreriket, med henvisning til loven om "naturlig utvalg", er med vilje<text:line-break/>designet til å være egoistiske. Planter og dyr, faktisk, med sinn og materielle kropper av utrolig<text:line-break/>perfeksjon, kjemper konstant om luft, vann, sol og mat, og etablerer dermed en pågående "krig" mellom<text:line-break/>dem. Dette ser ut som en hard virkelighet, men det er den eneste mulige løsningen for å forvandle en gold planet<text:line-break/>til en levende og blomstrende en.<text:line-break/>Avslutningsvis, hvis prosjektet som er forbeholdt dyre- og planteverdenen er å skape et vitalt habitat, er<text:line-break/>prosjektet som er forbeholdt mennesker på jorden å utvikle den for å gjøre den til en "supersivilisert" planet, hvor mennesker<text:line-break/>elsker hverandre, dominerer de egoistiske impulsene i sin dyriske natur og organiserer sine<text:line-break/>forhold på grunnlag av altruisme og dermed kjærlighet.<text:line-break/><text:line-break/>I dag er de egoistiske instinktene fortsatt utbredt hos menneskearten som lever på planeten Jorden, slik at<text:line-break/>de teknologiske bragdene som utsettes for dem, truer med å avspore målet om tilstanden "supersivilisasjon".<text:line-break/><text:line-break/>I den kosmiske økonomien er en slik risiko uunngåelig, og når en kreativ art mislykkes på en planet, er den<text:line-break/>tvunget til å gi plass til en annen som vil prøve målet på nytt som den første har mislyktes i.<text:line-break/><text:line-break/>Det finnes spekulasjoner om at det tidligere på jorden allerede har skjedd feil; så vi<text:line-break/>burde være de som prøver på nytt. De nåværende funnene lover ikke godt, men de kosmiske brødrene<text:line-break/>som følger oss, oppmuntrer oss til å forfølge målet med passende besluttsomhet.<text:line-break/>Stefan begynte å stille spørsmål om konseptet sjel, overlevelse etter døden og<text:line-break/>samvittighet. Som tidligere påpekt, vet vi ikke hvor mye han egentlig har forstått<text:line-break/>svarene, og om hans tolkning virkelig gjenspeiler konseptene de uttrykker. Her<text:line-break/>rapporterer vi imidlertid<text:line-break/>begrepene «bevissthet» og forholdet mellom den og de materielle og<text:line-break/>åndelige aspektene ved den kreative arten.<text:line-break/><text:line-break/><text:soft-page-break/>Iarganerne sa: la oss forestille oss situasjonen til et barn som blir kidnappet av en gruppe aper.<text:line-break/>Når han blir voksen, vil han utvendig fremstå som en kreativ fyr, men faktisk vil han skrike som en ape<text:line-break/>og oppføre seg i henhold til lovene som styrer apeflokken, og han vil flykte når<text:line-break/>han ser mennesker. Han vil se ut som et dyr snarere enn en person, og han vil aldri forandre seg uten<text:line-break/>en eller annen inngripen, om enn snart, fra utenomjordiske vesener.<text:line-break/><text:line-break/>Hva ville skjedd hvis det samme barnet kunne ha blitt vokst opp i et utviklet miljø<text:line-break/>med rike foreldre?<text:line-break/>For eksempel burde han ha blitt kalt Stefan, som hovedpersonen i dette møtet. Hvis vi<text:line-break/>sammenligner Stefans bevissthet med apens bevissthet han kunne ha blitt, ville vi<text:line-break/>observere at barnet som vokste opp blant aper ikke kunne snakke, ikke kunne uttrykke tankene sine slik et<text:line-break/>kreativt vesen vanligvis gjør. Og til tross for sin høye intelligens har han en ubetydelig samvittighet,<text:line-break/>bare litt mer utviklet sammenlignet med et dyrs.<text:line-break/><text:line-break/>Tvert imot har dagens Stefan begynt å utvikle en kosmisk bevissthet som legger merke til<text:line-break/>tomrommet i sin egen eksistens.<text:line-break/><text:line-break/>Takket være utdanningen og påvirkningen fra miljøet der han vokste opp, har dagens<text:line-break/>Stefan en helt annen bevissthet. Derfor er utdanning et sentralt aspekt i<text:line-break/>utviklingen av den kreative arten. Den representerer overføring av kunnskap fra forrige<text:line-break/>generasjon til nåtiden. De gamle menneskene på jorden lærte først å snakke, deretter har de<text:line-break/>lært å tenne og bruke ild, og senere å skrive. Alt det «jordmenneskene» har nå for tiden<text:line-break/>oppnådd, skyldes den mentale rikdommen som alle generasjoner har investert, fra de første<text:line-break/>menneskene. Denne mentale rikdommen dannes ved at kunnskapen overføres fra foreldre til deres<text:line-break/>barn, fra lærere til deres elever, fra kunstnere til deres fans, fra oppfinnere til deres egen<text:line-break/>teknikk.<text:line-break/>Den første konklusjonen er at utdanning, som er formidling av kunnskap, stimulerer<text:line-break/>bevissthetsveksten til en intelligent rase for å nå den endelige kosmiske bevisstheten.<text:line-break/>Den andre konklusjonen er at individets bidrag til konstitueringen av ens<text:line-break/>bevissthet nettopp er den delen som hver enkelt legger til det de har mottatt gjennom utdanning. Det<text:line-break/>som gjenstår skyldes andre mennesker.<text:line-break/>Hver person bruker sin kreativitet til å forbedre sitt eget liv eller for å forbedre andre menneskers liv,<text:line-break/>slik at ethvert uttrykk for kreativitet omslutter en immateriell evig velvilje.<text:line-break/>Rundt enhver bebodd planet svever det konstant en kreativ kapasitet som en usynlig<text:line-break/>atmosfære, som er tilgjengelig for ethvert levende vesen: det er bevissthetens atmosfære. Den<text:line-break/></text:p>
      <text:p text:style-name="P4"/>
      <text:p text:style-name="P3">bestemmer tankesettet til de oppvoksende unge menneskene og logikken i deres oppførsel. Det er imidlertid nødvendig å utdype de kvalitetsaspektene som kan bestemme en kosmisk bevissthet.<text:line-break/><text:line-break/>Som argumentert ovenfor, nærer den materielle kreativiteten atmosfæren av bevissthet orientert mot<text:line-break/>egoisme, tvert imot nærer den immaterielle kreativiteten den som er orientert mot altruisme og<text:line-break/>og dermed mot uinteresse ("løsrivelse" fra materielle interesser).<text:line-break/><text:line-break/>Alle kreative vesener i universet er kalt til sakte å migrere fra den materielle kreativiteten til den<text:line-break/>immaterielle.<text:line-break/><text:line-break/><text:soft-page-break/>Egentlig har en verden som bare kjenner den materielle kreativiteten ingen fremtid. I evangeliet om den endelige<text:line-break/>dommen refererer Kristus nettopp til denne virkeligheten og oppfordrer menneskeheten til å utvikle den immaterielle kreativiteten for menneskehetens frelse. «Kom, dere salige, og arv det rike som er beredt for<text:line-break/>dere fra verdens grunnvoll ble lagt.» Dette er en invitasjon til dem han kan si om: «Jeg var<text:line-break/>sulten, og dere ga meg mat, jeg var tørst, og dere ga meg drikke, jeg var fremmed, og dere tok<text:line-break/>meg imot, jeg var naken, og dere kledde meg, jeg var syk, og dere så til meg, jeg var i fengsel, og dere kom<text:line-break/>til meg. Alt det dere gjorde mot en av disse mine minste brødre, det gjorde dere mot<text:line-break/>meg». (Matteus, 25, 34-40)<text:line-break/>På dette tidspunktet sa Iargans til ham: «Forstår du nå hva disse forholdene egentlig er»?<text:line-break/>Enhver menneskehet som mangler denne høye etiske teknologiske utviklingen, er dømt til å gli bort og<text:line-break/>bli en årsak til kaos og ødeleggelse. Det kan komme en tid da en håndfull aggressive kreative<text:line-break/>vesener vil være i stand til å forberede et våpen som vil utslette hele menneskeheten på jorden.<text:line-break/><text:line-break/>Hva mente Kristus med disse ordene? «Gå bort fra meg, dere forbannede, til den evige<text:line-break/>ild»? (Matteus, 25, 41)<text:line-break/>Han ønsket å vise risikoen for at menneskeheten kunne bli utslettet før dens kosmiske integrasjon.<text:line-break/><text:line-break/>Hvis dette skjer på jorden, vil skyldfølelsen bare være kollektiv, på grunn av en urettferdig sinnsholdning: «Jeg<text:line-break/>var sulten, og dere ga meg ikke mat.» (Matteus, 25, 42)<text:line-break/>Utryddelsen av menneskeheten er, i bokstavelig forstand, ingenting annet enn de fordømtes evige ild.<text:line-break/>Fordi med det siste menneskets død dør hele menneskeheten. Her er dere slutten på den samme menneskeheten<text:line-break/>som begynte å vokse opp til tidenes morgen. Dette er de forferdelige konsekvensene av en urettferdig<text:line-break/>og gal oppførsel.<text:line-break/><text:line-break/>Iarganerne advarer oss, og hevder at vi spiller et uansvarlig spill med den evige døden.<text:line-break/><text:line-break/>En egoistisk person foreviger seg selv i andres egoistiske holdning, og han er igjen til stede<text:line-break/>i ettertiden for å høste egoismens bitre frukter. På samme måte er en altruist tilgjengelig igjen for å<text:line-break/>høste de søte fruktene. For en kosmisk lov vil den materielle kreativiteten aldri nå det endelige målet for evolusjonen til noen<text:line-break/>intelligent skapning, og det egoistiske vil bli henvist til en blindvei som kan kalles "forbannet". Alt<text:line-break/>dette kan skje på to måter:<text:line-break/>29<text:line-break/>1. "tidsaldrenes ende", det vil si den tvungne avbrytelsen av den evolusjonære prosessen som<text:line-break/>kunngjort i evangeliet;<text:line-break/>2. utslettelsen av egoisme gjennom utdanningsseleksjon og "ekteskapsseleksjon"<text:line-break/>basert på altruisme.<text:line-break/>Hvem foreviger seg i en verden som har oppnådd sosial stabilitet?<text:line-break/>Bare altruister.</text:p>
      <text:p text:style-name="P3"><text:line-break/>"MEDISINSK VITENSKAP" vil dominere lovene om DNA-arvelighet, og "ekteskapsseleksjon" vil<text:line-break/>være orientert mot utvikling av intelligens, karakter og til og med fysisk skjønnhet.<text:line-break/><text:soft-page-break/>Disse to strategiene vil erstatte det "naturlige utvalget" basert på egoisme, og vil like<text:line-break/>sikre at arten ikke degenererer og går til grunne. Fordelen er at det vil være garantert<text:line-break/>at arten overlever, og unngår lidelsen som eksisterer i det "naturlige utvalget".<text:line-break/><text:line-break/>Det finnes ingen alternativer! Bare i denne nye konteksten vil den kreative arten utvikle<text:line-break/>prosessene som vil føre den til tilstanden av "supersivilisasjon" og kosmisk integrasjon.<text:line-break/><text:line-break/>Så snart denne prosessen er bekreftet, vil egoismen miste sin kraft, og menneskeheten vil nå sin<text:line-break/>kosmiske integrasjon. Egoister som har dominert verden vil bli henvist til det Bibelen kaller<text:line-break/>"evig ild".<text:line-break/>Rundt planeten Jorden vil utelukkende den såkalte eksisfæren sveve, som er kraften til<text:line-break/>den uselviske kjærligheten, det som i den vestlige verden kan kalles "kristen kjærlighet". Så menneskeheten ville<text:line-break/>være "Gud" selv, det vil si den såkalte "allkreativiteten" som manifesterer seg for mennesket som en stabil<text:line-break/>mental holdning som sier til de egoistiske: "Gå bort fra meg, dere forbannede, til den evige ild"? (Matteus, 25, 41) Og sier til altruistene som vil bli videreført i Eksisfæren: «Kom, dere velsignede».<text:line-break/>(Matteus, 25, 34).<text:line-break/>Å utrydde egoisme, å eliminere kraften den manifesterer seg i dag, representerer derfor ikke en form for utopisk idealisme, men et spørsmål om hvorvidt man skal garantere en fremtid for<text:line-break/>den jordiske menneskeheten.<text:line-break/>Hvis vi ser nøye etter, overførte Jesus Kristus, snarere enn «religiøse» verdier, sosiale verdier til oss.<text:line-break/>Menneskene som bor på planeten Jorden kan nå nivået av «allkreativitet» først etter</text:p>
      <text:p text:style-name="P4"/>
      <text:p text:style-name="P4">etter å ha fullt ut<text:line-break/>innsett den sosiale stabiliteten. Den universelle ideologien er ikke lenger en "tro" eller en "religion", men en<text:line-break/>"kunnskap". I de forskjellige samfunnene realiseres "kunnskapen" etter en lang og kompleks prosess<text:line-break/>som nødvendigvis går gjennom egen tolkning og deretter gjennom en "tro".<text:line-break/>Denne prosessen, siden den er uunngåelig, rettferdiggjør og kan komme til enighet med kristne og<text:line-break/>buddhister og også med tilhengere av andre religioner, og til og med ateister. Med tiden<text:line-break/>strammer imidlertid den vitenskapelige utviklingen, som stadig endrer seg, grensene for tolkningen<text:line-break/>og lar alle analysere alle detaljene i den immaterielle strukturen. Så i begynnelsen<text:line-break/>er de forskjellige tolkningene uunngåelige, og dette får oss til å forstå at tro i handling<text:line-break/>aldri bør brytes, fordi det ville være en grov diskriminering.<text:line-break/>Fra Iargans' synspunkt mangler vi jordiske beskjedenhet og visdom til å forstå at ingen<text:line-break/>ideologi eller religion kan hevde å representere sannheten. Bare det å vite at vi alle går den lange og<text:line-break/>svingede veien som fører til kunnskap, kan hjelpe oss med å overvinne enhver kontrast. Derfor er<text:line-break/>arrogansen ormen som skiller oss, og som gjør det vanskelig for oss å gå.<text:line-break/><text:line-break/>Mot slutten av møtet sa Iarganerne om dette emnet:<text:line-break/><text:line-break/>«Fordi våre forklaringer er gitt ved hjelp av bibeltekstene, må dere<text:line-break/>ikke argumentere for at vi anser de andre ideologiene og religionene som mindre viktige. Hvis vi heller hadde møtt en<text:line-break/>buddhist i stedet for en kristen eller en kommunist eller en humanist, ville vi ha gitt en forklaring<text:line-break/>fra andre synspunkter».<text:line-break/><text:line-break/>30<text:line-break/><text:soft-page-break/>Vi har lært at på Iarga er samfunnet basert på «effektivitetsverdier», «rettferdighet» og «frihet».<text:line-break/>Det på Iarga er et ekstremt ensartet samfunn: samme hus, samme transportmidler, samme rettigheter,<text:line-break/>samme tilgang til varer, samme politikk, samme kultur, samme rase, og så videre. Uten tvil er verdiene «rettferdighet» og «effektivitet» fullt ut realisert i en verden<text:line-break/>som denne, men kan vi si det samme om<text:line-break/>verdien av «frihet» og kreativitet?<text:line-break/><text:line-break/>På jorden har alle friheten til å skape og spre en politisk idé, eller økonomisk, kulturell,<text:line-break/>religiøs, medisinsk og estetisk mink, og så videre. Men på Iarga har alle disse aspektene av livet ingen<text:line-break/>mening, fordi på denne planeten ser alt ut til å være allerede etablert.<text:line-break/><text:line-break/>Faktisk handler ikke frihet og kreativitet på Iarga lenger om det vi anser som "grunnleggende behov",<text:line-break/>som Iarganerne nå er fullstendig tilfredsstilt. Tvert imot dekker frihet og kreativitet andre sosiale<text:line-break/>og åndelige behov som i dag er fjerne og dessuten utenkelige for oss.<text:line-break/><text:line-break/>En annen innvending som kritikerne kan komme med mot Iarganernes sosiale ensartethet er at det samme læres på alle skolene<text:line-break/>på den planeten. De ser ut til å være nesten indoktrinerte og derfor ikke lenger<text:line-break/>frie.<text:line-break/><text:line-break/>Faktisk er skolen på Iarga orientert mot å formidle "kunnskap", forberede unge mennesker på livet<text:line-break/>og gjøre dem stadig mer dyktige og frie.<text:line-break/><text:line-break/>Indoktrinering gjelder ikke for "kunnskap"! Undervisning i matematikk, kjemi og annen<text:line-break/>kunnskap er faktisk absolutt ikke en indoktrinering. Indoktrinering kan bare anvendes på ideologier<text:line-break/>og religiøs tro, og i dette tilfellet gjør det mennesker mer usikre, intolerante og derfor mindre frie.<text:line-break/><text:line-break/>Men har ideologier og trosretninger noe negativt?<text:line-break/><text:line-break/>Nei, de har ikke noe! Snarere er de de eneste mulige middelene i mangel av kunnskap. Uansett bør de betraktes som hypoteser slik det skjer innen vitenskapens felt, hvis verdi<text:line-break/>må sikres for å gradvis bringe dem tilbake til kunnskapens felt. Når det gjelder<text:line-break/>religiøse trosretninger, må vi gå frem på samme måte; det er en lang prosess, men den må tas opp. Denne<text:line-break/>våre avhandlingen, som også omhandler religiøse emner, går i denne retningen, selv om målet fortsatt er langt<text:line-break/>unna.<text:line-break/><text:line-break/>Så lenge vi refererer til ideologier og trosretninger i mangel av kunnskap, bør vi kjenne dem og<text:line-break/>respektere dem alle, og spesielt ha respekt for mennesker som praktiserer dem, akkurat som Iarganerne<text:line-break/>foreslår for oss. Det er alltid skadelig å ta for- og imot-posisjoner når det gjelder ulike trosoppfatninger. Faktisk, hvis ingen noen gang vil ha noe å innvende mot matematiske prinsipper, vitenskap og kunnskap generelt,<text:line-break/>kan det imidlertid oppstå stor konflikt hvis vi snakker om Kristus, Buddha, Allah eller kapitalisme, eller kommunisme.<text:line-break/><text:line-break/><text:soft-page-break/>På slutten av disse uttalelsene om jordiske ideologier stiller Stefan noen spørsmål om hvordan<text:line-break/>de har klart å overvinne mange vanskeligheter og gjennomføre dette frelsesprosjektet som<text:line-break/>virker så utopisk for ham.<text:line-break/>Iarganerne ga bare noen få svar uten å utdype et slikt argument. De fortalte heller<text:line-break/>Stefan at det var på tide å avslutte denne første dagen, for å reflektere over det han har hørt, og<text:line-break/>hvile godt, slik at han var klar til å fortsette programmet neste morgen.<text:line-break/>Tilstanden om «supersivilisasjon» og kosmisk integrasjon<text:line-break/>Neste morgen kom Stefan tilbake om bord med mat og drikke</text:p>
      <text:p text:style-name="P4"/>
      <text:p text:style-name="P4">, klar til å starte en ny dag.<text:line-break/>De åtte Iarganene, sittende på sine justerbare stoler og med den hovmodige likegyldigheten til de som<text:line-break/>føler seg herre over situasjonen, spør om alt er i orden om bord. Siden de er segregerte om bord for<text:line-break/>en annen dag, er det ikke egentlig Miriam og barnas idé om ferie, men ingen kunne<text:line-break/>hindre Stefan i å avslutte intervjuet.<text:line-break/>De forsikret ham om at de hadde bestemt seg for å dra bort den kommende natten. Derfor ville han etterpå<text:line-break/>få lov til å leve sitt normale liv.<text:line-break/>De begynte å minne ham på at dagens tema ville være å utdype<text:line-break/>begrepet «supersivilisasjon»... Det er en vanskelig sak for medlemmet av et primitivt samfunn og<text:line-break/>av et ennå fullstendig ustabilt kreativt vesen.<text:line-break/>31<text:line-break/>Som allerede nevnt i begynnelsen, kan tilstanden «supersivilisasjon» bare realiseres hvis den<text:line-break/>er forankret i verdiene effektivitet, rettferdighet og frihet.<text:line-break/>Effektiviteten skaper en ubegrenset helse og sikkerhet i eksistensen. Rettferdighet eliminerer ikke bare<text:line-break/>diskriminering, men også nivåforskjeller mellom mennesker og eliminerer dermed kriminalitet. Frihet<text:line-break/>gir plass til immateriell kreativitet, store migrasjoner og blanding av raser.<text:line-break/>Det mentale nivået øker til det punktet at fordelingen av velvære ikke lenger har noen grense.<text:line-break/>Individuelt ansvar erstatter ethvert lønnssystem for administrasjon, og varer er fritt<text:line-break/>tilgjengelige for alle mennesker. På denne måten nås det endelige målet om en universell økonomi, og mennesker<text:line-break/>er fri fra materialistisk påvirkning.<text:line-break/>De kreative vesenene blir kosmopolitiske og venner av alle skapninger. De lærer å tenke og å<text:line-break/>skape erfaringer gjennom en gruppestruktur. Med slutten på individualismen er tanken orientert mot å<text:line-break/>gjøre alle mennesker lykkelige. Et av de universelle prinsippene som Iargan-familien gjentatte ganger har understreket, er at «MENNESKER KAN<text:line-break/>VÆRE LYKKELIGE BARE HVIS DE LEVER BLANT LYKKELIGE MENNESKER.»<text:line-break/>De forsterker dette konseptet ved å si: «God fysisk helse er en essensiell betingelse. Derfor<text:line-break/>er «ekteskapelig utvalg» perfeksjonert og sikrer både fysiske og estetiske kvaliteter. Den estetiske<text:line-break/>kvaliteten kommer fra ambisjonen om kunstnerisk skjønnhet, høyt utviklet i en høy sivilisasjon.<text:line-break/>Til slutt kommer vi til tilstanden «supersivilisasjon», realisert av svært intelligente og<text:line-break/>rasjonelt utviklede mennesker, som kan være lykkelige fordi de tilhørte en stor gruppe som har de<text:line-break/>samme idealene. Mennesker har en grasiøs, harmonisk og sterk fysisk struktur og nyter en svært<text:line-break/>god helse. Menneskers interesse er utelukkende rettet mot kjærlighet, kunnskap, skjønnhet og å sikte mot<text:line-break/>andre menneskers lykke. Folk anser det å tenke på seg selv som antisosial atferd.<text:line-break/>Ønsket om individuell lykke overføres til deres lignende: «Jeg vil ha andre menneskers lykke<text:line-break/><text:soft-page-break/>og andre mennesker vil ha min». Stefan viste seg å være litt skeptisk til at denne «superkjærligheten» var mulig på jorden, men de svarte at det tvert imot absolutt er mulig. Faktisk har alle de «supersiviliserte» rasene fulgt<text:line-break/>samme vei som Iarga.<text:line-break/><text:line-break/>Hvis jordboerne når «supersivilisasjon», sier de, vil de ha en harmonisk og sterk kropp,<text:line-break/>og vil være høyere enn Stefan. Kroppen deres vil være et resultat av en århundregammel seleksjon av<text:line-break/>reproduksjon, stimulert av intens sportsøvelse. Iarganerne understreker at de er kortere<text:line-break/>enn oss på grunn av planetens sterke tyngdekraft, men at de er mye høyere enn sine<text:line-break/>forfedre.<text:line-break/><text:line-break/>De driver med mye sport, men utelukker det typiske konkurranseaspektet til «jordmenneskene».<text:line-break/>De «supersiviliserte» menneskene utøver sporten sin som underholdning, men fremfor alt som en disiplin<text:line-break/>for å holde kroppen i god fysisk form slik at de kan få en sjanse til å bli lykkelige.<text:line-break/>Når vi vender tilbake til reisen som venter «jordmenneskene», må vi, i tillegg til åndelig og fysisk<text:line-break/>evolusjon, tenke på den vitenskapelige og tekniske utviklingen. For «jordmenneskene» er det<text:line-break/>utenkelig hvilket toppnivå raseutvikling de kan og må nå før de er virkelig<text:line-break/>stabile. Først og fremst må «jordmenneskene» få fullstendig kontroll over planeten, fra klimatiske<text:line-break/>og værforhold, opp til jordskorpens påkjenninger og deretter jordskjelv og<text:line-break/>geofysiske endringer. Deretter må naturvitenskap og teknologi nå et slikt nivå at den kreative<text:line-break/>arten kan kontrollere hele naturen og til og med kosmos.<text:line-break/><text:line-break/>Takket være oppdagelsen av solsystemet, som kan utvikle kosmiske krefter uten reaksjon,<text:line-break/>blir romlige interstellare reiser med lange reiseperioder mulige.<text:line-break/><text:line-break/>De åtte Iarganerne fortsatte å snakke om en rekke innsikter om integreringen av en kosmisk<text:line-break/>«supersivilisert» rase. Selv om det er mange tvilstilfeller og vanskeligheter, har vi likevel behandlet<text:line-break/>argumentene om konseptet «supersivilisasjon», men argumentene om kosmisk integrasjon virker for oss<text:line-break/><text:line-break/>noe vanskelige å behandle. Sannsynligvis fordi rapporten fra Stefan er betinget av<text:line-break/>temaenes objektive vanskelighetsgrad og av hans tolkningsfiltre. «Så vi foretrekker å unngå å referere <text:span text:style-name="T1">til</text:span></text:p>
      <text:p text:style-name="P4"/>
      <text:p text:style-name="P4"><text:line-break/>en slik del av argumentene og gjenoppta fra punktet der Stefan påpeker at han hadde<text:line-break/>inntrykket av at mens de beskrev de «allskapende» menneskene, har de trukket en parallell med<text:line-break/>Kristusfiguren.<text:line-break/><text:line-break/>Jesus Kristus er den første «allskapende» personen<text:line-break/>Dette er Iargans posisjon om:<text:line-break/>«Selvfølgelig var Kristus den første «allskapende» personen. Alle intelligente raser har en Kristus,<text:line-break/>som er et medlem av rasen som ble et symbol på «allskapende». Men vi må vurdere en hel<text:line-break/>tidligere historie. Alle «supersiviliserte» raser utforsker rommet og observerer planetene der livet<text:line-break/>utvikler seg. De er ikke-diskriminerende kreative mennesker, som respekterer naturlovene og det<text:line-break/>intelligente livet, men de er drevet til å forbedre rasens kvalitet gjennom reproduktiv seleksjon. Det<text:line-break/>finnes menneskeraser som er veldig like jordmenneskene, og vi tror at «jordmenneske»-<text:line-break/>rasene kan forbedres ved planetarisk krysning. Problemet med denne krysningen er at når<text:line-break/><text:soft-page-break/>vi implementerer en rase, må vi også håndtere degenerasjonen som kan oppstå ved å bestikke den valgte<text:line-break/>typen.<text:line-break/>Du må ikke betrakte raseutvelgelsen som et interplanetarisk verste aspekt av<text:line-break/>skapelsesprosessen. Vi anser det også som vår plikt å formere seg på hver planet som tilbyr muligheten som passer for vårt<text:line-break/>formål. Hva driver det de "supersiviliserte" rasene inn i denne handlingen? Det er deres kjærlighet til den kreative<text:line-break/>kraften og deres altruisme. Med andre ord, "allkreativitet" styrer selve skapelsesprosessen, og skaper<text:line-break/>en intelligent kobling som er i stand til å kontrollere seg selv.<text:line-break/>Disse navigatørene i rommet gjør enda mer. De introduserer kjærlighet til neste og ambisjonen<text:line-break/>om uinteresse (altruisme, løsrivelse fra materielle interesser, kollektive interesser) blant intelligente<text:line-break/>primitive raser for å skape en embryonisk eksisfære. Hvorfor? For å praktisere sin kjærlighet til<text:line-break/>"allkreativitet", ønsker de å skape et økende antall intelligente raser for å gi dem<text:line-break/>muligheten for kosmisk integrasjon. Kristus ble kalt fra det kreative nivået til den dominerende eksisfæren på den tiden.<text:line-break/>Takket være dette skulle den kreative oppgaven til den «supersiviliserte» rasen som fulgte «jordmenneskene», avsluttes. «Jordmenneskene» hadde blitt «åpne for livet». Dessverre har ikke den<text:line-break/>jordiske menneskeheten forstått det grunnleggende aspektet ved Kristi komme. Det var nemlig<text:line-break/>«punktet uten vei tilbake» og «håndene vekk» til andre intelligente raser. Eksisfæren til «Jordmenneskene» hadde blitt fratatt tidsdimensjonen, slik at «allkreativitet» (i Kristi person) manifesterte seg i hans rase. Den vil eksistere for alltid. Det er ingen vei tilbake. «Jordmenneskene»<text:line-break/>må fortsette, og det er bare to muligheter: å lykkes eller mislykkes, himmel eller helvete.<text:line-break/>Kristus har frigjort den menneskelige eksistensen fra dens materielle begrensninger og gitt den en ny kreativ<text:line-break/>dimensjon. Derfor må du forstå at Kristi personlighet og hans lære har<text:line-break/>fortsatt å være på jorden som en projeksjon av «allkreativitet» og har blitt en del av eksisfæren, det vil si et aspekt av personligheten til de levende menneskene. Tvert imot har verken hans kropp eller hans sjel<text:line-break/>fortsatt å være på jorden. Hvis de hadde blitt integrert i eksisfæren, kunne «jordmenneskene»<text:line-break/>ha oppnådd den kosmiske integrasjonen, som var umulig å oppnå på den tiden. Først når eksisfæren<text:line-break/>har nådd kraftstadiet og har blitt «allkreativ», vil Kristus vende tilbake i kropp<text:line-break/>og ånd til jorden. I bibelske termer: «Da skal Menneskesønnen vende tilbake til de jordiske menneskene<text:line-break/>i kraft og herlighet. [«Og de skal se Menneskesønnen komme i himmelens skyer med megen<text:line-break/>kraft og stor herlighet». - Matteus, 24,30].<text:line-break/>I denne talen til Iarganerne vurderer vi et svært interessant poeng, det som sier at for de<text:line-break/>"supersiviliserte" rasene er det en plikt å formere seg og dermed spre liv på hver planet som tilbyr de<text:line-break/>33<text:line-break/>egnede mulighetene. Denne uttalelsen leder oss til den bibelske teksten der vi leser at "Guds sønner"<text:line-break/>ønsket å formere seg med døtrene til "jordmenneskene":<text:line-break/>Og etter det begynte menneskene å bli mange på jorden, og døtre ble født til dem. 2 Da<text:line-break/>Guds sønner så at menneskenes døtre var vakre, tok de seg til hustruer av alle<text:line-break/>dem de valgte. 3 Og Gud sa: Min ånd skal ikke bli i mennesket for alltid, fordi det er kjød, og dets dager<text:line-break/>skal være hundre og tjue år. 4 Nå var det kjemper på jorden i de dager. For etter at<text:line-break/><text:soft-page-break/>Guds sønner gikk inn til menneskenes døtre, og de fødte barn, er dette de mektige<text:line-break/>mennene fra fortiden, navnkundige menn [1. Mosebok 6:1-4].<text:line-break/>I det sjette kapittelet vil vi diskutere utførlig for å forklare at Bibelen kan tolkes i UFO-<text:line-break/>nøkkelen. Vi vil støtte med solide argumenter for at utenomjordiske vesener alltid har hatt en svært aktiv rolle<text:line-break/>på planeten Jorden fra før mannen satte spor av seg selv i historien. Det er god grunn til å<text:line-break/>tro at det første betydelige evolusjonære spranget for den kreative arten som lever på Jorden<text:tab/></text:p>
      <text:p text:style-name="P4"/>
      <text:p text:style-name="P4"/>
      <text:p text:style-name="P4"/>
      <text:p text:style-name="P2"/>
      <text:p text:style-name="P2">th, skyldes<text:line-break/>kryssingen mellom den urlige menneskehetens art og andre perfekt lignende "supersiviliserte" raser<text:line-break/>som kommer fra andre planeter. Vi vil argumentere for at "jordmenneskene", slik vi kjenner dem, faktisk er<text:line-break/>planlagt av utenomjordiske samfunn. Hvis dette er målet, ville det ikke gi mening å utvikle plante- og<text:line-break/>dyrelivet og utløse den menneskelige evolusjonsprosessen, med utgangspunkt i dyret, for eksempel fra<text:line-break/>aper.<text:line-break/><text:line-break/>Eksisfæren<text:line-break/>Konseptet eksisfære uttrykt av Iarganerne er veldig interessant og lar deg gi et<text:line-break/>konkret bilde av de evolusjonære prosessene til en planet.<text:line-break/><text:line-break/>La oss starte med alle de forskjellige definisjonene Stefan har gitt i sin bok:<text:line-break/>1. ekko av det guddommelige området der enhver handling og uegennyttig tanke videreføres;<text:line-break/>2. kraftig sentralt antennesystem, som forsterker de "allkreative" signalene og leder dem<text:line-break/>til hvert individ;<text:line-break/>3. kraftig reflektor for å realisere denne alle tidligere generasjoner har samarbeidet om;<text:line-break/>4. evnen til kristen kjærlighet til kreative arter;<text:line-break/>5. uegennyttig kreativitet fra tidligere generasjoner frem til den nåværende;<text:line-break/>6. «beholder» for den kollektive bevisstheten som manifesterer den åndelige styrken til alle mennesker som<text:line-break/>har bidratt til dens konstruksjon siden tidenes morgen;<text:line-break/>7. «beholder» for Kristi personlighet og hans lære;<text:line-break/>8. et usynlig slør eller en atmosfære som henger rundt og omslutter en bebodd planet.<text:line-break/>Eksisfæren er altså en usynlig atmosfære av uegennyttig kreativitet som gir næring til de gode tankene<text:line-break/>og de positive handlingene til de kreative generasjonene som følger, og som gjensidig blir næret av dem. For å<text:line-break/>forstå denne saken, må vi huske noe lignende det som i kristendommen kalles «Den hellige ånd»,<text:line-break/>selv om det er forskjeller i utsagnene. Men det finnes en annen usynlig atmosfære, den av<text:line-break/>kreativitet hos de materielle tingene angående planeten Jorden og materien. Begge disse typene kreativitet<text:line-break/>(immateriell og materiell) spiller en sterk innflytelse på mennesker og suger til seg substans og<text:line-break/>næring for å fortsette å eksistere. De er hveten og ugresset i Kristi lignelse. [Matteus 13,24-43]<text:line-break/>Det er opp til oss å bestemme hvilken av disse to atmosfærene vi vil inhalere og puste ut fra, for å gi<text:line-break/>form og retning til livene våre. Vi må overbevise oss selv om at det kan være en fremtid for den materielle<text:line-break/><text:soft-page-break/>kreativiteten, fordi dens rikelige frukt, i hendene på en type som fortsatt er basert på egoisme, blir<text:line-break/>giftig og fører til slutten på hans sivilisasjon. Vi bør bli en sparringspartner for å<text:line-break/>forsterke disse konseptene og få snudd retningen som «jordmenneskene» har tatt.<text:line-break/><text:line-break/>Det første skrittet er å begynne seriøst og avgjørende med å redusere diskriminering, med sikte på å<text:line-break/>eliminere den fullstendig på lang sikt. Primære diskrimineringer er individers rikdom og fattigdom og nasjoners rikdom<text:line-break/>og fattigdom. Alle stater må så snart som mulig lage og anvende lovgivning for å<text:line-break/>redusere lønnsforskjellene, omfordele arbeidet og redusere arbeidsledigheten i alle<text:line-break/>bedrifter. De må lage og anvende lovgivning så snart som mulig for å redusere helsenivået<text:line-break/>mellom de rike og fattige nasjonene. Dette er de viktigste prioriteringene, og vi må videre<text:line-break/>handle på alle de andre frontene som Iarganerne foreslo for oss, med eksempel på deres livsvitnesbyrd.<text:line-break/><text:line-break/>34<text:line-break/>Det naturlige utvalget<text:line-break/>Iarganerne har i stor grad beskrevet eksisfæren som planetens sete for immateriell kreativitet.<text:line-break/>Videre snakket de også om den andre lignende og motsatte virkeligheten som er setet for materiell<text:line-break/>kreativitet. Uansett utdypet de ikke (Stefan spurte ikke om det) årsakene til at Skaperen har gitt<text:line-break/>opphav til denne andre virkeligheten som er basert på egoisme.<text:line-break/>Religioner, de viktigste sosiale filosofiene og Iarganerne selv, anser egoisme<text:line-break/>som kilden til alle menneskehetens problemer og lidelser. Det er naturlig at vi spør hvorfor skaperen ikke har<text:line-break/>skapt en verden uten egoisme, undertrykkelse og vold?<text:line-break/>Vårt svar er at plante- og dyreverdenen bare kan videreføres på ubestemt tid hvis den er basert på loven<text:line-break/>om naturlig utvalg, altså på de sterkes selvbestemmelse over de svake. Tenk deg at<text:line-break/>løver og andre kjøttetende dyr ble skapt som vegetarianere, hvem kunne ha kontrollert den numeriske<text:line-break/>utviklingen til alle levende arter? Planteverdenen ville forsvinne, og alle levende arter ville formere seg<text:line-break/>til det punktet at de ville forbruke alle eksisterende matressurser, og arten ville bli selektert med<text:line-break/>sult; en død som ikke er bedre enn en gaselles død gjennomboret av en løves hjørnetenner.<text:line-break/><text:line-break/>Dette er bare aspektet knyttet til antallet nåværende dyr; det er imidlertid også et annet<text:line-break/>viktig aspekt knyttet til artens degenerasjon. Det er uunngåelig at en dyreart kan<text:line-break/>generere individer med fysiske utfordringer. Naturlig utvalg, derfor, takket være kjøtteterne,<text:line-break/>klarer å ramme disse dyrene lettere, og dermed sikre at bare de mest helsebringende <text:s/>og intelligent <text:span text:style-name="T4">til å</text:span><text:line-break/>reprodusere. Denne måten ser grusom ut, men det er det minste onde, nødvendig for å forhindre degenerasjon av<text:line-break/>arten og at de alle kan gå til grunne. Et slikt resultat ville føre til en mye større grusomhet og<text:line-break/>spesielt til at kreative prosjekter mislykkes.<text:line-break/><text:line-break/>Det finnes mange andre mulige hensyn som støtter uunngåeligheten av "naturlig seleksjon" som<text:line-break/>er basert på egoisme, som er dens "motor" og dens "sjel". Faktisk kan vi aldri forestille oss en uselvisk<text:line-break/>løve ... Han vil dø av sult i løpet av få dager. Vi kan til og med aldri forestille oss en uselvisk ku ... Ville<text:line-break/>hun føle medfølelse overfor en annen syk ku som gir sitt eget høy? Resultatet ville være at den ene<text:line-break/><text:soft-page-break/>ville dø syk og mett, og den andre ville dø underernært. Den syke og mette ville da<text:line-break/>mest sannsynlig risikere å generere andre syke kyr, og dermed skape betingelsene for artens undergang.<text:line-break/><text:line-break/>Avslutningsvis er plante- og dyreverdenen nødvendigvis utformet egoistisk av skaperen. Derfor er ikke en slik strategi en feil eller ondsinnet hensikt, men bare et prosjekt – det eneste som kan forvandle en gold planet til et frodig miljø, klar til å la menneskets historie begynne på jorden og dermed la en menneskehet gå inn i et «supersivilisasjonsnivå» og på denne måten nå en kosmisk integrasjon.<text:line-break/><text:line-break/>Avslutningsvis henter planteverdenen næring fra mineralene, slik at plantene konstant<text:line-break/>sloss og dreper hverandre, stjeler land, vann, sol og luft for å seire og vokse.<text:line-break/><text:line-break/>Dyreverdenen henter på sin side næring fra planteverdenen og fra dyrene selv, og foretar<text:line-break/>valg i en kontinuerlig krig for å bestemme den mest motstandsdyktige arten.<text:line-break/><text:line-break/>Egoisme er den viktigste drivkraften bak disse prosessene, og det må det være.<text:line-break/><text:line-break/>Også de kreative vesenene er en del av dyresfæren, men de er den eneste arten som har en<text:line-break/>"komponent" eller "antenne" av immateriell natur som lar dem få tilgang til den såkalte eksisfæren<text:line-break/>og deretter til den immaterielle kreativiteten. Takket være denne egenskapen har den kreative arten<text:line-break/>muligheten og plikten til gradvis å transformere egoismen i sin egen animalske natur til altruisme<text:line-break/>som er hovedkarakteristikken ved den immaterielle sfæren. En slik kapasitet, hvis den brukes godt, gir<text:line-break/>kreative vesener muligheten til å presse den kreative arten og hele planeten mot tilstanden<text:line-break/>av "supersivilisasjon" og til slutt inn i kosmisk integrasjon.<text:line-break/>Siden alle i dag bruker datamaskiner, la oss ta dette eksemplet for å bedre forstå<text:line-break/>dette konseptet: dyr og kreative vesener kan sammenlignes med datamaskiner av forskjellige merker og<text:line-break/>funksjoner. De presenterer tekniske forskjeller som minne, prosessorer og operativsystemer, men<text:line-break/>alle er i stand til å utføre svært komplekse, men svært like aktiviteter. Blant disse datamaskinene<text:line-break/>har imidlertid bare én bygget et nettverkshjul som lar den koble seg til Internett og tappe inn i den informasjonskilden<text:line-break/>som kan revolusjonere databehandlingens historie.<text:line-break/>Ekteskapelig seleksjon<text:line-break/>I motsetning til de andre dyrene, er de kreative vesenene derfor i stand til å skape betingelser for å<text:line-break/>overvinne loven om naturlig seleksjon og komme til former for seleksjon styrt av deres intelligens, av deres kunnskap og teknologier; åpenbart ikke på grunnlag av undertrykkelse, men på grunnlag av "ansvar" og "kjærlighet".<text:line-break/>Når Iarganerne snakker om "ekteskapelig seleksjon", blir de fleste sjokkerte. Uansett må vi<text:line-break/>huske at det søker å unngå sammenkobling av en mann og en kvinne som risikerer å føde<text:line-break/>et usunt barn eller i alle fall et individ som er disponert for sykdommer. Vi snakker ikke om<text:line-break/>abortfremkallende handlinger som er utenkelige i et "supersivilisert" samfunn, men om en fri og ansvarlig<text:line-break/>forebyggende gest utført av partnere som kan få barn med helseproblemer.<text:line-break/>"Ekteskapelig seleksjon" (i dag ikke aktuelt på jorden fordi vår medisinske vitenskap<text:line-break/>ikke har den nødvendige kunnskapen) er derfor ikke bare et godt valg, men en obligatorisk måte å erstatte<text:line-break/>det naturlige utvalget med det rasjonelle, for å gi ånden en reell og varig fremtid. Sikkert sikrer en<text:line-break/>slags ånd med rette svake og syke mennesker, men hvis den antas på en feil måte, på lang sikt,<text:line-break/><text:soft-page-break/>ville den være uunngåelig til å føre til en uunngåelig nedgang i livet, helt til den endelige utryddelse.<text:line-break/>Vi må huske at på Iarga er «ekteskapelig utvelgelse» en ansvarlig avgjørelse, bevisst og fritt akseptert for artens beste og fremtid, og det er derfor en gest av ansvar<text:line-break/>og kjærlighet på et svært høyt nivå.<text:line-break/>Skapelse og evolusjonære prosesser på jorden<text:line-break/>Skapelsen og evolusjonære prosesser på planeten vår har ennå ikke delt tolkning. Folk og<text:line-break/>forskjellige kulturer er avhengige av ulike teorier som religioner og vitenskap, ofte på motstridende måter, har<text:line-break/>tilbudt. Om dette emnet foreslår den utenomjordiske tesen et svar som gjenoppretter deler av både<text:line-break/>religiøse og vitenskapelige aspekter. Med andre ord sier den at universet var </text:p>
      <text:p text:style-name="P2">skapt av en<text:line-break/>umålelig intelligens som vi (ganske upassende) kaller Gud, det samme universet som har blitt raffinert<text:line-break/>over tid ved å følge den "evolusjonære" prosessen som vitenskapen refererer til. Utenjordisk tese skiller seg<text:line-break/>fra de andre rett rundt planeten Jordens historie og historien til mange andre planeter i universet.<text:line-break/>Iarganerne hevder at de "supersiviliserte" og "allkreative" kreative artene reiser ut i<text:line-break/>rommet med mål om å spre liv, favorisere "frøet" og utviklingen av plante- og dyreformer<text:line-break/>på alle de planetene som har potensialet til å motta dem.<text:line-break/><text:line-break/>Til rett tid setter de kreative arter inn i det miljøet og gir næring til prosessen som forvandler<text:line-break/>den planeten fra et enkelt sted der det er rikelig med plante- og dyreliv til et "supersivilisert" et.<text:line-break/><text:line-break/>Dette er oppdraget som utenjordiske menneskearter alltid utfører i det uendelige ytre rom.<text:line-break/><text:line-break/>Denne evnen kreative vesener har til å heve seg over plante- og dyreverdenen og dominere prosessene<text:line-break/>som fører til tilstanden «supersivilisasjon» er også beskrevet i Bibelen (1. Mosebok 1:28) da Gud på<text:line-break/>jorden velsignet menneskene og sa til dem: «Tal dere og bli mange, fyll jorden og legg den under dere<text:line-break/>(herre over den) og hersk over havets fisker og himmelens fugler og alle levende<text:line-break/>skapninger som rører seg på jorden».<text:line-break/><text:line-break/>Begrepene «herske», «herske» og «domene» må selvfølgelig forstås som kjærlig og ansvarlig<text:line-break/>styre.<text:line-break/>Og la oss nå gå tilbake til Stefan, som var litt motløs over den nåværende situasjonen på jorden.<text:line-break/>Han viste uten noen selvtillit sin skuffelse over de mislykkede handlingene til<text:line-break/>de kristne og kirken.<text:line-break/>Iarganernes svar var at «jordmenneskene» som helhet har mislyktes, og det gir ingen mening<text:line-break/>å lete etter en syndebukk. Kirken har dessuten ikke sviktet sin grunnleggende oppgave med å holde<text:line-break/>Kristi budskap levende. Det er nytteløst å snakke om fortiden, bare fremtiden er viktig i den<text:line-break/>kosmiske integrasjonen.<text:line-break/>Stefan svarte at ingenting på jorden er orientert mot en slik retning, og da han spurte<text:line-break/>hvor «jordmenneskene» skulle starte for å nå den kosmiske integrasjonen,<text:line-break/>svarte de at det faktum at «jordmenneskene» tror at det ikke finnes noen orientering mot, gjenspeiler<text:line-break/>de kristnes arroganse. Faktisk er orienteringen for «jordmenneskene» bare unnfanget i<text:line-break/>kirken. Buddhismen, for eksempel, har tydeligvis kjennetegnene til den universelle ideologien<text:line-break/>der Gud manifesterer seg i en mangfoldighet av fenomener, både i naturen og i «jordmenneskenes» <text:soft-page-break/>tanker og handlinger.<text:line-break/><text:line-break/>36 Buddhister kjenner betydningen av uselviskhet og vet at<text:line-break/>egoisme er årsaken til all elendighet. De har imidlertid ikke visjonen om en fellesskapsstruktur. I denne forbindelse har kommunismen gått lenger, i hvert fall i sine uttalelser, enn både kristendom og<text:line-break/>buddhisme, og tar sikte på å skape en universell økonomi. Marxismen anser med rette religioner som<text:line-break/>opium for mennesker, som en alvorlig hindring for sosialisering og for stabilisering av det kreative<text:line-break/>samfunnet for å bevege seg mot den rette modellen for sosial rettferdighet. På grunn av mange feil har imidlertid<text:line-break/>kommunismen fått en kortsiktig kurs.<text:line-break/><text:line-break/>Vi synes det er interessant at Iarganerne annonserte, som en profeti, slutten på kommunismen. Dette skjedde virkelig<text:line-break/>tjue år etter revolusjonen i 1989, der alle kommunistregimene i Sentral-Europa<text:line-break/>ble styrtet.<text:line-break/>Stefan fortsatte med å si at det var utenkelig for ham å tro at religioner må forholde seg til en fellesskapsstruktur.<text:line-break/><text:line-break/>Dette er kanskje ikke målet med en religion.<text:line-break/><text:line-break/>De svarte negativt og spesifiserte at islam, for eksempel, har ideologien om universell<text:line-break/>etikk, med fokus på likhet og brorskap og ingen forskjell mellom stat og religion.<text:line-break/><text:line-break/>Stefan stivnet da de snakket om islam og viste litt indignasjon da han tenkte at de<text:line-break/>tidligere hadde referert til kommunisme og buddhisme.<text:line-break/><text:line-break/>Iarganerne svarte at ingen trenger å gjøre kvalitative forskjeller mellom trosretninger når de<text:line-break/>ærlig er etablert; de har nøyaktig samme immaterielle verdi, så det å etablere forskjeller<text:line-break/>betyr å diskriminere. Kristendommen vil få mer styrke når kristne blir<text:line-break/>overbevist om dette.<text:line-break/><text:line-break/>"Jordmenneskene" snakker om meningsfrihet, men den virkelige friheten er preget<text:line-break/>av en fri meningsdannelse, som er mye viktigere. Denne friheten må fremmes ved<text:line-break/>å unngå å innprente i barn en religiøs tro eller et politisk parti. Å innprente noe slikt til<text:line-break/>folk (spesielt hvis de er veldig unge) skaper en åndelig trang som gjør dem rigide<text:line-break/>og intolerante, noen ganger fører dem til fanatisme og nevroser.<text:line-break/><text:line-break/>Tvert imot må alle øke bevisstheten om kristne verdier, men også verdier fra andre<text:line-break/>trosretninger for å oppmuntre til respekt og forståelse for hvert folks vei.<text:line-break/>Det viktigste svaret er igjen og igjen effektiviteten<text:line-break/>Stefan gjenopptar samtalen tilbake på konseptet seksuell frihet og på den ene i forhold til<text:line-break/>den høye befolkningstettheten.<text:line-break/>De åtte </text:p>
      <text:p text:style-name="P2">Iarganerne viste igjen et luftfoto av Iarga. På denne planeten bor det 6000 mennesker per km2,<text:line-break/>og ingen kan se spor av dem. Ingen trafikkork, ingen trafikk i gatene eller i nærheten av hus. Kort sagt, landskapet avslører ingenting som fikk noen til å forestille seg en slags "overbefolkning".<text:line-break/>Bare trafikk på jernbanesporene og togene kan være en ledetråd.<text:line-break/>Iarganerne streber etter de høyeste mulighetene for et lykkelig liv, bare fordi de kreative vesenene er<text:line-break/><text:soft-page-break/>skapelsens formål og målet for de kreative samfunnene er å oppnå kosmisk integrasjon med<text:line-break/>maksimalt antall mennesker. Da Stefan spurte hvem som bestemmer hva som er det maksimale<text:line-break/>antallet, svarte de at det er foreldrene som bestemmer. Et høyt mentalt nivå regulerer automatisk<text:line-break/>dette problemet.<text:line-break/>Det er noen grunnleggende forholdstall som naturlig fører til en reduksjon av antall fødsler. En av disse er<text:line-break/>overbefolkning. For ikke å hindre hverandre, må rommene og transportsystemet<text:line-break/>organiseres på best mulig måte. Et kreativt samfunn som ikke klarer å forhindre overbefolkning, kan aldri dra nytte av planetens mottakskapasitet.<text:line-break/><text:line-break/>En annen indeks er matproduksjon. Etikken om maksimal sjanse for liv er basert på dette<text:line-break/>med absolutt prioritet. Mangel på mat ville undergrave samfunnsstrukturen deres.<text:line-break/><text:line-break/>37<text:line-break/>Investeringene i landbruk overstiger til og med investeringene i bygningskonstruksjon. Dyrking av<text:line-break/>jorden deres krever enorme transportprosjekter, som innebærer milliarder av kilometer med kanaler, komplekse<text:line-break/>dreneringssystemer og enorme pumpesentre. De legger stor vekt på risikoen for avlingssvikt<text:line-break/>som på denne måten reduseres til nesten null.<text:line-break/><text:line-break/>På dette tidspunktet viste Iargan-familien Stefan alle sine automatiserte systemer som går gjennom hele næringskjeden,<text:line-break/>fra landbruksproduksjon til kjøtt- og fiskproduksjon. Som ingeniør følger Stefan en slik beskrivelse<text:line-break/>med stor nøye. Med henvisning til jordbrukssystemer kan noen argumentere for at et utviklet samfunn burde<text:line-break/>være vegetarisk, fordi det ikke virker så etisk å avle og drepe dyr. Dette er absolutt en<text:line-break/>legitim refleksjon. Vi mener imidlertid at problemet er mer komplekst enn vi kan forestille oss.<text:line-break/>I dyreverdenen finnes det arter som bare spiser kjøtt og andre arter som bare spiser vegetabilsk<text:line-break/>mat. Denne situasjonen har ingenting med etikk å gjøre. En løve kan ikke fôres med vegetabilsk mat, og en ku kan ikke næres med kjøtt. I så fall bør begge bukke under veldig raskt. Så finnes det<text:line-break/>altetende dyr som kreative vesener også klassifiseres blant. Noen forskere hevder at «jordmennesker» opprinnelig var en vegetarisk art, og de samme hevder at de kunne leve<text:line-break/>veldig godt uten å spise kjøtt. Dette kan være riktig, men siden det er dype forskjeller mellom dyr,<text:line-break/>kan det også være blant de kreative artene; derfor kan det som kanskje kan være verdt for<text:line-break/>noen, ikke gjelde for noen andre.<text:line-break/>Når det gjelder å forvise kjøtt og animalske produkter fra matbodene til menneskene som bor på jorden, hevder noen<text:line-break/>at det er et sunt valg, men det er ingen delt holdning blant forskere og forskere. De fleste<text:line-break/>forskere hevder imidlertid at et moderat inntak av kjøtt og animalske produkter (melk, egg osv.) er<text:line-break/>nødvendig for å sette menneskene som bor på planeten Jorden i best mulig fysisk form. Tvert imot er alle enige om viktigheten av vitamin B12, som er nødvendig for hjernen og nervesystemet generelt.<text:line-break/>Det finnes bare i animalske produkter: fisk, kjøtt, egg og melk. Langvarig<text:line-break/>fravær av dette proteinet (veganere som ikke bruker vitamin B12-tilskudd) fører til permanent<text:line-break/>skade på nervesystemet, spesielt hvis barn er involvert. Utilstrekkelig inntak (vegetarianere<text:line-break/>som ikke bruker egg og meieriprodukter riktig) kan utvikle en form for svært farlig<text:line-break/>pernisiøs anemi.<text:line-break/>En deduktiv tilnærming som kan få oss til å forstå hvilken<text:line-break/>type mat de ulike dyreartene trenger, er<text:line-break/>observasjon av tennene deres.<text:line-break/><text:soft-page-break/>Kjøttetende dyr har svært markerte hjørnetenner<text:line-break/>(se bildet til venstre). Planteetende dyr har ingen<text:line-break/>hjørnetenner i det hele tatt (se bildet til høyre). Blant de ulike apeartene finnes det et bredt<text:line-break/>utvalg av kostholdsvaner: det finnes kjøttetende aper<text:line-break/>som har svært uttalte hjørnetenner, og det finnes aper<text:line-break/>som bare spiser grønnsaker og ikke har noen hjørnetenner. Til slutt<text:line-break/>finnes det altetende aper som bare har fire mindre uttalte<text:line-break/>hjørnetenner, som de hos «jordmennesker».<text:line-break/>Vi mener at den kreative arten, for å strebe etter<text:line-break/>maksimal helse, ikke bør ydmyke sin altetende natur,<text:line-break/>men bruke (om enn svært moderat) kjøtt og/eller animalske<text:line-break/>produkter. Uansett er vi enige i å ekskludere overdrevent<text:line-break/>forbruk av animalske produkter, og fremfor alt fordømmer vi den typen jordbruksmetoder som holder<text:line-break/>dyr under forferdelige forhold. Vi forstår både vegetariske og veganske valg når deres kamp<text:line-break/>også gjøres for å bekrefte en etikk av respekt for dyreverdenen, men vi setter pris på dem bare når det gjelder<text:line-break/>dette ideologiske aspektet. Når det gjelder helseaspektet</text:p>
      <text:p text:style-name="P2"><text:s/>vi finner dem negative fordi de<text:line-break/>begrenser potensialet for altetende dietter. Hvis disse valgene tas til det ekstreme, kan de bli<text:line-break/>svekkende.<text:line-break/>Fra perspektivet til lenge argumenterte effektivitetsprinsipper i samfunnet sitt, påstod Iargan-folket<text:line-break/>at de var altetende. For å sikre høyest mulig livskvalitet og -lengde bruker de<text:line-break/>moderat kjøtt. Det etiske aspektet i dyreverdenen, til tross for at det er en sekundær vurdering,<text:line-break/>er fortsatt en viktig sak for dem, så de kommer opp med jordbruksmetoder som ikke tvinger<text:line-break/>dyrene til lidelse. De reproduserer og avler noen dyrearter som ikke har noen<text:line-break/>38<text:line-break/>samvittighet, som faktisk vegeterer og ikke lider av noen form for smerte. Faktisk er de virkelig en slags<text:line-break/>biologiske maskiner for kjøttproduksjon.<text:line-break/>Etter dette besøket til matproduksjonsanleggene startet Iargan-folket med den etiske diskursen om<text:line-break/>interplanetariske forhold.<text:line-break/>De interplanetariske forholdene<text:line-break/>Som allerede forklart, kommer det en tid i utviklingen av en kreativ art hvor de «supersiviliserte»<text:line-break/>rasene ikke lenger kan gripe inn på en åpen måte. Dette er tiden da<text:line-break/>«allkreativiteten» manifesterer seg som et medlem av arten som lever på planeten; i tilfellet<text:line-break/>Jorden refererer det til Kristi komme.<text:line-break/><text:line-break/>Hvorfor kan de ikke lenger gripe inn?<text:line-break/>Fordi immateriell kreativitet bare kan blomstre i frihet for å la «jordmenneskene»<text:line-break/>inngå i den kosmiske integrasjonen. Den kosmiske loven tillater ikke at denne friheten kan<text:line-break/>krenkes.<text:line-break/>De «supersiviliserte» samfunnene kan derfor ikke komme åpent i kontakt med «jordmennesker»,<text:line-break/>men det er tillatt i henhold til en presis og skjult modus. Iarganerne argumenterer for at det finnes<text:line-break/>«allkreative» utenomjordiske samfunn som har ansvaret for å være tilstede på jorden<text:line-break/>for å ta vare på utviklingen av menneskene som bor på en slik planet, og som er permanent og<text:line-break/>på ubestemt tid allokert til de forskjellige rombasene i vårt solsystem.<text:line-break/><text:line-break/>I tillegg til planeten Iarga finnes det mange andre utenomjordiske samfunn som i en begrenset<text:line-break/>periode støtter Iarganerne og kan samhandle med jordiske vesener takket være gjensidig <text:soft-page-break/>koordinering.<text:line-break/><text:line-break/>De argumenterer også for at et stort antall flygende tallerkener, som opererer med antigravitasjonssystemer, har kommet til jorden de siste årene. Målet var at «jordmenneskene» prøvde å finne og<text:line-break/>forstå hvorfor andre intelligente raser viser sin tilstedeværelse uten å ta noen kontakt på en<text:line-break/>offisiell måte. På grunnlag av denne logikken ble møtet med Stefan programmert.<text:line-break/><text:line-break/>Det første målet var å kontakte et kreativt vesen preget av et visst nivå av uinteresse. At<text:line-break/>Stefan dykket ned for å redde Iarganen som hadde simulert å være i fare, var beviset på at<text:line-break/>Stefan ble drevet av manglende interesse. Mange andre ville ha latt som de ikke så, og flyktet<text:line-break/>fra denne situasjonen, som i evangeliets lignelse om den barmhjertige samaritan. (Lukas 12,33–27)<text:line-break/>Gjennom uttalelser fra Denaerde selv, etter utgivelsen av boken hans, vet vi at<text:line-break/>Iarganerne har prøvd denne kontaktstrategien med noen andre mennesker før de har prøvd med ham, men alle deres forsøk var mislykkede.<text:line-break/>Det andre målet var å bekrefte om han var villig til å delta i en diskusjon. Han<text:line-break/>demonstrerte sin tilgjengelighet ved å avvise metallblokken og foretrakk å ta fatt på en diskusjon.<text:line-break/>Det<text:line-break/>endelige målet var å bekrefte i hvilken grad diskusjonen kunne ha fortsatt. Med deres<text:line-break/>tilfredshet var det mulig til slutten.<text:line-break/>Arten som var ansvarlig for et slikt møte skulle være forskjellig fra jordens, men den måtte<text:line-break/>være akseptabel, imidlertid, for fysiologisk størrelse og utseende. Forespørselen var adressert til<text:line-break/>Iargans, fordi de for lenge siden opererte på jorden.<text:line-break/>De måtte være fysisk forskjellige fra jordiske vesener, slik at Stefans historie måtte reise tvil<text:line-break/>noe som ville tvinge leseren til å tenke nøye før de leste og spesielt før de aksepterte<text:line-break/>budskapet i den. Alt dette ble gjort med sikte på å ivareta prinsippet om respekt for<text:line-break/>individuell valgfrihet.<text:line-break/><text:line-break/>39<text:line-break/>Flygende tallerkener<text:line-break/>Etter denne samtalen bestemte Iargans<text:line-break/>for å tilfredsstille Stefan, som hadde vist en<text:line-break/>spesiell interesse for flygende tallerkener ved<text:line-break/>flere anledninger. I den scenen, midt på<text:line-break/>skjermen, dukket det opp fire skiver som fløy på<text:line-break/>rad i jevn avstand fra hverandre.<text:line-break/>Fra et lateralt synspunkt så de ut til å<text:line-break/>ha en aerodynamisk form og skarpe<text:line-break/>kanter. I bunnen og toppen var de<text:line-break/>markert av flere konsentriske sirkler, men<text:line-break/>så ut til å være blottet for vinduer eller annen<text:line-break/>indikasjon på tilstedeværelsen av humanoid form<text:line-break/>om bord. Iargan-familien forklarte at de var vant til å reise i rommet med fem romskip på rad. Romfartøyet foran raden er ubemannet fordi det er mest utsatt for risikoen for<text:line-break/>utilsiktede kollisjoner med masser som driver i rommet. Stephan kan ikke se det femte romfartøyet<text:line-break/>fordi skytingen ble gjort under dokkingsmanøveren nær Iarga. Fartøyene er<text:line-break/>koblet til hverandre <text:span text:style-name="T4">med</text:span></text:p>
      <text:p text:style-name="P2"/>
      <text:p text:style-name="P2"/>
      <text:p text:style-name="P2"><text:soft-page-break/>en <text:s/>kabel som en heis som gjør det mulig for mannskaper å bevege seg mellom<text:line-break/>skip kan passere gjennom.<text:line-break/>Skiveformen er det siste av deres interstellare romskip. Hovedårsaken til dette er den<text:line-break/>sirkulære formen på fremdriftsmekanismen: solhjulene. Romskipene deres har en diameter<text:line-break/>på omtrent 250 meter. Når de kommer i nærheten av en planet, stopper slike romfartøy vanligvis<text:line-break/>i rommet og brukes ikke til landing. For landing bruker de imidlertid to små skiver<text:line-break/>på omtrent 80 meter i diameter som er plassert over og under romskipet. Under møtet<text:line-break/>med de åtte jordiske planetene sitter Stephan inne i en slik skive. Den flyter langs vannet i<text:line-break/>den delen av havet der selve møtet fant sted.<text:line-break/>"Solhjulene" er en type teknologiske innretninger som oppnår høyest effektivitet når de<text:line-break/>settes inn i en skiveformet struktur, men kan også brukes på strukturer med forskjellige former. Dette hvis<text:line-break/>behovet av spesifikke årsaker, med hensyn til effektivitet, er utbredt i en spesifikk form (f.eks. sylinder).<text:line-break/>Kort tid etter viste Iargan-familien Stefan et verksted på omtrent 500 meter i diameter hvor et<text:line-break/>av disse moderskipene ble bygget. Stefan stilte mange spørsmål som de punktlig<text:line-break/>svarte på. Da Stefan spurte om de fryktet at disse detaljerte beskrivelsene og filmene<text:line-break/>kan<text:line-break/>bli et konstruktivt utgangspunkt for «jordmenneskene», beskrev de solhjulet som en<text:line-break/>teknologi som er fullstendig utenfor «jordmenneskenes» rekkevidde og bekreftet at «jordmenneskene» ikke<text:line-break/>hadde noen mulighet til å kunne bygge et. Bare et «supersivilisert» samfunn kan tilegne seg kunnskapen<text:line-break/>på grunnlag av den kosmiske energien som er nødvendig for deres drift. Ethvert primitivt samfunn som det<text:line-break/>på jorden, fortsatt basert på egoisme og diskriminering, hvis det hypotetisk oppdaget disse<text:line-break/>energiene, ødela det seg selv i løpet av svært kort tid og lenge før det kunne ferdigstille solhjulet.<text:line-break/>De sa at de kaller det «solhjul» fordi, takket være rotasjonen av deres kritiske masse, er soler<text:line-break/>naturlige romskip som seiler i rommet med frie vektorkosmiske krefter. Derfor produserer et «solhjul» de riktige kreftene som fungerer som solkreftene.<text:line-break/><text:line-break/>Disse energiene er så kraftige at atombomben kan betraktes som et fyrverkeri i<text:line-break/><text:line-break/>sammenheng med dem. Et kreativt samfunn som Jordens, fortsatt opptatt med å kjempe for å opprettholde<text:line-break/><text:line-break/>diskriminering, som holder en slik type kunnskap og energi, kan sammenlignes med en hest som er tvunget<text:line-break/>til å leve innelåst i et minefelt: Han kunne ikke ha noe håp om å overleve!<text:line-break/><text:line-break/>I de forskjellige forklaringene Iargans ga Stefan, hevdet de at disse enorme romskipene<text:line-break/>var i stand til å reprodusere den samme tyngdekraften, trykket, lyset og temperaturen som<text:line-break/><text:line-break/>sin egen planet. De sa at det er mange mennesker med på disse ekspedisjonene, inkludert barn. I<text:line-break/><text:line-break/>denne forbindelse spurte Stefan forbløffet om de virkelig tok med seg barn.<text:line-break/><text:line-break/>40<text:line-break/>Svaret var at de pleide å bo om bord i flere titalls år sammen med sine egne<text:line-break/><text:line-break/><text:soft-page-break/>familier og deretter med kvinner og barn. Derfor var rommet deres naturlige miljø.<text:line-break/><text:line-break/>De fortalte Stefan at en langvarig romreise var en interessant livserfaring og en svært<text:line-break/><text:line-break/>viktig åndelig berikelse for dem. De kan sammenlignes med munkene som bor på planeten<text:line-break/>Jorden. De ønsker å leve og dø blant stjernene. Romskipene deres tilbyr en slik komfort som vi<text:line-break/>ikke engang kan forestille oss. Barna deres går på de samme timene som Iarga-barn. All informasjon<text:line-break/>lagres elektronisk, og dette forklarer også tilgjengeligheten av filmene Stefan så, som<text:line-break/>i praksis var de samme pedagogiske og kulturelle dokumentarene som ble brukt til utdanning av<text:line-break/>barna deres.<text:line-break/><text:line-break/>"Solhjulene" som jobber i deres flygende tallerkener, selv om de bruker kosmiske energier,<text:line-break/>trenger indre energi som garanterer dem et tiår med autonomi. Derfor må de skaffe vann<text:line-break/>som drivstoff. De trenger hydrogen for å generere energi og oksygen for livet om bord. Siden<text:line-break/>mange solsystemer de møter har minst én planet som inneholder vann, er vannforsyningen<text:line-break/>ikke et problem. Disse enhetene er fullt utstyrt for lagring og transport av vann. Dette forklarer også<text:line-break/>hvordan de kan holde seg under havnivået, slik som i anledning av dette møtet.<text:line-break/>Stefan spurte hva de forsynte seg med i løpet av alle disse årene. Svaret var at matproduksjon er et av de grunnleggende aspektene ved konstruksjonen<text:line-break/>av universelle romskip. Så snart den komplekse tekniske delen er designet, det vil si de atomære<text:line-break/>prosessene i solhjulene, kraftproduksjonen, kommunikasjonssystemet og så videre, er bare<text:line-break/>halvveis nådd. Den andre halvdelen kreves for å skape et miljø om bord som nøyaktig<text:line-break/>simulerer forholdene på planeten Iarga. Det er svært vanskelig å skape de rette forholdene for å sikre<text:line-break/>liv i rommet.<text:line-break/>Interstellare reiser er bare mulige med romskip som har disse egenskapene og<text:line-break/>som er utstyrt med solhjul. Det finnes ikke enklere metoder å bruke, og uansett er jordiske raketter </text:p>
      <text:p text:style-name="P2"/>
      <text:p text:style-name="P2">absolutt utilstrekkelig, fordi energien de krever er for stor.<text:line-break/><text:line-break/>Fra Iargas synspunkt ville det være ønskelig at det jordiske romkappløpet på denne måten<text:line-break/>ble avbrutt. Utilstrekkeligheten til disse rommaskinene og de høye kostnadene resulterer i en lavere<text:line-break/>effektivitet av velferden på jorden. «Jordmenneskenes» hastverk til verdensrommet er en reell diskriminering<text:line-break/>foran alle de fattige, underernærte og underutviklede gruppene på jorden, som<text:line-break/>representerer en enorm prosentandel av hele befolkningen. I følge Iargas regler er dette en reell<text:line-break/>forbrytelse.<text:line-break/><text:line-break/>Heldigvis, takket være naturloven, er selve romreisene bare mulige av kreative<text:line-break/>samfunn som har eliminert all diskriminering. Iarganerne sørger for at vi ikke må frykte for<text:line-break/>farer fra verdensrommet. Bare stabile arter får lov til å utforske det. Tvert imot ødelegger de sosialt<text:line-break/>ustabile artene seg selv for tidlig eller går nådeløst fra en kaotisk forvirring<text:line-break/>til en annen, og holder seg fullstendig utenfor å nå den nødvendige kunnskapen.<text:line-break/>Når Stefan spør hvor mange stabile raser det finnes i Melkeveien vår, svarer de at det finnes<text:line-break/>mange, men at de ikke er autorisert til å gi informasjon om dette. Hvis den jordiske menneskeheten<text:line-break/>skulle bli stabil, ville de utenomjordiske vesenene avslutte vår isolasjon og akseptere oss i sitt system, men<text:line-break/>ikke før vi har nådd modenhet, spontant og uten hjelp utenfra. Hvis dette skulle<text:line-break/>skje, kunne vi delta i dialogen med de supersiviliserte rasene, som uavhengige og<text:line-break/><text:soft-page-break/>autonome partnere.<text:line-break/><text:line-break/>Stefan spurte hvorfor de ikke gir råd om veiene vi skal følge for å bli voksne.<text:line-break/><text:line-break/>Svaret var at «jordmenneskene» ikke må undervurdere intelligensen og den gode viljen<text:line-break/>til seg selv. Rapporten som Stefan vil utarbeide, vil bli brukt til å velge de riktige jordiske<text:line-break/>individene. Bare personer med tilstrekkelig nivå kan gripe en slik mulighet. Det riktige ideologiske<text:line-break/>prinsippet lar, i henhold til reglene, den gode viljes krefter slå seg sammen. Først når menneskene på<text:line-break/>planeten Jorden når et tilstrekkelig nivå, vil denne menigheten være effektiv.<text:line-break/>41<text:line-break/>Når det gjelder rådene, var svaret som følger:<text:line-break/>«Vi kan ikke la være å gi innbyggerne på planeten Jorden muligheten til å dømme selv.<text:line-break/>Hvordan kan vi akkurat nå vite hva som vil skje? Det logiske synes for oss, og vi understreker<text:line-break/>setningen synes for oss, en dialog mellom religioner og ideologier for å gi en start på dannelsen av<text:line-break/>sivilisasjonsstandarder som kan aksepteres som grunnlag for en ny samfunnsstruktur. Men for å komme<text:line-break/>til dette punktet, må du ha klare ideer. Det faktum at våre forklaringer ble gitt ved hjelp av<text:line-break/>bibelske tekster, trenger du ikke å konkludere med at vi i mindre grad vurderer de andre ideologiene og<text:line-break/>religionene».<text:line-break/>Avskedstiden<text:line-break/>Dagen gikk mot slutten, og det var på tide å ta farvel slik at hver av dem kunne vende tilbake til det vanlige<text:line-break/>livet. Det var en siste avskjed, fordi de sa at et slikt møte ikke ville skje igjen.<text:line-break/>Men etter å ha gitt Stefan oppgaven med å ta sin erfaring med til verden, lovet de å ikke la<text:line-break/>ham være alene i utviklingen av rapporten. Kanskje de mener at de ville ha hjulpet ham<text:line-break/>ved å bruke tankeoverføringsteknologiene?<text:line-break/>Tilsynelatende, fra Stefans senere vitnesbyrd, er dette akkurat det som skjedde.<text:line-break/>Selv om dette, fra et affektivt synspunkt, egentlig var et definitivt farvel. Dette skapte hos Stefan<text:line-break/>en følelse av melankoli og nesten fortvilelse.<text:line-break/>Han gikk nærmere vinduet for å se disse åtte astronautene igjen på nært hold og fortalte dem at han<text:line-break/>ville savne dem mye, men mest av alt savne deres kjærlighet til oss jordboere og det altruistiske hjertet de kaller<text:line-break/>"uinteresse" ("løsrivelse" fra materielle interesser).<text:line-break/><text:line-break/>Han la til at han aldri ville formidle inntrykkene han fikk av kontakt med deres åndelige<text:line-break/>varme. Bare på to dager gjorde de ham til en annen mann, noe som ga ham en bredere horisont, en mann som<text:line-break/>føler en hellig ild brenne i hjertet sitt, en mann overbevist om å ha et oppdrag å utføre. Han<text:line-break/>beroliget dem med at han ville akseptere denne utfordringen. Han ba Iargan-familien hilse på innbyggerne i<text:line-break/>Iarga og de fra andre planeter, og takke dem for deres bidrag og fortelle dem<text:line-break/>at han misunner dem for deres fantastiske verden av perfeksjon, der intelligente vesener elsker hverandre<text:line-break/>og dermed kan være virkelig lykkelige. Etterpå ba han dem fortelle alle andre utenomjordiske at han<text:line-break/>har forstått saken, til tross for de mange spørsmålene som fortsatt er ubesvart.<text:line-break/>Litt senere så Miriam og barna med store øyne på en mann med et tomt<text:line-break/>uttrykk i ansiktet, nær båten sin, med beina nedsenket i vannet, som vinket et siste<text:line-break/>farvel i retning av kuppelen, rett før de gikk om bord.<text:line-break/><text:soft-page-break/>Det var en vakker kveld uten vind, og Stefan, sammen med familien sin, stoppet for å se på hva<text:line-break/>som skulle skje. De så kuppelen som lukket seg og forsvant inn i den<text:line-break/>flygende tallerkenens kropp. Litt senere løsnet båten fra den magnetiske bindingen og begynte å svaie i sitt rette element.<text:line-break/></text:p>
      <text:p text:style-name="P3">Det som skjedde den kvelden Stefan møtte Iargan-familien, kjente de den merkelige summingen fra romfartøyets fremdriftssystem som begynte å bevege seg langt ute på åpent hav.<text:line-break/>Stefan og familien hans ble værende på fordekket og så på romfartøyet som forsvant med<text:line-break/>merkelig langsomhet.<text:line-break/>Den flygende tallerkenen var faktisk åtti meter i diameter, og på det tidspunktet var vannet grunt<text:line-break/>og fullt av sandbanker. Derfor var det umulig å fly fortere.<text:line-break/>Stefan ville se dem stige til himmels, og til tross for Miriams protester bestemte han seg for å<text:line-break/>følge dem langs den store vannkjølvannet som den flygende tallerkenen skapte. Etter en halvtimes<text:line-break/>navigasjon var de utenfor kysten.<text:line-break/>Der begynte imidlertid den flygende tallerkenen å bevege seg mye raskere, og det var tull å løpe etter<text:line-break/>den. Så Stefan og familien hans bestemte seg for å stoppe og observere fra den posisjonen hva som kom til å<text:line-break/>skje.<text:line-break/>I et visst øyeblikk hørte de i det fjerne den klagende lyden av den flygende tallerkenens<text:line-break/>fremdrift. 42<text:line-break/>Miriam var den første som så et intenst lys stige opp fra havet. Hun viste Stefan umiddelbart<text:line-break/>lyset, og han snudde kikkerten i riktig retning. Han så en stor skive som steg mot<text:line-break/>himmelen med en svingende bevegelse og lyste opp den synlige havoverflaten.<text:line-break/>Så dannet det seg store dampskyer rundt skiven som skjulte den. Litt senere, fra denne<text:line-break/>skyen, slapp en gigantisk lysende skive ut som steg mot himmelen og fløy sidelengs med en veldig<text:line-break/>uttalt vinkel.<text:line-break/>Den steg opp i en spiralformet bevegelse med sentrum på båten. I løpet av denne fasen av oppstigningen var den fortsatt<text:line-break/>omgitt av en glød av skiftende farger fra rødt til gult og fra gult til grønt.<text:line-break/>Stefan og Miriam forble andpustene mens de observerte utførelsen av en så unaturlig kraft,<text:line-break/>helt forbløffende, som disse ekstraordinære kreative vesenene som kom fra verdensrommet<text:line-break/>viste: de, sannsynligvis i hilsen, fløy rundt Stefans båt og beskrev en vid sirkel i luften,<text:line-break/>og pekte deretter rett mot uoppnåelige avstander.<text:line-break/>Som hypnotiserte ble de værende og observerte fenomenet helt til skiven ble til et dyprødt punkt som forsvant på himmelen den mørke natten.<text:line-break/><text:line-break/>Stefan følte seg alene, med en følelse av forlatthet i hjertet, akkurat som en som<text:line-break/>etterlater en god og kjær venn med tanken på å ikke se dem igjen. Miriam forsto<text:line-break/>situasjonen og la armen sin til Stefan og omfavnet ham.<text:line-break/><text:line-break/>Mens de i stillhet observerte himmelen, kjente de fortsatt en fremdriftslyd ved havnivået. De<text:line-break/>ble lamslåtte da de så at en andre skive lettet, ikke langt fra stedet der den<text:line-break/>første skiven fløy bort. I motsetning til den første beskrev ikke denne noen spiralflyging, men steg direkte mot<text:line-break/>himmelen og forsvant i mørket.<text:line-break/><text:line-break/>Miriam la hodet på Stefans skulder og spurte ham om han var klar til å gjenoppta livet han hadde<text:line-break/>avbrutt to dager tidligere.<text:line-break/>Stefan pustet dypt, la armen rundt livet hennes, slik han hadde sett gjøre mange ganger på<text:line-break/><text:soft-page-break/>Iarga, og pekte fingeren mot himmelretningen der Iarganerne hadde dratt, og<text:line-break/>svarte: «Nei, kjære. De ... de er klare. For oss har det ennå ikke begynt.»<text:line-break/></text:p>
      <text:p text:style-name="P3"/>
      <text:p text:style-name="P3"><text:line-break/>43<text:line-break/>KAPITTEL 2<text:line-break/>ARGUMENTER TIL STØTTE FOR DET OVERBESKREVNE MØTET<text:line-break/>Påliteligheten til Stefan Denaerdes historie og hans relevante beretning<text:line-break/>Adrian Beers (alias Stefan Denaerde) er hovedpersonen i en av de mest interessante<text:line-break/>opplevelsene med kontakt med utenomjordiske vesener.<text:line-break/>Mange «kontaktede» baserer sin opplevelse på paranormale fenomener. Da må leseren ikke<text:line-break/>bare tro på faktaene han forteller dem, men også på måten de blir<text:line-break/>forklart på. Tvert imot fortalte Adrian Beers folk en slags opplevelse som finner sted på<text:line-break/>den konkrete planen i livet, slik at leseren bare trenger å avgjøre om faktum faktisk skjedde, slik at<text:line-break/>gyldigheten overlates til lesernes skjønn.<text:line-break/>Historien hans ble utgitt i 1969 som en science fiction-roman. Det var et krav pålagt av<text:line-break/>utgiveren, men delt av Adrian Beers fordi det tillot ham å bruke et pseudonym og beskytte<text:line-break/>sitt privatliv og familiens. Samtidig kunne han spre det åndelige og sosiale<text:line-break/>budskapet som Iargan-familien hadde gitt ham. Først senere, da situasjonen hadde tatt en annen<text:line-break/>vending og blitt offentlig dominerende, bestemte han seg for å fortelle sannheten: møtet med Iargan-familien<text:line-break/>hadde faktisk skjedd, slik at hans science fiction-roman i hovedsak beskrev et virkelig opplevd<text:line-break/>faktum.<text:line-break/>Uavhengig av om vi tror at en slik hendelse virkelig skjedde, har innholdet i denne boken<text:line-break/>en utvetydig positiv verdi. I tillegg gir den detaljerte forklaringer og en rekke<text:line-break/>sosiologiske, politiske, moralske og kulturelle ideer på et bemerkelsesverdig nivå.<text:line-break/>Selv om ingen «kontakt» kan anses som helt sann, har Denaerdes kontakt etter vår mening tilstrekkelig pålitelighet. Årsakene er som følger:<text:line-break/>1. De som kjente forfatteren hevder at han på tidspunktet for kontakten ikke hadde noen interesse for<text:line-break/>ufologifeltet; ufologi var blant annet fortsatt</text:p>
      <text:p text:style-name="P2"/>
      <text:p text:style-name="P2">i sin spede begynnelse. Hans posisjon som en<text:line-break/>suksessfull forretningsmann og far holdt ham derfor veldig opptatt og ga absolutt ikke rom for<text:line-break/>denne typen interesse.<text:line-break/>2. Dette utrolige eventyret, på et felt så langt unna Adrians arbeid og familieliv,<text:line-break/>kunne absolutt ikke være til fordel for ham, men ville i stedet ha representert en hindring og en risiko<text:line-break/>for hans fremtid og familiens fremtid.<text:line-break/>3. Da Denaerde bestemte seg for å avsløre sin sannhet, hevdet han at dette møtet var organisert av<text:line-break/>et utenomjordisk kosmisk råd for å gi et nytt etisk, sosialt og åndelig<text:line-break/>bidrag til «jordmenneskene». Og som allerede sagt, går de overførte konseptene<text:line-break/>definitivt i en slik retning. Hvis et slikt møte ikke egentlig hadde funnet sted, og det bare<text:line-break/>var et resultat av Denaerdes (Adrian Beers) fantasi eller et eksempel på verden slik han<text:line-break/>så den, burde vi uansett takke ham for hans store visjon om den etiske, moralske og sosiale<text:line-break/>utviklingen som skulle realiseres på jorden. Tanken på en person som Denaerde er absolutt ikke<text:line-break/>forenlig med det falske valget om å utgi for å være sant det som ikke er sant.<text:line-break/>4. I rapporten hans beskrives maskiner som er i stand til å oversette til engelsk og omvendt, språket til<text:line-break/><text:soft-page-break/>jarganerne, punktlig. På sekstitallet ble de få eksisterende datamaskinene bare<text:line-break/>brukt til beregninger og datalagring. Til tross for noen tidligere eksperimenter, var det først på<text:line-break/>44<text:line-break/>1980-tallet at de første elektroniske kortene var i stand til å simulere, på en omtrentlig måte, den<text:line-break/>menneskelige stemmen; men stemmegjenkjenning og umiddelbar oversettelse var utenkelig på den tiden.<text:line-break/>5. I rapporten sin beskriver Denaerde de vanligste<text:line-break/>transportsystemene som brukes på Iarga. Disse systemene er<text:line-break/>basert på togets magnetiske levitasjonsteknologi (maglev).<text:line-break/>Denne typen teknologi ble designet og brukt for<text:line-break/>første gang av selskapet M-Bahn i Vest-Berlin og<text:line-break/>trådte i drift i 1989 (22 år etter de detaljerte<text:line-break/>beskrivelsene og illustrasjonene laget av Denaerde).<text:line-break/>6. Videre beskriver Stefan et sykehus hvor pasientene ikke leste papirmagasiner og<text:line-break/>aviser, men brukte en "glassplate" hvor det var tekst og bilder som<text:line-break/>kunne bla gjennom ved å trykke på knapper. Denne beskrivelsen fra 1967 forutser<text:line-break/>nesten førti år med vårt nettbrett eller Kindle for å lese e-bøker.<text:line-break/><text:line-break/>7. Iarganerne proklamerte slutten på kommunismen, og det skjedde virkelig med revolusjonen<text:line-break/>i 1989 (tjueto år senere), da alle kommunistregimene i Sentral-Europa<text:line-break/>ble styrtet.<text:line-break/>Disse syv punktene beskriver teknologier og fakta som ikke kunne være kjent i 1967. Vi har<text:line-break/>fremhevet dem for å støtte sannferdigheten i møtet mellom Stefan Denaerde og Iarganerne.<text:line-break/>Tvil og mulige svar<text:line-break/>Det finnes de som stiller spørsmål ved sannferdigheten i Stefans historie, fordi han, i motsetning til den omfattende<text:line-break/>litteraturen som snakker om stillheten til flygende tallerkener, refererer til susing og lyder som avgis under<text:line-break/>bevegelsen i nedsenking og i den første fasen av start. I denne forbindelse hevder Alfredo Lissoni, en<text:line-break/>ufologiforsker som samarbeider med C.U.N. (National UFO Center), at i 10 % av observasjonene<text:line-break/>hevder vitner å ha hørt merkelig susing, susing eller veldig høye lyder. Det finnes ingen mulige<text:line-break/>forklaringer på dette mangfoldet av atferd, men den mest plausible hypotesen er at det finnes<text:line-break/>forskjellige teknologier som brukes for å produsere antigravitasjonsenergien som lar de flygende<text:line-break/>skivene bevege seg og fly med en hastighet som er ufattelig for oss.<text:line-break/>I boken «Jeg møtte utenomjordiske vesener» forteller Stefan at Iargan-familien viser ham en sølvskive med en diameter på<text:line-break/>omtrent tretti meter som bar en last med tømmerstokker på flere tonn, og holdt den<text:line-break/>opphengt i to kabler.<text:line-break/>Denne enheten hadde muligheten til å forbli ubevegelig på et fast punkt, med lasten opphengt,<text:line-break/>og ingen lyder av noe slag er beskrevet. Da Stefan spør om objektet er et romskip, svarte Iargan-familien<text:line-break/>slik:<text:line-break/>«Nei, for med denne rommaskinen kan du bare bevege deg rundt planeten. Med andre ord,<text:line-break/>tyngdekraften må kalle den tilbake; dens drivkraft kan også heve den til et punkt hvorfra den ikke kan<text:line-break/>snu tilbake. Så vi må være forsiktige med å ikke fly for hardt, for hvis planetens rømningshastighet overskrides,<text:line-break/>må et ekte romskip gripe inn for å bringe bilen tilbake til Iarga.»<text:line-break/>Vi har hevdet at UFOer vanligvis er små eller mellomstore (10-30 m), enten de er<text:line-break/><text:soft-page-break/>skiver eller andre former for midler. Disse kunne derfor benytte seg av en slags antigravitasjonsteknologier<text:line-break/>som ikke tillater at det produseres lyder, og som bringes nær jorden med romskip.<text:line-break/>Skiven som Iarganene kom til vannet i Øst-Scheldt med, var 80 meter i diameter<text:line-break/>og omtrent 15–20 meter høy på aksen; det var derfor et ekte romskip.<text:line-break/>45<text:line-break/>Det er derfor mulig at denne typen flygende tallerkener bare produserer støy i oppstartsfasen av<text:line-break/>antigravitasjonssystemet. Faktisk kan vi fra historien om Stefan lære at disse lydene bare kunne<text:line-break/>høres når objektet beveget seg sakte under vann, og i starten i løftefasen fra<text:line-break/>havet. Da Stefan</text:p>
      <text:p text:style-name="P2"/>
      <text:p text:style-name="P2">så disse objektene fly raskt gjennom rommet, hørte han verken susing eller<text:line-break/>lyder av noe slag.<text:line-break/><text:line-break/>En annen tvilsom faktor er følgende: hvorfor bruker utenomjordiske, alltid beskrevet som ekstremt<text:line-break/>utviklede, teknologier som vi også bruker i dag? I tillegg oppdrar Iarganerne ikke-følende<text:line-break/>dyr, som får sykdommer og manifesterer en rekke atferder som er svært lik vår. Dette<text:line-break/>reiser en uunngåelig observasjon: De utenomjordiske, med tusenvis eller millioner av år med<text:line-break/>evolusjon i flere av oss, burde ikke være mye mer lik "engler" enn jordmennesker?<text:line-break/>Iarganerne har erklært at kreative vesener som lever i den fysiske verden er plassert på tre<text:line-break/>forskjellige nivåer:<text:line-break/>1. Primitivt nivå<text:line-break/>2. Supersivilisert nivå<text:line-break/>3. Allkreativt nivå<text:line-break/>Primitivt nivå<text:line-break/>Begrepet "primitiv" identifiserer nivået der menneskearten ikke har fullstendig<text:line-break/>kontroll over de egoistiske impulsene som er typiske for dens dyriske natur. Det primitive nivået inkluderer derfor<text:line-break/>hele den evolusjonære veien fra det første mennesket til i dag. På dette nivået settes den<text:line-break/>kreative kapasiteten, typisk for "ånden", hovedsakelig til tjeneste for "materiell kreativitet", som<text:line-break/>alltid bestemmer en rådende vitenskapelig utvikling på bekostning av den etiske. Disse<text:line-break/>dagens samfunn er derfor "kosmisk farlige" og lever isolert og ute av stand til å<text:line-break/>kommunisere med supersiviliserte og "allkreative" samfunn.<text:line-break/><text:line-break/>Supersivilisert nivå<text:line-break/>I disse samfunnene går "materiell kreativitet" hånd i hånd med "immateriell kreativitet". De<text:line-break/>kommer til oppdagelsen og bruken av kosmiske energier. De reiser i rommet og kommer i kontakt<text:line-break/>med alle de supersiviliserte og "allkreative" samfunnene som befolker universet.<text:line-break/>"Allkreativt" nivå<text:line-break/>Disse samfunnene på det fysiske planet ligner både de supersiviliserte og primitive,<text:line-break/>men den "immaterielle kreativiteten" går ikke mer i takt med den "materielle kreativiteten" fordi den<text:line-break/>sistnevnte er underlagt de fysiske lovene som utgjør en grense for dens mulige fremgang. Den «immaterielle<text:line-break/>kreativiteten» er derimot underlagt fysiske lover som er forskjellige fra de vi kjenner<text:line-break/>og som vi knapt kan forestille oss. Den «immaterielle kreativiteten» fortsetter raskt mot mål<text:line-break/>som er utenkelige for oss.<text:line-break/><text:line-break/>Iarganerne har ikke snakket om disse tingene, men under forskningen refererer vi til et antatt<text:line-break/>immateriell nivå, angående sivilisasjoner utviklet i andre energiplaner karakterisert av høyere<text:line-break/><text:soft-page-break/>frekvenser, basert på fysiske lover som er fremmede og ukjente for oss. Dette er imidlertid et forskningsområde<text:line-break/>som går utover vårt essay.<text:line-break/><text:line-break/>Iarganerne er en del av et supersivilisert samfunn, men fra et fysisk og teknologisk synspunkt er de ikke mye mer avanserte enn oss. Den store forskjellen mellom oss og dem er svært<text:line-break/>tydelig på det etiske nivået og derfor på nivået av «materiell kreativitet». Som nevnt ovenfor, er de<text:line-break/>tydelig adskilt fra oss på dette punktet. Stefan Denaerde understreket dette veldig tydelig.<text:line-break/>For å fullføre svaret på hvorfor jordklodene ikke er<text:line-break/>tusenvis eller millioner av år foran, fra et teknisk/vitenskapelig synspunkt, la oss paradoksalt nok bruke dette illustrerende bildet.<text:line-break/><text:line-break/>46<text:line-break/>I Hvis vi skulle sammenligne den evolusjonære veien<text:line-break/>til sjeler, fra det «primitive nivået» til det «supersiviliserte»<text:line-break/>nivået, med skoleveien til et seks år gammelt<text:line-break/>barn, kunne vi konkludere med at det «primitive»<text:line-break/>nivået starter fra første klasse og når<text:line-break/>A-nivå, mens det «supersiviliserte nivået»<text:line-break/>representerer universitetsveien. Etter å ha<text:line-break/>fortsatt dette, kan vi si at det siste året av det<text:line-break/>«primitive nivået» og det første året av det «supersiviliserte»<text:line-break/>nivået ligger svært nær hverandre.<text:line-break/>Selv om vi vet at utenomjordiske, allerede i det første året av det «supersiviliserte nivået», for å<text:line-break/>bevege seg i rommet, har energier og teknologier utilgjengelige for oss, er de imidlertid i mange andre aspekter<text:line-break/>ikke mye mer teknologisk avanserte enn oss. Denaerde har selv understreket denne<text:line-break/>likheten mellom det iarganske samfunnet og det jordiske.<text:line-break/><text:line-break/>I et intervju han ga, støttet han faktisk dette:<text:line-break/><text:line-break/>«Til tross for de enorme forskjellene, kan man se en betydelig likhet med oss ​​når det gjelder noen<text:line-break/>aspekter. Deres intellektuelle, emosjonelle og kreative evner ligner på våre, og hvis vi hadde blitt satt<text:line-break/>i de samme forholdene, ville vi blitt som dem.»<text:line-break/><text:line-break/>De som anser UFO-fenomenet som et faktum av ren fantasi eller ond tro, avviser åpenbart<text:line-break/>det vi har sagt så langt til fordel for autentisiteten av Denaerdes møte med<text:line-break/>iarganerne. Noen vil kanskje si at alt dette ikke har noen vitenskapelig konsistens og derfor kan tilbakevises. For<text:line-break/>de som er villige til å anse den utenomjordiske tilstedeværelsen som sannsynlig, kan det vi har erklært<text:line-break/>bidra til å validere autentisiteten av møtet og gi konsistens til de sterke<text:line-break/>etiske og sosiale verdiene det representerer. Kontakt fra planeten Iarga<text:line-break/>Nedenfor presenterer vi hele teksten til den første delen av innledningen til boken «Buitenaardse Beschaving» («Civiltà extraterrestre»).</text:p>
      <text:p text:style-name="P2"/>
      <text:p text:style-name="P2"/>
      <text:p text:style-name="P3">Det er oversettelsen til engelsk med tittelen «Kontakt fra<text:line-break/>planeten Iarga» (av Wendelle C. Stevens) av den originale boken utgitt på nederlandsk (1969).<text:line-break/><text:soft-page-break/>«Dette er en sann historie om en UFO-kontakt fra en planet kalt IARGA<text:line-break/>- av de utenomjordiske astronautene som besøker planeten Jorden. De sier at deres<text:line-break/>sol er omtrent 10 lysår fra oss når vi teller tiden, og at de<text:line-break/>har observert oss en stund...<text:line-break/>Denne historien ble først utgitt på nederlandsk av Ankh - Hermes fra<text:line-break/>Deventer, Nederland i 1969 og har gått gjennom 11 utgaver<text:line-break/>og 40 000 innbundne eksemplarer på nederlandsk siden den gang. Den har blitt<text:line-break/>utgitt som science fiction frem til nå fordi forlaget<text:line-break/>opprinnelig mente at denne historien ikke ville selge som fakta.<text:line-break/>Likevel er det en sann beretning om virkelige hendelser, og vi<text:line-break/>publiserer den som sådan, her, for første gang, sammen med de svært<text:line-break/>omfattende oppfølgingsdataene etter hvert som kontaktene fortsatte helt frem til<text:line-break/>i dag.» Vi har undersøkt denne saken grundig de siste fire årene og konkluderer med at faktaene i realiteten bekrefter og støtter historien.<text:line-break/><text:line-break/>47<text:line-break/>Vitnet er en svært velutdannet og veltalende mester i maskinteknikk, samt en<text:line-break/>arkitektonisk kunstner, en sjelden kombinasjon som er ideelt egnet for denne kontakten hvis de utenomjordiske besøkende<text:line-break/>ønsket at informasjonen deres skulle bli forstått og presentert med noen grad av nøyaktighet.<text:line-break/>Vitnet er også en velkjent multinasjonal industrimann i Europa hvis virkelige navn ville bli<text:line-break/>umiddelbart gjenkjent. Han eier flere selskaper som driver internasjonal virksomhet. For å<text:line-break/>bevare identiteten hans og beskytte privatlivet hans, bruker vi et pseudonym gitt ham av<text:line-break/>utenomjordiske selv. De refererte til ham som «Stef van den Earde» (Jordens Stef)<text:line-break/>som Stefan Denaerde var avledet fra. Da jeg møtte denne mannen første gang, ble jeg overrasket over størrelsen hans. Han er en stor mann, omtrent 183 cm høy og veier kanskje 100 til 100 kg. Han kler seg konservativt i dyre dresser og er svært høflig og artig. Han er mild og introspektiv av natur, og snakker med nesten perfekt ordøkonomi. Han sier hva han mener og mener det han sier. I diskusjoner er han ikke tilbøyelig til å utdype og gir lite informasjon selv. Han svarer på spørsmål direkte, direkte og ærlig, og ser en rett inn i øynene mens han snakker. Han er ikke kjent for å fortelle fiktive historier, men regnes som et forbilde på sannferdighet og integritet. Han bor i et rolig nabolag i overklassen i en profesjonell forstad til Den Haag. Hjemmet hans, i en vakker gate med trær, ser ut til å ha en verdi på 10 000 til 200 000 dollar, og er godt vedlikeholdt og vakkert anlagt. Det vender ut mot et parkreservat tvers over gaten fra ham. Nabolaget ser ut til å være renvasket. Denne mannen var ikke en UFO-entusiast og har ingen samling. av UFO-bøker og -tidsskrifter. Han<text:line-break/>holder ikke foredrag eller snakker om sine opplevelser, verken offentlig eller privat. Han skriver ikke artikler om det eller gir<text:line-break/>intervjuer. Han trodde ikke på fenomenet og hadde ikke gjort seg noen anstrengelser for å evaluere det før sin<text:line-break/>egen kontakt. Han tror fortsatt ikke på UFOer som sådan.»<text:line-break/>Forord fra forfatteren (Denaerde)<text:line-break/>«Denne boken er beretningen om et møte med mannskapet på et<text:line-break/>romfartøy fra et fjernt solsystem i Melkeveien vår.<text:line-break/>Det er mange som hevder å ha snakket med fremmede<text:line-break/>vesener, noe som ofte resulterer i merkelige eller forvirrede historier, så<text:line-break/>mange faktisk at troverdigheten deres har sunket til nesten<text:line-break/>null. Etter min egen erfaring tror jeg at jeg forstår<text:line-break/>årsaken til problemet. Ærligheten til disse menneskene er<text:line-break/>hindre<text:line-break/>bebreidelig, men deres evne som observatører kan etterlate mye å<text:line-break/><text:soft-page-break/>være ønsket.<text:line-break/>Disse opplevelsene finner sted i sonene mellom vår<text:line-break/>normale, materielle kommunikasjonsmetode og den<text:line-break/>immaterielle metoden som vi vanligvis beskriver som<text:line-break/>overføring eller telepati. Med dette bestemmer observatørens betinging kvaliteten på mottakelsen. For eksempel vil emner som ikke påvirker ham<text:line-break/>personlig, innenfor hans evner, bli mottatt med størst mulig klarhet; mens alt som<text:line-break/>berører ham følelsesmessig vil være sterkt partisk eller ikke mottatt i det hele tatt. På grunn av dette er selv en edsvoren<text:line-break/>erklæring fra en fullstendig pålitelig observatør ubrukelig, fordi det ikke kan gis noen garanti for at<text:line-break/>han vet hva som virkelig står overfor ham.<text:line-break/>Jeg innser at det må virke rart for meg å advare leseren om risikoen forbundet med denne typen<text:line-break/>observatør når jeg faller inn i samme kategori, men dette er fordi jeg ikke bare ønsker å bli trodd, delvis<text:line-break/>fordi jeg vet hvorfor en viss gruppe mennesker nekter å tro. Når du har lest denne boken, vil det<text:line-break/>være klart hva jeg mener med dette. Den eneste måten å sjekke observatørens troverdighet på er logikk. På grunn av<text:line-break/>sin kosmiske isolasjon er menneskeheten uvitende på visse felt, og noen som virkelig har<text:line-break/>kommunisert med et "supersivilisert" samfunn som har utviklet seg over den materielle tilstanden (<text:line-break/>minimumskravet for interstellar reise), og forstått dem, må ha tilgang til informasjon som<text:line-break/>er ny, logisk og som kan bli sjekket for å være overbevisende. Som sagt, jeg søker ikke tro,<text:line-break/></text:p>
      <text:p text:style-name="P3"><text:span text:style-name="T4">bilde </text:span>1969 Adrian Beers, alias Stefan Denaerde<text:line-break/></text:p>
      <text:p text:style-name="P3"/>
      <text:p text:style-name="P3"/>
      <text:p text:style-name="P3"><text:line-break/>Jeg ber leserne mine om å være kritiske, men huske på at emnet er så komplekst at det ville være<text:line-break/>urimelig å forvente at historien min skal være feilfri.<text:line-break/>Innholdet i denne boken er delt inn i to deler; den første er en beskrivelse av planeten Iarga og dens<text:line-break/>innbyggere, og oppfyller dermed kravet om en identifikasjonsprosedyre som er en obligatorisk<text:line-break/>innføring i all utveksling mellom intelligente raser. Identiteten til en rase bestemmes av dens<text:line-break/>planet og dens historie, og disse må forklares.<text:line-break/>Målet med den første delen er derfor utelukkende identifiseringen av denne fremmede rasen og er ikke et forsøk<text:line-break/>på å skape et slags bilde av idealene som eksisterer på planeten Jorden, noe vi bør prøve å<text:line-break/>etterligne. Iarga er annerledes på alle måter. Planeten og dens innbyggere har en annen mentalitet<text:line-break/>og karakter, og derfor en annen evolusjonssyklus. En forskjell er at Iarga er nesten<text:line-break/>fullstendig dekket av vann.<text:line-break/>Det tilgjengelige landområdet er spredt over en rekke øyer med et totalt overflateareal som ikke er mye større enn Australia, og etter våre standarder er det altfor lite til å fø og huse de milliarder av vesener som trengs for å nå målet med deres skapelse. Den ekstreme effektiviteten i deres planleggings- og matproduksjonsmetoder ville være meningsløs på jorden, og deres befolkningstetthet tvinger dem til et slags oversosialisert samfunn. Bare vesener som har evnen til kontinuerlig å forbedre sin mentalitet og eliminere all aggresjon, har en sjanse til å nå perfeksjon på slike planeter. Vi har ikke denne evnen, reinkarnasjonsutvelgelsen av Iarga eksisterer ikke på jorden. Her vokser ugresset opp med kornet frem til innhøstingen. Til tross for de store forskjellene kan man oppdage en bemerkelsesverdig likhet i noen ting; så mye at disse vesenene kan betraktes som kreative som fysisk har tilpasset seg livet på en fremmed verden. Deres intellektuelle, emosjonelle og kreative evner er de samme som våre, og hvis vi hadde blitt plassert i samme <text:soft-page-break/>situasjon, ville vi ha blitt omtrent like. Når den andre delen av denne boken er<text:line-break/>lest, vil dette ikke lenger være noen overraskelse; det vil ha blitt klart at disse vesenene ikke<text:line-break/>bare er våre kosmiske brødre og søstre, men at det også finnes vår ego-motpart som vi<text:line-break/>en dag vil bli forent med. Når innledningen er fullført, kan det virkelige arbeidet begynne.<text:line-break/>Årsaken til besøket deres er så merkelig at en innledende forklaring er nødvendig. «Jordmenneskene» lever i fullstendig isolasjon fra de andre intelligente rasene så lenge den såkalte<text:line-break/>«transformasjonsfasen» fortsetter. Skapelsesplanen krever at vi, som alle andre, fullfører<text:line-break/>transformasjonsfasen i uvitenhet om vår opprinnelse og vårt formål. Gjennom dette skaper vi vår<text:line-break/>individuelle identitet og har samtidig muligheten til å utvikle våre guddommelige talenter ved å<text:line-break/>utnytte våre kreative krefter og definere dem, og dermed oppnå vår udødelighet.<text:line-break/>Antallet talentbrøker er ikke uendelig, så tiden må komme da menneskets tall blir<text:line-break/>oppfylt. Når dette skjer, vil transformasjonsfasen bli avsluttet av visse ytre<text:line-break/>inngrep som vil underkue den kreative rases vilje og suverenitet. Skapelsesplanen<text:line-break/>forbyr innblanding i utviklingen av en uvitende rase, og dermed nødvendigheten av å plante<text:line-break/>kunnskap her på jorden. Denne kunnskapen ser ut til å være omfattende.<text:line-break/>For å begynne, den komplette vitenskapelig verifiserbare historien om skapelsen, fra skapelsen av tid,<text:line-break/>materie og energi fra ingenting; til målet med universets skapelse: den kosmiske integrasjonen<text:line-break/>av alle intelligente raser i én altomfattende bevissthet som er utenfor vår forståelse.<text:line-break/>I dette får vi et glimt av den fantastiske fremtiden som venter oss. Ved siden av dette gis det mye<text:line-break/>informasjon om oss selv, vår opprinnelse, vår utvikling, den nåværende transformasjonsprosessen,<text:line-break/>den åndelige utviklingen etter døden, vårt skapelsesmandat og vår fremtid.<text:line-break/>Det første punktet er det viktigste, bare når vi forstår skapelsesprosessen, og<text:line-break/>spesielt menneskets utviklingsprosess, kan vi forstå og akseptere årsaken til den ytre<text:line-break/>innblandingen som vil finne sted i nær fremtid. Uten denne kunnskapen ville innblandingen<text:line-break/>være ubrukelig og derfor uønsket. Til slutt inkluderer informasjonen deres en generell beskrivelse av andre<text:line-break/>intelligente raser og deres forskjellige evolusjonssykluser, som vil gjøre det mulig for oss å<text:line-break/>bestemme vår unike posisjon midt i et utrolig antall intelligente raser. Den<text:line-break/>grunnleggende årsaken til denne boken er avskaffelsen av isolasjonen av planeten Jorden og<text:line-break/>kunngjøringen om oppfyllelsen av menneskets tall.<text:line-break/><text:line-break/>49<text:line-break/>Vårt første mandat ble utført i uvitenhet, det andre vil bli utført i full bevissthet.<text:line-break/>Det eneste spørsmålet som gjenstår er i hvilken grad denne boken når sitt mål om <text:s/><text:span text:style-name="T4">den kan</text:span> fjerne den kosmiske<text:line-break/>isolasjonen av planeten Jorden.<text:line-break/>Spørsmålet er desto mer presserende når det sies at jeg måtte gi mitt ord på å aldri forsøke å<text:line-break/>bevise eksistensen av Iarga, fordi dette ville skade menneskehetens individuelle frihet. Jeg har<text:line-break/>kjempet med dette problemet i mange år, helt til problemet endelig løste seg selv. Selv om jeg vil<text:line-break/>fortsette å unngå å gi et direkte svar på spørsmålet om sannferdigheten i denne historien, vil den enorme<text:line-break/>"Jord-fremmede" [Sic! I originalteksten av Denaerde] kunnskapen i denne boken tjene til å<text:line-break/>bevise uten tvil at planeten Iarga ikke er fiksjon, men fakta».<text:line-break/>Stefan Denaerde og W. Stevens.<text:line-break/>Noen år senere, etter utgivelsen av en slik bok, fant industrimannen Adrian Beers, eller rettere sagt Stefan<text:line-break/>Denaerde, det umulig å holde seg skjult og gikk med på å bli intervjuet om sin<text:line-break/>ekstraordinære opplevelse. Så, takket være YouTube, publiserte forskjellige nettsteder snart denne viktige<text:line-break/><text:soft-page-break/>hendelsen. Her foreslår vi noen av de tilgjengelige nettlenkene.<text:line-break/>https://www.youtube.com/watch?v=QXueHVKRCS8<text:line-break/>https://www.youtube.com/watch?v=Mt_P24Bi5D8<text:line-break/>https://www.youtube.com/watch?v=dYgOxr548-E<text:line-break/>https://www.youtube.com/watch?v=urLF5HJJq0Q<text:line-break/>https://www.youtube.com/watch?v=Q_6j65wdloE<text:line-break/>For å komme nærmere sannheten, er vi vant til å samle så mye informasjon som mulig når vi<text:line-break/>kan. Nå, blant våre ulike internasjonale kontakter, er det en veldig interessant en: det er en ung<text:line-break/>nederlandsk akademiker som, med samme nasjonalitet og samme språk som Beers, foretok<text:line-break/>nøyaktige undersøkelser av saken sin, og studerte alle skriftene etter hans første bok. Han møtte ikke<text:line-break/>personlig Adrian, som plutselig døde i 1998, men hadde muligheten til å møte sin eldste sønn<text:line-break/>og intervjue sin gode venn og samarbeidspartner Rudolf Das. Denne nederlandske forskeren er fast overbevist om autentisiteten til Beers møte med innbyggerne i Iarga.<text:line-break/><text:line-break/>Etter Adrians død falt familien hans i en ønsket stillhet. Det er ikke et mål for dem, og de<text:line-break/>ønsker ikke å ha ansvaret for å komme inn i den verden som Adrian, av egen vilje og<text:line-break/>ansvar, har bestemt seg for å håndtere. Faktisk har denne opplevelsen sakte knust Adrians<text:line-break/>privatliv med menneskelige og økonomiske kostnader som familien på flere måter har lidd til hans<text:line-break/>beklager.<text:line-break/><text:line-break/>Tro eller ikke tro på UFO-fenomenet?<text:line-break/>Alle mennesker som ikke forstår og derfor ikke tror at UFO-fenomenet i det minste<text:line-break/>delvis er av utenomjordisk opprinnelse, baserte sine begrunnelser i det minste på disse berettigede argumentene:<text:line-break/><text:line-break/>1. Det er umulig å tilbakelegge de enorme avstandene som skiller oss fra andre solsystemer,<text:line-break/>selv å reise med lysets hastighet, som allerede anses som uoppnåelig.<text:line-break/>2. Selv om det var mulig å reise med lysets hastighet, snakker vi om titalls, hundrevis og<text:line-break/>tusenvis av lysår: hvordan er det mulig å tilbakelegge så lange avstander? Og spesielt<text:line-break/>hvorfor noen ville foreta seg så lange reiser?<text:line-break/>3. Hvis vi antar at utenomjordiske vesener besøker vår verden, hvorfor kommuniserer de ikke med oss?<text:line-break/>Er vi uverdige eller for primitive?<text:line-break/><text:line-break/>50<text:line-break/>Boken skrevet av Denaerde og andre bøker og studier gjort om disse emnene gir forskjellige<text:line-break/>svar, hvorav noen, til tross for at de ikke har den vitenskapelige kristendommen, fortjener å bli tatt i betraktning.<text:line-break/><text:line-break/>Nå reiser vi disse tre innvendingene:<text:line-break/><text:line-break/>1. Hvordan er det mulig å tilbakelegge store avstander som skiller oss fra andre solsystemer?<text:line-break/><text:line-break/>For litt over hundre år siden reiste folk på hesteryggen, og man trodde at flyging var<text:line-break/>noe umulig for mennesket. På denne korte tiden har vi gjort ufattelige fremskritt på dette feltet,<text:line-break/>til det punktet at vi kan reise i rommet og også sende romsonder utover vårt solsystem. Hvilken<text:line-break/>kunnskap og teknologier innen romfart kan vi utvikle i løpet av de neste hundre årene?<text:line-break/>Vi kan til og med våge oss på noen antagelser, men hvis vi ønsker å skyve oss til de neste tusen<text:line-break/>årene, ville enhver hypotese være umulig å kunngjøre. Det kan være at lysets hastighet virkelig<text:line-break/><text:soft-page-break/>representerer en grense, men det kan også være at grensen nettopp ligger i antagelsen om dagens<text:line-break/>vitenskap.<text:line-break/><text:line-break/>For å gi deg en idé om hvordan vitenskapen stadig utvikler seg, minner vi om at for bare noen tiår siden<text:line-break/>ble det hevdet at det ikke fantes bevis for jordlignende planeter, om ikke hypotetisk, og i alle fall<text:line-break/>trodde vi at de var tusenvis av lysår unna jorden. I de senere årene har imidlertid<text:line-break/>oppdagelsene av slike planeter som viser seg å være kompatible med liv, blitt intensivert, og de er<text:line-break/>mindre og mindre fjerne enn vi tidligere trodde.<text:line-break/><text:line-break/>Vi må objektivt innse at vitenskapen for tiden ikke har tilstrekkelig kunnskap og verktøy<text:line-break/>til å utvikle et kart over beboelige planeter, ved siden av vårt solsystem. Imidlertid fremkommer det fra UFO-litteratur<text:line-break/>at det finnes planeter bebodd av forskjellige "supersiviliserte" samfunn, og at de er<text:line-break/>mye nærmere enn vi i dag kan forestille oss. For å demonstrere utilstrekkeligheten av vitenskapelig kunnskap og fattigdommen i dagens teknologiske midler, må vi bare huske at forskere ennå ikke har blitt enige om antallet planeter i solsystemet vårt.</text:p>
      <text:p text:style-name="P2"/>
      <text:p text:style-name="P2"/>
      <text:p text:style-name="P2">De diskuterer til og med<text:line-break/>om det finnes former for liv på Mars… Bare ganske nylig har de oppdaget at det på<text:line-break/>Månen finnes enorme mengder vann i form av is. Selv Månen (som ligger et steinkast<text:line-break/>fra Jorden) har frem til nå blitt ansett som fullstendig tørr.<text:line-break/>I lys av disse observasjonene, med all respekt vi må ha for vitenskap og forskere,<text:line-break/>tror vi at vi kan si at hvis vi ser bort fra UFO-fenomenet fordi det er uholdbart ut fra dagens<text:line-break/>kunnskap, er det en handling med lite kvalifiserende antagelser.<text:line-break/>2. Selv om det var mulig å reise med lysets hastighet, snakker vi om titalls, hundrevis og<text:line-break/>tusenvis av lysår! Er det mulig å tilbakelegge slike avstander? Og<text:line-break/>spesielt, hvorfor legge ut på disse lange reisene?<text:line-break/>På dette tidspunktet har alle sikkert forstått at det, som nettopp sagt, kan finnes beboelige<text:line-break/>planeter mye nærmere Jorden enn det som i dag antas å være. Med henvisning til Stefan<text:line-break/>Denaerde og UFO-litteraturen, ser det ut til at de "supersiviliserte" samfunnene har reist i<text:line-break/>kosmos i svært lang tid, faktisk fra tidenes natt. De ville ha kolonisert verdensrommet,<text:line-break/>og bygget sine støttebaser både på bebodde planeter og på de der liv ikke eksisterer.<text:line-break/>Selv Månen, Mars, Venus og andre planeter i vårt solsystem, selv om de ikke har liv<text:line-break/>på overflaten, brukes som støttebaser. Det hevdes at det også finnes utenomjordiske baseområder<text:line-break/>på jorden, på punkter som er perfekt skjult. Hav og hav, for eksempel, er svært trygge og godt skjulte<text:line-break/>steder. De flygende tallerkenene er faktisk fullstendig amfibier, og Denaerdes erfaring<text:line-break/>gir oss et klart eksempel på det. De koloniserte planeter der det opprinnelig ikke var intelligent liv,<text:line-break/>men skapte forholdene for å være vertskap for det, på overflaten eller i de indre hulrommene til utdødde planeter,<text:line-break/>slik som de som karakteriserer vår måne.<text:line-break/>51<text:line-break/>Deres lange reiser foretas ved å avansere fra en base til en annen, slik vi gjør med skip,<text:line-break/>og legge til kai i forskjellige havner i verden. Å bygge støttebaser for å utvide deres handlingsfelt er<text:line-break/>noe som er forankret i naturen til enhver levende art, inkludert dyr og planter. «Jordmennesker»<text:line-break/>gjorde det på denne måten, helt fra begynnelsen, til og med ved å dytte oss inn i den kalde og ugjestmilde isen ved<text:line-break/>polene. I det siste har vi installert orbitalstasjoner selv i rommet rundt Jorden, slik at perspektivet<text:line-break/><text:soft-page-break/>er å bygge baser på Månen og Mars. Sammenlignet med de utenomjordiske veseners teknologier, kan våre<text:line-break/>nåværende teknologier, i tillegg til å være primitive og farlige, aldri tillate oss å nå<text:line-break/>det ytre rom og aldri la oss reise langs vårt solsystem.<text:line-break/>Supersiviliserte samfunn har en mye lengre gjennomsnittlig levetid enn våre. Å foreta reiser som varer<text:line-break/>hundre år eller et helt liv, der man beveger seg mellom planeter og planetbaser, er helt normalt.<text:line-break/>Det må også tas i betraktning at reisene deres foregår på romskip eller romfartøy, med<text:line-break/>kunstig gravitasjon, perfekt kontrollert atmosfære og lys inni, noe som tillater et livsnivå<text:line-break/>tilsvarende det på opprinnelsesplaneten. Fra deres synspunkt er reising ikke et offer, men en<text:line-break/>oppløftende og ettertraktet opplevelse. Kjøretøyene som brukes og støtteplanetene er utstyrte og<text:line-break/>garanterer stor sikkerhet og komfort. På interstellare kart, i tillegg til befolkede støttebaser<text:line-break/>på døde planeter, finnes det planeter bebodd av andre supersiviliserte samfunn som er<text:line-break/>perfekt organisert for mottak av interstellare reisende. Det har alltid vært en perfekt<text:line-break/>og tett kjede av baser som lar deg reise trygt hvor som helst i universet.<text:line-break/>I hele universet finnes det i utgangspunktet to typer mennesker: de som ikke har passert<text:line-break/>dyrefasen basert på egoisme (som "jordmenneskene"), og de som har passert en slik<text:line-break/>fase. Som argumentert ovenfor, på grunn av presise kosmiske lover, kan de to typene mennesker normalt ikke<text:line-break/>inngå i kommunikasjon. Sistnevnte fordi de anvender disse lovene, den første fordi de ikke har<text:line-break/>kunnskapen til å utføre kosmiske reiser, noe som bare er mulig ved å håndtere<text:line-break/>teknologiene til solhjul beskrevet av Denaerde. Disse teknologiene innebærer kunnskap som i<text:line-break/>primitive samfunn som vårt er helt utenfor rekkevidde.<text:line-break/><text:line-break/>Hvis et av disse kreative samfunnene hadde tilgang til energier som tillater kosmiske reiser, ville en slik<text:line-break/>kreativ rase uunngåelig bruke den til militære formål inntil sin selvdestruksjon, og dermed eliminere<text:line-break/>risikoen for å ødelegge den kosmiske balansen. Til støtte for dette konseptet er det tilstrekkelig å tenke på<text:line-break/>risikoen vi løper på jorden på grunn av kjernekraften. Det finnes nasjoner og sosiale grupper<text:line-break/>som, hvis de hadde kjernekraft tilgjengelig, ikke ville nøle med å bruke den mot hele andre<text:line-break/>nasjoner, selv med risiko for sine egne liv og sitt eget folks liv (selvmordsbombere er et<text:line-break/>typisk eksempel). Atomenergien, sammenlignet med energiene og kunnskapen som er nødvendig<text:line-break/>for romfart, er lite mer enn ingenting. En kreativ rase som ikke fullstendig har løst sine<text:line-break/>tilbøyeligheter <text:span text:style-name="T4">til </text:span></text:p>
      <text:p text:style-name="P2"/>
      <text:p text:style-name="P2">Konflikter, som ikke har eliminert penger, eiendommer, grenser, språk, sosial<text:line-break/>diskriminering og alle slags splittelser, vil aldri ha kunnskapen og den nødvendige energien<text:line-break/>for å foreta kosmiske reiser.<text:line-break/><text:line-break/>Derfor er et grunnleggende kosmisk aksiom at en kreativ rase som er i stand til å bygge en flygende tallerken og<text:line-break/>reise i rommet, definitivt tilhører et "supersivilisert" samfunn som har passert dyrestadiet<text:line-break/>og deretter selv er kosmisk integrert og deretter respektfull overfor enhver form for liv, uten å være<text:line-break/>farlig eller aggressiv. I den store og kontroversielle UFO-litteraturen finnes det imidlertid<text:line-break/>bekreftelser som står i kontrast til dette synet og i stedet bekrefter eksistensen av onde utenomjordiske vesener.<text:line-break/><text:line-break/>Med henvisning til det som har blitt sagt av Iarganerne og på grunnlag av logikken som er avslørt i dette essayet,<text:line-break/><text:soft-page-break/>er ikke sistnevnte tese sann.<text:line-break/>De romvesenene som beskrives som negative vesener, identifiseres av noen forskere som humanoide<text:line-break/>brukt av utenomjordiske til å utføre spesifikke og spesielle oppdrag. De beveger seg basert på et<text:line-break/>program som er satt inn i hjernen deres, men de klarer ikke å forstå følelsene til personen som er gjenstand for<text:line-break/>oppdraget deres, og i noen sammenhenger beveger de seg til og med klønete. Hos menneskelige kontaktpersoner forårsaker dette<text:line-break/>følelser av frykt som kompliserer utviklingen av det planlagte oppdraget og fører til konklusjonen at de<text:line-break/>tilhører en ond art, selv om dette ikke er tilfelle.<text:line-break/><text:line-break/>52<text:line-break/>Midlene og rutene som brukes for å reise i rommet er testet og svært trygge. Det er ikke små<text:line-break/>grupper av astronauter, men hele samfunn som beveger seg i rommet. På støtteplaneter finnes det, eller er det predisponerte, optimale levekår, naturlige eller kunstig konstruerte.<text:line-break/>Et av formålene med kosmiske reiser er å skape havner for å gjøre romreiser mulige ved å<text:line-break/>bryte ned problemene med store avstander. Disse havnene og denne innsatsen er rettet mot<text:line-break/>spredning av liv i rommet og å utvide og garantere livsmulighetene for kreative arter<text:line-break/>og for alle andre arter. En kreativ rase som lever på en planet hvis sol er i ferd med å dø, eller på grunn av kosmiske hendelser ikke lenger er egnet for liv, må kunne migrere til en annen planet og fortsette å eksistere. Denne ubestridelige hendelsen får oss til å forstå at et «supersivilisert» samfunn ikke kan akseptere å knytte sin fremtid til skjebnen til planeten som er vert for det.<text:line-break/>Planetene som brukes som havner i interstellar reise kan være av følgende typer:<text:line-break/>A. Uvelkomne for temperatur, tyngdekraft, atmosfære og så videre. Disse planetene, i tillegg til å bli<text:line-break/>studert, kan i noen tilfeller brukes som en støttebase ved å bygge perfekt utstyrte<text:line-break/>stasjoner. Det er som vi gjør ved polene eller på romstasjonene, med den forskjellen at romvesenene<text:line-break/>som reiser i rommet er i stand til å nøyaktig gjengi fysiske forhold for tyngdekraft,<text:line-break/>atmosfære, temperatur, trykk, lys og så videre, som passer for kroppene deres.<text:line-break/>B. Utstyrt med atmosfære og alle forhold som kan støtte liv. I dette tilfellet, ved bruk av ukjente midler og basert på regler vi ignorerer, utløser og oppmuntrer de til utviklingen av plante- og dyreliv.<text:line-break/><text:line-break/>C. De har allerede plante- og dyreliv, men dyrker ikke en kreativ art. Hvis de anser det som passende, bosetter de seg der og bygger opp stabile kolonier. Det er akkurat som det vi gjør på jorden, koloniserer nye og ofte ugjestmilde miljøer.<text:line-break/>D. De har allerede plante- og dyreliv og tidlige kreative mennesker. De kan ikke blande seg inn, bortsett fra på grunnlag av avtaler med de supersiviliserte og «allkreative» utenomjordiske artene som har utløst liv på disse planetene og følger deres utvikling.<text:line-break/>E. De har plante- og dyreliv, og allerede en «supersivilisert» kreativ rase som er kosmisk<text:line-break/>integrert. I dette tilfellet er planeten representert på kosmiske kart som en interplanetarisk havn.<text:line-break/>Med henvisning til eksemplet vi siktet oss inn på om skipene våre, har en slik planet en havn hvor<text:line-break/>det er mulig å lande og reise rundt for å besøke museer, byer og bli kjent med og relatere seg til<text:line-break/>lokalbefolkningen. Enhver planet viser ofte forskjellige tyngdekrafts-, temperatur- og<text:line-break/>atmosfæreforhold. De utallige kreative artene kan deretter bestemme hvor de skal lande, og velge planeter<text:line-break/>med forhold som er nærmere og passende for deres egne egenskaper, eller planeter som har<text:line-break/>baser utstyrt for å reprodusere de nødvendige miljøforholdene.<text:line-break/>Uavhengig av betraktningene som er gjort så langt for å forklare interstellar reise, er <text:soft-page-break/>hovedforklaringen på<text:line-break/>hvordan utenomjordiske vesener ankommer jorden i dag at de ikke forlater andre solsystemer, men fra<text:line-break/>ukjente solplaneter fordi de er plassert i baner veldig langt fra solen. Men de<text:line-break/>forlater også en rekke rombaser kunstig bygget i planetenes enorme hulrom og<text:line-break/>"utslukkede" satellitter som for eksempel månen og Mars. Det antas at de ankom hit<text:line-break/>lenge før den jordiske menneskearten, og at vi, jordiske mennesker, er et resultat av deres<text:line-break/>prosjekt. Derfor ville vi ikke være «innfødte» på denne plane<text:span text:style-name="T4">te</text:span>n, men dem! Hvorfor de, etter vår mening,<text:line-break/>lever skjult i tilsynelatende ukomfortable baser, sammenlignet med Jorden, er et tema vi vil utvikle<text:line-break/>i de neste kapitlene. Vi hevder også at det i solsystemet finnes "utslukkede" planeter med et<text:line-break/>hulrom inni. Disse ukjente planetene roterer i de ytterste periferiene av vårt solsystem, og i det<text:line-break/>indre hulrommet bor milliarder av mennesker som, fra et fysisk synspunkt, er helt like oss,<text:line-break/>siden vi stammer fra dem.<text:line-break/><text:line-break/>53<text:line-break/>3. Forutsatt at vi virkelig har å gjøre med utenomjordiske vesener, hvorfor kommuniserer de ikke<text:line-break/>med oss? Er vi uverdige eller for primitive?<text:line-break/>Som nevnt ovenfor, kan de ikke kommunisere med jordens folk fordi menneskeheten<text:line-break/>som lever på planeten Jorden ikke er et "supersivilisert" samfunn. Faktisk tilhører menneskeheten som lever på planeten Jorden<text:line-break/>fortsatt planetene av typen "D" som vi nettopp nevnte ovenfor.<text:line-break/>Den kosmiske etikken baserer seg på regler vi ikke kjenner, regler vi kanskje for øyeblikket ikke kan<text:line-break/>forstå. Når vi imidlertid leser boken av Denaerde, kan vi forstå at en av de grunnleggende<text:line-break/>reglene som hver utenomjordisk rase som ser på oss følger, er den som holder oss borte fra kunnskap, og<text:line-break/>bruken av avansert teknologi for slike teknologiske midler vil helt sikkert avgjøre vår selvdestruksjon.<text:line-break/><text:line-break/>Bare et samfunn som ikke har oppnådd supersivilisasjon kan være skyldig i en slik kosmisk<text:line-break/>forbrytelse. En slik risiko kan imidlertid ikke eksistere, fordi, som allerede sagt, et samfunn som er basert på<text:line-break/>egoisme (eierskap, grenser, ulikheter, penger, makt og så videre), aldri vil være i stand til å<text:line-break/>reise i det interstellare rommet.<text:line-break/>Kontaktopplevelsen som Stefan forteller, understreker dette aspektet på en god måte. Vi siterer for eksempel hva folket i Iarga svarte da Stefan spurte hvorfor de ikke gir oss sin<text:line-break/>læringsteknologi basert på immateriell bestråling.<text:line-break/>«Vi grøsser når vi tenker på å avsløre metoden for overføring av kunnskap via immateriell<text:line-break/>stråling.» I løpet av kort tid ville de jordiske vesenene ta det som et våpen, med ufattelige konsekvenser av utslettelse. Dessuten, hvem kunne hente større kunnskap ved å bruke en slik<text:line-break/>teknologi? Bare de utviklede nasjonene, siden utstyret er teknisk vanskelig, hardtarbeidende<text:line-break/>og dyrt å oppnå. Det ville sette den hvite rasen i en enda sterkere diskriminerende posisjon<text:line-break/>enn de andre rasene. En rase som ikke har noen ansvarsfølelse, bør aldri hjelpes.»<text:line-break/><text:line-break/>For de jordiske vesenene er det svært vanskelig å forstå prinsippet om at utenomjordiske samfunn<text:line-break/>ikke direkte kan forstyrre vår evolusjon, men Iarganernes svar er svært opplysende.<text:line-break/><text:line-break/>De hadde tidligere uttalt at de fleste problemene til «jordmennesker» stammer fra de sosiale<text:line-break/>forskjellene i bruken av planetens ressurser. Svaret ovenfor gjør det klart at ethvert<text:line-break/><text:soft-page-break/>bidrag som kommer fra en utenomjordisk kilde bare ville forverre den negative<text:line-break/>situasjonen. Det vi må gjøre er derfor å eliminere urettferdighetene ved å dele<text:line-break/>ressursene på planeten vår rettferdig. Dette er et mål som ikke kan pålegges oss av utenomjordiske vesener, men som<text:line-break/>må fødes av vårt eget frie og felles valg. Konsekvensene og lidelsen på grunn av<text:line-break/>den sosiale urettferdigheten er den eneste sjansen vi har til å forstå at de representerer en blindvei, og<text:line-break/>at de er dårlige levemåter som vi må forlate så snart som mulig.<text:line-break/>På universets forskjellige planeter eksisterer livet fordi det har blitt ønsket, ledsaget og<text:line-break/>konstant overvåket av utenomjordiske samfunn. Dette skjedde også på jorden. De<text:line-break/>utenomjordiske rasene som alltid har fulgt oss på vår vekstvei er utallige.<text:line-break/>Dette skjedde tidligere med deres fysisk manifesterte tilstedeværelse. Det skjer også i dag med<text:line-break/>deres skjulte tilstedeværelse og deres "kontroll bak kulissene". Dette skjedde og skjer til og med<text:line-break/>i dag gjennom reinkarnasjon, å bli født som om de var en av oss i jordiske husholdninger. En<text:line-break/>veldig viktig handlingsmåte, sjelden brukt i kreative rasers historie, er en av de<text:line-break/>"allkreative" rasene som vi stammer fra. De implanterer i livmoren til en jordisk kvinne<text:line-break/>et embryo av sin art som blir født og vokser opp som et vanlig jordisk vesen. Vi<text:line-break/>vet ikke sikkert hva og hvor mange tilfeller av denne typen som har vært, men vi har mange grunner til<text:line-break/>å tro at den til Jesus Kristus helt sikkert er den viktigste sammen med den til Krishna,<text:line-break/>Buddha, Lao Tsu, Mitra, Sargon, Toth og mange andre "avatarer", "guder på jorden" eller vise menn som<text:line-break/>i andre historiske perioder og til andre raser og kulturer ga de riktige moralske prinsippene<text:line-break/>som kan gjøre det mulig for oss å føre planeten vår til en "supersivilisert" tilstand.<text:line-break/>Når det gjelder om vi er uverdige og for primitive, er spørsmålet på dette tidspunktet ganske enkelt<text:line-break/>å besvare: Vi er ikke uverdige, men høyst verdige deres oppmerksomhet og deres kjærlighet, men ja<text:line-break/>vi er primitive.<text:line-break/><text:line-break/>54<text:line-break/>Stefan Denaerde fokuserte sterkt på konseptet "uinteresse" (løsrivelse fra<text:line-break/>materielle interesser) som</text:p>
      <text:p text:style-name="P2"/>
      <text:p text:style-name="P2"/>
      <text:p text:style-name="P2">karakteriserer hvert eneste individ som tilhører tilstanden «supersivilisasjon».<text:line-break/>De iarganske kosmonautene sa at roten til alle problemene som gjør «jordmenneskene» sosialt<text:line-break/>primitive, er «egoisme», som er stikk motsatt av «uinteresse», det vil si<text:line-break/>«løsrivelse fra materielle interesser», og som nekter menneskeheten som lever på planeten Jorden<text:line-break/>sjansen til å bli et «supersivilisert» samfunn.<text:line-break/>Det er åpenbart ingenting nytt i denne saken. Faktisk er det nettopp dette Jesus Kristus kom for å<text:line-break/>lære oss for omtrent to tusen år siden, i en annen forkledning og i en annen kontekst, og det er nettopp dette<text:line-break/>har lært Buddha, Lao Tsu, omtrent fem hundre år tidligere, eller de andre «avatarene»<text:line-break/>gjennom hele menneskehetens historie. Faktisk understreket Jesus at «Guds rike på jorden»<text:line-break/>bare ville bli en realitet hvis og når «jordmenneskene» hadde overvunnet egoismen og hadde<text:line-break/>opphøyet KJÆRLIGHETEN til alle mennesker og til hele skapelsen. En lignende indikasjon ble gitt av<text:line-break/>Buddha, som underviste i prinsippet om «medfølelse», eller følelsen (av kjærlighet) som forener alle<text:line-break/>vesener. Vi har hatt andre visdomsperler fra Lao-Tse, som bekreftet at det sanne mennesket må<text:line-break/>være fritt for lidenskaper, for egoisme, for ønsket om rikdom som er lurt tilegnet på bekostning<text:line-break/><text:soft-page-break/>av de andre. Det rette mennesket bør ikke motvirke universets harmoni, men han må rette seg etter<text:line-break/>den. Og, som Jesus Kristus senere vil bekrefte, må det sanne mennesket være enkelt og rent som et barn.<text:line-break/>Det nye elementet i begrepet «uinteresse» (løsrivelse fra materielle interesser) rapportert<text:line-break/>av Denaerde, er den sosiologiske responsen argumentert på en rasjonell og praktisk måte. Iarganerne<text:line-break/>viste med bilder og ord hvordan hele samfunnet deres er sterkt basert på en slik «verdi».<text:line-break/>Det virker umulig for oss at denne verdien kan materialisere seg, spesielt her på jorden. Men ting er sikkert<text:line-break/>ikke slik. Frøet til denne «uegennyttigheten» er kanskje skjult tilstede i oss alle, selv i de mest onde. Ta for eksempel hva fedre og mødre kan gjøre for sitt barns skyld, selv de mest hensynsløse. Ingen far (med sjeldne unntak på grensen til sykdommen)<text:line-break/>har aldri tvilt på om de skal bruke penger og energi på sine egne barn, som å kjøpe<text:line-break/>klær, mate dem, få dem til å studere, reise og så videre. Tvert imot, vi ser dessverre ikke den samme holdningen overfor andres barn. Dette er ganske<text:line-break/>forståelig og normalt i et primitivt samfunn som vårt, som fortsatt er vant til å kjempe for<text:line-break/>overlevelse, som er typisk dyrisk oppførsel.<text:line-break/>Med forklaringen på deres praktiske levesett har iarganerne vist at takket være<text:line-break/>sosial stabilitet, et enslig styre, et enslig språk, et enslig ideal, likhet og<text:line-break/>fremtidens sikkerhet blir det mulig å forvandle den egoistiske holdningen til en uselvisk,<text:line-break/>for å behandle andre mennesker med samme åpenhet som foreldre bruker for sine egne barn.<text:line-break/>På Iarga, som på alle andre planeter der kreative vesener har nådd det «supersiviliserte» nivået<text:line-break/>og deretter er kosmisk integrert, blir hvert individ sett på som en del av én stor «god familie»,<text:line-break/>der all energi brukes, uten å nøle, til det beste for alle dens komponenter.<text:line-break/><text:line-break/>De «grå romvesenene»: er de humanoider eller ekte «supersiviliserte» kreative vesener?<text:line-break/>I den utbredte UFO-litteraturen inntar møter med romvesener<text:line-break/>som viser et merkelig utseende og en veldig merkelig oppførsel en viktig plass. Dette er slett ikke forenlig med det<text:line-break/>normale aspektet ved de «supersiviliserte» samfunnene beskrevet av Stefan Denaerde. Denne typen tilfeller<text:line-break/>hører ofte til de mest usikre UFO-fenomenene. De gjelder for det meste det paranormale<text:line-break/>og rapporteres av tvetydige og ikke veldig troverdige kontaktpersoner. Uansett er det ganske mange<text:line-break/>tilfeller som tvert imot presenterer høyere nivåer av troverdighet, og fortjener å bli<text:line-break/>vurdert og studert.<text:line-break/>Som Denaerde også hevder i innledningen til boken sin, er tolkningen av fakta og<text:line-break/>historiene som rapporteres av de ulike kontaktpersonene betinget av de kulturelle filtrene som er typiske for deres<text:line-break/>egne land og deres egen mentalitet. I tillegg må vi vurdere de tolkende filtrene,<text:line-break/>55<text:line-break/>noen ganger betinget av forutinntatte meninger, typiske for de menneskene som rapporterer hendelsene og<text:line-break/>overlater dem til massemediene.<text:line-break/>Vekten av disse filtrene er svært variabel, men de er uunngåelige og dukker alltid opp.<text:line-break/><text:line-break/>Leserne må ta hensyn til denne saken, og de må på sin side reflektere over alt med<text:line-break/>sine egne filtre. Dette er en refleksjon som også gjelder for vårt essay og til og med for<text:line-break/>Denaerdes historie. Han erklærer faktisk selv i innledningen: «Som sagt, jeg mener ikke å få<text:line-break/>overbevisninger i tro, jeg ber leserne mine om å være kritiske, men husk at emnet er så komplekst<text:line-break/><text:soft-page-break/>at det ikke ville være rimelig å forvente at historien min er upåklagelig».<text:line-break/>Det Stefan faktisk har sett og hørt, har blitt tolket</text:p>
      <text:p text:style-name="P2"/>
      <text:p text:style-name="P2">gjengitt og overført på grunnlag av<text:line-break/>dens begrensninger og hans kulturelle filtre. Så han tviler på at han trofast rapporterte avsløringene fra<text:line-break/>Iarganerne. Bortsett fra Denaerdes legitime skrupler, kan vi imidlertid si at denne logikken er<text:line-break/>anvendelig på alt som overføres i ulike kulturelle felt, fra det historiske til det<text:line-break/>vitenskapelige.<text:line-break/><text:line-break/>Når vi snakker om disse romvesenene, som reiser om bord på flygende tallerkener, og som viser et<text:line-break/>merkelig utseende og en veldig merkelig oppførsel, må vi si at de fleste<text:line-break/>tilfellene innen UFO-feltet gjelder de såkalte grå skapningene. De er ofte<text:line-break/>forbundet med de kalte "bortføringene", når visse mennesker blir<text:line-break/>bortført av dem mot sin vilje og utsatt for ulike typer eksperimenter.<text:line-break/>Denaerde og Iarganerne har ikke snakket om denne saken, men det finnes en omfattende litteratur som<text:line-break/>omhandler slike fenomener. Tankeskolen vi deler, fordi den er kompatibel med<text:line-break/>visjonen som støttes i vårt essay, sier at denne typen romvesener er humanoider kunstig<text:line-break/>skapt av utenomjordiske. Slike humanoider viser egenskaper, evner og trekk som<text:line-break/>mennesker. DNA-et deres er manipulert og programmert for å tillate dem å samhandle med<text:line-break/>mennesker, men de er egentlig ikke mennesker.<text:line-break/><text:line-break/>Faktisk er selv vår fysiske kropp en humanoid skapelse, selv om den har integrert en "komponent"<text:line-break/>av åndelig natur som lar ham kommunisere med sfæren av immateriell kreativitet eller<text:line-break/>eksisfæren, slik Iarganerne har forklart. Resultatet av dette forholdet til eksisfæren gjør<text:line-break/>en slik skapning til et virkelig kreativt vesen, det vil si en skapning som potensielt er fri og kreativ.<text:line-break/><text:line-break/>De "supersiviliserte" samfunnene som tar seg av "Jordprosjektet", bruker "humanoider" for å<text:line-break/><text:line-break/>oppnå noen tiltenkte formål, uten å sette sine egne liv i fare. Et tilsynelatende forvirrende<text:line-break/>faktum er at disse grå vesenene, mens de utvinner biologisk materiale fra kroppen til de bortførte<text:line-break/>og utsetter dem for en rekke kliniske operasjoner, også utfører kunstige inseminasjoner som skaper<text:line-break/>kryssing med de forskjellige artene. Det er ikke klart hva målene er. Noen bortførte hevder<text:line-break/>at det er den eneste måten de kan reprodusere seg på. Vi sier at det kan være måten utenomjordiske vesener har<text:line-break/>kommet til å formere disse humanoidene på.<text:line-break/>Derfor snakker vi om vesener som ikke har den komponenten av åndelig natur<text:line-break/>som vi har diskutert ovenfor. Derfor kan slike krysninger på jorden alltid og bare oppstå<text:line-break/>menneskelige skapninger uavhengig av de menneskelige gameterne som brukes.<text:line-break/>De såkalte "grå" og andre humanoider som UFO-litteraturen presenterer som flyvende på jordhimmelen,<text:line-break/>kan forveksles med mennesker siden de er i stand til å kommunisere (til og med telepatisk),<text:line-break/>å drive de flygende tallerkenene produsert av utenomjordiske og å utføre med største presisjon<text:line-break/>de aktivitetene de ble programmert til. Ikke rart med dette! La oss for eksempel tenke<text:line-break/>på hva enkle insekter som bier kan gjøre! Vi mener fascinerende aktiviteter, utført med en<text:line-break/>presisjon og kvalitet som ingen mennesker ville være i stand til å imitere. Likevel er de bare små<text:line-break/>biologiske maskiner som kan gjøre sitt spesifikke arbeid og ingenting annet.<text:line-break/>56<text:line-break/>Det som skaper forvirring hos mange observatører og forskere ved «grå»-aktiviteten, er at<text:line-break/><text:soft-page-break/>forholdet til bortførte ikke stammer fra et fritt valg fra sistnevnte. Tilfellet med Joan, en<text:line-break/>berømt bortført person som bor på Sardinia, er et klart bevis. Hun, som andre har gjort,<text:line-break/>erklærer og demonstrerer at hun har utsatt kroppen sin for grå, til og med gitt<text:line-break/>sine eggløsninger, men hun sier at hun mot sin vilje havnet i en slik situasjon. Dette er ikke forståelig, men hvis<text:line-break/>faktum faktisk har skjedd, tror vi at det i utgangspunktet er dype grunner som unnslipper oss. Uansett, som nevnt ovenfor, tror vi at det kan være det "minste onde", for å nå<text:line-break/>romvesenenes mål og realisere deres hensikter. Den mest diffuse hypotesen som støttes av de bortførte er at,<text:line-break/>som allerede sagt, er disse humanoidene ikke lenger i stand til å reprodusere seg. Derfor kan tvungen fjerning av menneskelige gameter være nødvendig og uunngåelig i planen som utenomjordiske vesener implementerer på dette stadiet av sitt prosjekt med å følge den jordiske menneskearten mot «supersivilisasjonsnivået».<text:line-break/>I det syvende kapittelet skal vi snakke om døperen Johannes og Jesus som utenomjordiske embryoer implantert i livmoren til to jordiske kvinner. Elisabeth og Maria ble, basert på denne påstanden, brukt og delvis krenket i sin menneskelighet; men dette var uunngåelig og nødvendig for å kunne følge opp Kristi komme og starte den prosessen, slik at menneskeheten, gjennom de<text:line-break/>universelle verdiene som ble foreslått av Jesus, kunne gå videre i retning av supersiviliserte<text:line-break/>samfunn. Så hvis vi ser på Elisabeth og Maria med den største respekt, må vi se med den<text:line-break/>samme respekt på alle de kvinnene og mennene som har måttet hanskes med grå. De har også, i likhet med Maria<text:line-break/>og Elisabeth, hatt privilegiet, selv om det ikke var fritt.</text:p>
      <text:p text:style-name="P2"/>
      <text:p text:style-name="P2">valgt, for å tjene menneskehetens sak på<text:line-break/>basis av utenomjordiske prosjekter og indirekte for å fremme den kreative intelligensen.<text:line-break/><text:line-break/>Når det gjelder de andre store mennene i menneskets historie, må vi også innse at de har hatt en usedvanlig<text:line-break/>fødsel og en spesiell livsførsel. Vi mener personligheter som Krishna, Mitra, Buddha,<text:line-break/>Lao-Tsu, Sargon den store, og så videre, som har vist "jordmenneskene" veien til kosmisk<text:line-break/>skapelse.<text:line-break/><text:line-break/>Krishna levde i 3102 f.Kr. Han ble født av en jomfru. Den som befruktet henne, fremstod som et lys. Krishna har<text:line-break/>blitt forfulgt av en tyrann som beordret drapet på tusenvis av barn. Det er den andre personen i<text:line-break/>den indiske treenigheten. Han ble kalt hyrdeguden. Han utførte mirakler og steg opp til himmelen. Roten<text:line-break/>til navnet hans ligner på Kristi. (Det fulle navnet Jesus Kristus ble fullstendig og<text:line-break/>offisielt definert først i Nikea-møtet i år 325). Krishnas liv var fullt av detaljer som vi finner i historien om Kristus selv. Denne passasjen er hentet fra: "Cristianesimo.it".<text:line-break/>http://cristianesimo.it/mithra.htm<text:line-break/>Mitra levde i 1400 f.Kr. I følge iranske historier skal denne guddommen som steg ned til jorden ha blitt født av Arədvī Sura Anahita, som oversatt fra iransk betyr "Arədvī den<text:line-break/>Majestetiske og Plettfrie", som var en av de elamittiske og mesopotamiske vannguddommene som<text:line-break/>ville ha generert Mitra ved partenogenese. Denne passasjen er hentet fra "Wikipedia - Free<text:line-break/>Encyclopedia" - Kristendom og mithraisme. http://it.wikipedia.org/wiki/Cristianesimo_e_Mitraismo<text:line-break/>Legenden forteller at moren hans, Maya (som betyr «illusjon» eller «univers» på sanskrit)<text:line-break/>tilbrakte en periode med avholdenhet og kyskhet i palasset til kongeriket Kapilavastu i Nord-<text:line-break/>India. En morgen følte hun en merkelig døsighet, så hun la seg ned på den kongelige sengen<text:line-break/>på rommet hans og falt i en helt spesiell søvn. Så drømte hun at de fire himmelske kongene, herrene<text:line-break/><text:soft-page-break/>over de fire himmelretningene i Slitets verden, lykkens land, bar henne (til og med reiste hennes egen seng) over Himalaya-fjellene. Så snart de kom over de ruvende toppene,<text:line-break/>la de henne under et tre som respektfullt sto ved siden av. Etterpå kom konene til de fire<text:line-break/>kongene, som vasket og renset henne grundig for all flekk og til slutt la henne på den guddommelige sengen,<text:line-break/>57<text:line-break/>vendt mot øst. En stjerne skinte intenst i horisonten og kom ned mot Maya. Så snart den traff bakken, forvandlet den seg til en hvit elefant. En slik elefant tok en lotusblomst med snabelen sin og<text:line-break/>satte den ved siden av seg, der hun lå, og blomsten forsvant og trengte inn i livmoren hennes. I det<text:line-break/>øyeblikket kom medfølelsens bodhisattva inn i morens livmor. For hinduene er<text:line-break/>den «uplettede unnfangelsen» og «Den hellige ånd» representert av en hvit elefant. Hver avatar blir født<text:line-break/>på samme måte, og Buddha var intet unntak. Da dronning Maya, svært opprørt, våknet og fortalte sin<text:line-break/>drøm til kong Suddodhana, forklarte kongen saken for brahminene for å få<text:line-break/>deres syn på et slikt varsel og dermed vite om det var dårlig eller godt. Prestene kunngjorde at et stort<text:line-break/>vesen ville komme i hans familie, en konge eller en Buddha. Vi må si at kongeriket Kapilavastu var<text:line-break/>lite og militært svakt, og et mektigere kongerike truet det i et konstant ønske om å erobre det.<text:line-break/>Av denne grunn tok kong Suddodhana seg av hans militære utdannelse, og lærte ham også om det kongelige palassets anliggender, i håp om at han ville utvide og befeste sitt rike. Syv dager etter hans fødsel døde moren hans, Maya. Denne passasjen er hentet fra «VOPUS» Canon Higher Thought.<text:line-break/>Gnosis | VOPUS Mystisisme / Religion Buddhas liv.<text:line-break/>https://old.vopus.org/it/gnosi/mistica-religione/la-vita-del-buddha.html<text:line-break/>Når det gjelder fødselen til Lao-Tsu (Laozi), spesifiserer legenden at han ble født av en jomfru, etter flere<text:line-break/>års svangerskap. Noen bekrefter at han var åtte år gammel, mens andre sier åtti eller til og med nittisyv.<text:line-break/>Denne legenden gir en forklaring på navnet «Lao-Tsu», som bokstavelig talt betyr «den gamle mesteren eller det<text:line-break/>gamle barnet». En tilbakevendende detalj er at Lao ble født fra morens armhule. Uansett er de forskjellige<text:line-break/>historiene om armhulen unøyaktige. Denne passasjen er hentet fra "Wikipedia - Free<text:line-break/>Encyclopedia".<text:line-break/>http://it.wikipedia.org/wiki/Laozi<text:line-break/>Når det gjelder Sargon den store av Akkad, beskriver en neo-assyrisk tekst (syvende århundre f.Kr.) hans fødsel<text:line-break/>og barndom: "Min mor ble utvekslet ved fødselen, og jeg har aldri visst hvem min far var. (...) Min<text:line-break/>by er Azupiranu, som ligger ved bredden av Eufrat. Min utvekslede mor unnfanget meg<text:line-break/>og fødte meg i hemmelighet. Hun la meg i en kurv med siv og forseglet lokket med asfalt.<text:line-break/>Hun kastet den i elven som steg over meg ..." (King 1907, 87-96) – Denne passasjen er hentet fra<text:line-break/>"Wikipedia - Free<text:line-break/>Encyclopedia".<text:line-break/>http://it.wikipedia.org/wiki/Sargon_di_Akkad<text:line-break/>Derfor, Jesu fødsel, som for</text:p>
      <text:p text:style-name="P2"/>
      <text:p text:style-name="P2">Kristne er «Den hellige ånds» verk, i virkeligheten er dette faktum<text:line-break/>frukten av en utenomjordisk intervensjon (innsetting av en utenomjordisk zygote), slik at Maria ble unnfanget<text:line-break/><text:soft-page-break/>og fødte en "Avatar", det vil si et individ med menneskelige trekk, men med en utenomjordisk kropp<text:line-break/>og sjel.<text:line-break/>Så de grå romvesenene er ikke så onde som noen avhandlinger hevder. De er bare humanoider, noen ganger<text:line-break/>klønete i sin omgang med de bortførte. De er programmert av romvesener bare for å<text:line-break/>utføre viktige aktiviteter. Romvesener overvåker kontinuerlig planetens<text:line-break/>situasjon og utfører mange andre aktiviteter som er rettet mot den jordiske menneskehetens beste. Disse<text:line-break/>intervensjonene må utføres uten risiko for deres liv og uten å forlate<text:line-break/>prinsippet om ikke å gripe inn direkte. Muligheten for at en romvesen før eller siden blir tatt til fange i et<text:line-break/>av disse jordiske oppdragene, skal ikke neglisjeres. Hvis en slik hendelse skulle skje, ville det være<text:line-break/>bedre at en humanoid ble tatt til fange i stedet for en "supersivilisert". De første, i tilfelle av<text:line-break/>uopprettelig fare, er programmert til å ødelegge seg selv. Selvfølgelig må en slik hendelse til og med<text:line-break/>betraktes som en alvorlig ulempe, men mye mer alvorlig ville være om et "supersivilisert" kreativt<text:line-break/>vesen skulle møte en lignende risiko.<text:line-break/>Tatt i betraktning hva vi vet om, er de fleste flygende tallerkener som opererer på planeten vår drevet<text:line-break/>av denne typen humanoider, og sjelden styres de direkte av utenomjordiske. Iarganerne<text:line-break/>som møtte Denaerde var utenomjordiske som aksepterte å ta risikoen. Faktisk kunne ingen type<text:line-break/>humanoider erstatte dem i den spesielle kontaktoperasjonen.<text:line-break/><text:line-break/>58<text:line-break/>KAPITTEL 3<text:line-break/>UTENOMJORDISKE OG PLANETEN JORDEN<text:line-break/>I forrige kapittel husket vi hvordan den jordiske menneskeheten alltid har blitt ledsaget og<text:line-break/>på forskjellige måter støttet av den utenomjordiske tilstedeværelsen. Når det gjelder disse temaene, er følgende tvil<text:line-break/>uunngåelig:<text:line-break/>1. Vi har tidligere argumentert for at utenomjordiske vesener bruker romruter for å reise lange avstander,<text:line-break/>med forhåndsbestemte kjeder av interstellare baser og havner. Det har også blitt sagt at det i<text:line-break/>solsystemet finnes mange satellitter og planeter som er vert for utenomjordiske baser, som<text:line-break/>på månen og til og med på jorden; men hvorfor har vi aldri sett dem?<text:line-break/>2. Hvorfor snakker vi om utenomjordiske bare noen få titalls år hvis, som mange ufo-forskere<text:line-break/>bekrefter, de har vært her siden tidenes morgen?<text:line-break/>3. En strømning av tanker innen det ufologiske feltet hevder at de store religionene er basert på<text:line-break/>hendelser av utenomjordisk natur, inkludert den kristne, fra Det gamle til Det nye<text:line-break/>testamente. Det hevdes til og med at JESUS ​​er av utenomjordisk opprinnelse. På hvilket grunnlag kan slike<text:line-break/>helligbrødeuttalelser støttes?<text:line-break/>Denaerdes bok berører knapt disse problemstillingene og blander seg ikke inn i dem. Det finnes imidlertid en omfattende litteratur som behandler disse temaene, ofte på en kontroversiell og motstridende måte. En nøye lesning lar folk fortsatt sette sammen en rekke dokumenter, fakta og bevis som,<text:line-break/>selv om de ikke er vitenskapelig støttet, gir et svært troverdig og overbevisende svar.<text:line-break/>Nå kan leseren se hvordan vi tenker å svare på disse tre spørsmålene.<text:line-break/>1. Vi har tidligere argumentert for at utenomjordiske vesener bruker romruter for å reise lange <text:soft-page-break/>avstander,<text:line-break/>med forhåndsbestemte kjeder av interstellare baser og havner. Det har også blitt sagt<text:line-break/>at det i solsystemet finnes mange satellitter og planeter som er vert for utenomjordiske<text:line-break/>baser, som på månen og til og med på jorden; men hvorfor har vi aldri sett dem?<text:line-break/>Som allerede nevnt er kosmos fullt av solsystemer som ligner på vårt, og kreativt liv eksisterer ganske mye i<text:line-break/>mange av disse. Med det blotte øye kan man på en klar natt uten måne telle rundt 4500 stjerner;<text:line-break/>Så, med et enkelt teleskop, blir de synlige stjernene nesten 2 000 000. Til slutt, med et moderne<text:line-break/>teleskop, kommer man til over 100 000 000 000 stjerner som bare blinker i Melkeveien; og dette er bare en<text:line-break/>liten brøkdel av hele universet. Disse tallene får oss til å innse at det vi oppfatter og<text:line-break/>vet bare er en liten del av det som virkelig eksisterer.<text:line-break/>NASA (National Aeronautics and Space Administration) leter etter liv på Mars, og<text:line-break/>forskere begynner å innrømme at det finnes planeter som Jorden i kosmos, hvor et<text:line-break/>utviklet kreativt liv virkelig er mulig. Videre finnes det allerede bevis på livsformer selv<text:line-break/>på Månen, selv om offentligheten aldri har blitt informert om.<text:line-break/>Astronomen H. Leonard har hatt muligheten til å studere dokumenter og fotografier<text:line-break/>dekket av hemmelighold, han hadde til og med sjansen til å snakke med medlemmer av National Aeronautics and<text:line-break/>59<text:line-break/>Space Administration og lytte til de komplette opptakene av meldingene som ble overført av<text:line-break/>Apollo-astronautene. Slik har han samlet en rekke fantastiske data.<text:line-break/>Hva i all verden er de bevegelige lysene astronautene la merke til på månen? Hvem manøvrerer de store maskinene (noen ganger mer enn en kilometer lange) som opererer i månekratrene? Hvem bygde de mystiske strukturene hvis dimensjoner er sammenlignbare med skyskraperne våre?</text:p>
      <text:p text:style-name="P2"/>
      <text:p text:style-name="P2"/>
      <text:p text:style-name="P2">NASA skjuler seg bak en pinlig hemmelighold, men de kan ikke benekte de registrerte observasjonene. Mest sannsynlig er derfor satellitten vår okkupert av en eller flere intelligente raser. Boken «Qualcun altro<text:line-break/>è sulla Luna», av George H. Leonard, armensk utgiver, tilbyr dokumenter og vitnesbyrd i en<text:line-break/>livlig og spennende historie. I det fjerde kapittelet vil vi gi et kort sammendrag og rapportere en rekke<text:line-break/>informasjon som støtter teorien om at månen er hul og at det inni den er en<text:line-break/>viktig utenomjordisk base. Til slutt kan vi anta at, takket være svært høyteknologi,<text:line-break/>kan noen utenomjordiske raser til og med bevege seg fra ett stjernesystem til et annet som ligger<text:line-break/>i lysårs avstander, ikke basert på muligheten for uoppnåelige superluminale hastigheter, men<text:line-break/>ved å krysse hyperromsportaler eller ta snarveier på grunn av rommets krumning.<text:line-break/>Vi kan derfor konkludere med at bevis og tegn på en utenomjordisk tilstedeværelse på jorden,<text:line-break/>på månen og på de andre planetene i solsystemet har blitt effektivt og bredt<text:line-break/>registrert. Uansett fortsetter menneskelig vitenskap å bekrefte at kunnskap ikke bare kan baseres på<text:line-break/>observasjoner og vitnesbyrd, men at den nødvendigvis må referere til den "vitenskapelige metoden" som<text:line-break/>krever observerbare eller målbare materielle objekter, eller repeterbare og demonstrerbare fenomener.<text:line-break/><text:line-break/>Som det også kan utledes i første kapittel, er hele UFO-fenomenet, etter anmodning fra<text:line-break/>de utenomjordiske selv, kun basert på aspekter knyttet til observasjon, men to<text:line-break/>elementer mangler, de to viktigste aspektene: repeterbarhet og demonstrasjon. Imidlertid<text:line-break/>er disse aspektene i hendene på de utenomjordiske fordi de selv bestemmer hvordan og<text:line-break/><text:soft-page-break/>når de skal sees. Som argumentert i første kapittel, vil enhver makt forbli i deres hender inntil<text:line-break/>menneskeheten har skapt et verdenssamfunn basert på uinteresse og immateriell kreativitet.<text:line-break/><text:line-break/>Så, hva er poenget med en utenomjordisk tilstedeværelse som ikke kan demonstreres?<text:line-break/>Det har en veldig viktig betydning og verdi. Observasjon skaper en bevegelse på nivået av<text:line-break/>kreativitet som er absolutt nødvendig for senere utvikling. Faktisk, som vi nettopp har sagt,<text:line-break/>begynner all vitenskapelig kunnskap med observasjoner; Disse gir opphav til intuisjoner, hypoteser, og<text:line-break/>først etter en lang prosess, som ender med demonstrasjonen, vil de bli teorier og<text:line-break/>derfor en arv av "kunnskap".<text:line-break/>2. Hvorfor snakker vi om utenomjordiske bare noen få titalls år hvis, som mange ufo-forskere<text:line-break/>bekrefter, de har vært her siden tidenes morgen?<text:line-break/>Begrepet «UFO», engelsk akronym for «Uidentifisert Flyvende Objekt», ble laget tidlig på 1940-tallet<text:line-break/>kort tid før Kenneth Arnold, en amerikansk forretningsmann, åpnet æraen med «FLYVENDE TALLERKEN» i juni 1947,<text:line-break/>etter den berømte observasjonen om bord på hans personlige fly. Faktisk har fenomenet med flygende tallerkener<text:line-break/>alltid eksistert, og «klipeologi» studerer det nå med utgangspunkt i dokumenter, bevis<text:line-break/>og funn som historien har testamentert til oss. Grunnen til at vi først begynte å snakke om<text:line-break/>UFOer i midten av forrige århundre er fordi disse observasjonene tidligere var henvist til den<text:line-break/>religiøse eller utenomjordiske sfæren. Bare så det er sagt… I navnet til den såkalte «moderniteten» som<text:line-break/>ønsker å forandre alt, spesielt ord, men ikke substansen i det hele tatt, har et nytt akronym<text:line-break/>nylig blitt laget: UAP. «Uidentifiserte luftfenomener», eller «Uidentifiserte luftfenomener».<text:line-break/><text:line-break/>Dette nye akronymet tilsvarer UFO, det klassiske «Uidentifisert flygende objekt».<text:line-break/><text:line-break/>60<text:line-break/>I sin bok fra 1953 med tittelen «De flygende tallerkenene» rapporterte den skeptiske astronomen Donald Menzel<text:line-break/>et merkelig fenomen fortalt av Plinius den eldre og forklarte det som et naturfenomen. Som<text:line-break/>et resultat av dette begynte noen entusiastiske UFO-forskere å undersøke tekstene til gamle forfattere for<text:line-break/>å finne i dem noen historier om merkelige åpenbaringer i himmelen. Derfor samlet de lange<text:line-break/>lister over slike fenomener, og anså dem som beslektet med det vi nå kaller «UFOer».<text:line-break/><text:line-break/>Begrepet «klipeologi» ble laget i 1959 av den italienske forskeren Umberto Corazzi, som laget det som avledet fra ordet «clypeus», navnet på skjoldet til legionærene i det antikke Roma. Alt dette refererer til fortellinger om åpenbaringer av «clypei ardentes» (ildskjold) fortalt av forskjellige latinske forfattere. I Italia ble «klipeologien» kjent takket være magasinet «Clypeus», grunnlagt i Torino i<text:line-break/>1964. Denne studieretningen utviklet seg også i utlandet.<text:line-break/>Blant forfatterne som har jobbet med dette emnet, er italienerne Gianni Seventh og<text:line-break/>Solas Boncompagni, britene Walter Raymond Drake og Desmond Leslie. Til slutt har amerikanerne Harold T. Wilkins.<text:line-break/>«Klipeologi» hevder at UFO-fenomener ikke er eksklusive for nåtiden, men at<text:line-break/>ukjente objekter ville dukke opp på himmelen i fortiden, og at slike opptredener ville ligne<text:line-break/>de moderne. Studieobjektet for dette emnet består av litterære og kunstneriske verk fra fortiden som <text:soft-page-break/>hellige tekster, krøniker, reisehistorier, pappbøker, malerier og så videre. I studiet av disse verkene søker klippologene å dykke ned i</text:p>
      <text:p text:style-name="P2"/>
      <text:p text:style-name="P2"/>
      <text:p text:style-name="P2">skille de historiske aspektene fra de<text:line-break/>mytiske og religiøse.<text:line-break/>3. En tankeretning innen UFO-feltet hevder at de store religionene er basert på<text:line-break/>utenomjordiske hendelser, inkludert kristendommen, fra det gamle til det nye<text:line-break/>testamentet. Noen går til og med så langt som å si at Jesus var av utenomjordisk opprinnelse.<text:line-break/><text:line-break/>På hvilket grunnlag kan folk akseptere lignende helligbrødeutsagn?<text:line-break/>En spesialisert gren av «klipeologi» er spesifikt ansvarlig for de forskjellige hendelsene som møter<text:line-break/>beskrevet i de hellige tekstene, spesielt i Bibelen, som burde være relatert til UFO-<text:line-break/>fenomenene.<text:line-break/>Bibelen regnes som en hellig tekst, og dens tolkning gjøres vanligvis bare på et<text:line-break/>teologisk nivå. Klipeologer sikter imidlertid innholdet, identifiserer og studerer de som<text:line-break/>ligner UFO-fenomenene og kan sammenlignes med de som er sitert i historisk litteratur.<text:line-break/>Derfor er en nedskalering og en kritisk gjenoppdagelse av denne boken ikke et dårlig valg, slik du kanskje<text:line-break/>tror, ​​og disse forskerne føler verken ateister eller kjettere når de hevder at Bibelen er<text:line-break/>rotfestet i UFO-fenomenet og mer spesifikt i den utenomjordiske tilstedeværelsen på planeten vår.<text:line-break/><text:line-break/>Dette er derfor en studie som ikke diskrediterer, men ganske enkelt tolker bibelske hendelser på nytt, ikke lenger<text:line-break/>tilskriver dem en abstrakt Gud, men til vesener av utenomjordisk opprinnelse. Den representerer derfor<text:line-break/>en ytterligere bekreftelse på at mennesket kan forstå og forklare det som frem til nå utelukkende tilhørte<text:line-break/>den guddommelige eller teologiske sfæren.<text:line-break/><text:line-break/>Fra disse studiene fremgår det at Israels folks historie ikke har noe å misunne i forhold til<text:line-break/>egypternes, mayaenes, inkaenes. Også her snakkes det faktisk om "guder" som steg ned fra himmelen, og<text:line-break/>kanskje med enda større insistering bekrefter det at Det gamle testamente faktisk, i noen av sine<text:line-break/>spesifikke deler, beskriver den forberedende fasen for Jesu Kristi komme.<text:line-break/>61<text:line-break/>Som det fremgår tydelig av Denaerdes historier, er Jesu komme<text:line-break/>en ​​kosmisk hendelse. Han hadde faktisk et frelsesmandat for<text:line-break/>menneskeheten, men i UFO-tolkningen, i motsetning til den teologiske,<text:line-break/>bekrefter han, i tillegg til å bekrefte at Jesus ikke var sønn av<text:line-break/>Josef, at han ikke engang var sønn av Maria. Maria var<text:line-break/>bare en jordisk kvinne nøye utvalgt av romvesener på grunn av sine<text:line-break/>åndelige gaver. Egentlig ville hun bare låne ut sin "livmor" for å dyrke<text:line-break/>et embryo av utenomjordisk natur. Et av målene<text:line-break/>som ligger til grunn for kristendommen, er faktisk å gi liv til konseptet<text:line-break/>"Gud som blir menneske".<text:line-break/>Vi kan argumentere for at hvis målet var å innføre en utenomjordisk natur i samfunnet på den tiden,<text:line-break/>ville det ha vært lettere å ta den med til jorden i hemmelighet, direkte med en flygende tallerken. Imidlertid<text:line-break/>har det faktum at dette ikke skjedde, absolutt presise grunner, selv om det er vanskelig å<text:line-break/><text:soft-page-break/>forstå for oss. Vår hypotese er at en av motivasjonene var å sikre at det kristne budskapet ble<text:line-break/>akseptert ikke fordi det ble frembrakt av et vesen som kunne forveksles med overmenneskelig, men<text:line-break/>bare fordi det ble anerkjent som en innovatør. Det faktum at dette budskapet ble overført av en<text:line-break/>mann som utvilsomt var født av en kvinne, tillot de som ikke var villige til å akseptere ham å kunne<text:line-break/>si at Jesus, som mann, ikke kunne troes da han sa at han var "Guds sønn" og sendt av<text:line-break/>Gud selv til jorden.<text:line-break/><text:line-break/>«På sabbaten begynte han å undervise i synagogen, og mange som hørte ham, ble forbløffet.<text:line-break/><text:line-break/>De sa: «Hvor har denne mannen alt dette fra? Hva er denne visdommen som er gitt ham? Hvilke<text:line-break/>kraftige gjerninger gjør han ikke ved hans hender! 3 Er ikke dette tømmermannen, sønn av Maria og bror av<text:line-break/>Jakob og Joses og Judas og Simon? Er ikke søstrene hans her hos oss?» Og de tok anstøt<text:line-break/>av ham». (Markus 6, 2-3)<text:line-break/>Og det var virkelig "en årsak til skandale" for dem. Denne fødselen fra en kvinnes livmor var derfor avgjørende for friheten til å tro eller ikke tro på det kristne budskapet. Faktisk, nettopp på grunn av dette, var datidens religiøse først de som ikke trodde ham, de samme som fornektet ham og korsfestet ham.<text:line-break/>Selv vitnesbyrdet til Stefan Denaerde svarer på den samme "logikken" som er ganske "merkelig" for oss.<text:line-break/><text:line-break/>I boken "Jeg møtte utenomjordiske vesener" leser vi at Iarganerne forklarte hvorfor de ble<text:line-break/>valgt for dette helt spesielle møtet med Stefan:<text:line-break/>Iarganernes svar: «Arten som ble bedt om å bli kalt for denne samtalen måtte avvike så mye som<text:line-break/>mulig (på grunn av de forskjellige forholdene på planeten) fra de på jorden, men likevel være akseptabel, i<text:line-break/>fysiologisk størrelse og utseende, for en uforberedt jordboer. Iarga ble bedt om å utføre<text:line-break/>en slik operasjon, spesielt fordi Iarganerne har observert og kontrollert jorden i<text:line-break/>lang tid».<text:line-break/>Stefans spørsmål: «Hvorfor måtte dere være annerledes enn oss?» Iarganernes svar: «For å skape maksimal mulighet for at jordmenneskeheten ikke vil være troverdig overfor dere».<text:line-break/>Dette grunnleggende konseptet er ikke lett å forstå. Men, som iarganerne har hevdet, er det bare<text:line-break/>den «frie» aksepten av</text:p>
      <text:p text:style-name="P2"/>
      <text:p text:style-name="P2"/>
      <text:p text:style-name="P2">utenomjordisk hypotese som kan sette vår kreativitet i bevegelse og<text:line-break/>føre til en forandring i oss selv. Det er litt som religiøs tro: vi blir ikke kristne ved<text:line-break/>arv eller engang fordi vi blir døpt. Vi blir kristne bare hvis vi, stilt overfor tvil,<text:line-break/>62<text:line-break/>bestemmer oss for å utdype denne læren og deretter tro. Det er fra tvil at man kan tilegne seg<text:line-break/>bevisstheten om denne troen og finne styrken til å være konsekvent med den.<text:line-break/><text:line-break/>«Clipeus ardens»: UFO-en fra «i går»<text:line-break/>Som vi sa ovenfor, har fenomenene vi forbinder med UFO-er blitt rapportert gjennom<text:line-break/>hele historien, derfor er det ikke et fenomen utelukkende i dag. Forfatteren og eksperten på UFO-fenomener, Desmond Leslie, for eksempel, for å nevne én blant det<text:line-break/>store antallet, i sin bok «A bordo dei dischi volanti», utgitt i Italia av Edizioni Mediterranee,<text:line-break/>med tittelen som lister opp så mange som 178 UFO-observasjoner i forbindelse med en periode plassert mellom 1619 og<text:line-break/>1929. Videre må vi ta i betraktning at til tross for hans grundige forskning, var han verken i stand til <text:soft-page-break/>å<text:line-break/>belyse helheten av bevisene, eller å undersøke hele den historiske perioden av menneskehetens<text:line-break/>historie.<text:line-break/>Blant de mest troverdige bøkene, manuskriptene, selvbiografiene og diverse pamfletter kan du<text:line-break/>faktisk finne mange beskrivelser og vitnesbyrd som, ifølge vår nåværende klassifiseringsmetode,<text:line-break/>uunngåelig fører oss tilbake til UFO-fenomenet. Som vi allerede har sagt, har dette studiefeltet<text:line-break/>tatt navnet «klipeologi». I sine skrifter har Cicero gjentatte ganger referert til den forbløffende passasjen på himmelen, både om natten og om dagen, av noe som ligner på skinnende "soler" og brennende "kuler" eller "lyskuler".<text:line-break/>Plinius den eldre snakker i sin andre bok av "Naturhistorien" om en "sol" om natten som<text:line-break/>kom fra himmelen for å lyse opp landskapet som om det var dag.<text:line-break/>Julius Obsequens (se G. Obsequens, "Il libo dei peodigi" – "Undernes bok" – skrevet av Solas<text:line-break/>Boncompagni og utgitt av Corrado Tedeschi, Firenze - Italia) beskriver tre mystiske<text:line-break/>måner som dukket opp på himmelen i Rimini.<text:line-break/>Historien forteller at under Karl den stores regjeringstid og under forsendelsen av Pippin den<text:line-break/>Lille til Spania, kom noen brennende kuler ned fra himmelen.<text:line-break/><text:line-break/>Disse fire tilfellene kunne lett klassifiseres som meteorer. Meteorer var imidlertid et velkjent<text:line-break/>naturfenomen, og det er merkelig at kjente historiske personer snakker om det som noe<text:line-break/>annerledes og forstyrrende.<text:line-break/>La oss nå snakke litt om fenomener fra nyere tid. I 1947, nærmere bestemt den 3. juli, dukket det opp flere flygende tallerkener på himmelen i Boise (hovedstaden i Idaho, USA), og fløy i et korsformet<text:line-break/>modus. Et slikt kors hadde fire like armer. Observasjonen var av en slik betydning og<text:line-break/>en slik alvorlighetsgrad i myndighetenes øyne at USA ble overtalt til å opprette det<text:line-break/>første kontoret for studiet av UFOer.<text:line-break/>Navnet på dette kontoret var "Project Sign" bare for å huske korstegnet som ble tegnet på<text:line-break/>himmelen i Boise av UFOer (se A. Perego, The extraterrestrials are back, Editions Cisaer, bok tilgjengelig<text:line-break/>på italiensk). Hvis dette hadde skjedd for tre tusen år siden, ville det ha blitt rapportert i detalj i<text:line-break/>Bibelen, og dermed beriket rekkefølgen av guddommelige manifestasjoner. For å bekrefte dette er det nok<text:line-break/>å gå tilbake og tilbake i tid, bare for å finne hvordan fenomener av denne typen i økende grad<text:line-break/>tolkes som religiøse i ordets vanlige forstand. I 1826, i Migné (Frankrike), skjedde en av disse ekstraordinære hendelsene. I denne forbindelse ga den<text:line-break/>kirkelige avisen med tittelen «L'ami de la religion et du roi» («Kongens venns side») en omfattende beskrivelse av dannelsen av et stort opplyst kors som dukket opp<text:line-break/>63<text:line-break/>på den klare himmelen, og fanget oppmerksomheten til folket i hele landet og holdt dem i en<text:line-break/>mystisk nedtoning.<text:line-break/>Når vi leser gjerningene til martyren S. Artemio, kan vi fortsatt finne en annen av disse merkelige og kuriøse<text:line-break/>beskrivelsene av lysende kors; beskrivelser laget med omhyggelig presisjon av pater diakon<text:line-break/>og Nicefero.<text:line-break/>For å gi et mer solid grunnlag for våre argumenter, fortsatt hentet vår informasjon fra strenge<text:line-break/>dokumentasjoner og historiske bevis, la oss se på et annet merkelig fenomen som siterer<text:line-break/>beskrivelsen gitt av Panfilo Eusebius fra Cæsarea i 335 e.Kr. relatert til et stort lysende kors<text:line-break/>som dukket opp på himmelen i Syria.<text:line-break/>Vi må også huske noen av de mest interessante faktaene fortalt av klipeologen Desmond Leslie. Vi tror at de følgende linjene, selv om de kan se ut som en telefonkatalog, vil holde leserens <text:soft-page-break/>oppmerksomhet i live takket være innholdets ekstraordinære natur. Siden vi har å gjøre med flygende objekter, bør vi huske at de fleste av disse hendelsene skjedde århundrer eller tiår før eksperimentet med det første motoriserte flyet til Orville og Wilbur Wright-brødrene, en maskin som sto oppe i luften i tolv sekunder og tilbakela den korte avstanden på trettiseks meter.<text:line-break/><text:line-break/>1619, Flüelen, Sveits. Enormt langt, brennende objekt sett <text:span text:style-name="T4">tydelig,</text:span> <text:span text:style-name="T4">av</text:span> Christophr Schere, mens han<text:line-break/>fløy over en innsjø.<text:line-break/><text:line-break/>1762, 9. august, Basel, Sveits. Et mørkt, spindelformet objekt (såkalt «flygende sigar»),<text:line-break/>omgitt av en lys sirkel, mens det sakte krysset solskiven, ble observert av to astronomer:<text:line-break/>De Rostan i Basel og Croste i Soletta.<text:line-break/><text:line-break/>1777, 17. juni. Den franske astronomen Charles Messier observerte et stort antall mørke skiver<text:line-break/>som fløy på himmelen.<text:line-break/><text:line-break/>1820, 7. september, Embrun, sørøst-Frankrike. Fantastiske flygende objekter ble observert gjennom<text:line-break/>himmelen over byen i en rett linje. Deretter bøyde de av nitti grader og beveget seg bort og holdt en<text:line-break/>perfekt linjeføring. La oss i denne forbindelse huske at Iarganerne har vist Denaerde at de<text:line-break/>beveger seg i rommet med dannelsen av fem skiveformede romskip, perfekt justert og forbundet<text:line-break/>sammen med en kabel som tillater passasje av reisende mellom skipene.<text:line-break/>1823. Astronomen Webb observerer et lysende objekt nær Venus.<text:line-break/><text:line-break/>1844, 4. oktober. Astronomen Claisher rapporterer at han observerte en lysende skive «som sendte ut svært raske lysbølger og blinket».<text:line-break/><text:line-break/>1845, 11. mai. Mr. Capocci, astronom ved Capodimonte-observatoriet i Napoli, observerte et<text:line-break/>stort antall skinnende skiver som fløy fra vest til øst: noen var runde og andre sendte ut lysspor.<text:line-break/><text:line-break/>18. juni. Tre lysskiver kom ut av havet og forblir synlige i ti minutter, en halv<text:line-break/>mil fra skipet Victoria (36° 40' nordlig breddegrad, 13° 44' østlig lengdegrad). De beskrives<text:line-break/>som «fem ganger større enn månen», og de ser ut til å være forbundet med lysstråler. De sees<text:line-break/>samtidig av mange observatører som sto i en avstand på ett tusen og fire<text:line-break/>hundre kilometer fra hverandre. 4. september 1851. Pastor W. Read observerte med teleskopet sitt en kontinuerlig passasje av<text:line-break/>lysende skiver som kom fra nord og øst. Fenomenet fortsatte fra kl. 09:30 til<text:line-break/>15:30.<text:line-break/>64<text:line-break/>11. juni 1855. Astronomene Ritter og Schmidt så et mørkt flygende legeme uten<text:line-break/>bruk av teleskop.<text:line-break/>1. september 1858. Astronomen Richard Carrington så to lysende flygende legemer. «De<text:line-break/>var ikke meteorer», sa han. Observatoriet hans lå i Redhill, Surrey.<text:line-break/>8. juni 1868. Radcliffe-observatoriet, Oxford. Flere observatører la merke til et lysende objekt som beveget seg på<text:line-break/>himmelen. Plutselig stoppet det, endret kurs mot vest, deretter mot sør og til slutt suste det<text:line-break/>mot nord, etter fire minutter som det hadde blitt observert. 1871 1. august. En enorm rød skive svevde på himmelen i Marseille, Frankrike, klokken 22:43, og forble<text:line-break/>stasjonær til klokken 22:52. Så beveget den seg nordover i syv minutter, så stoppet den igjen, så beveget den seg<text:line-break/>østover og forsvant klokken 23:03.<text:line-break/><text:line-break/><text:soft-page-break/>1877, 23. mars. Vence, Frankrike. Blendende lysstyrke. Flammende kuler kom ut fra en merkelig sky<text:line-break/>og begynte å fly sakte i en time.<text:line-break/><text:line-break/>1882 17. november. Greenwich Observatory, England. Et enormt grønt lys, i en høyde av seksti til<text:line-break/>tre hundre kilometer, med merkelige tegn på svart i midten. «Det så ut til å være gjennomhullet, det hadde<text:line-break/>en bestemt form som en torpedo; mørk kjerne, veldefinert struktur; det fremsto som et veldefinert legeme,<text:line-break/>for raskt til å være en sky, men veldig forskjellig fra en meteor», sa et godt antall observatører. Det ble<text:line-break/>senere også sett i Nederland og Belgia. 1884, 3. juli. En lysende globus, like stor som månen, med strukturelle egenskaper, fløy sakte over<text:line-break/>Nerwood, N.Y., USA. Den var omgitt av en opplyst ring og hadde to mørke linjer som krysset<text:line-break/>kjerne. Det samme objektet, eller et veldig likt, ble observert tjuetre dager senere over Köln,<text:line-break/>Tyskland.<text:line-break/>1886, 3. november. Hamar, Norge. Et rundt, skinnende objekt, i form av en sky, krysset himmelen,<text:line-break/>og sendte ut ildtunger og lysglimt. Det beholdt konstant sin opprinnelige form.<text:line-break/>1893, 25. mai. Mellom Shanghai og Japan observerte det britiske skipet Caroline en formasjon av skiveformede<text:line-break/>flyvende objekter som sakte beveget seg mot nord. Disse objektene passerte mellom<text:line-break/>fartøyet og et to tusen meter høyt fjell. Observasjonen gjennom teleskopet<text:line-break/>avslører at de hadde en rødlig farge og at de sendte ut noe som lignet brun røyk. Neste<text:line-break/>dag observerte det samme fartøyet det igjen i nærheten av en liten øy. Ved denne anledningen observerte til og med det britiske skipet Leander det samme fenomenet og endret uttrykkelig kursen for å undersøke.<text:line-break/><text:line-break/>17. desember 1896. En lysende flyvende skive beveget seg på himmelen over Worcester og lyste opp området så mye at det var mulig å «plukke opp en knappenål», som Dr. Charles Davidson rapporterte.<text:line-break/><text:line-break/>24. februar 1904. Skipet Supply så tre lyse skiver på størrelse med solen.<text:line-break/>De fløy i en perfekt formasjon, først under noen skyer, hvis høyde ble beregnet til nær<text:line-break/>ettusen og fem hundre meter. Senere steg de, gikk inn i skyen og forsvant.<text:line-break/><text:line-break/>20. desember 1909. Et lyst objekt har blitt sett fly over Boston, Massachusetts. Det samme<text:line-break/>objektet blir observert dagen etter over Worcester, Massachusetts: «det feier over himmelen med en slags<text:line-break/>enorm kraftreflektor». Det var tilbake to</text:p>
      <text:p text:style-name="P2"/>
      <text:p text:style-name="P2"/>
      <text:p text:style-name="P2">timer senere, og tusenvis av mennesker så den. Den<text:line-break/>svevet en kort stund, så dro den mot sør, deretter mot øst, mot havet.<text:line-break/><text:line-break/>1912, 6. mars, Warmley, nær Bristol, England. En gjenstand "vakkert opplyst" satte kurs mot<text:line-break/>Gloucester. De forbløffede tilskuerne sa: «Flott! Det ser ut som et tregrenet lyn».<text:line-break/><text:line-break/>1914, 13. august. Dagen før utbruddet av første verdenskrig ble noen klokkeformede gjenstander<text:line-break/>observert mens de fløy over Elstree, Hertfordshire.<text:line-break/><text:line-break/><text:soft-page-break/>65<text:line-break/>1929, 29. august. Seks hundre kilometer utenfor kysten av Virginia ble en lysende gjenstand som beveget seg<text:line-break/>med en hastighet på hundre og femti kilometer i timen observert av skipet Coldwater. På<text:line-break/>den tiden ble det ikke utført noen flyvninger over Atlanterhavet.<text:line-break/>Med dette avsluttes vår korte gjennomgang av den lange listen over observasjoner sitert av Desmond Leslie og<text:line-break/>generelt relatert til vår nære og fjerne historie. De fleste av disse er observasjoner rapportert av<text:line-break/>astronomer, marinesoldater og autoritative personer, i mange tilfeller utstyrt med teleskoper eller<text:line-break/>kikkerter og som er godt klar over mulige naturfenomener, som meteorer.<text:line-break/><text:line-break/>Som sagt er vår bare en kort gjennomgang av fakta som refererer til en mulig utenomjordisk<text:line-break/>tilstedeværelse; i ufologiens annaler er imidlertid de registrerte tilfellene hundretusenvis og<text:line-break/><text:line-break/>berører forskjellige historiske perioder og alle nasjoner og kulturer. Det er derfor ikke et psykososialt<text:line-break/>fenomen som har påvirket en bestemt historisk og kulturell periode.<text:line-break/><text:line-break/>Og hvor mange andre tilfeller har blitt begravd sammen med minnene til de som gikk forut<text:line-break/>oss? Hvor mange er registrert i bøker og minner som ingen noen gang vil gå gjennom, og hvis det gjør det,<text:line-break/>vil formålet være noe annet enn å bekrefte eksistensen av en utenomjordisk virkelighet? Hvor mange<text:line-break/>hendte til slutt under omstendigheter uten vitner?<text:line-break/><text:line-break/>La oss konkludere med dette argumentet med å rapportere en autoritativ mening fra professor Solas Boncompagni,<text:line-break/>en av de mest kjente ekspertene og seriøst engasjerte italienske «klipeologen». I nummer 89<text:line-break/>fra august 1978, av «IL GIORNALE DEI MISTERI», Corrado Tedeschi Editore i Firenze, Italia, («THE<text:line-break/>JOURNAL OF MYSTERIES»), på s. 18-2.1, sier professor Boncompagni:<text:line-break/>«Akkurat nå snakker vi om Vannmannens tidsalder, og det er, som skjedde i begynnelsen av<text:line-break/>den foregående, tegn på en lang overgangskrise, tegn som virker usedvanlig komplekse og vanskelige<text:line-break/>å overvinne fordi menneskeheten, med utgangspunkt i sin jordiske evolusjon, begynner en mye mer<text:line-break/>utfordrende kosmisk evolusjonssyklus. Kristent brorskap utvikler seg i universelt brorskap, og et<text:line-break/>nytt problem dukker opp: det å oppnå en kontakt for å realisere en slags høyere orden<text:line-break/>av samarbeid med andre intelligente skapninger som befolker universet. Vi snakker om guddommelige<text:line-break/>vesener som en gang levde på jorden, vi snakker om menneskeformede guder: vesener som viser en storhet som er ganske<text:line-break/>forskjellig fra vår, vesener hvis styrke og hvis liv ikke hadde noen grense; La oss merke oss at i<text:line-break/>skriftene ble navnene deres innledet av stjernens kjennetegn. Kort sagt, de ser ut som store mennesker<text:line-break/>investert med et stort kosmisk oppdrag: det som skulle utdanne, forbedre, skape orden, holde eller redde verden».<text:line-break/>Begravde mysterier<text:line-break/>Tidlig på 1700-tallet ble det oppdaget gamle kart i Topkapi-palasset i Istanbul som tilhørte<text:line-break/>admiral Piri Reis, en tjenestemann i den tyrkiske marinen.<text:line-break/>Disse kartene ble nøye studert av<text:line-break/><text:soft-page-break/>de amerikanske kartografene Arlington H. Mallery og<text:line-break/>Walters, som gjorde en sensasjonell oppdagelse:<text:line-break/>kartene gjenga uforklarlig geografiske detaljer<text:line-break/>ukjente for folk på den tiden. Men det er<text:line-break/>å si mer: disse detaljene berørte faktisk i noen tilfeller<text:line-break/>det paradoksale. Som et eksempel kan vi si<text:line-break/>at de allerede har gjengitt de antarktiske<text:line-break/>fjellkjedene, men vi vet at de først ble<text:line-break/>oppdaget i 1952.<text:line-break/>Men den største oppstanden kommer fra det faktum at prof. Charles H. Hapgood og matematikeren<text:line-break/>Richard W. Strachan-Ri viste at på disse kartene var perimeterdeformasjonene til kontinentene<text:line-break/>66<text:line-break/>ikke et resultat av en unøyaktig geografisk avgrensning, slik man trodde, men at de bare ble tegnet<text:line-break/>på en globusmodell, uten først å rulle ut den sfæriske overflaten, og deretter som om de var avledet<text:line-break/>fra et fotografi tatt fra verdensrommet. Faktisk er disse kartene lagt oppå<text:line-break/>fotografiene som er realisert takket være moderne satellitter som går i bane rundt planeten Jorden, og alle<text:line-break/>falt perfekt sammen. Reis-kartene ble hentet fra en serie på tjue andre kart, hvorav åtte<text:line-break/>er fra før 300 f.Kr.<text:line-break/>Og her kommer det vanlige spørsmålet: hvordan kunne folk på den tiden vite om Jordens geografi<text:line-break/>hvis det frem til 1492 var fryktet at det til og med var geografisk ukjent å dra ut i Atlanterhavet, og<text:line-break/>det var ingen mistanke om at andre kontinenter eksisterte? Var disse bildene kanskje<text:line-break/>gitt av "gudene" til bestemte personer kalt "prester"? Disse «prestene» kunne ha tatt disse<text:line-break/>bildene som en guddommelig gave og nidkjært gjemt dem inntil Reis, som<text:line-break/>reproduserte dem, grep inn.<text:line-break/>Og nå, la oss snakke om et annet interessant dilemma</text:p>
      <text:p text:style-name="P2"/>
      <text:p text:style-name="P2"/>
      <text:p text:style-name="P2">i vår historie.<text:line-break/>Vi kan si at et annet kontroversielt spørsmål er den eldgamle sivilisasjonen til<text:line-break/>mesopotamiske folk, nevnt i lærebøkene som «sumeriske». Så, hvem var «sumererne»?<text:line-break/>Historien sier at de var de første menneskene som levde og blomstret som en høysivilisasjon i<text:line-break/>Midtøsten-landet kalt «Mesopotamia». Vanligvis, spesielt i skolebøker, finner vi få og forhastede<text:line-break/>opplysninger. Vi får vanligvis høre at de var en nasjon med en hovedsakelig jordbruksøkonomi og<text:line-break/>bemerkelsesverdig religiøs retning; kongen, så vel som en monark, var også en guddommelig administrator. Til å begynne med hevder noen talentfulle forskere i dag at den sumeriske sivilisasjonen ikke ville ha<text:line-break/>utviklet seg hvis den ikke var blandet med et annet veldig interessant folk, om enn lite nevnt:<text:line-break/>akkaderne (se M. Pincherle, La fine dell’Eden (Edens slutt). Edizioni Faenza - Italia).<text:line-break/>Uansett, bortsett fra noen få spesialister, kjenner ingen egentlig de ekstraordinære underverkene til den<text:line-break/>sumerisk-akkadiske sivilisasjonen. Vi mener at de store massene alltid får få svært vage<text:line-break/>og overfladiske ideer. Tvert imot mener vi at alle burde være fullt klar over hvordan ting<text:line-break/>egentlig er.<text:line-break/><text:line-break/>Når og hvor mange ganger har det faktum at det i Bagdad-museet finnes noen gamle elektriske<text:line-break/>batterier blant de forskjellige arkeologiske funnene som er eksponert der til glede for de besøkende blitt<text:line-break/>erklært? Da en elektroingeniør som besøkte museet observerte dem, gjenkjente han disse<text:line-break/>gjenstandene som perfekte elektriske batterier, og han forsto at slike gamle gjenstander fungerte i <text:soft-page-break/>henhold til<text:line-break/>det galvaniske prinsippet, som først ble oppdaget i 1780.<text:line-break/><text:line-break/>Disse batteriene har vært "uidentifiserte" lenge inntil den ovennevnte ingeniøren, nysgjerrig på<text:line-break/>formen deres som minnet ham om noe teknisk, ba om å undersøke de mystiske gjenstandene.<text:line-break/><text:line-break/>Så den praktiske sansen og ingeniørens tekniske tankegang kom dit eminente<text:line-break/>arkeologer ikke hadde klart å nå.<text:line-break/><text:line-break/>Men la oss nå komme til det essensielle spørsmålet: hvordan kunne disse menneskene som levde i 3000 f.Kr. ha<text:line-break/><text:line-break/>fått slik kunnskap? Er vi sikre på at de hadde?<text:line-break/>Hvis noen oppfant disse batteriene i antikken, hvorfor ble de ikke produsert i store mengder<text:line-break/>for praktisk daglig bruk?<text:line-break/>Er det ikke mer logisk å anta at noen utenfra ga dem disse<text:line-break/>befolkningene, og at de har bevart dem bare som en påminnelse om et viktig møte?<text:line-break/><text:line-break/>67<text:line-break/>Uansett er disse batteriene et resultat av en genial teknologi som er fullstendig utenfor det<text:line-break/>antatte nivået av teknisk fremgang for disse befolkningene. Hvis noen brakte til jorden resultatet<text:line-break/>av en overlegen kunnskap, hvorfor ble de levert til visse mennesker og ikke til andre?<text:line-break/>Tydeligvis har sivilisasjonens bærere en tendens til å betro den viktigste kunnskapen til<text:line-break/>mennesker som hadde gode egenskaper og gode evner egnet til å arve, i det minste delvis, det som<text:line-break/>kom fra himmelen. De ønsket seg mennesker med et kreativt og fredelig sinn som var i stand til å grunnlegge<text:line-break/>et enormt imperium i visdommens navn. De lette etter mennesker som var i stand til å opprettholde<text:line-break/>seg selv så mye som mulig i en tilstand av alle vanskeligheter takket være sin intelligens og<text:line-break/>sin organisasjonsevne. Kort sagt lette de etter mennesker som kunne tåle slagene fra den utbredte barbarismen på jorden på den tiden; en tid da volden fra neolitikum<text:line-break/>var overveldende og nådeløs.<text:line-break/>Nå har menneskeheten ikke lenger en kølle i hendene, men atombomben og andre<text:line-break/>teknologier som truer planeten, og ingenting har egentlig forandret seg i sjelen deres. I går, på<text:line-break/>landet der barbaren vandret, vokste det ikke lenger gress; i dag blir den økologiske katastrofen<text:line-break/>nesten tatt som et livssystem. I følge disse betraktningene er det tydelig at begrepet<text:line-break/>sivilisasjon er nært knyttet til en "stemme" som kommer langveisfra, en "stemme fra kosmos",<text:line-break/>hvis resonans spretter fra hjørne til hjørne av det uendelige kosmos.<text:line-break/>Og la oss nå gå videre med noen andre kuriositeter. I Kina, i en gammel grav, har man funnet restene av et<text:line-break/>belte laget av aluminium. I denne forbindelse må vi huske at aluminium<text:line-break/>snart har blitt oppdaget og produsert. Vi vet også at et slikt metall utvinnes fra<text:line-break/>leiren bauxitt takket være en ganske kompleks teknisk prosess.<text:line-break/>I et kammer i British Museum står det en statue i dioritt, som representerer den gamle kongen<text:line-break/>Gudea. Den går absolutt tilbake for minst 4000 år siden. Nå, ved nøye analyse, ser det ut til at<text:line-break/>statuen ikke bare ble oppnådd ved sliping, men at den ble hugget! Ikke noe problem hvis vi ikke visste hva slags<text:line-break/>stein dioritten er. Faktisk forklarer historien oss at jernalderen begynte bare rundt 1200<text:line-break/>f.Kr. Hvis folk hadde prøvd å skrape diorittsteinen med bronseverktøy, ville de snart gitt opp; enhver<text:line-break/>bronsemeisel ville tydeligvis mistet tråden. Så den statuen må ha blitt hugget med meisler<text:line-break/><text:soft-page-break/>av jern, og til og med slitesterkt herdet stål av fineste kvalitet, sammenlignbart med vårt hurtigstål<text:line-break/>(Se. A. NIGI: Historien om jernet: <text:s/><text:span text:style-name="T1">som </text:span>en roman, Solaris nr. 11 1978).<text:line-break/>I 1837 utførte oberst Vyse en utgravning på en vegg av Kheops-pyramiden, etter å ha blitt<text:line-break/>trengt flere meter inn i den. Han avdekket noe som forbløffet ham: det var et jern<text:line-break/>verktøy som hadde blitt liggende der siden pyramiden ble bygget, og som nå nesten<text:line-break/>har blitt redusert til oksidform. Hvis vi denne gangen skal gi æren til den offisielle historiske dateringen, ble<text:line-break/>den store pyramiden konstruert i minst det fjerde årtusen f.Kr. Så vi kan konkludere med at<text:line-break/>jernet allerede var kjent og i bruk for minst 5000 år siden.<text:line-break/>I Irak har man funnet noen perfekt slipte krystallinser. Som alle vet, kan slike<text:line-break/>linser bare oppnås ved hjelp av cesiumoksid, et stoff som bare i dag kan<text:line-break/>fremstilles takket være elektrokjemi. I Irak har man igjen funnet noen statuetter som representerer menn med utstående panner, tynne<text:line-break/>lepper, lange og rette neser, og et sett med trekk som er helt forskjellige i sammenligning med de<text:line-break/>antropologiske mønstrene til de primitive jordfolkene som bodde i disse landene. Nå<text:line-break/>burde vi lure på om disse gamle skulptørene fantaserte eller bare hugget ut bildet av<text:line-break/>sine "guder" for å huske dem i historien.<text:line-break/>På Tiahuanaco finnes det ruiner som regnes som de eldste på jorden, og en atmosfære av mystikk<text:line-break/>og legender omgir dem. Vi er sikre på at kriteriet som denne byen ble bygget etter ikke har noen<text:line-break/>68<text:line-break/>historiske paralleller. Bygningene ble bygget med enorme steiner som viser trekk som ikke finnes<text:line-break/>noen andre steder i verden. Blokkene er kuttet, firkantet og plassert oppå hverandre med utrolig<text:line-break/>nøyaktighet. Disse steinene veier fra åtte til ti tonn hver, og viser uforklarlige skjøter på de seks<text:line-break/>flatene. Det er et mesterverk innen ingeniørfag og arkitektur som får oss til å tenke på innsiden av<text:line-break/>Kheopspyramiden, bygget med megalittiske monolitter av høyglanspolert granitt med en kant på omtrent ni meter og en vekt på omtrent hundre tonn.<text:line-break/>Når vi igjen snakker om ruinene av Tiahuanaco, kan vi legge til at i noen blokker kan vi observere perfekte<text:line-break/>sirkulære hull som er to og en halv meter dype. Dette er en annen gåte som arkeologer og moderne<text:line-break/>arkitekter ikke vet hvordan de skal forklare. Formålene og funksjonene til disse steinene er frem til<text:line-break/>i dag fullstendig ukjente. Er dette kanskje resultatet av en uforståelig logikk?<text:line-break/>Vi må også merke oss at byen krysses av enorme murer laget av steinblokker som veier tusen pund<text:line-break/>under bakken, og som støtter andre blokker som veier<text:line-break/>femti pund hver. Det finnes også kolossale statuer opptil åtte meter høye, en meter tykke og tjue<text:line-break/>tonn tunge. Hva er grunnen til all denne gigantismen som, selv i dag, ville sette en belastning på de<text:line-break/>kraftigste moderne kranene? Men når vi ser på disse ruinene, fylles sjelen av en merkelig følelse, og vi får det tydelige<text:line-break/>inntrykket av at dette landskapet tilhører en annen verden. Vi kan ikke benekte at vi står overfor<text:line-break/>frukten av en annen teknikk og på noen måter overlegen vår.<text:line-break/>Inkaene, folket som regnes som et av de mest mystiske, er nettopp det folket som levde<text:line-break/>i Tiahuanaco, en by som absolutt er rik på mørke aspekter. Noen må absolutt ha kraftige<text:line-break/>energikilder for å realisere hele komplekset av disse gigantiske panoramaene.<text:line-break/>Deretter måtte inkaene ha en svært avansert type metallurgi for å kunne produsere raffinerte<text:line-break/>platinasmykker som de som finnes på platået deres. Vi vet at platina smelter ved<text:line-break/>en temperatur på 1769 °C (3216,2 Fahrenheit), og at for å produsere en slik type<text:line-break/>smykker er vi forpliktet til å smelte dem.<text:line-break/>Og la oss komme til kjernen av problemet: hvem lærte inkaene alt dette for nesten 6000 år siden?<text:line-break/>Kanskje "gudene" kom fra himmelen?<text:line-break/>I denne forbindelse, la oss snakke om et av de store arkeologiske underverkene i denne byen, «Solporten». Det er et gigantisk verk, bare hugget inn i en enkelt steinblokk. Den er tre meter høy, <text:soft-page-break/>fire bred og veier omtrent ti tonn. På den kan vi se førtiåtte firkantede figurer som flankerer et vesen som ser ut til å være en «flygende gud».<text:line-break/><text:line-break/>Hva forteller Tiahuanaco-legenden? Mer eller mindre forteller den om et gullskip som falt ned fra stjernene.<text:line-break/>En kvinne ved navn Orjana hadde kommet til jorden om bord på det. Orjana brakte sytti av sine barn<text:line-break/>til denne planeten før hun dro tilbake til stjernene.<text:line-break/><text:line-break/>La oss huske at inkaene var en befolkning med ganske forskjellige fysiske egenskaper sammenlignet med<text:line-break/>vår. For å bedre forstå denne saken, er det nok å si at byen<text:line-break/>ble bygget i større ensomhet på et platå fire tusen meter over havet hvor<text:line-break/>atmosfærisk trykk og mengden oksygen ble halvert. Disse miljøforholdene<text:line-break/>er ikke de mest passende for den jordiske menneskeheten.<text:line-break/>Er det da mulig at inkaene ble brakt til jorden i den høyden, fordi miljøforholdene på det stedet var mer lik de på opprinnelsesplaneten deres?<text:line-break/><text:line-break/>69<text:line-break/>Her støter vi på en rekke grunner</text:p>
      <text:p text:style-name="P2"/>
      <text:p text:style-name="P2">hypoteser som, selv om de er pittoreske og sjarmerende,<text:line-break/>bare forblir hypoteser, og heller åpner mange andre spørsmål i stedet for å gi svar. Men<text:line-break/>hvilken slags forklaring kan tilfredsstille antagelsene om det merkelige ved deres fremskredne<text:line-break/>sivilisasjon og avgrunnen mellom sistnevnte og de andre som eksisterer på jorden?<text:line-break/>Men enten vi liker å bevege oss blant tvil og bekymringer, kan vi også håndtere diskursen<text:line-break/>som angår et annet merkelig folk: mayaene.<text:line-break/>La oss begynne med å si at en mumie funnet blant mayaenes graver viste spor av blod<text:line-break/>som, selv i sitt forfall, fikk forskerne til å komme til mer enn bare litt overraskende konklusjoner: blodgruppen<text:line-break/>var av en ukjent type og tilsynelatende ikke tilhørte noen nåværende menneskehet<text:line-break/>på jorden. Ved å studere mayaenes sivilisasjon har arkeologene oppdaget en grav på<text:line-break/>hvis lokket er hugget i relieff en tydelig representasjon av en moderne astronaut. Denne mannen sitter<text:line-break/>på noe som får oss til å tenke på en maskin som ligner på rakettene våre. Dette er det berømte<text:line-break/>arkeologiske funnet som, nettopp på grunn av sin merkelighet, fikk navnet «Palenque<text:line-break/>romskip».<text:line-break/>De forskjellige arkeologene og andre forskere skapte mye oppsikt med oppdagelsen av<text:line-break/>denne graven. Men det som skapte enda mer oppsikt, var at skjelettet som ble funnet inne i graven<text:line-break/>presenterte andre morfologiske elementer sammenlignet med mayabefolkningens.<text:line-break/>Gravens monumentale prakt antyder at det har blitt begravet en stor personlighet, eller<text:line-break/>i det minste en person med høy aktelse.<text:line-break/>Var han en "gud" som kom fra stjernene?<text:line-break/>Kanskje vi kan bli skandalisert av denne typen hypotese?<text:line-break/>Hvis vi snubler og tviler, er det bedre å undersøke noen andre overraskende detaljer. La oss begynne med<text:line-break/>å si at mayaene hadde dyp kunnskap om astronomi. Faktisk regnes mayakalenderen<text:line-break/>av forskere som den beste i verden og er basert på en trippel referanse: solkalenderåret på 365 dager, det hellige året på 260 og en tredjedel på 584 dager, den synodiske perioden til<text:line-break/>Venus, det vil si tidsintervallet for å returnere til samme posisjon på den jordiske himmelen i <text:soft-page-break/>forhold til<text:line-break/>solen.<text:line-break/>Årets hellige kalender muliggjorde en samtidig jordisk oppgjør med den venusianske<text:line-break/>kalenderen. Men hvem kunne en slik beregning tjene? Vi tror ikke at en vanlig jordisk planet kunne<text:line-break/>være interessert i hva som skjer på Venus! Med mindre han hadde viktige interesser å ivareta på<text:line-break/>denne planeten!<text:line-break/>Venus er en av de fire planetene i solsystemet. Den har<text:line-break/>en steinete kropp som er veldig lik jorden i størrelse og masse, og blir<text:line-break/>ofte beskrevet som jordens "tvilling". Fra nåværende<text:line-break/>vitenskapelig kunnskap fremgår det at atmosfæren er veldig<text:line-break/>tykk og består av karbondioksid og nitrogen, så på<text:line-break/>overflaten er det en drivhuseffekt og et nivå av<text:line-break/>trykk og temperatur som ikke tillater<text:line-break/>utvikling av biologiske former. I følge noen nyere<text:line-break/>studier var imidlertid Venus i tre milliarder år en planet med et temperert klima og hav,<text:line-break/>som jorden, til tross for dens nærhet til solen. NASA-simuleringer som ble presentert i Genève,<text:line-break/>på den europeiske kongressen indikerer dette. av planetologi. Disse simuleringene er resultatet av en gruppe<text:line-break/>forskere koordinert av Michael Way fra NASAs Goddard Space Flight Center. For førti år siden fant dessuten NASAs Pioneer Venus-oppdrag ledetråder til at det finnes et<text:line-break/>70<text:line-break/>hav på planeten. I løpet av de siste 700 millioner årene har store mengder CO2, av uforklarlige årsaker, forårsaket en<text:line-break/>drivhuseffekt som har ført til at temperaturene har steget til 460 grader.<text:line-break/>Likevel er planeten i UFO-sammenheng angitt som en av de viktigste interstellare<text:line-break/>havnene. Finnes det noen baser utstyrt for liv under jordskorpen på Venus?<text:line-break/>Sara Seager, professor i planetarisk og fysikkvitenskap ved MIT, og forfatter av en artikkel<text:line-break/>publisert i Science magazine, mener at vi må forlate "logikken om at vann i flytende form<text:line-break/>er nødvendig for å opprettholde liv". Ifølge Seager bør konseptet om beboelighet vurderes<text:line-break/>fra tilfelle til tilfelle, og ta også hensyn til atmosfærer rike på hydrogen og de planetene<text:line-break/>som ikke har store vannpytter. Teorien er at hver eksoplanet er en egen verden,<text:line-break/>med en annen atmosfære og struktur, og det kan ikke på forhånd utelukkes at de kan opprettholde<text:line-break/>liv.<text:line-break/>I følge en annen artikkel publisert i magasinet Science, må vi gjennomgå<text:line-break/>parametrene vi bruker for å vurdere planetenes beboelighet. Tilstedeværelsen av vann i flytende form<text:line-break/>og nærheten til solen er ikke nødvendigvis sanne parametere. Av denne grunn kan Venus også<text:line-break/>være vert for livsformer.<text:line-break/>Når det gjelder vårt solsystem, finnes det forskere som antar at det inne i Månen<text:line-break/>og Mars finnes enorme hulrom. Noen ufologer hevder at disse hulrommene er okkupert av forskjellige<text:line-break/>supersivile utenomjordiske samfunn, som ville ha bygget perfekt utstyrte og høyt<text:line-break/>befolkede baser. Kunne det ikke kanskje være det samme på Venus?<text:line-break/>I dokumentene deres, <text:span text:style-name="T4">der</text:span></text:p>
      <text:p text:style-name="P2"/>
      <text:p text:style-name="P2">Ayanere har etterlatt åpenbaringer om sine guder og sagt at de kom<text:line-break/>fra stjernene. Den viktigste var «guden» Kukulkán, den samme som ble funnet i sarkofagen<text:line-break/>som vi har snakket om ovenfor. Når vi igjen snakker om den uforklarlige astronomiske<text:line-break/>kunnskapen til gamle folk og om det ikke veldefinerte forholdet til planeten Venus, la oss<text:line-break/>nå komme til et annet interessant dilemma. For omtrent et århundre siden ble en ballade om <text:soft-page-break/>Bohistan-distriktet<text:line-break/>(nå Kohistan) i Himalaya-området i det fremtidige Pakistan, et himmelkart offentliggjort av<text:line-break/>National Geographic i USA i 1925, oppdaget i hulene i Bohistan<text:line-break/>distriktet (i dag Kohistan). Astronomer bemerket at selv om de var nøyaktige, samsvarte de ikke med<text:line-break/>de nåværende, fordi stjernene var arrangert i den posisjonen de inntok for 14 920 år siden. Og<text:line-break/>det er en enestående detalj på kartet, representert av linjer som forbinder jorden med Venus. I Vendée, på øya Yen, finnes det steiner som er plassert i arrangementet som gjengir Pleiadene<text:line-break/>konstellasjonen. De dateres tilbake til 10 000 f.Kr. På øya er det funnet et dokument fra<text:line-break/>druidenes tid, som inneholder en påkallelse som sier: «DE BLE SKULPULLERT AV MENNESKER<text:line-break/>SOM KOM FRA HIMMELEN, OG NÅ VENTER VI PÅ DERES TILBAKEKOMST».<text:line-break/><text:line-break/>I Australia, selv i dag, bor det aboriginere som tilber statuer som, etter deres synspunkt, er representative for de såkalte «Lysbrødrene». De er tegnet med enorme øyne,<text:line-break/>skinnende hjelmer og klær som vi tydelig kan identifisere som romdrakter.<text:line-break/>Når vi snakker om Australia igjen, kan vi observere en «graffiti» som avbilder to merkelige vesener kalt<text:line-break/>«Lynbrødrene». De har på seg hjelmer, håndleddene rundt armene, stripete drakter og enorme<text:line-break/>støvler. Et annet viktig aspekt som vi må påpeke er følgende: De australske innfødte ignorerte fullstendig at andre befolkningsgrupper hadde skikken med å bruke alle slags klær.<text:line-break/><text:line-break/>Faktisk levde slike innfødte vanligvis nakne og barbeint.<text:line-break/><text:line-break/>71<text:line-break/>Når det gjelder noen andre mystiske statuer, har man funnet såkalte «Dogu» i Japan. Om enn grovt utskåret, ser de ut til å representere figuren av kosmonauter i romdrakter perfekt.<text:line-break/><text:line-break/>Hitokotonushi er en japansk «gud». Ifølge legenden kom han ned fra himmelen for å lære bort visdom.<text:line-break/><text:line-break/>Ifølge Hitokotonushi skulle den høyeste visdommen sies med ett ord. Ifølge noen andre fremstillinger kledde denne guddommen seg på samme måte som en «Dogu».<text:line-break/><text:line-break/>Eskimo-mytologien sier at de første menneskegruppene ble forlatt til jorden av «gudene» med bronsevinger.<text:line-break/><text:line-break/>En gammel indisk legende snakker om en «stor tordenfugl» som ga dem sin kunnskap.<text:line-break/>De røde amerikanske indianerne reiste den såkalte totemen, som representerte en ørn kalt «Tordenfugl». En legende om disse stammene sier: «DA DEN STORE FLOMMEN ØDELAGTE MENNESKEHETEN, DUKKET EN<text:line-break/>TORDENDE FUGL FORAN JERNHODEMANNEN».<text:line-break/>I 1956 oppdaget franskmannen Henri Lothe et design, som dateres tilbake til omtrent 7000 år siden,<text:line-break/>som ble avbildet på Sefar-klippene i Sahara. Det representerte en veldig høy mann med hjelm.<text:line-break/>Den ble kalt «marsboernes store gud».<text:line-break/>I «Val Camonica», nær Bergamo (Italia), finnes det mange graffitier som viser menneskeformede vesener<text:line-break/>som bærer hjelmer og holder geometriske symboler i hendene. De har en slående likhet<text:line-break/>med annen graffiti som finnes i mange andre deler av jorden.<text:line-break/>Dessuten, hva kan vi si om den juvelen som ble funnet i en førkolumbiansk amerikansk grav, som<text:line-break/><text:soft-page-break/>viser den nøyaktige formen til et miniatyrfly?<text:line-break/>Men med dette tempoet ville ikke listen over kuriositeter ende opp lenger. Derfor foreslår vi at leseren<text:line-break/>leser noen andre bøker, som for eksempel C. Berlitz, Bermuda: The Devil's Triangle. I Italia<text:line-break/>utgitt av Euroclub, 1974, med den italienske tittelen: «Bermuda: il triangolo maledetto».<text:line-break/><text:line-break/>For å fullføre innholdet i dette kapittelet, vil vi imidlertid fortsatt gi litt<text:line-break/>informasjon om mysteriene i planeten Eraths fortid.<text:line-break/><text:line-break/>I Peru, og spesielt i Nazca-ørkenen,<text:line-break/>er det<text:line-break/>tegnet en rekke enorme dyrefigurer på bakken. De er så enorme<text:line-break/>at ingen kan gjenkjenne dem stående på<text:line-break/>bakken, selv ikke med hjelp av presisjonsinstrumenter.<text:line-break/><text:line-break/>Vi kan bare gjenkjenne dem ved<text:line-break/>høyde over havet. For å kunne observere dem fullt ut,<text:line-break/>er det viktig å bruke et fly. Dessuten<text:line-break/>kan vi legge til at slike figurer er tegnet på en perfekt måte og med samvittighetsfull presisjon.<text:line-break/><text:line-break/>Hvilken funksjon kan disse merkelige figurene ha? Kanskje de burde indikere riktig vei for<text:line-break/>landing for noen som kommer ovenfra?<text:line-break/>Og siden slike ting er spredt overalt (i England, for eksempel, finnes det en enorm<text:line-break/>figur - Maregudinnen - som vekker de samme spørsmålene), hva er fellesnevneren?<text:line-break/>Kanskje et forhold til de menneskene som kommer fra verdensrommet som vi i dag kaller romvesener eller<text:line-break/>utenomjordiske?<text:line-break/>Menfi (Sicilia – Italia) i en merkelig inskripsjon kan vi lese at den arkaiske «guden» Ptah dukket opp i<text:line-break/>et vakkert himmelsk skip og ga kongen modeller for feiringen av jubileene for<text:line-break/>hans regjeringstid.</text:p>
      <text:p text:style-name="P2"/>
      <text:p text:style-name="P2"/>
      <text:p text:style-name="P2">72<text:line-break/>Nær Dødehavet har arkeologer nylig funnet apokalyptiske og liturgiske tekster som<text:line-break/>snakker om noen ikke veldefinerte vesener og himmelske vogner: «BAK DISSE VESENENE SÅ JEG<text:line-break/>EN VOGN SOM VISTE ILDHJUL, OG HVERT HJUL VAR FULL AV ØYNE RUNDT, OG<text:line-break/>PÅ HJULENE VAR DET EN TRONE, OG DENNE TRONEN VAR DEKKET AV ILD SOM<text:line-break/>FLØT RUNDT DEN» (Abrahams apokryfe bøker 18:11-12). Han høres akkurat ut som historiene<text:line-break/>til den bibelske profeten Esekiel.<text:line-break/>Påskeøya, velkjent takket være sine imponerende megalittiske skulpturer, kalles faktisk fortsatt<text:line-break/>"Fuglemennenes land" av de innfødte. Legenden, muntlig overlevert, forteller om bevingede menn som<text:line-break/>steg ned fra himmelen i oldtiden for å gi dem bruk av ild.<text:line-break/>I Ur i Kaldea, en gammel semittisk nasjon, et myrlendt land i det sørøstlige hjørnet av<text:line-break/>Mesopotamia, har arkeologer funnet noen gullplater som viser innskårne inskripsjoner som snakker<text:line-break/>om menneskeformede "guder". Slike inskripsjoner forteller om noen slags kreative vesener som kommer fra<text:line-break/>himmelen. "Gudene" fra verdensrommet ville ha gitt prestene på den tiden disse gullplatene som et <text:soft-page-break/>tegn<text:line-break/>på deres vennskap.<text:line-break/><text:line-break/>Mysteriene til de egyptiske pyramidene mangedobles i stedet for å bli avslørt.<text:line-break/>Noen tekster funnet i pyramidene forteller oss at "guden" Ra reiste på himmelen med båten sin.<text:line-break/><text:line-break/>Vi kan ikke dele tolkningen som mener at de ikke er annet enn symboler. Faktisk betrakter en slik<text:line-break/>tolkning solen som et slags skip som pløyer gjennom himmelen langs buen som<text:line-break/>går fra daggry til skumring. Faktisk ble tilbedelsen av solskiven, kulten av Aten, etablert<text:line-break/>i en kort periode av farao Amenhotep IV Akhenaton, som motarbeidet polyteisme og prestenes overdrevne politiske makt. Før dette faktum kunne det ikke ha vært mulig å si hva uttrykket «solguddom» egentlig betydde, fordi hver egyptisk by tilba sine egne guddommer.<text:line-break/>Før Amenhotep IV etablerte tilbedelsen av Aten som den offisielle religionen i Egypt rundt 1350 f.Kr., var det stor forvirring angående Atum, Ammon, Rie eller Ra.<text:line-break/>Det er imidlertid en interessant detalj som angår «guden» Ra. Han reiste ikke bare alene i sitt praktfulle skip som pløyde himmelen. Faktisk beskriver noen tekster også reisene som<text:line-break/>faraoen foretok sammen med «guden» Ra i sin egen båt. Alt dette kan selvfølgelig ikke forklares, så det<text:line-break/>er satt opp i legendenes register.<text:line-break/>Når det gjelder de gamle arkeologiske eksemplene, så komfortabelt kalt «legender», forteller et Vatikandokument, Papirus Tulli, noen merkelige hendelser som skjedde i 1600 f.Kr. under<text:line-break/>den egyptiske faraoen Thutmose IIIs regjeringstid. Papyrus Tulli forteller at en stor brannbåt på den tiden<text:line-break/>stoppet på himmelen. Hele befolkningen, inkludert hoffmennene og den samme faraoen, så<text:line-break/>gjentatte ganger gå inn og ut av denne båten, en rekke klare "soler" som blinket stille på himmelen. Dette<text:line-break/>varte i flere dager. Hendelsen ble registrert av skrivere i annalene til "Livets Hus". Selvfølgelig ble alt dette tolket som en religiøs og guddommelig hendelse. Men i dag, med trettifemhundre<text:line-break/>års erfaring på våre skuldre, er vi i stand til å gi en annen tolkning,<text:line-break/>eller ikke?<text:line-break/>I det egyptiske pantheon sier en tekst dedikert til "guden" Ra: «DU GÅR BLANT STJERNENE<text:line-break/>OG MÅNEN, DU LEDER ATONS SKIP I HIMMELEN OG PÅ JORDEN SOM DE UTRETTELØSE STJERNENE<text:line-break/>ROTERER PÅ HIMMELEN OG SOM STJERNENE SOM ALDRI GÅR NED PÅ NORDPOLEN». Dette steget<text:line-break/>ser nesten ut til å være tatt fra farao Akhenatens hymne til Aten, som minner oss om<text:line-break/>Broder Sols salmen, utarbeidet av Frans av Assisi for hans enkle, men høye og sublime lyrikk.<text:line-break/>Den holder en vitenskapelig farge og involverer oss i det fascinerende temaet kosmisk reise.<text:line-break/><text:line-break/>73<text:line-break/>Og her er en inskripsjon funnet i en pyramide: «DU ER DEN SOM ALLEREDE HAR<text:line-break/>VÆRT I MILLIONER ÅR I SPISEN AV SOLSKIPET».<text:line-break/>I Egypt finnes øya Elefantine, såkalt på grunn av formen som minner om en<text:line-break/>elefant; en slik øy er også nevnt i de gamle skriftene. Nå lurer vi på hvordan de<text:line-break/>gamle egypterne visste at denne øya har formen som en elefant, da denne formen bare kan<text:line-break/>gjenkjennes ved høy høyde. Hvem kunne ha brukt fly i oldtiden? Helikoptre?<text:line-break/>Ballonger? La oss også merke oss at det i dette området ikke finnes fjell som kan tilby en slik utsikt over<text:line-break/>øya, noe som kan tyde på sammenligning med en elefant.<text:line-break/>Den store pyramiden i Giza, det siste underet i antikken,<text:line-break/><text:soft-page-break/>fortsetter å forbløffe moderne forskere. Nyere studier<text:line-break/>har avslørt at den monumentale strukturen har overraskende<text:line-break/>fysiske evner, spesielt konsentrasjonen av<text:line-break/>elektromagnetisk energi, noe som tyder på en teknologisk innovasjon som<text:line-break/>kan inspirere fremtidig utvikling.<text:line-break/><text:line-break/>I lang tid har de egyptiske pyramidene vært gjenstand for<text:line-break/>spekulasjoner om deres fysiske egenskaper. Ved hjelp av teoretiske fysikkmodeller og datasimuleringer<text:line-break/>har et team av forskere, bestående av fysikere fra</text:p>
      <text:p text:style-name="P2"/>
      <text:p text:style-name="P2">Flere institusjoner, inkludert ITMO-universitetet i St. Petersburg og Laser Zentrum i Hannover, undersøkte hvordan den store pyramiden samhandler med elektromagnetiske bølger, spesielt radiobølger med lengder mellom 200 og 600 meter.<text:line-break/>Resultatene viste at pyramiden under resonansforhold er i stand til å konsentrere elektromagnetisk energi både i de indre kamrene og under basen. Strukturens geometri spiller en nøkkelrolle i forsterkningen av de innfallende bølgene. Ved å måle ekstinksjonstverrsnittet, som indikerer absorpsjon og spredning av energi, forsto forskere hvordan pyramidens spesielle design optimaliserer energifordelingen.<text:line-break/>Til tross for noen antagelser om materialene, modellert som ensartet kalkstein, tyder resultatene på at pyramiden kan fungere som en gigantisk antenne, i stand til å samle og fokusere elektromagnetisk energi. Studien av denne forskergruppen ble publisert i 2018 i Journal of Applied Physics.<text:line-break/>74<text:line-break/>KAPITTEL 4<text:line-break/>ER MÅNEN EN KJEMPESTOR UTENDØRSBASE?<text:line-break/>Russlands og USAs romfartsorganisasjoner<text:line-break/>Selv om Russland og Amerika har finansiert over hundre romferder for å oppdage<text:line-break/>opprinnelsen og naturen til satellitten vår, er månen fortsatt et mysterium for forskere, hvis løsning<text:line-break/>kan indikere et fremmed aspekt ved satellitten vår.<text:line-break/>Hovedmålet med disse oppdragene var å sende mannen til månen. De amerikanske oppdragene startet<text:line-break/>i 1958, og den ansvarlige institusjonen var NASA, som da talte 8000 teknikere og<text:line-break/>støttepersonell. Konkurransen med Russland var slik at for å utmerke seg i denne konkurransen,<text:line-break/>lovet NASA i 1965 36 000 ansatte og 376 700 eksterne arbeidere til sine prosjekter.<text:line-break/>https://it.wikipedia.org/wiki/NASA<text:line-break/>Etter at de tre astronautene fra Apollo 1 døde og de store kostnadene opp til Apollo 10, klarte ikke NASA å bomme på målet sitt, og endelig, 20. juli 1969, nådde de enorme investeringene de ønskede resultatene. Takket være Apollo 11-oppdraget var Neil Armstrong den første mannen som var forutbestemt til å berøre månejorden. Den gang ytret han de berømte ordene «ett lite skritt<text:line-break/>for en mann, et kjempesprang for menneskeheten». Wow! Så synd! Umiddelbart etterpå stilte en god del<text:line-break/>skeptiske forskere spørsmål ved muligheten for å få en mann på månen, og<text:line-break/>alle påfølgende månelandinger.<text:line-break/>Teorien om månekonspirasjonen (også kalt «Moon Hoax», «løgnen om månen») er at<text:line-break/>oppdragene under Apollo-programmet ikke førte til noen landing. Så alle scenene som viser astronauter på<text:line-break/>månen, ville ha blitt forfalsket av NASA, i en konspirasjon utført i samarbeid med<text:line-break/>den amerikanske regjeringen. Ifølge konspirasjonsteoretikere ville bildene av månelandingene<text:line-break/>bli tatt i studio ved hjelp av spesialeffekter. Konspirasjonsteorien overbeviste imidlertid<text:line-break/><text:soft-page-break/>ikke det amerikanske folket, fordi det fra en meningsmåling utført av Gallup i 1999 kommer frem at<text:line-break/>bare 6 % av amerikanske borgere er i tvil om å lande på månen.<text:line-break/>Vi tar ikke stilling til dette, men til de som ønsker å lære mer, sier vi at det finnes en omfattende<text:line-break/>litteratur som kan finnes på nettsidene. La oss for eksempel vise følgende nettsted som<text:line-break/>foretar en omfattende analyse, på et forståelig språk, av årsakene til denne påståtte<text:line-break/>komplottet.<text:line-break/>http://www.legamedelcielo.it/complotto_lunare/<text:line-break/>Dr. Robert Jastrow, som var den første presidenten for Kommisjonen for måneutforskning ved NASA,<text:line-break/>kalte månen "planetenes stelerosett". Forskere hadde betrodd seg til det faktum at ved å<text:line-break/>studere sammensetningen av månelandskapet vårt, ville de løse noen av mysteriene rundt<text:line-break/>dannelsen av planeten vår og solsystemet. Vitenskapsskribenten Earl Ubell sa at mysteriet ikke<text:line-break/>bare vedvarer, men blir mørkere, fordi månelandskapet vårt er mer komplisert å forstå enn<text:line-break/>forskerne hadde forventet. Selv om noen spørsmål er løst, har bergartene og<text:line-break/>registrene som er utarbeidet av måneferdene, produsert ytterligere mysterier, hvorav noen får<text:line-break/>oss til å miste pusten.<text:line-break/><text:line-break/>Til tross for at noen av disse mysteriene eller anomaliene er løst, er faktum at månen<text:line-break/>ser ut til å være langt eldre enn vi forestilte oss tidligere, til og med eldre enn planeten Jorden er.<text:line-break/>Forskere tror at noen slags spor på månens bergarter brent av kosmisk stråling er<text:line-break/>rundt 4,5 milliarder år gamle. Så de er langt eldst enn de på planeten Jorden, kanskje de er så<text:line-break/>75<text:line-break/>gamle som solsystemet. Månen har minst tre forskjellige typer bergarter: til tross for<text:line-break/>forestillingen om at tyngre objekter finnes mot bunnen, finnes de tyngre bergartene på månen<text:line-break/>på overflaten; det er også en klar forskjell i fordelingen av mineraler.<text:line-break/><text:line-break/>Ubell stilte følgende spørsmål: «Hvis planeten Jorden og Månen ble skapt i samme periode,<text:line-break/>nær hverandre, hvorfor finner vi så mye jern på jorden, mens Månen ikke har mye? Slike<text:line-break/>forskjeller tyder på at planeten vår og Månen ble dannet den første langt unna den andre.<text:line-break/><text:line-break/>Dette faktum gjør at astronomer</text:p>
      <text:p text:style-name="P2"/>
      <text:p text:style-name="P2">Fysikere ute av stand til å forklare nøyaktig hvordan månen har blitt en satellitt<text:line-break/>av jorden».<text:line-break/>I 1958, i månekrateret Alphonsus, fant det sted en hendelse som satte spørsmålstegn ved forestillingen<text:line-break/>om at all intern seismisk aktivitet rett og slett skyldes setning av fjellet. Faktisk, i november<text:line-break/>samme år, fotograferte astronomen Nikolay A. Kozyrev, som jobbet ved Krims astrofysiske<text:line-break/>observatorium, det første gassutbruddet som ble dokumentert på månen, nær toppen av<text:line-break/>krateret, noe som forbauset det vitenskapelige samfunnet sterkt. Vitenskapsmannen tilskrev et slikt<text:line-break/>mysterium til noen fluorescerende gasser som unnslapp. Han observerte også den karakteristiske rødlige<text:line-break/>luminescensen av karbonforbindelser som så ut til å bevege seg, og forsvant etter en time. De fleste<text:line-break/>forskere nektet å akseptere Kozyrevs funn inntil i 1963 observerte noen astronomer ved Lowell<text:line-break/>observatoriet noen rødlige gløder på toppene av åsrygger i Aristarchus-regionen. Noen dager senere rapporterte to observatører separat om eksistensen av fargede lys på månen som<text:line-break/>har vart i en time ... Tydeligvis foregikk det noe under måneskorpen. Det<text:line-break/>finnes funn som støtter muligheten for at månen er hul. Noen studier gjort på steinene<text:line-break/>har funnet at månens indre er annerledes sammenlignet med jordens. La oss derfor<text:line-break/>antar at det finnes en svært begrenset kjerne eller ingen kjerne i det hele tatt.<text:line-break/><text:soft-page-break/>I 1962 erklærte forskeren Dr. Gordon MacDonald, som jobbet ved NASA: «Hvis vi reduserer de<text:line-break/>astronomiske dataene, oppdager vi at slike data viser at månens indre er mindre tett enn de<text:line-break/>ytre delene. For å si sannheten, ser satellitten vår ut som en hul kule snarere enn kompakt.»<text:line-break/>Apollo 14-astronauten Dr. Edgar Mitchell har, mens han avviser muligheten for at månen er hul,<text:line-break/>allikevel innrømmet at siden de tyngre materialene finnes på overflaten, er det ganske logisk<text:line-break/>å anta eksistensen av enorme huler under jorden. Månemonumenter<text:line-break/>NASA og den russiske romfartsorganisasjonen har klare fotografiske bevis på<text:line-break/>eksistensen av monumenter på månen som ser ut til å være ting laget av intelligente vesener: det sies<text:line-break/>i en artikkel i det amerikanske magasinet «ARGOSY». Artikkelen sier at disse fotografiene<text:line-break/>har blitt publisert mye i Sovjetunionen og grundig studert der, inntil interessante<text:line-break/>hypoteser ble formulert. Tvert imot har slike bevis blitt lagt til side i USA.<text:line-break/>Det samme magasinet publiserer også et fotografi, tatt av en månesonde av banetypen, som er<text:line-break/>trettisju kilometer fra månens overflate. Slike bilder viser åtte arter av kupler<text:line-break/>som kaster lange skygger, samt to bilder tatt av den sovjetiske sonden Lunik 9 som viser en presis<text:line-break/>plassering av steiner.<text:line-break/>«Argosy» skriver at noen amerikanske romforskere har hevdet at den største av disse artene<text:line-break/>av kupler, som ser ut som obelisker, har en base på femten meter og en høyde som varierer mellom<text:line-break/>tolv og tjuetre meter. Ifølge noen russiske forskere ville den derimot være opptil førti meter høy. Ivan Sanderson, den vitenskapelige redaktøren for «Argosy», oppgir at den sovjetiske romingeniøren Alexander Abramov sa at arrangementet av denne typen obelisker nøyaktig gjengir de tre store pyramidene i Egypt; disse monumentene ligger omtrent 3210 kilometer fra de som er fotografert av russerne. Sanderson legger til at mysteriet<text:line-break/>76<text:line-break/>rundt monumentene har blitt mørkere siden de ble undersøkt etter en publikasjon fra<text:line-break/>NASA i 1968, med tittelen: «KRONOLOGISK KATALOG OVER HENDELSENE OBSERVERT PÅ<text:line-break/>MÅNEN».<text:line-break/>I denne publikasjonen er 579 observasjoner av merkelige månehendelser fra 1564 til 1967 katalogisert<text:line-break/>og beskrevet. Se følgende dokument: https://www.iarga.it/ntr/<text:line-break/>I en slik publikasjon nevnes mange merkelige fenomener, som observasjoner av lys, både<text:line-break/>stasjonære og bevegelige, perfekt sirkulære kratere som ser ut som kupler som i noen tilfeller er i<text:line-break/>perfekt justering, selvlysende tåke og plutselig oppdukkende fargede flekker. Videre siterer<text:line-break/>artikkelen John O'Neil, tidligere vitenskapsredaktør i New York Herald Tribune, som sa at han<text:line-break/>hadde sett en gigantisk broformet struktur i Krisehavet, på måneoverflaten, og at hans<text:line-break/>observasjon har blitt bekreftet av noen andre astronomer (nyheter hentet fra den italienske<text:line-break/>avisen «Il piccolo», 10. juli 1970).<text:line-break/><text:line-break/>Hva ville folk tenke hvis de en dag oppdaget at Abramov sa sant? Og hva ville<text:line-break/>folk tenke hvis disse observerte og målte monumentene viste en god forbindelse med<text:line-break/>egyptiske pyramider og de som finnes i det førkolumbianske Amerika?<text:line-break/>Er månen en kunstig satellitt? Teorien om romskip-månen, også kjent som Vasin-Shcherbakov-teorien, ble foreslått i 1970 av Michael Vasin og Alexander Shcherbakov, to medlemmer av det sovjetiske vitenskapsakademiet, i en artikkel med tittelen «Er månen skapelsen av en fremmed intelligens?». I denne artikkelen antar de to forskerne at månen ville være en planetoid av<text:line-break/>ukjente utenomjordiske vesener som besitter en teknologi som er langt bedre enn noen annen tilgjengelig på jorden. Med<text:line-break/>Vasin-Shcherbakov-teorien ville mange aspekter som hittil har blitt ansett som "månegåter" være<text:line-break/>forståelige.<text:line-break/><text:soft-page-break/>Månens opprinnelse er et av de mest komplekse problemene innen kosmogoni. Så langt har tre vitenskapelige<text:line-break/>hypoteser som diskuteres vært:<text:line-break/>1) En gang var månen en del av jorden, og en slags styrke kastet den inn i en bane rundt<text:line-break/>jorden. En slik teori, støttet av de to ovennevnte forskerne, har blitt motbevist<text:line-break/>av den nyeste forskningen.<text:line-break/>2) Månen har uavhengig dannet seg selv med den samme skyen av gass og støv som jorden,<text:line-break/>og blitt en naturlig satellitt. I så fall, hvorfor er det en stor forskjell mellom månens spesifikke tyngdekraft<text:line-break/>(3,33 g per kubikkcentimeter) og jordens (5,5 g)? I tillegg<text:line-break/>avslørte<text:line-break/>analysen av de hypotetiske steinene som ble fraktet til jorden av de påståtte Apollo-oppdragene<text:line-break/>at sammensetningen av månebergarter er forskjellig sammenlignet med de jordiske.<text:line-break/>3) Månen har dannet seg separat langt borte fra jorden (kanskje langt utenfor solsystemet). Dette betyr at vår satellitt ville ha seilt inn i kosmos i lang tid og<text:line-break/>til slutt kommet i nærheten av jorden. Deretter, takket være et komplekst samspill av gravitasjonskrefter,<text:line-break/>ble månen fanget i en geosentrisk bane rundt jorden. Dette ville være et kompleks<text:line-break/>av virkelig eksepsjonelle faktorer!<text:line-break/>Faktisk, ifølge Vasin og Shcherbakov, har forskerne som studerer universets opprinnelse<text:line-break/>fortsatt ikke gitt noen akseptabel teori for å forklare hvordan jord-måne-systemet har blitt dannet<text:line-break/>77. Hypotesen deres er enkel: Månen er en kunstig satellitt som er satt i bane rundt jorden av ikke<text:line-break/>er ordentlig etablerte vesener, kanskje ikke-jordiske og ukjente for oss.<text:line-break/>Hypotesen til de to russiske forskerne<text:line-break/>impliserer at månen må være hul inni, med et<text:line-break/>tykt og svært motstandsdyktig metallskall. Dette ville<text:line-break/>forklare hvorfor de store månekratrene, vanligvis<text:line-break/>dannet av meteorittnedslag, er så grunne, og<text:line-break/>har en flat eller til og med konveks bunn, i motsetning til de<text:line-break/>mindre kraterne som derimot har en<text:line-break/>dybde proporsjonal med diameteren.<text:line-break/>En test som bekrefter de ovennevnte teoriene er den som gis av de forskjellige<text:line-break/>romfartøyene som i de senere år ble sendt for å bryte opp på måneoverflaten etter endt<text:line-break/>operasjon. Ved slike anledninger, i selve nedslagsøyeblikket, har det<text:line-break/>blitt produsert noen lydvibrasjoner der, som fortsatte i noen timer.<text:line-break/>Forskeren Werner Von Braun, som var en nøkkelfigur i det amerikanske romprogrammet, utledet at<text:line-break/>denne merkelige oppførselen og den høye hastigheten til lydbølgen beviser at det under det tynne laget av støv<text:line-break/>og stein nødvendigvis må være et metallisk lag.<text:line-break/>I boken sin, «Hvem bygde månen», stiller Christopher Knight og Alan Butler mange overbevisende spørsmål om månen, med henvisning til de vitenskapelige studiene utført av mange forskere som Dr. Sean C Solomon (MIT), Irwin Shapiro (Harvard Smithsonian Center) og Robin Brett (NASA). Forfatterne hevder at det finnes et fellesskap av forskere som er enige om at månen er en virkelig mystisk satellitt. Fra et vitenskapelig synspunkt, basert på dens størrelse, posisjon, materialsammensetning, rotasjonshastighet og en rekke andre data, er det umulig å verken komme opp med en teori eller å gi en forklaring på hvordan den kunne ha blitt jordens satellitt. Dr. Sean C Solomon, som var professor i geofysikk ved MIT og direktør for Institutt for jordmagnetisme ved Carnegie Institution of Washington, samt hovedforsker for Carnegies forskning som en del av NASA Astrobiology Institute, sa: «Eksperimentene med månesonden har forbedret vår kunnskap om månens gravitasjonsfelt betraktelig ... noe som peker på den skremmende muligheten for at <text:soft-page-break/>månen kan være tom».<text:line-break/>Vasin og Shcherbakov understreker at materialet som utgjør den metalliske overflaten på<text:line-break/>Månen hovedsakelig består av krom, titan og zirkonium, alle ildfaste metaller,<text:line-break/>mekanisk motstandsdyktige og med korrosjonshemmende egenskaper. De inneholder også nesten rent<text:line-break/>titan (ikke-eksisterende i naturen), også amfibol, messing og glimmer, og til og med uran 236 og<text:line-break/>neptunium-237 som ikke eksisterer i naturen og, så vidt vi vet, bare kan oppnås<text:line-break/>kunstig. Hvis noen hadde måttet utvikle et materiale for å beskytte en gigantisk kunstig satellitt mot<text:line-break/>de negative effektene av temperaturendringer, kosmisk stråling og meteorittbombardement,<text:line-break/>ville de sannsynligvis valgt nettopp en slik blanding av elementer.<text:line-break/><text:line-break/>Denne hypotesen forklarer hvorfor månesteinene er en så usedvanlig dårlig varmeleder,<text:line-break/>et aspekt som overrasket mange av Apollo-astronautene og NASA-forskerne. Kanskje det<text:line-break/>bare var målet til menneskene som designet og konstruerte månen. I en artikkel av dem skriver de to russiske forskerne:<text:line-break/>«Fra et ingeniørmessig synspunkt er romskipet vi kaller Månen enestående konstruert. Og<text:line-break/>dette aspektet <text:s/>forklarer dens levetid veldig godt og det faktum at den er eldst enn vår egen planet: månens<text:line-break/>bergarter er eldst enn jordens. Hvis dette er sant, kan imidlertid dette emnet anvendes på alderen på<text:line-break/>mineralene som ble brukt og ikke på alderen da de ble brukt til å bygge satellitten».<text:line-break/><text:line-break/>78<text:line-break/>Ifølge de to forskerne er det vanskelig å bestemme tidspunktet da månen begynte å<text:line-break/>skinne på himmelen. Dette antyder at det kan ha vært en tid da planeten Jorden ikke hadde noen måne?<text:line-break/>Noen historie- og myteforskere har funnet i den gamle litteraturen noen utdrag hentet<text:line-break/>fra viktige forfattere fra fortiden der det tydelig fremgår at det en gang var ingen<text:line-break/>naturlige satellitter synlige på jordens himmel. Noen forskere sier at dette er menneskehetens tidligste minne.<text:line-break/>Hippolytus av Roma, en kristen forfatter fra det andre århundre, forklarer i sin «Refutatio Omnium Hæresium»<text:line-break/>at Anaxagoras og Demokrit, de to antikke greske filosofene, lærte at<text:line-break/>det hadde vært en tid da det ikke var noen måne. Aristoteles skrev i fragmentet 591 at Arkadia-territoriet, før det ble bebodd av<text:line-break/>grekere, var okkupert av pelasgere, et folk med en proto-hellensk kultur. Ifølge den store<text:line-break/>filosofen eksisterte pelasgere før det var en måne på himmelen. Av denne grunn ble de<text:line-break/>kalt «proselenere». I sin bok «Quaestiones Romanae» snakker Plutark om arkaderne som om de<text:line-break/>var et «førmåne»-folk. Til slutt hentyder selv den romerske grammatikeren Censorinus til en tid da det ikke var noen måne på himmelen.<text:line-break/><text:line-break/>Hvis det var sant at månen en gang ikke var på himmelen, hvem plasserte den der og hvorfor?<text:line-break/>De to ovennevnte russiske forskerne spekulerer i at månen kan være en slags Noahs ark brukt av gamle sivilisasjoner for å reise i rommet i tusenvis av millioner kilometer<text:line-break/>og dermed ankomme planeten vår for å kolonisere den: vi ville være deres etterkommere.<text:line-break/>Uansett tror ikke Vasin og Shcherbakov at månen fortsatt er bebodd, og derfor påvirkes ikke studien deres av antagelsen om at det er en utenomjordisk base.<text:line-break/><text:line-break/>På den annen side finnes det argumenter fra ulike forskere på UFO-fenomener, som peker på<text:line-break/>Månen som en av de viktigste utenomjordiske basene.<text:line-break/><text:line-break/><text:soft-page-break/>Akkurat som beskrevet i filmen «The Truman Show», der programlederen fra kontoret sitt i den falske månen<text:line-break/>kan observere alt som skjer, på samme måte som de såkalte romvesenene<text:line-break/>bruker satellitten vår som en observasjonspost for «Mission Earth».<text:line-break/><text:line-break/>På den annen side letter det faktum at månen alltid viser samme side mot jorden,<text:line-break/>arbeidet til utenomjordiske og lar dem observere planeten Jorden konstant, uten å måtte<text:line-break/>vente hver gang månens rotasjon om sin akse er fullført. En annen fordel er at<text:line-break/>på denne måten lar månens skjulte ansikt dem gå inn og ut av de underjordiske basene<text:line-break/>uten å bli sett.<text:line-break/>Uansett, ifølge Vasin og Shcherbakov ville det være mange andre ledetråder, dessverre bare omstendighetsbevis, til støtte for hypotesen deres, som ved første øyekast kan virke gale. I<text:line-break/>denne forbindelse understreker vi at de representerer den offisielle vitenskapen og ikke tilhører<text:line-break/>ufologiens verden. En lignende idé ble imidlertid fremmet i 1959 av professor Iosif Shklovsky, en fremtredende<text:line-break/>vitenskapsmann, i forhold til satellittene Mars, Phobos og Deimos. Etter å ha nøye analysert<text:line-break/>alle relaterte data, konkluderte forskeren med at begge måtte være tomme og derfor kunstige<text:line-break/>satellitter.<text:line-break/>Da de skrev artikkelen, håpet de to russiske forskerne at de hadde reist nok<text:line-break/>spørsmål og hadde gitt argumentene som var nødvendige for seriøs refleksjon over emnet. Imidlertid<text:line-break/>for øyeblikket ønsket ikke vitenskapen å vurdere hypotesene til disse to forskerne. Den<text:line-break/>sirkulære logikken i moderne vitenskap angående månens opprinnelse går omtrent slik:<text:line-break/>79<text:line-break/>«Vi vet at utenomjordiske vesener ikke eksisterer, men vi vet at månen eksisterer og har blitt<text:line-break/>nevnt i løpet av all menneskehetens historie. «Jordmenneskene» skapte den ikke eller plasserte den i<text:line-break/>bane rundt jorden. Så månen ha blitt laget av utenomjordiske vesener, men siden vi vet<text:line-break/>at de ikke eksisterer, vil vi bare betrakte vår naturlige satellitt som en anomali, og vi vil ikke si et<text:line-break/>mer ord om et slikt argument på et offentlig nivå.»<text:line-break/>Dette er i hovedsak den vitenskapelige «strutsemetoden», alltid brukt når vitenskapen ikke kan gi<text:line-break/>forklaringer; og mysteriet forblir derfor.<text:line-break/>Nå må vi ikke gjøre noe annet enn å vente på direkte bevis som støtter eller motbeviser teoriene<text:line-break/>til Vasin og Shcherbakov. Sannsynligvis vil det være mye å vente på.<text:line-break/>Merkelige bevegelser på månen<text:line-break/>I arkivene til de forskjellige observatoriene som har vært utstyrt med høyeffektteleskoper siden gamle tider, finnes det tydelig kommenterte observasjoner angående svært merkelige lys, skyer og<text:line-break/>andre objekter som beveger seg på måneoverflaten.<text:line-break/><text:line-break/>Disse observasjonene har begynt å bli observert i de siste århundrene. W.S. Cameron fra NASA, som<text:line-break/>arbeidet parallelt med Moore (se "Kronologisk katalog".</text:p>
      <text:p text:style-name="P2"/>
      <text:p text:style-name="P2"/>
      <text:p text:style-name="P2">... fra 1968) og Bertlett, eier en<text:line-break/>samling på 900 tilfeller av merkelige bevegelser på måneoverflaten.<text:line-break/>Den amerikanske astronomen George H. Leonard skrev boken «Somebody else is on the Moon»<text:line-break/>utgitt i Italia av Armenia Editore (1977) med den italienske tittelen «Qualcun altro lavora sulla<text:line-break/>Luna»; en slik bok dokumenterer eksistensen av merkelige bevegelser på måneoverflaten. Leonard<text:line-break/>arbeidet i kort tid hos NASA, og har viet mye av sin tid til studiet av månen<text:line-break/>og intelligent liv som manifesterer seg på den. Han studerte med stor omhu mange fotografier som<text:line-break/><text:soft-page-break/>NASA har gjort tilgjengelige. Han har fulgt hendelsene nøye, lyttet til sine astronomkollegaer<text:line-break/>og til andre forskere. En ingeniør hos NASA fortalte ham at år tidligere ønsket den nevnte<text:line-break/>institusjonen at deres beste forskere skulle møtes i England for å diskutere aktiviteten til antatte romvesener<text:line-break/>på månen. Møtet var selvfølgelig hemmelig, og det ble ikke gitt noen offisiell uttalelse om de diskusjonene NASA hadde planlagt; snarere hadde NASA en tendens til å bagatellisere hendelsen og benekte den. hver<text:line-break/>antagelse.<text:line-break/>Etter å ha understreket at Leonard verken er den første eller den eneste som har studert dette aspektet ved<text:line-break/>månefenomener, synes alt som er klart at månen skjuler mye som massene<text:line-break/>fullstendig ignorerer.<text:line-break/>Enorme "X"-formede maskiner, som Leonard kalte "X-drone", graver og asfalterer til og med enorme kratere.<text:line-break/>Disse maskinenes<text:line-break/>samtidige rekkevidde er omtrent 2-3 kilometer. Tenk deg at et fjell<text:line-break/>over 5000 meter høyt gradvis ble pulverisert under teleskopenes spørrende blikk.<text:line-break/>I tillegg til denne dussingen av kratere og fjell, kan man på måneoverflaten observere runde<text:line-break/>og firkantede strukturer som plutselig dukker opp; bygging av broer mellom en fordypning<text:line-break/>og en annen; perfekt lineære hvite stier som går fra forskjellige kratere; perfekt utskårne kors<text:line-break/>i relieff på måneoverflaten, og i den forbindelse kan vi referere til et av gigantisk størrelse. Et slikt kors<text:line-break/>gjengir nøyaktig et latinsk eller romersk kors, innskrevet i et rektangel. Vi kan til og med legge merke til metall<text:line-break/>kors, eller i hvert fall laget av et materiale som reflekterer lys, stukket ned i bakken og riktig<text:line-break/>hellet for å tydelig projisere skyggen deres til samme punkt. Det finnes bevegelige lys langs<text:line-break/>forskjellige punkter på måneoverflaten; bare ved å se på krateret «Platon» kan vi observere over<text:line-break/>tusen av dem.<text:line-break/><text:line-break/>80<text:line-break/>Videre er bevegelige lys og objekter sitert i Astronomisk Register, og også i disse<text:line-break/>dokumentene går hendelsesøyeblikket ofte tilbake til svært gamle tider. I 24. april 1874 så en<text:line-break/>astronom fra Praha et blendende hvitt objekt bevege seg på måneoverflaten, og endelig ta<text:line-break/>av. Tretten år etter at en lys trekant ble observert på bunnen av krateret «Platon»; i<text:line-break/>det<text:line-break/>samme året la mange astronomer merke til noen lys i nærheten av det samme krateret.<text:line-break/>Så, i 1760, bemerket astronomen Johann Schroeter tilsynekomsten av et merkelig lys i<text:line-break/>bevegelse nær krateret «Kleomedes».<text:line-break/>Nylig beskrev vitenskapsmannen dr. Maurice Jessup, en astronom og matematiker,<text:line-break/>noe som en virvelvind, en slags sky som roterte rundt seg selv inne i en krater. Da<text:line-break/>fenomenet var uttømt, var et stort hull synlig i krateret. Vulkanaktivitet?<text:line-break/>NASA har kategorisk uttalt at slik aktivitet på månen har vært utdødd i kanskje tre<text:line-break/>milliarder år.<text:line-break/>Når det gjelder disse merkelige måneaktivitetene, gjennomførte NASA også et prosjekt kalt "Operation Moon<text:line-break/>Watch" i samarbeid med forskjellige astronomiske observatorier rundt om i verden. Ved denne<text:line-break/>anledningen, på svært kort tid, har det til og med blitt funnet 400 forskjellige fenomener som ligner på<text:line-break/>de ovennevnte; og dette til og med før en mann satte foten på månen.<text:line-break/>Den ovennevnte vitenskapsmannen dr. Maurice Jessup har, ifølge studier utført av ham selv,<text:line-break/><text:soft-page-break/>offentlig spredt ideen om at månen er kolonisert av intelligente vesener og at UFO-ene<text:line-break/>som vi ser på jorden er de samme som vi ser på måneoverflaten.<text:line-break/>Forskeren Don Wilson sier at månen er en UFO-base, og at det under skorpen er<text:line-break/>den uventede aktiviteten til en galaktisk sivilisasjon. Enorme lagre, parkeringsplasser og kanskje enorme<text:line-break/>underjordiske byer ligger under måneoverflaten.<text:line-break/>NASA-vitenskapsmannen Gordon MacDonald, Etter å ha gjort diverse studier av månens tyngdekraft og vekt, konkluderte de med at den har en utilstrekkelig vekt i forhold til volumet, og at det derfor er store hulrom skjult inni. Og uavhengig av MacDonald, kom også dr. Sean Solomon til samme konklusjon.<text:line-break/>Og saken slutter ikke her. Noen, med respektabel<text:line-break/>troverdighet, hevder at den amerikanske regjeringen og den russiske<text:line-break/>regjeringen i mange år har vært klar over disse tingene.<text:line-break/><text:line-break/>Snarere! En av hovedgrunnene til at USA og URSS<text:line-break/>organiserte sine romferder og kappløpet til månen, var ikke så<text:line-break/>mye å sette flagget først på månens bakke, men å sjekke<text:line-break/>nærmere hva som ble observert gjennom teleskoper i århundrer.<text:line-break/>Målet var å åpne en vei til månen og etablere en mulig kanal</text:p>
      <text:p text:style-name="P2"/>
      <text:p text:style-name="P2"/>
      <text:p text:style-name="P2">kommunikasjonskanal med<text:line-break/>de fremmede intelligensene som opererer under jorden på månen.<text:line-break/><text:line-break/>Under de forskjellige romferdene så NASA for seg en god mulighet til å realisere en hemmelig<text:line-break/>kommunikasjonskanal mellom romfartøyet i luften og "Mission Control". Astronautene<text:line-break/>ble beordret til å bruke denne kanalen når de måtte håndtere topphemmelige emner,<text:line-break/>inkludert eventuelle UFO-observasjoner eller fakta knyttet til dem. I tillegg til dette sies det at astronautene i anledning<text:line-break/>den første turen til månen hadde med seg en slags suvenirplate, gravert<text:line-break/>med de to halvdelene av jordkloden og ordene:<text:line-break/>«Her satte menn fra planeten Jorden først foten på månen, juli 1969 e.Kr. Vi kom i fred for all<text:line-break/>menneskehet».<text:line-break/><text:line-break/>81<text:line-break/>Platten ble signert av de tre astronautene Armstrong, Collins og Aldrin og den amerikanske presidenten,<text:line-break/>Richard Nixon.<text:line-break/>Det er nå vanlig praksis at menn lager suvenirplater for visse anledninger, og ingen<text:line-break/>benekter at i dette tilfellet var en slik anledning veldig spesiell. Uansett, dette var ikke den eneste etiketten som<text:line-break/>astronautene hevder å ha lagt på månen. Faktisk er det få som vet at astronautene<text:line-break/>sier å ha lagt en annen minneetikett på månen, den såkalte «Rosettasteinen».<text:line-break/>«Steinen», som Apollo 11-mannskapet hevder å ha lagt på månen, besto av en liten sylindrisk<text:line-break/>kapsel, størrelsen og formen var omtrent den samme som en leppestift, pakket i 99,999 % ren silikon og<text:line-break/>i stand til å tåle de typiske temperaturendringene på månen. Ideen om å frakte en slik kapsel<text:line-break/>på månen var ikke opprinnelig planlagt. Faktisk bestilte NASA den til Sprague Electric Co.<text:line-break/>i siste øyeblikk. En sammenrullet sølvfolie ble ført inn i kapselen, hvorpå, takket være en<text:line-break/>mikroelektrisk presisjonsprosess, mye var skrevet; for eksempel meldinger fra de 74 lederne<text:line-break/><text:soft-page-break/>for hele verdens tilstand, hver på sitt eget språk; et utdrag fra den amerikanske delegasjonen om<text:line-break/>luft- og romfart, allerede signert i 1958 av president Eisenhower; en liste med navnene<text:line-break/>på alle NASA-tjenestemenn og en annen liste med navnene på alle senatorene og medlemmene av presidentene<text:line-break/>Kennedy, Johnson og Nixon.<text:line-break/><text:line-break/>Den 15. juli 1969 sendte Sprague Electric Co. en reproduksjon av<text:line-break/>"Rosettasteinen" til pressen (protokoll 155).<text:line-break/><text:line-break/>For denne gesten ble Sprague Electric Co. sterkt kritisert av NASA, og senere ble saken<text:line-break/>tied ned.<text:line-break/><text:line-break/>Folk har en tendens til å lure på hvem som var mottakeren av "Rosettasteinen" og hva formålet var.<text:line-break/><text:line-break/>Det finnes de som benekter at det var en suvenirplate for fremtidige astronauter, siden oppdagelsen<text:line-break/>av den lille silikonkapselen i månestøvet virker svært usannsynlig.<text:line-break/><text:line-break/>Hvem var astronautene "Rosettasteinen" var adressert til?<text:line-break/><text:line-break/>Kanskje til de ukjente innbyggerne i månens undergrunn?<text:line-break/><text:line-break/>Under de dramatiske diskusjonene, før Apollo 14s flytur, blir beslutningen om å innstille turene<text:line-break/>til månen revidert, og den amerikanske regjeringen bestemmer seg for å organisere maksimalt fire flyvninger til.<text:line-break/>Som det fremgår av offisielle kilder, bærer besetningen på Apollo 14 i forbindelse med måneflyvningen<text:line-break/>en bibel; dette er ikke en av de vanlige biblene som distribueres i millioner av eksemplarer over hele verden,<text:line-break/>men en bibel skrevet på engelsk redusert til mikrofilm, beriket med et utdrag fra Genesis<text:line-break/>på seksten forskjellige språk. Mikrofilmen er plassert i en liten kapsel og høytidelig<text:line-break/>lagt ned av Mitchel på månen.<text:line-break/><text:line-break/>Hvem var denne Bibelen bestemt til, og hvorfor en bibel etter eget valg er et av mysteriene ved de romlige<text:line-break/>Apollo-flyvningene? NASA, som vanligvis er så generøs med nyheter, er også taus om dette punktet.<text:line-break/>Selv under Apollo 17-oppdraget ble noe etterlatt på månen; bare for å forandre det, denne gangen var det<text:line-break/>en minneplakett med ordene:<text:line-break/>«Måtte fredens ånd som vi kom i, gjenspeiles i hele menneskehetens liv». (Signaturer: Eugene A. Cernan; Ronald E. Evans; Harrison H. Schmitt; Richard Nixon, president,<text:line-break/>USA)… Uansett, i det øyeblikket plaketten ble plassert, reflekterte ikke president Nixons<text:line-break/>«ånd» en slik «fredsånd», men beordret snarere å slippe<text:line-break/>bomber over Vietnam.<text:line-break/><text:line-break/>82<text:line-break/>Denne gangen etterlot imidlertid NASA ingen tvil om hvem som var mottakeren av merkelappen:<text:line-break/>Cernans stemme hørtes høyt og tydelig ut på radioen mens platen høytidelig ble plassert på måneoverflaten:<text:line-break/>«Når denne merkelappen blir funnet av andre mennesker, vil vi at de skal vite hvilken ånd vi kom <text:soft-page-break/>med».<text:line-break/>I desember 1972, med denne siste hendelsen, fullførte menneskeheten sin utforskning av månen.<text:line-break/>Hva skjuler våre regjeringer om UFO-fenomenene? ​​Hva ligger bak deres merkelige<text:line-break/>holdning?<text:line-break/>Ingen vet det nøyaktig. Det eneste sikre er at fenomenene eksisterer, fordi vi har<text:line-break/>bevis om det, bevis som kan sette alle høye myndigheter i forlegenhet. Fenomenet er spesielt tilstede på månen, og i denne forbindelse er NASA, som er mest flau,<text:line-break/>som gjorde enorme investeringer i Apollo-oppdragene. Faktisk viser et slikt prosjekt<text:line-break/>tusenvis av motsetninger og kontroverser, slik at NASA bestemte seg for å suspendere det.<text:line-break/><text:line-break/>Var NASAs mål egentlig å utdype kunnskapen hans om solsystemets opprinnelse fordi han var<text:line-break/>den første som kunne skryte av en slik oppdagelse? Eller, som vi sa, utviklet NASA det hemmelige målet å oppdage<text:line-break/>hva som var skjult bak de forskjellige fenomenene som ble observert på månen?<text:line-break/><text:line-break/>Vi sier det "hemmelige målet" fordi det finnes utallige vitnesbyrd og fakta som beviser at<text:line-break/>NASA har forsøkt å skjule det som er oppdaget takket være nøye observasjon av måneoverflaten.<text:line-break/><text:line-break/>Nedenfor kan vi se noen av de forskjellige vitnesbyrdene som refererer til NASAs personvernregler.<text:line-break/><text:line-break/>Ken Johnson<text:line-break/>Ken Johnson jobbet med spesielle oppgaver i NASAs Lunar<text:line-break/>Receiving Laboratory, hvor han også administrerte et viktig<text:line-break/>fotografisk arkiv. Under Apollo-oppdragene ble fotografisk<text:line-break/>dokumentasjon knyttet til måneoppdragene oppbevart i dette<text:line-break/>arkivet. Han forteller om å ha fått besøk av noen autoriserte<text:line-break/>teknikere med oppgaven å sjekke alle fotografiene og<text:line-break/>eliminere eventuelle påståtte feil som kunne ha utløst<text:line-break/>feilaktige og upassende tolkninger. Ken oppgir at<text:line-break/>mystiske strukturer og uidentifiserte objekter dukket opp i disse<text:line-break/>bildene. Han husker spesielt godt fotografiene av<text:line-break/>Tsiolkovsky-krateret som viser festninger og pyramider som etter hans mening ikke kunne være av naturlig<text:line-break/>opprinnelse. Han oppgir også at mange av disse bildene er stjålet fra arkivet. Da han ba<text:line-break/>om en forklaring fra toppen av NASA, møtte han tydelig motstand og en mur av<text:line-break/>konspiratorisk taushet som til slutt endte med at han ble avskjediget. Etter dette bestemte Ken seg for å<text:line-break/>fortelle sin erfaring og offentlig erklære at NASA skjuler sannheten om månen. NASA benekter<text:line-break/>selvfølgelig alt og hevder at Ken har feilrepresentert virkeligheten og funnet opp fakta som<text:line-break/>ikke eksisterer for personlige formål og interesser.<text:line-break/><text:line-break/>83<text:line-break/>Donna Hare<text:line-break/>Donna Hare hevder at hun jobbet i informasjonsteknologisektoren<text:line-break/>og ingeniørindustrien på vegne av entreprenøren Philco<text:line-break/>Ford Aerospace. Fra 1970 til 1981 jobbet hun som spesialisert<text:line-break/>tekniker ved NASAs fotolaboratorier. Hun er, i likhet med Ken<text:line-break/>Johnson, et av flere vitner som har anklaget NASA for å<text:line-break/>skjule bevis på UFO-er, når det gjelder jorden, månen<text:line-break/>og verdensrommet generelt. I en offisiell rapport hun signerte, sier Donna Hare at hun er klar over <text:soft-page-break/>at romfartsorganisasjonens eksperter pleide å<text:line-break/>slette ut anomalier og endre månebilder før de ble<text:line-break/>publisert. Hun hevder at en offiser fortalte henne at på den mørke siden<text:line-break/>av månen er det skjult en månebase, satt opp i fjerne tider av en<text:line-break/>fremmed rase, hvis tilstedeværelse har blitt skjult gjennom<text:line-break/>den fotografiske teknikken airbrush. Hun hevder også at<text:line-break/>NASA etablerte taushetserklæringer og truet alle de<text:line-break/>som skulle rapportere informasjon om innholdet i<text:line-break/>de airbrush-bildene. Donna Hare forteller at hun snakket med en sikkerhetsvakt fra NASA, som fortalte henne<text:line-break/>at han var klar over ubehagelige ting og at hun fryktet for livet sitt.<text:line-break/><text:line-break/>Karl Wolfe<text:line-break/>Sersjant Karl Wolfe er en av de mange personene som støtter<text:line-break/>tesen om at månen er en utenomjordisk base. På midten av 1960-tallet<text:line-break/>fikk han en topphemmelig klarering og jobbet for Tactical Air<text:line-break/>Command ved Langley Air Force Base i Virginia. Han jobbet som<text:line-break/>elektronikktekniker i fotoovervåkningslaboratorier og tilbrakte mesteparten av<text:line-break/>tiden sin med å jobbe med maskiner som behandlet overvåkningsopptak<text:line-break/>i Vietnam.<text:line-break/>I 1965 fikk Wolfe i oppdrag å gjøre et teknisk inngrep ved Langley Research<text:line-break/>Center i et NASA-laboratorium, og var deretter engasjert i Lunar Orbiter-oppdraget. Her hadde han oppgaven<text:line-break/>å verifisere feilfunksjonen i den elektroniske delen av et komplekst utstyr som ble brukt til<text:line-break/>fotografisk utskrift. For å forstå hvordan og hvor han skulle gripe inn, ba han teknikerne,<text:line-break/>som brukte det, om å forklare i detalj hele prosessen som ble styrt av utstyret. Ved denne anledningen<text:line-break/>ble han uunngåelig oppmerksom på aktivitetene som pågikk for øyeblikket. Han så utvetydig<text:line-break/>fotografier av måneoverflaten som viste sopplignende strukturer, sfæriske strukturer, tårn<text:line-break/>og andre absolutt kunstige former. Han forteller at han hadde et vennskapelig forhold til personell<text:line-break/>og teknikere som jobbet i mørkerommet, og at de fortalte ham at de jobbet med<text:line-break/>fotografier som med sikkerhet identifiserer en forlatt utenomjordisk base, som ligger på den skjulte<text:line-break/>siden av månen. Han ble også fortalt at disse fotografienes skjebne var å forbli klassifisert eller<text:line-break/>modifisert før de ble publisert.<text:line-break/>Advarsel: Det er viktig å se videoen nedenfor før du fortsetter å lese.<text:line-break/>https://youtu.be/OQvtaVy7_1w<text:line-break/>Astronautene vitner: UFOer finnes<text:line-break/>En artikkel, publisert av United Press News Service, rapporterte at ingeniøren James Harder sa<text:line-break/>å ha noen opptegnelser angående noen samtaler mellom "Mission Control" og de<text:line-break/>84<text:line-break/>astronautene i deres påståtte måneflyvning. Uansett om astronautene har satt<text:line-break/>føttene på månen eller forblitt i månebane, som hevdet av konspirasjonsteoretikerne, refererer de i disse<text:line-break/>samtalene ofte til ekstraordinære UFOer.</text:p>
      <text:p text:style-name="P2"/>
      <text:p text:style-name="P2"/>
      <text:p text:style-name="P2">observasjoner og klare UFO-opplevelser. Forresten, dette bekrefter det som allerede har blitt publisert og distribuert bredt av<text:line-break/>forskjellige aviser rundt om i verden.<text:line-break/><text:line-break/><text:soft-page-break/>På dette tidspunktet anser vi det som ganske viktig å sitere noen av de viktigste faktaene<text:line-break/>angående disse merkelige observasjonene av astronautene. Faktisk har de vært hovedpersoner i<text:line-break/>merkelige hendelser under romferden sin. Vær imidlertid oppmerksom på at vi vil beskrive det som allerede har blitt<text:line-break/>publisert av forskjellige kilder. Som det ofte skjer på journalistisk nivå, kunne de<text:line-break/>kanskje ha tolket det objektive forløpet av hendelsene på en personlig måte. Siden vi siden nå er klar over at<text:line-break/>argumentene vi skal avsløre har presise grenser, tror vi uansett at<text:line-break/>hendelsenes rekkefølge er som følger:<text:line-break/>Februar 1962<text:line-break/>Da den amerikanske astronauten John Glenn kom tilbake til orbitalflyvningen om bord på Merkur-kapselen,<text:line-break/>kommuniserte han til basen at han så en stor "ildkule" som løp etter<text:line-break/>kapselen hans. Oberst Glenn benektet kategorisk under denne opplevelsen at «ildkulen» var en<text:line-break/>meteor.<text:line-break/><text:line-break/>Mai 1962<text:line-break/>Under den sjette omløpsbanen rundt planeten vår observerte astronauten Scott Carpenter, som var ombord på Aurora<text:line-break/>7 Mercury-romfartøyet, noen ukjente objekter av ukjent form og størrelse. Heldigvis klarte han<text:line-break/>å ta noen bilder av dem. Senere har noen av disse bildene blitt publisert av alle<text:line-break/>amerikanske aviser.<text:line-break/><text:line-break/>Mai 1963<text:line-break/>Under en flytur ombord på Faith 7 Mercury-kapselen hevdet den amerikanske astronauten L. Gordon Cooper å<text:line-break/>se en enorm «lyskule» som så ut til å komme nærmere og nærmere ham. Det var en grønn flygende tallerken<text:line-break/>med en rød stripe på den ene siden. (Nyheter hentet fra det italienske magasinet «La tribuna Illustrata»<text:line-break/>- nummer 28, 9. juli 1967). Objektet beveget seg fra øst til vest, det vil si i motsatt<text:line-break/>retning av de menneskeskapte satellittene. I samme øyeblikk, på jorden, erklærte personalet ved<text:line-break/>Muchea Lookout Station, som tok seg av Faith, at de observerte et<text:line-break/>uidentifiserbart objekt som nærmet seg romfartøyet på en alarmerende måte.<text:line-break/>Juni 1963<text:line-break/>Ettermiddagen 18. juni, ombord på Vostock 5, etter en av de vanlige tekniske dataoverføringene, ringte den russiske astronauten Valery Bykovsky basen med uvanlig begeistring: «Her er Kite,<text:line-break/>her er Kite. Noe er der ute som følger etter meg i rommet. Det ser ut til å fly nær romkapselen ... Nå kommer det nærmere meg ....».<text:line-break/>Valentina V. Tereshkova bekreftet, mens hun fløy i bane rundt jorden ombord på Vostock 6, å<text:line-break/>se et objekt av ukjent opprinnelse ved siden av romskipet til sin kollega Valery. TASS-byrået publiserte senere følgende nyhet i<text:line-break/>en av sine bulletiner: «Russiske astronauter har også sett<text:line-break/>uidentifiserte objekter i rommet». April 1964<text:line-break/>Kapselen Gemini I ble skutt opp i bane. Umiddelbart etter at den hadde kommet i likevekt i bane, viste radarskjermene et foruroligende faktum. Fire ukjente objekter nærmet seg romfartøyet, to<text:line-break/>over, ett under og ett bak. De holdt denne posisjonen i en hel banesyklus. På slutten av<text:line-break/>85<text:line-break/>banesyklusen endret de plutselig retning og forsvant ut i rommet. (Nyheter hentet fra<text:line-break/>tidsskriftet True, januar 1965).<text:line-break/><text:soft-page-break/>Juni 1965<text:line-break/>Astronautene Edward H. White og James McDivitt, ombord på Gemini 4, så et uvanlig<text:line-break/>sfærisk objekt. Heldigvis klarte McDivitt å filme det med det innebygde kameraet fra innsiden av<text:line-break/>romfartøyet. Kort tid senere beveget UFO-en seg bort, men fra koøyene på romfartøyet kunne<text:line-break/>astronautene se to flygende objekter til som lignet det første. Denne andre observasjonen ble<text:line-break/>fotografisk dokumentert, og noen bilder kom også i pressens hender. Når det gjelder filmen, rapporterer imidlertid United Press at en offisiell talsperson for NASA sa<text:line-break/>at objektet ikke viste noe som lignet på en satellitt. NASA sa imidlertid først at det kunne være<text:line-break/>Pegasus-B-satellitten, men etter noen få beregninger oppdaget operatørene at i det øyeblikket måtte satellitten være mer enn 1800 km langt fra Gemini.<text:line-break/><text:line-break/>Desember 1965<text:line-break/>Under den andre omløpsbanen ombord på Gemini 7 informerte Frank Borman og James Lovell jordbasen<text:line-break/>om at de observerte et uidentifisert objekt. Basen antydet at det kanskje bare var<text:line-break/>bærerraketten til romfartøyet; astronauten Borman sa at han også så bærerraketten, men<text:line-break/>objektet han snakket om var en helt annen sak. NASA snakket offisielt om restene av en<text:line-break/>Titan, men NORAD (kroppen som følger rutene til alle satellitter) avviste kategorisk<text:line-break/>denne versjonen og erklærte at ingen rester av en satellitt eller missil kunne være i den posisjonen.<text:line-break/><text:line-break/>Juli 1966<text:line-break/>Oppdrag Gemini 10. Førere: Michael Collins og John Young. Under denne flyturen hevdet Michael Collins å ha sett og fotografert diverse flygende tallerkener. På en sveitsisk radiosending klokken syv om morgenen uttalte Collins at han under samme flytur hadde sett et så stort og skinnende objekt som kunne forveksles med en planet.<text:line-break/>September 1966<text:line-break/>Tvillingene 11. Pilotene Charles Conrad og</text:p>
      <text:p text:style-name="P2"/>
      <text:p text:style-name="P2">Richard F. Gordon hevdet å ha sett en gul-oransje<text:line-break/>skinnende globus gjennom venstre visningsvindu. Den forbikjørte romfartøyet. Objektet ble<text:line-break/>fotografert, og noen bilder kom også til pressen. For de som tror at landinger på<text:line-break/>månen faktisk har funnet sted, rapporterer vi også hendelsene som fulgte.<text:line-break/>Desember 1968<text:line-break/>Apollo 8; måneomløp. Pilotene Frank Borman, Lovell og William Andres Jamet. Rute til<text:line-break/>månen. Et skiveformet objekt ble tydelig observert mens det fulgte kapselen. Samtidig<text:line-break/>med observasjonen stoppet alle instrumentene om bord, og astronautene anklaget<text:line-break/>alvorlige smerter og svimmelhet. Da objektet beveget seg bort fra kapselen, gikk alt tilbake til<text:line-break/>normalen, og astronautene kunne gjenoppta kontakten med Houston. Da de gikk inn i<text:line-break/>månebanen, nærmet en annen enorm UFO seg romfartøyet. Et slikt objekt sendte ut et intenst<text:line-break/>lillaaktig lys. Også denne hendelsen ble ledsaget av hetebølger, sterke fysiske plager og en<text:line-break/>samtidig blokkering av alle instrumenter. På jorden trodde operatørene at noe veldig alvorlig hadde skjedd, men denne gangen var alt løst til det bedre. Kaptein Frank Borman fortalte, til tross for NASAs bestemmelser, hele historien til avisen National Examiner, og den svenske forfatteren Gosta Rehn bemerket at Frank Borman, sammen med James Lovell, John Young, Edwin Aldrin, Curtis Michel, Irwin og Shepard, er en av de astronautene som har blitt<text:line-break/>konvertert til UFO-virkelighet etter sine romferder. Av den grunn har de i noen tilfeller blitt<text:line-break/>fjernet av NASA.<text:line-break/>86<text:line-break/>November 1969<text:line-break/>Oppdrag Apollo 12. Piloter: Charles Conrad, Richard Gordon og Alan Bean. Kommandør Conrad<text:line-break/><text:soft-page-break/>bemerket: «Vi ser et objekt som alltid er på samme sted i forhold til oss og ser ut til å rulle rundt seg selv.<text:line-break/>Vi så det allerede i går, og det ser ut som det flyr sammen med oss.»<text:line-break/>Den første rapporten om et «uidentifisert objekt» hadde nådd basen lørdag kveld. (Nyheter hentet fra<text:line-break/>den italienske avisen "L'Unità", 17. november 1969).<text:line-break/>Astronautene informerte basen med disse ordene: «Noe lysende følger Apollo 12»...<text:line-break/>Apollo 12 følges tett av et objekt som ikke kan gjenkjennes og ser ut til å snu seg mot seg selv».<text:line-break/>Det er sannsynligvis tredje trinn i bæreraketten. Kontrollsenteret beregner at den skal fly<text:line-break/>førti kilometer unna skipet. Senteret prøver også å finne ut om det virkelig kan<text:line-break/>være 54b. (Nyheter hentet fra den italienske avisen «Il Resto del Carlino», 17. november 1969).<text:line-break/>«... Turen er helt stille. Det merkelige objektet som astronautene så sveve i rommet i kort<text:line-break/>avstand fra romfartøyet, representerer ingen risiko. Conrad og Dean ble beroliget av<text:line-break/>forskerne ved Houston Control Center». (Nyheter hentet fra den italienske sendingen «Il Giornale Radio», et nasjonalt populært program i Italia, klokken 15.00 den 16. november 1969).<text:line-break/>«Måneutforskerne har også tatt bilder av et bestemt objekt som fulgte romfartøyet i<text:line-break/>betydelig avstand ...» (Nyheter hentet fra den italienske avisen «Corriere della Sera»,<text:line-break/>17. november 1969).<text:line-break/>«... Under radiokommunikasjonen i morges rapporterte Conrad at et fortsatt<text:line-break/>uidentifisert objekt fulgte etter Apollo på hans romreise. Ifølge NASA-operatører kan et slikt objekt<text:line-break/>være det tredje trinnet av bæreraketten» (Nyheter hentet fra det nasjonale programmet på italiensk TV-nyheter<text:line-break/>om ettermiddagen, 16. november 1969).<text:line-break/>«... Angående det mystiske objektet observert av astronautene, har de neste flykontrollene<text:line-break/>utelukket at objektet var det tredje trinnet av Saturn». (Nytt hentet fra spesialutgaven av<text:line-break/>den italienske nyhetssendingen, 16. november 1969; ettermiddag; journalistkommentator Tito Stagno).<text:line-break/>April 1970<text:line-break/>Pressen får tak i kaptein Thor Heyerdahls loggbok. Denne dagboken, i tillegg til å rapportere alle<text:line-break/>de dramatiske fasene av Apollo 13, legger til at på grunn av en feil hadde den fått hele verden til å holde<text:line-break/>pusten i fem dager. Den inkluderte også følgende interessante hendelse:<text:line-break/>«Midnatt. Kort tid etter vekket Norman meg: det er noe merkelig, sa han, så jeg gikk ut på<text:line-break/>dekket. Opptil 3000 grader var det et melkeaktig lys, sterkere enn Melkeveien, som vokste i<text:line-break/>horisonten som en gigantisk måne. Den vokste uforminsket. Himmelen var full av stjerner. Og den tingen<text:line-break/>som så ut som en aluminiumsmåne gikk høyere og høyere på himmelen. Jeg trodde det var et<text:line-break/>elektrisk fenomen, eller noe som nordlyset, eller søkelyset til Calamar, lasteskipet<text:line-break/>som fulgte etter oss. Lyset ble mer og mer utbredt, og forsvant deretter etter noen minutter. Sent på ettermiddagen får vi vite på radioen at fenomenet også hadde blitt observert<text:line-break/>fra De små Antiller». Faktisk rapporterte all dagspressen nyheten om at mange mennesker i det området hadde<text:line-break/>sett «skvadroner med flygende tallerkener».<text:line-break/>Her kan du lære en rekke UFO-opplevelser tydelig beskrevet. Hovedpersonene er ikke<text:line-break/>enkle eller vanlige mennesker som lett kan tas for visjonære eller spøkefugler. Nå har vi ikke<text:line-break/>å gjøre med opplevelsen</text:p>
      <text:p text:style-name="P2"/>
      <text:p text:style-name="P2"/>
      <text:p text:style-name="P2">s av mannen i gata som hevder å ha sett en UFO fly over hodet sitt<text:line-break/>og plutselig forsvunnet bak åsen. Nå snakker vi om intet mindre enn<text:line-break/><text:soft-page-break/>astronautene! De er erfarne og pålitelige piloter, forberedt med årevis med hard astronautikk og<text:line-break/>militær trening. De er eksepsjonelle mennesker på grunn av sin psykologiske og fysiske balanse,<text:line-break/>87<text:line-break/>nok til å bli valgt for romreiser; valgt blant annet i sammenheng med en organisasjon<text:line-break/>vitenskapelig kvalifisert som NASA.<text:line-break/>Så må vi legge til at faktaene og hendelsene vi fortalte om ikke representerer det komplette<text:line-break/>bildet av hva som har kommet frem fra romferdene. Observasjoner og bilder av tydelig ufologisk art<text:line-break/>ble faktisk registrert i forskjellige andre flyvninger som i Skyilab 2, Skyilab 3 X 15 i mai 1962;<text:line-break/>Voskhob 1 i mars 1964, Voskhob 2 oktober 1964, Gemini 12 i november 1966 og så videre.<text:line-break/>Noen har spilt alle kortene sine for å motbevise funnene fra romferdene, og kanskje med rette, i noen tilfeller lyktes de med det. Uansett, til tross for enhver motbevisning, er alt vi har<text:line-break/>opprettholdt det samme som astronautene selv har snakket om. Her er deres egne<text:line-break/>ord: 4. januar 1973, under en konferanse i Los Angeles, sa Gene German: «Jeg tror at<text:line-break/>UFO-er tilhører noen andre og kommer fra en annen sivilisasjon».<text:line-break/>1. juli 1973, ved Cape Canaveral (Florida), sa Gordon Cooper Jr: «Jeg tror at UFO-er drives<text:line-break/>av intelligente vesener, og at de har besøkt planeten vår i tusenvis av år».<text:line-break/>28. november 1973, under en konferanse i Seattle (Washington), sa John Young: «Alt<text:line-break/>leder oss til å tro at UFO-er virkelig eksisterer». (Nyheter hentet fra det italienske magasinet «Il Giornale dei<text:line-break/>Misteri» – «Mysterienes tidsskrift», juni 1973).<text:line-break/>Merk at astronautene ikke har lov til å «åpne seg» under møtene og offentlige<text:line-break/>konferanser. Vi må anta at de vet mye mer enn de kan avsløre. Også diverse<text:line-break/>aviser og amerikanske magasiner har lenge behandlet det faktum at en rekke forskere og<text:line-break/>ingeniører, inkludert noen ansatte ved NASA, hevdet å tro at UFOer virkelig eksisterer. Allyn B.<text:line-break/>Hazard, romfartskoordinator i marinen, sier: «Jeg har selv sett UFOer. Jeg var ikke alene, men<text:line-break/>sammen med noen andre personer. Jeg rapporterte disse observasjonene til det amerikanske luftforsvaret, men jeg fant aldri<text:line-break/>ut hva de gjorde med rapportene mine».<text:line-break/>Vernon Shields, ingeniør i NASA, sa: «Forsvarsministeren vet godt at noen militære<text:line-break/>piloter har kontaktet UFOer ... Jeg kjenner personlig til minst ett tilfelle der UFOer ble sett på<text:line-break/>radaren». Lignende uttalelser har blitt gjort av: George J. Detko, fysiker ved NASA-senteret i Huntsville;<text:line-break/>William Gould, direktør for NASAs Nimbus-observatorium; Edwin Devemport, aerodynamisk ekspert ved<text:line-break/>NASA (Nyheter hentet fra det italienske magasinet «Il Giornale dei Misteri» - «The Journal of Mysteries» -<text:line-break/>juli 1978).<text:line-break/>Apollo 14-astronauten Dr. Edgar Mitchell sier at han ikke registrerte hendelser av UFO-natur på reisen sin,<text:line-break/>men etter denne opplevelsen har livet hans endret seg, og han har offisielt deployert seg til fordel for<text:line-break/>UFO-fenomenet og den utenomjordiske virkeligheten.<text:line-break/>Den 23. juli 2008, under et radiointervju, sa Edgar Mitchell at han hadde hørt,<text:line-break/>fra militære og regjeringskretser, at UFO-fenomenet<text:line-break/>er reelt. Selv om han ikke kjenner årsakene til de aktuelle faktaene,<text:line-break/>hevder han også at det har vært kontakter mellom mennesker og<text:line-break/>utenomjordiske vesener, og at det fortsatt er kontakter. Han bekreftet dermed teorien, støttet av mange ufo-forskere, om at kontaktene<text:line-break/>med besøkende fra andre planeter ville ha blitt holdt hemmelige av<text:line-break/>myndighetene i 60 år. Følgende video viser posisjonen til denne<text:line-break/><text:soft-page-break/>svært anerkjente offiseren og astronauten.<text:line-break/>Advarsel: det er viktig å se videoen nedenfor før du fortsetter å lese.<text:line-break/>https://youtu.be/WqohYrJOFt4<text:line-break/>88<text:line-break/>Denne gjennomgangen av UFO-hendelser viser også at romeventyret til jordiske vesener har skapt en<text:line-break/>interesse og en ekstraordinær respons fra de påståtte romvesenene. Den tidsmessige sammenfallelsen av disse<text:line-break/>hendelsene støtter dermed tesen om at Stefan Denaerdes møte ikke er tilfeldig, men er en del av et<text:line-break/>mye bredere prosjekt.<text:line-break/>89<text:line-break/>KAPITTEL 5<text:line-break/>UFO-FENOMENET INVOLVERER HELE SAMFUNNET OG DETTS INSTITUSJONER<text:line-break/>UFO og astronomi<text:line-break/>La oss forestille oss at en astronom er en person med et visst ansvar på skuldrene og<text:line-break/>også er en kvalifisert person, nødvendigvis seriøs og balansert. En astronoms mening kan derfor knapt bestrides, med mindre man antar at selv astronomer er inkompetente og upålitelige personer.<text:line-break/>Professor Peter A. Sturrock, en astrofysiker som underviser ved Stanford University i Palo Alto, California, gjennomførte en undersøkelse blant amerikanske astronomer.<text:line-break/>Minst 1356 respondenter. Åtti prosent av amerikanske astronomer mener at UFO-fenomenet fortjener en mer intens og nøyaktig vitenskapelig<text:line-break/>studie enn de har fått så langt.<text:line-break/>Sekstito astronomer rapporterte at de virkelig og personlig har</text:p>
      <text:p text:style-name="P2"/>
      <text:p text:style-name="P2"/>
      <text:p text:style-name="P2">i det minste en UFO, og at de<text:line-break/>har registrert noen hendelser på instrumentene sine som helt sikkert var relatert til UFO-<text:line-break/>fenomenene.<text:line-break/>Professor Joseph Allen Hynek, astronom, konkluderer på sin side: «Jeg tror at den vitenskapelige troverdigheten<text:line-break/>til UFO-fenomenene vil vokse, og med det også antallet forskere, ingeniører og teknikere<text:line-break/>som vil vise større interesse for denne typen fenomener. Selv antallet laboratorier som<text:line-break/>samarbeider i disse undersøkelsene vil vokse. Også det internasjonale samarbeidet mellom forskere vil ha<text:line-break/>en gunstig utvikling. Alt dette er oppmuntrende, og jeg er glad bare ved tanken på at disse tingene<text:line-break/>vil gå i oppfyllelse. Argumentet fortjener tross alt å bli studert seriøst siden det er større enn oss. UFOer<text:line-break/>er fenomener av kosmiske proporsjoner som går langt utover vår menneskelige personlighet». (Nyheter hentet fra<text:line-break/>det italienske magasinet «Il Giornale dei Misteri» juli 1977).<text:line-break/>Mer eller mindre det samme konseptet har fortsatt blitt understreket av prof. Hynek i anledning av sin<text:line-break/>personlige deltakelse i den 6. nasjonale kongressen for mysterieforskningsgruppene, organisert<text:line-break/>av det italienske magasinet "Il Giornale dei Misteri" - "Mysterietidsskriftet" - som ble holdt i Firenze fra<text:line-break/>19. til 21. mai 1978. Vi var personlig til stede på denne nasjonale kongressen, så denne gangen kan vi<text:line-break/>gi førstehåndsinformasjon. Professor Hynek la også til at tilstedeværelsen av UFOer åpner en ny<text:line-break/>æra, legger grunnlaget for en annen verden og for tilgang til en høyere dimensjon av<text:line-break/>kunnskap.<text:line-break/><text:soft-page-break/><text:line-break/>UFOer og politikk<text:line-break/>Ikke bare astronomer og forskere, men også politikere har ansvaret for å<text:line-break/>konstruere verdens fremtid. De må bygge en fremtid som er mer og mer verdig denne<text:line-break/>kosmiske virkeligheten. Deres "frihet" er absolutt mye mer begrenset og begrenset av mørke<text:line-break/>interesser; men selv i nyere tid har de latt folk høre sin stemme. 90<text:line-break/>Gerald Ford, som på den tiden var USAs visepresident, uttalte allerede i 1969 i Senatet at han var klar over 646 tilfeller av observasjoner som ingen vitenskapsmenn kunne<text:line-break/>gi noen troverdig forklaring på. Derfor hadde disse sakene forblitt uløst. (Nyheter hentet<text:line-break/>fra det italienske magasinet «Il Giornale dei Misteri» - «Mysterienes tidsskrift» - juli 1977).<text:line-break/>På et generalforsamling i FN foreslo Grenadas statsminister Eric Gairy<text:line-break/>å begynne å interessere seg for UFO-enes virkelighet. I forslaget sitt, som senere ble opprettholdt, sa Mr.<text:line-break/>Gray: «Jeg tror at de flygende tallerkenene eksisterer, fordi jeg så en selv for tre år siden, og<text:line-break/>likevel er jeg sikker på at FNs diplomater ikke vil tro at jeg er gal når jeg sier dette. Jeg er<text:line-break/>også overbevist om at folk fra verdensrommet ser på oss, og kanskje til og med noen av dem bor<text:line-break/>blant oss». (Nytt hentet fra det italienske magasinet «Il Giornale dei Misteri» - «Mysterienes journal» -<text:line-break/>februar 1978).<text:line-break/>I UFO-litteraturen finnes det mange nettsteder som hevder at noen amerikanske presidenter har<text:line-break/>hatt UFO-opplevelser, og deretter vist posisjoner som er gunstige for en utenomjordisk tilstedeværelse i vårt<text:line-break/>solsystem. Disse inkluderer Dwight Eisenhower, Richard Nixon, Jimmy Carter og Ronald Reagan.<text:line-break/>Vi vet ikke om dette er falske eller autentiske nyheter. Nå vil vi bare publisere Jimmy Carters posisjon fordi det finnes filmede dokumenter som rapporterer disse uttalelsene hans.<text:line-break/>Carter uttalte offentlig at han 6. januar 1969 så et stort, lyst<text:line-break/>objekt på himmelen som skiftet farge. Kommentaren var: «Det var det<text:line-break/>mest utrolige av alle ting jeg noensinne har sett». Under valgkampen<text:line-break/>lovet Carter å avklassifisere all informasjon om UFO-observasjoner<text:line-break/>i USA. Han holdt ord. Faktisk ble en rekke dokumenter<text:line-break/>gjort tilgjengelig for offentligheten og konsultert av ufologer. Dimitrij Mèdvède var president i Russland fra 2008 til 2012. Ved slutten av sin periode ble Vladimir Pùtin gjenvalgt for tredje gang, og Dimitrij ble utnevnt til statsminister. I desember 2012 var Dimitrij Mèdvède gjest i et mye fulgt TV-program. Under et program utenfor sendingen stilte en journalist som var til stede ham noen spørsmål om den russiske regjeringens holdning til UFO-er. Dimitrij erklærte at enhver russisk president får utdelt en koffert som inneholder atomkoder. I samme koffert finnes det en mappe som er helt dedikert til dokumenter om UFO-er og utenomjordiske vesener som har besøkt jorden og fortsatt har baser her. Ved slutten av mandatet overføres disse dokumentene til den neste presidenten.<text:line-break/>Advarsel: Det er viktig å se videoen nedenfor før du fortsetter å lese. https://youtu.be/fVGX9Yb4afE<text:line-break/>Flere interessante uttalelser er registrert av viktige verdensberømte personligheter<text:line-break/>som allerede har blitt spredt av utallige kilder, og som vi derfor anser som<text:line-break/>ubrukelige å rapportere i dette essayet. Uttalelser som ligner på den som ble gitt av tidligere FN-president U-Thant,<text:line-break/>som den gang uttalte at problemet med flygende tallerkener var et av de viktigste som<text:line-break/>FN kunne håndtere. Men utover disse isolerte uttalelsene er regjeringer </text:p>
      <text:p text:style-name="P2"/>
      <text:p text:style-name="P2"/>
      <text:p text:style-name="P2"><text:soft-page-break/>taus. Men hva skjuler<text:line-break/>eg?<text:line-break/>UFOer og hemmelige tjenester<text:line-break/>Siden 1953 har den amerikanske CIA tatt over problemet, og den berømte «Giurì Robertson»,<text:line-break/>presentert for pressen som utelukkende bestående av forskere, var bare et instrument for de<text:line-break/>hemmelige tjenestene som hadde samlet dem og styrt deres operasjoner med ett enkelt formål: å<text:line-break/>91<text:line-break/>utdanne massen slik at de blir overbevist om at de bare ser sondeballonger, bolider og så videre, og<text:line-break/>at flygende tallerkener derfor ikke eksisterer.<text:line-break/>Hvis regjeringer har måttet ty til noen form for tiltak, betyr det at det virkelig er<text:line-break/>noe under. Også dette kan derfor betraktes som et indirekte bevis på utenomjordisk<text:line-break/>tilstedeværelse.<text:line-break/>Mens den amerikanske regjeringen tok i bruk strategier for å minimere og motbevise omfanget av UFO-<text:line-break/>fenomenet, investerte de bak kulissene ressurser og penger for å studere det.<text:line-break/>På bildet til siden ser vi medlemmene av<text:line-break/>kommisjonen, leder av «Blue Book Project»,<text:line-break/>organisert av det amerikanske luftforsvaret (USAF). Hector Quintanilla, den siste lederen av prosjektet, er i<text:line-break/>senteret.<text:line-break/>På nettstedet http://www.theblackvault.com kan vi i dag, etter<text:line-break/>år med taushet og fornektelse, lese og<text:line-break/>studere alle de 12 618 rapportene som ble katalogisert mellom 1947<text:line-break/>og 1969. Fra denne studien, som har som mål å gi et<text:line-break/>jordisk svar på disse tilfellene av observasjoner, ser det ut til at 701 tilfeller, 5,5 % av totalen, ikke kan<text:line-break/>knyttes til menneskelig aktivitet eller naturfenomener.<text:line-break/>Det finnes ingen verdensomspennende katalogisering av UFO-observasjoner, men vi kan anta at vi kan snakke om<text:line-break/>noen få hundre tusen tilfeller. I Italia har CUN (National Ufological Center) katalogisert fra<text:line-break/>1900 til 2014 totalt 12 422 tilfeller, hvorav 20 % er "uforklarlige", og av disse kan 5 %<text:line-break/>spores tilbake til en utenomjordisk tilstedeværelse. Hvis vi på verdensnivå skulle anta disse 5 % som et plausibelt estimat, ville det være tusenvis av<text:line-break/>tilfeller som underbygger en utenomjordisk tilstedeværelse. Vi sier at hvis det bare fantes ÉN sannhet av disse tusenvis av<text:line-break/>tilfellene, ville det være nok til å bekrefte at den utenomjordiske tilstedeværelsen ikke er en fantasi, men en realitet.<text:line-break/><text:line-break/>UFOer og militære<text:line-break/>Ved det prestisjetunge Fuerza Aérea i Peru (FAP) finnes det en<text:line-break/>avdeling, opprettet i desember 2001, som omhandler<text:line-break/>etterforskning av anomale romfartsfenomener. Fenomener<text:line-break/>som det kaptein Oscar Santa Maria Huertas opplevde,<text:line-break/>som i samsvar med mottatte ordre forgjeves forsøkte i 22<text:line-break/>minutter, med sitt Sukhoi 22-jagerfly, å skyte ned en flygende tallerken<text:line-break/>som sto over militærbasen La Loya Arequipa.<text:line-break/>Huertas sa: «På den tiden hadde vi 1800 faktiske soldater som<text:line-break/>observerte en gjenstand som lignet en globus på enden av rullebanen,<text:line-break/>som ikke var autorisert til å fly i området og ble identifisert som en<text:line-break/>spion og fikk ordre om å slutte seg til ham og ødelegge ham umiddelbart. Den<text:line-break/><text:soft-page-break/>hadde en diameter på omtrent ti meter. Overflaten hadde et emaljert<text:line-break/>utseende, med en kremfarget kuppel, på en stor, sirkulær metallbase. Den hadde ingen motorer,<text:line-break/>fletching, vinduer, antenner. Den manglet alle de typiske flykomponentene, og uten noe synlig<text:line-break/>fremdriftssystem».<text:line-break/><text:line-break/>92<text:line-break/>Mot hva skeptikere måtte tro, har denne saken blitt dokumentert av Forsvarsdepartementet<text:line-break/>og den nordamerikanske CIA som et reelt faktum, og den velkjente «History Channel» har avslørt dette<text:line-break/>utrolige faktum for verden. Den 18. februar 2008 ankom Oscar Santa Maria Huertas flyplassen i Los Angeles, ankommende fra Peru, for å ha kontakt med en gruppe<text:line-break/>spesialister i «UFO-jegerprogrammet». Selv om den nord<text:line-break/>amerikanske regjeringen sier at den ikke lenger etterforsker UFOer etter<text:line-break/>nedleggelsen av «Project Bluebook» i 1970 (red. CUT faktisk<text:line-break/>nedlagt i 1969), ble saken om Santa Maria avslørt av<text:line-break/>det militære apparatet og spesielt av den amerikanske utenriksministeren,<text:line-break/>NSA og CIA.<text:line-break/>Dokumentet har tittelen «UFO observert i Peru», og det rapporteres<text:line-break/>at kilden kommer fra en FAP-offiser som observerte hva<text:line-break/>som skjedde. «Det peruanske luftforsvaret (FAP) prøvde å avskjære og<text:line-break/>ødelegge UFOen, men uten hell», rapporterer dokumentet. Denne<text:line-break/>omfattende tjenesten har blitt spredt både på nordamerikanske<text:line-break/>og latinamerikanske og europeiske TV-nettverk som<text:line-break/>har tilgang til «History Channel».<text:line-break/>Advarsel: det er viktig å se videoen nedenfor før du fortsetter å lese. https://youtu.be/lT1baEUZekQ<text:line-break/>Kommandør David Fravor var pilot i den amerikanske marinen i 18 år. I 2004 hadde han et uforglemmelig møte med et flygende objekt<text:line-break/>som ifølge ham trosset fysikkens lover. Fravor var en del av<text:line-break/>et team med piloter i trening på to forskjellige jetfly, som hadde avgang fra et<text:line-break/>militært hangarskip, stasjonert langs kysten av Stillehavet.<text:line-break/>På et tidspunkt ble han beordret til å avbryte dette oppdraget og sette kursen omtrent<text:line-break/>160 kilometer sørvest for San Diego, hvor radar hadde oppdaget et<text:line-break/>uidentifisert flygende objekt. Det var en helt klar dag, og vannet hadde<text:line-break/>en dyp blå farge. Da de nådde det angitte punktet, begynte de å patruljere<text:line-break/>området ovenfra.<text:line-break/>Besetningene på de to flyene la merke til et ovalt objekt på omtrent 12<text:line-break/>meter, som fløy i lav høyde over<text:line-break/>vannet. Det beveget seg</text:p>
      <text:p text:style-name="P2"/>
      <text:p text:style-name="P2"/>
      <text:p text:style-name="P2">fremover, bakover, venstre, høyre. Den hadde ingen vinger, ingen<text:line-break/>propeller, og ingenting som lignet et fly. De to flyene falt ned for å komme nærmere<text:line-break/>objektet. Da Fravors fly kom omtrent en halv kilometer unna, akselererte objektet raskt og<text:line-break/>forsvant opp i løpet av sekunder. David Fravor kom med denne uttalelsen: Jeg, så vel som<text:line-break/>kollegene som var med meg, tror at det vi så IKKE var noe jordisk. Da vi kom tilbake<text:line-break/>til hangarskipet, laget vi en detaljert rapport. UFO-en, og alt vi beskrev i<text:line-break/>rapporten, ble klassifisert som en uforklarlig hendelse. Fravor sa at radarromspersonell hadde<text:line-break/>sporet lignende objekter i omtrent to uker. Vårt var det første mannskapet i luften, da et av disse<text:line-break/>objektene dukket opp igjen.<text:line-break/>Advarsel: det er viktig å se videoen nedenfor før du fortsetter å lese.<text:line-break/><text:soft-page-break/>https://youtu.be/eLCpupuCPfo<text:line-break/>93<text:line-break/>Robert Dean, som døde 11. oktober 2018, var sersjantmajor<text:line-break/>som jobbet i den amerikanske hæren i 28 år. Han tjenestegjorde på forskjellige<text:line-break/>steder, men også i NATOs øverste kommando, som på den tiden var i Frankrike.<text:line-break/><text:line-break/>Han var kjent for sine sjokkerende uttalelser. Han uttalte faktisk at<text:line-break/>da han var saksøker i Frankrike, i NATOs hovedkvarter i<text:line-break/>Europa, fikk han se en svært viktig topphemmelig fil. Faktisk<text:line-break/>han behandlet i detalj UFO-er, utenomjordiske besøk og flygende tallerkener.<text:line-break/><text:line-break/>Denne hemmelige filen hadde tittelen: Vurderingen.<text:line-break/>Utviklingen av denne filen var et resultat av et hemmelig prosjekt finansiert av NATO. Den ble<text:line-break/>oversatt til fire språk og oppbevart på et hemmelig sted, inne i et pansret rom. Bare svært få<text:line-break/>personer med klarering hadde tilgang til dette rommet: KOSMISK TOPPHEMMELIG.<text:line-break/>Blant disse var også Robert Dean. Basert på spesifikke forespørsler hadde han i oppgave å identifisere det<text:line-break/>forespurte dokumentet i filen og levere det til den autoriserte søkeren.<text:line-break/>Etter permisjonen bestemte han seg for å fortelle om sin opplevelse og dermed bryte taushetsplikten<text:line-break/>han var bundet til under sin militære karriere. Dette ble muliggjort av at noen amerikanske politikere åpnet opp om UFO-temaet, og av det faktum at andre militærmenn hadde tatt lignende<text:line-break/>avgjørelser.<text:line-break/>Advarsel: Det er viktig å se videoen nedenfor før du fortsetter å lese.<text:line-break/><text:line-break/>https://youtu.be/B872PJYjlbE<text:line-break/>Clifford Stone er en tidligere sersjant i det amerikanske luftforsvaret som deltok i<text:line-break/>topphemmelige oppdrag for å berge styrtede romvesenfly.<text:line-break/>I 1969 jobbet han i sivilavdelingen til 36. kompani, som<text:line-break/>inkluderte en NBC-enhet (kjemisk, biologisk, kjernefysisk) og Stone var en del av den, og håndterte også kommunikasjon.<text:line-break/>Det året deltok han i en øvelse ved Indian Town Gap,<text:line-break/>Pennsylvania, da noen løp til ham og sa at et merkelig flygende<text:line-break/>objekt hadde styrtet i bakken. De trodde det var et amerikansk<text:line-break/>fly med en atombombe, derfor aktiverte NBC-teamet seg og dro<text:line-break/>til stedet.<text:line-break/>Flyet hadde styrtet og stupt i bakken med en<text:line-break/>helning på 30°. Stone kikket inn gjennom en luke og fikk et glimt av en slags cockpit. Inni fant han pilotene og innså raskt at de ikke var mennesker. Hodet deres<text:line-break/>var større enn vårt, mens kroppen deres var mye mindre. Ut fra hodets skråstilling visste Stone<text:line-break/>at de var døde. Han telte fire, alle livløse.<text:line-break/><text:line-break/>Dette var Stones første opplevelse av å bli funnet, men i et annet tilfelle så han også tilfeldigvis én<text:line-break/>i live og kommuniserte med ham. Alt som ble funnet i disse hendelsene har alltid<text:line-break/>vært hemmeligholdt av de forskjellige militære etatene som intervenerte.<text:line-break/><text:line-break/>Disse opplevelsene er bekreftet av mange militære og ikke-militære vitner. Vitneforklaringen til<text:line-break/>brigadegeneral Stephen Lovekin, militærattaché til Det hvite hus og Pentagon,<text:line-break/>rapportert i videoen som følger, virker spesielt interessant for oss.<text:line-break/><text:line-break/>Advarsel: det er viktig å se videoen nedenfor før du fortsetter å lese.<text:line-break/><text:soft-page-break/>https://youtu.be/HXFcqZ2XEOs<text:line-break/>94<text:line-break/>UFO og politi<text:line-break/>I 1990 oppdaget hundrevis av mennesker et merkelig flygende objekt på<text:line-break/>himmelen over byen Eupen i Belgia. De første som oppdaget dets<text:line-break/>tilstedeværelse var to politimenn fra det lokale gendarmeriet.<text:line-break/>Det samme objektet ble sett litt senere av en annen gruppe<text:line-break/>politimenn. Det flygende objektet har også dukket opp på flere militære<text:line-break/>radarer i området. Luftfarten prøvde å jage det flygende objektet, men<text:line-break/>dette viste seg å være i stand til slike manøvrer, for å unngå de nærliggende<text:line-break/>flyene regelmessig.<text:line-break/>Dagen etter rapporterte mer enn 600 personer at de så det samme objektet over byhimmelen.<text:line-break/>Beskrivelsen var mer eller mindre den samme for alle. Objektet hadde en trekantet form, med tre<text:line-break/>sterke lys i trekantens hjørner og et mindre kraftig lys i midten. Fra den dagen ble<text:line-break/>Belgia revet med av en veritabel bølge av observasjoner, som varte i flere år.<text:line-break/>Advarsel: Det er viktig å se videoen nedenfor før du fortsetter å lese.<text:line-break/>https://youtu.be/H9YiavNnISk<text:line-break/>UFOer og flypiloter<text:line-break/>NARCAP er et senter for flypiloter og flygeledere som<text:line-break/>ønsker å fortelle om observasjonene sine i fullstendig privatliv. Mange piloter er bekymret<text:line-break/>for karrieren sin og de frykter å bli latterliggjort hvis de rapporterer UFO-<text:line-break/>observasjoner. Hvis</text:p>
      <text:p text:style-name="P2"/>
      <text:p text:style-name="P2"/>
      <text:p text:style-name="P2">Hvis en pilot ser noe underveis som han ikke er i stand til å<text:line-break/>identifisere, kan det forstås som en utilstrekkelig kvalifikasjon og<text:line-break/>et tegn på upålitelighet. I denne forbindelse er det mange fakta og<text:line-break/>erfaringer som har ført til slutten på luftfartskarrieren til mange<text:line-break/>piloter, både sivile og militære. I den følgende filmen ønsker vi å nevne opplevelsen til den<text:line-break/>japanske piloten, kaptein Kenju Terauchi, som piloterte en 747-last fra Japan Air Lines som var på vei fra<text:line-break/>Reykjavík til Tokyo. Flyet hans ble fulgt av en enorm UFO i 55 minutter og 560<text:line-break/>kilometer. Et slikt objekt ble sett av piloten, co-piloten og av Anchorage-flykontrolløren<text:line-break/>som lokaliserte det på radaren. Pilotene på et United Airlines-passasjerfly, som passerte gjennom dette området,<text:line-break/>rapporterte også om tilstedeværelsen av et uidentifisert flygende objekt.<text:line-break/>Advarsel: Det er viktig å se videoen nedenfor før du fortsetter å lese. https://youtu.be/k4NRajjsmmg<text:line-break/>UFO-kuler<text:line-break/>Fra andre verdenskrig erklærte noen piloter av<text:line-break/>militærfly at de hadde sett og<text:line-break/>fotografert små kuler med små dimensjoner, i stand til<text:line-break/>å stoppe, endre retning og akselerere med svært høy<text:line-break/>hastighet. Denne tilstedeværelsen påvirket hele krigsscenarioet,<text:line-break/>fra Europa til Det fjerne østen, og snart<text:line-break/>innså alle at de ikke var hemmelige våpen laget av<text:line-break/>fienden. De fikk navnet Foo Fighters.<text:line-break/><text:line-break/>95<text:line-break/>En observasjon som kan sammenlignes med de som ble rapportert av pilotene under andre verdenskrig, skjedde<text:line-break/><text:soft-page-break/>under en eksperimentell flytur med Concord. En sølvkule skygget for Concord, og den scenen<text:line-break/>ble filmet av en av operatørene på British Airways-flyet som fulgte den<text:line-break/>eksperimentelle testen. Den amerikanske astronauten James Mac Divitt ga også ut et ekstraordinært vitnesbyrd om denne saken, for han klarte å filme en kule som hadde nærmet seg<text:line-break/>romfartøyet hans under en flytur på Gemini 4 i juni 1965. Disse observasjonene har blitt registrert i<text:line-break/>mange deler av verden, men siden 2000 har det største antallet blitt registrert i Mexico.<text:line-break/>Advarsel: Det er viktig å se videoen nedenfor før du fortsetter å lese.<text:line-break/>https://youtu.be/Bug1JvskjuQ<text:line-break/>Lyskuler eller kulelyn?<text:line-break/>La oss først si at det såkalte «kulelynet» er et uforklarlig atmosfærisk elektrisk<text:line-break/>fenomen. Videre er lyskuler fortsatt en av de mest mystiske blant alle<text:line-break/>energimanifestasjonene som forekommer i troposfæren, til tross for at de har blitt studert i århundrer.<text:line-break/>Det har vært mange sporadiske observasjoner av fenomenet. De første observasjonene ser ut til å ha blitt skrevet fra 1596: annalene rapporterer at i katedralen i Wells i England, rett før en voldsom storm, kom en lysende kule inn i kirken gjennom vestvinduet, som<text:line-break/>eksploderte med et kraftig smell. I løpet av de påfølgende århundrene ble et stort antall andre rapporter<text:line-break/>registrert over hele verden, som omtrent viste de samme egenskapene.<text:line-break/>I det tjuende århundre har det vitenskapelige samfunnet ansett disse hendelsene som virkelige fysiske<text:line-break/>fenomener, og har organisert internasjonale symposier i 1988, 1990 og 2001. Det ble også<text:line-break/>grunnlagt en internasjonal komité: ICBL (International Committee Ball Lightning). Små kule-<text:line-break/>lyn har blitt kunstig gjenskapt i forskjellige laboratorier. De mest berømte eksperimentene<text:line-break/>ble gjort i 2001 ved Cavendish-laboratoriet i Cambridge, i 2006 ved Humboldt-<text:line-break/>laboratoriet i Berlin og i 2007 i Pernambuco, Brasil.<text:line-break/>Diameteren til en lyskule er ganske variabel, vanligvis går den fra 5 centimeter til omtrent én meter. Den viser vanligvis fjærkantede kanter og en lysere kjerne. Den kan sees fra svært få<text:line-break/>sekunder til noen minutter. Fargen kan variere fra rød, til oransje, til gul, til hvit og blå, med<text:line-break/>intens og merkbar lysstyrke selv i dagslys. Forsvinningen er vanligvis<text:line-break/>karakterisert av en svekkelse av lysstyrken, men kan også forsvinne plutselig med en<text:line-break/>eksplosjon, og etterlate en lukt av svovel eller, mer vanlig, av ozon, lik den som stammer<text:line-break/>fra elektriske utladninger i fri luft.<text:line-break/><text:line-break/>Den vitenskapelige beskrivelsen av dette fenomenet forklarer imidlertid ikke det mye mer komplekse<text:line-break/>fenomenet med lyskuler som, når det gjelder utseende, kan assimileres med<text:line-break/>kulelyn. Men de viser seg som en helt annen type fenomen på grunn av deres<text:line-break/>oppførsel og holdbarhet. Av denne grunn representerer de likevel en vitenskapelig uforklarlig type<text:line-break/>fenomener.<text:line-break/>Rapportene om slike fenomener er ganske tallrike til alle tider og over hele verden, men det ser ut til at det finnes spesielle steder hvor disse lysende kulene dukker opp oftere.<text:line-break/><text:line-break/>Et av disse er ørkenområdet Marfa i Texas. Hvert år reiser tusenvis av turister til disse<text:line-break/>områdene og inntar en strategisk posisjon ved å organisere seg i provisoriske leirer i håp om å<text:line-break/>kunne delta på en av disse observasjonene.<text:line-break/><text:line-break/>Se følgende opptak: https://youtu.be/oHsiy6cSlok<text:line-break/>96<text:line-break/><text:soft-page-break/>Som du kan se når du ser denne filmen, viser lyskulene forskjellige egenskaper som<text:line-break/>skiller</text:p>
      <text:p text:style-name="P2"/>
      <text:p text:style-name="P2">m fra kulelynet, og som allerede sagt er de fortsatt et vitenskapelig<text:line-break/>uforklart fenomen.<text:line-break/>Lyskulene er imidlertid alltid små i diameter og må ikke forveksles med flygende<text:line-break/>tallerkener. Vi tror også at de har en annen natur enn UFO-kulene. Sistnevnte<text:line-break/>ser faktisk ut til å være av fysisk natur, selv om de, som i tilfellet med flygende tallerkener, kan<text:line-break/>endre<text:line-break/>tilstand og bli iriserende og iriserende i fargen, og dukke opp og forsvinne både fra<text:line-break/>sikten og fra radarer.<text:line-break/>James Bunnell, NASA-ingeniør, har studert dette fenomenet i lang tid. Han har til og med<text:line-break/>satt opp en rekke permanente overvåkingsstasjoner i forskjellige områder av Marfa. Til dags dato, til tross for de<text:line-break/>mange observasjonene som er registrert og det sofistikerte utstyret som brukes, har det ikke kommet til noen gyldig<text:line-break/>konklusjon fra et vitenskapelig synspunkt. Hans overbevisning og mål er imidlertid å<text:line-break/>demonstrere at det er et naturfenomen og ikke en slags fremmed teknologi.<text:line-break/>Et annet godt observasjonspunkt er Brown Mountain i Nord-Carolina. Der jobber noen andre<text:line-break/>forskere med tverrfaglig ekspertise med å oppdage opprinnelsen til et slikt fenomen.<text:line-break/><text:line-break/>For å nå målet sitt bruker de geigertellere, infrarøde kameraer, radiobølgedeteksjonsinstrumenter, elektromagnetiske felt og diverse annet sofistikert utstyr. De<text:line-break/>er også overbevist om at fenomenet "lyskuler" er et naturlig fenomen og nettopp et resultat av<text:line-break/>former for elektrostatisk energi generert fra granittfjellene som finnes i dette området, og at det,<text:line-break/>på grunn av det høye kvartsinnholdet og de sterke kompresjonene på grunn av bevegelsen i jordskorpen,<text:line-break/>kan bestemme den piezoelektriske effekten.<text:line-break/><text:line-break/>Opptakene gjort av disse forskerne viser at fenomenet er reelt. Kameraene<text:line-break/>registrerte lyskulene, enhetene har gitt informasjon og tall, men de har<text:line-break/>ikke klart å komme til en konklusjon om naturen til slike fenomener. I ett tilfelle har nattsynsenheten<text:line-break/>registrert tilstedeværelsen av lyskuler som har vært synlige i femten minutter på<text:line-break/>skjermene. Temperaturmåleren med lang rekkevidde ble fokusert på en av disse kulene<text:line-break/>slik at den registrerte temperaturer rundt femten grader Celsius, som deretter var lavere enn omgivelsestemperaturen. All data og informasjon som ble samlet inn ble også analysert i et berømt laboratorium ved Princeton, men de involverte forskerne har ikke kommet til noen vitenskapelig relevant konklusjon.<text:line-break/><text:line-break/>Heller ikke har noen av de andre vitenskapelige teamene over hele verden som studerte fenomenet kommet til noen<text:line-break/>vitenskapelig relevant konklusjon.<text:line-break/><text:line-break/>Derfor er ikke vitenskapen i stand til å forklare opprinnelsen til lyskulene. Likevel kan vi ikke bevise at<text:line-break/>de er av utenomjordisk opprinnelse. Uansett aksepterer vi at det finnes tilfeller i den store serien av lyskuler<text:line-break/><text:line-break/>fenomener, der hendelsene som er beskrevet faktisk har en naturlig forklaring som for tiden<text:line-break/><text:soft-page-break/>ukjente naturlige elektriske fenomener. Likevel tror vi at det også ville være tilfeller<text:line-break/>der disse kulene er et resultat av utenomjordisk teknologi; blant disse husker vi<text:line-break/>"UFO-kulene" som ble beskrevet og fotografert av piloter under siste verdenskrig.<text:line-break/><text:line-break/>Vi viser også til diverse andre observasjoner registrert under romfart og til og med registrert<text:line-break/>på normale ruter med våre passasjerfly. Blant de forskerne som tror på den utenomjordiske naturen til disse lyskulene og mener at<text:line-break/>slike kuler omhandler UFO-er, hevder noen at de er «oppdagelsessonder som sendes ut fra ekstraplanetariske<text:line-break/>romfartøyer inn i jordens bane for å studere planeten vår. Formen deres kan være sfærisk<text:line-break/>eller skiveformet, og størrelsen kan variere fra noen få centimeter til flere meter i diameter».<text:line-break/>I følge påstandene til disse forskerne av UFO-fenomener (og vi er blant dem) er<text:line-break/>lyskulene sofistikerte deteksjonsverktøy som samhandler med miljøet vårt. For å bedre<text:line-break/>97<text:line-break/>forstå, kan vi konseptuelt assimilere dem til sondene vi bruker til å skanne havdypet<text:line-break/>og samle inn materiale på havbunnen.<text:line-break/>Disse kulene bruker åpenbart mye mer utviklede<text:line-break/>teknologier sammenlignet med de vi bruker på jorden. Slike<text:line-break/>teknologier kan gi en rekke muligheter som er utenkelige for oss.<text:line-break/>Mange av luftbildene som Iargans viste Stefan Denaerde,<text:line-break/>ble tatt med lignende enheter, i stand til å bevege seg i rommet og plan<text:line-break/>i enhver høyde og hastighet. Selv om de er langt mer avanserte, ligner Iargan-enhetene på de radiostyrte dronene som noen bruker i dag for å ta spektakulære luftbilder.<text:line-break/>Når det gjelder disse hypotetiske og sofistikerte sporingsenhetene, som vi anser som "lyskulefenomener", har vi ikke tilstrekkelige og overbevisende bevis for deres opprinnelse og<text:line-break/>bruk. Likevel kan vi si at lyskulen passer perfekt inn i den overordnede logikken i dette<text:line-break/>vårt essay om utenomjordiske sivilisasjoner. Takket være alle indisier og vitnesbyrd kan vi bekrefte at utenomjordiske sivilisasjoner følger den<text:line-break/>evolusjonære prosessen.</text:p>
      <text:p text:style-name="P2"/>
      <text:p text:style-name="P2">Menneskeraser som lever på planeten Jorden.<text:line-break/><text:line-break/>«Kornsirkler»<text:line-break/>Selv om et slikt tema er svært kontroversielt, må vi til og med<text:line-break/>vurdere fenomenet kornsirkler og se om det er knyttet<text:line-break/>til UFO-fenomener og utenomjordisk virkelighet, eller om det,<text:line-break/>som den offisielle versjonen ønsker, alltid og bare er et resultat av de<text:line-break/>såkalte sirkelskaperne.<text:line-break/>Kornsirkler er områder i kornåkre eller lignende avlinger, hvor<text:line-break/>planter fremstår jevnt flate, og dermed danner forskjellige<text:line-break/>geometriske figurer som er tydelig synlige ovenfra. På grunn av det<text:line-break/>økende antallet forekomster av disse figurene (spesielt<text:line-break/>i England) fra slutten av syttitallet av det tjuende århundre,<text:line-break/>har kornsirkelfenomener blitt under etterforskning for å<text:line-break/>bestemme deres opprinnelse.<text:line-break/>Folk vet med sikkerhet at et visst antall sirkler, inkludert<text:line-break/>de av en viss kompleksitet, er menneskeskapte, slik som de som ble laget av<text:line-break/>Doug Bower, Dave Chorley og John Lundberg.<text:line-break/>Bower og Chorley, som startet moten med kornsirkler i England på åttitallet, vant senere IgNobelprisen i 1992 for utformingen av bløffen sin.<text:line-break/><text:soft-page-break/><text:line-break/>De tre første kornsirklene kom i søkelyset tidlig på åttitallet i England. De første mediespekulasjonene om hypotetiske<text:line-break/>"utenomjordiske landinger" hadde en fremtredende rolle i nasjonale aviser, og<text:line-break/>siden den gang begynte kornsirkler å dukke opp mer og mer tallrike<text:line-break/>i det landlige England.<text:line-break/><text:line-break/>I årenes løp, fra de første sirklene på den engelske landsbygda, har fenomenet<text:line-break/>spredt seg over hele verden, inkludert Italia. Til dags dato har tusenvis av hveteåkre hatt sirkler med<text:line-break/>mer og mer komplekse former. Etter de tidlige enkle sirklene på åttitallet har stadig mer forseggjorte<text:line-break/>98<text:line-break/>og komplekse former blitt observert. Kornsirkler har endelig blitt en sann kunstform, takket være<text:line-break/>grupper av mennesker som har offentliggjort verkene sine. Den 12. august 2006 ble den også trofast<text:line-break/>gjengitt Mozilla Firefox-logoen. I 2002 publiserte magasinet Scientific American en artikkel av Matt Ridley, som hadde begynt å lage kornsirkler i Nord-England i 1991. Han beskrev tydelig teknikkene han utviklet ved hjelp av relativt enkle verktøy, men som likevel klarte å lure eventuelle observatører. Han rapporterte også at pålitelige kilder som Wall Street Journal lett hadde blitt lurt.<text:line-break/><text:line-break/>I 2011 publiserte Richard Taylor, direktør for Institute of Materials Science ved University of Oregon,<text:line-break/>en artikkel i «Physics World Journal» der han foreslo teorien om at en god del av<text:line-break/>kornsirklene ble laget ved hjelp av bærbare mikrobølgegeneratorer (magnetron) og et GPS-system.<text:line-break/><text:line-break/>Fra ingeniørens synspunkt... Luciano Pederzoli, som jobbet som forsker i gruppen til<text:line-break/>StarGate Tuscany Group, for tiden direktør for «Evanlab» (http://www.evanlab.org/), har fire teser<text:line-break/>om opprinnelsen til kornsirkler:<text:line-break/>1. Den vi kaller «naturlig» (i alle dens forskjellige formuleringer, fra G. Terence<text:line-break/>Meaden til «Gaia, den levende planeten») der imidlertid naturlige forvitringsmidler, som<text:line-break/>vann, lyd, solvind, jordmagnetisme og så videre, spiller en avgjørende rolle;<text:line-break/>2. Den vi refererer til UFO-fenomener (arbeid utført av utenomjordiske intelligenser; BOL, og så videre);<text:line-break/>3. Den vi refererer til mennesker (som en form for land art, eller rettere sagt arbeidet til «spøkefugler»);<text:line-break/>4. Den vi refererer til statlige eller militære organisasjoner, eller vitenskapelige strukturer eller<text:line-break/>«etterretningsbyråer», som utfører eksperimenter takket være avansert teknologisk utstyr. Likevel sier ingeniør Luciano Pederzoli at han føler seg<text:line-break/>langt fra den første tesen, fordi den ville bety noe<text:line-break/>som å bekrefte at mennesket er et produkt av tilfeldigheter, slik darwinistiske<text:line-break/>fundamentalister hevder: dette er en rasjonelt uholdbar tese.<text:line-break/>Ifølge ingeniør Pederzoli kan de tre andre tesene<text:line-break/>hver for seg være gyldige i hvert tilfelle, eller i kombinasjon av punktene<text:line-break/>2 og 4. Sistnevnte er tesen som ingeniøren støttet<text:line-break/>sammen med StarGate Tuscany Group, når det gjelder "kornsirkelen" som representerer et grått romvesen sammen med en skive, som ser ut til å være laget med "fremmed"<text:line-break/>teknologi, men med menneskelig design, sannsynligvis håndlaget av militæret.<text:line-break/>UFO-tesen<text:line-break/>Som argumentert av Iarganerne, kan ikke de "supersiviliserte" samfunnene åpent komme i kontakt med mennesker<text:line-break/>som lever på jorden, men det er tillatt å gjøre det, i henhold til presis og skjult modus. Rundt dette<text:line-break/>aksiomet er alle de mystiske UFO-fenomenene fokusert. Ifølge vår forskning er en av<text:line-break/><text:soft-page-break/>prosedyrene som romvesener bruker for å overvåke oss også "kornsirkler". Faktisk finnes det et<text:line-break/>stort antall UFO-bevis eller lyskuler i områdene der "kornsirkler" dukker opp.<text:line-break/>Dessuten viser de seg aldri som banale design, men snarere som grafiske figurer laget med<text:line-break/>raffinerte teknikker og som representerer virkelig fantastiske symboler. Hvem som ikke tror på<text:line-break/>utenomjordisk tilstedeværelse, prøver på alle måter å finne en "jordisk"<text:line-break/>forklaring for å diskreditere en slik tese, og når de ikke finner en, nøler de aldri med å diskreditere den.</text:p>
      <text:p text:style-name="P2"/>
      <text:p text:style-name="P2"/>
      <text:p text:style-name="P2">å gjøre narr av<text:line-break/>det. Når det gjelder kornsirkler, har veloppdiktede rampestreker nådd målet sitt. Slike<text:line-break/>kritikere, hvis de var i stand til å lage falske flygende tallerkener, ville fløyet overalt på himmelen bare for å<text:line-break/>si: «Vi er pilotene, ikke de utenomjordiske». Heldigvis er denne muligheten for tiden svært fjern.<text:line-break/><text:line-break/>99<text:line-break/>I følge våre studier er et av tilfellene som kan ha utenomjordisk opprinnelse det som skjedde i<text:line-break/>Chilbolton i 2001.<text:line-break/>Chilbolton er en by som ligger 89 meter<text:line-break/>over havet, ved siden av elven Test, sør<text:line-break/>for Andover, Hampshire (Sør-England).<text:line-break/>Ved siden av har det blitt plassert det som omtales som<text:line-break/>den største (25 meter i diameter)<text:line-break/>justerbare parabolantennen i verden. Den brukes<text:line-break/>offisielt som en avansert værradar<text:line-break/>(CAMRA), med en frekvens på 3 GHz, og<text:line-break/>tilhører Rutherford-Appleton<text:line-break/>laboratoriet, som igjen er avhengig av det britiske vitenskaps- og teknologikontoret.<text:line-break/>Tirsdag 14. august 2001: I de tilstøtende kornåkrene til antennen så folk tilstedeværelsen av<text:line-break/>en tegn som ikke hadde noe sirkulært, men tvert imot, sett ovenfra, så ut som et ansikt. Noen<text:line-break/>dager senere, søndag 20. august, i kort avstand fra den første, så folk en annen ikke mindre<text:line-break/>merkelig tegn, som så ut som en kodet melding.<text:line-break/>Begge kornsirklene var rikelig fotografisk dokumentert og filmet med videokameraer,<text:line-break/>frem til 29. august da innhøstingen fikk dem til å forsvinne.<text:line-break/>På tidspunktet for oppdagelsen, i de to kornsirklene vi snakker om, ble det ikke funnet noen menneskelige<text:line-break/>fotavtrykk eller spor, noe som er uunngåelig på grunn av denne figurens natur. I disse årene var ingen<text:line-break/>teknologi i stand til å realisere noe slikt. De to kornsirklene ble dannet raskt,<text:line-break/>stille og uten synlige menneskelige spor. Ingen klarte å beregne høyden fra<text:line-break/>bakken på stilkene og deres forskjellige bøyningsretninger nøyaktig. Merk at stilkene ble bøyd<text:line-break/>én etter én! Dessuten har ingen sirkelprodusenter hevdet å ha konstruert dem, og det finnes ingen<text:line-break/>benektelser eller forsøk på offisiell forklaring.<text:line-break/>Bare nettsteder som er hengivne til kornsirkelfenomenet, har tatt seg av saken, men<text:line-break/>nyheten om at romvesenene kanskje hadde svart på meldingen som ble sendt av SETI i 1974, hadde ikke<text:line-break/>nådd medias ører. Denne gangen var det ikke den vanlige kompliserte kornsirkelen som<text:line-break/>kritikerne av UFO-fenomenet ønsket å tilskrive de vanlige britiske pene gamle mennene; denne<text:line-break/>gangen var "meldingen" tolkbar. Så forskere måtte sjekke om Chilbolton-glyfen tilfeldigvis<text:line-break/>inneholdt noe fornuftig på et vitenskapelig nivå. Men selv denne gangen sa ingen noe<text:line-break/><text:soft-page-break/>på vitenskapelig grunnlag." 100<text:line-break/>Svaret på meldingen gjelder den andre tegntypen som utvilsomt refererer til den<text:line-break/>berømte SETI-meldingen (DNA-struktur i henhold til livets opprinnelse), sendt av radioteleskopet<text:line-break/>i Arecibo (Puerto Rico) på ettermiddagen 16. desember 1974.<text:line-break/>På den tiden var SETI (Search of Extraterrestrial Intelligence) fortsatt en<text:line-break/>ny stiftelse. På ettermiddagen 16. desember 1974 sendte de en<text:line-break/>melding i binær kode, bredt omtalt, takket være senderen på én megawatt<text:line-break/>(én million watt) som nylig var utstyrt med den større og<text:line-break/>mer retningsbestemte parabolantennen i hele verden (305 meter i<text:line-break/>diameter).<text:line-break/><text:line-break/>Takket være en slik parabolantenne hadde strålen av elektromagnetiske<text:line-break/>bølger, ekstremt kraftige, fokuserte og teoretisk merkbare<text:line-break/>gjennom hele galaksen vår, en intensitet ti millioner ganger større enn<text:line-break/>radiobølgene som sendes ut av solen vår.<text:line-break/>Så budskapet som SETI formidlet dekket en veldig liten del av himmelen<text:line-break/>og det var rettet mot en kulehop av stjerner kalt M13, omtrent<text:line-break/>22 800 lysår fra oss, i stjernebildet Herkules.<text:line-break/>SETI gjentok også at det ikke kunne være et svar fra romvesener, fordi ethvert svar ville komme<text:line-break/>etter omtrent 50 000 år, og reise med lysets hastighet. Men SETI trodde ikke absolutt at<text:line-break/>utenomjordiske vesener de forestiller seg å være tusenvis av lysår unna, i virkeligheten er her i vårt solsystem<text:line-break/>og kontrollerer jorden fra sine skjulte posisjoner. Så vi tror at utenomjordiske<text:line-break/>mottok SETI-budskapet perfekt og raskt.<text:line-break/>Som vi nettopp har sagt, er kornsirkler et kontroversielt tema. For å skille vitsene fra<text:line-break/>mulige utenomjordiske budskap må man bekrefte om tegnene representerer former "arketypiske"<text:line-break/>spesifikt utviklet for å snakke direkte til det ubevisste gjennom et universelt språk. Etter å ha gjort denne første vurderingen, må vi studere hvert tilfelle grundig og sjekke alle fysiske aspekter, vitneforklaringer og tilstedeværelse eller fravær av troverdige UFO-bevis.<text:line-break/>Avslutningsvis har vi ikke sikkerhet for at Chilbolton-kornsirklene har en utenomjordisk opprinnelse,<text:line-break/>men vi er overbevist om at denne kommunikasjonsmåten kan falle inn under det komplekse prosjektet som<text:line-break/>utenomjordiske strategisk tar i bruk for å provosere frem en global diskusjon i våre samfunn om deres<text:line-break/>mulige tilstedeværelse i vårt solsystem.<text:line-break/><text:line-break/>101<text:line-break/>KAPITTEL 6<text:line-break/>UTENOMJORDISKE I DET GAMLE TESTAMENTE<text:line-break/>Hvem var Bibelens "Herre"?<text:line-break/>Historien til folket i IsRael beskrevet i Bibelen, slik som mayaenes<text:line-break/>beskrevet i Popol Vuh, inkaenes og de gamle egypternes, snakker om "guder"<text:line-break/>som steg ned fra himmelen.<text:line-break/>Selvfølgelig er ikke Bibelen, som omhandler jøder og kristne, den eneste "hellige boken" vi kan<text:line-break/>referere til. Selv andre religioner, som buddhisme, hinduisme og islam, er basert på gamle<text:line-break/>skrifter som er svært like det vi finner i Bibelen. For eksempel, hva slags ting representerer<text:line-break/>"vimanaer"? De er beskrevet i hinduistiske eposer og tibetanske bøker som er eldre enn<text:line-break/>5000 år!<text:line-break/>Sanskritbegrepet "vimana" ("vimanam" på pali) refererer til mystiske flygende objekter beskrevet i <text:soft-page-break/>de gamle hinduistiske<text:line-break/>eposene. Slike flygende objekter var i stand til å gjøre mye bedre ytelse enn moderne romskip. I de<text:line-break/>gamle religiøse tekstene i indisk filosofi beskrives "vimanaer" som transportmidler brukt av<text:line-break/>"himmelske vesener" under sine reiser. I en av disse tekstene, Ramayana av Valmiki, kan vi ordrett lese: «Det<text:line-break/>skinnende romfartøyet utstrålte en brennende glød. Ravanas vingede vogn fløy flammende som en levende rød<text:line-break/>flamme. Det var som en komet på himmelen». Derfor var et slikt skip noe som avga en høy lyd når det tok av, innhyllet i et sterkt lys... «Da han tok av, nådde brølet hans alle fire himmelretninger».<text:line-break/>Se: «Vidya Bharata Vedanta-sider -Vimana. Guds romskip».<text:line-break/>http://www.vedanta.it/<text:line-break/>http://pagediscover.com/www/vedanta.it.html<text:line-break/>https://www.youtube.com/watch?v=cioahJVjs4U<text:line-break/>https://www.videoemagie.cloud/vimana<text:line-break/>Vi analyserer imidlertid bare noen bibelske passasjer, da dette er den hellige teksten som ligger oss nærmest vår kultur, og derfor lettere tilgjengelig for lesernes mentalitet og forståelse. Spesielt i dette kapittelet, men gjennom hele avhandlingen, når vi siterer Bibelen, refererer vi til<text:line-break/>teksten som ble publisert av CEI (Italiensk Episkopalkonferanse) i 2008. Her har de forskjellige begrepene som tilskrives<text:line-break/>guddommene og rapporteres i originaltekstene, blitt oversatt med begrepet "Gud" eller<text:line-break/>begrepet "Herre", alltid sett på som universets øverste Skaper. Faktisk tror mange forskere av<text:line-break/>gamle og hellige tekster at slike guddommer er forskjellige enheter, og at spesielt den<text:line-break/>såkalte "Herren" ikke i det hele tatt er den øverste enheten, eller Gud i den katolske Bibelen.<text:line-break/>Det hebraiske ordet har blitt oversatt til engelsk med ordet "Herre", som kan<text:line-break/>assosieres med det latinske "senior" som betyr "eldre". Daglig, morgen og kveld, resiterer alle<text:line-break/>religiøse jøder følgende bønn: Shma ’Ishral Adonai, Aleinu Adonai Ahd. I denne bønnen<text:line-break/>er kong Sargon av Akkadia nevnt okkult. Faktisk tror vi at dens sanne betydning er: «Hør Israel,<text:line-break/>Adonai [ADNI אדן) י )], Herren, [Shekhinah שכין)ה ), det høyeste uttrykket for guddommelighet på jorden] er<text:line-break/>akkadisk». Vi må faktisk huske at «Sargon av Ahd (Akkadia - Akkad)» hadde skapt<text:line-break/>enheten til det mesopotamiske riket og ble ansett som den «Store» eller den store foreneren. Faktisk,<text:line-break/>på hebraisk, et språk avledet fra akkadisk, betyr «AHD» א)חד ) «én». Derfor er Sargon, etter<text:line-break/>tradisjonen, mer eller mindre okkult ansett som «Shekhinah» (SHKINÈ - שיכן ה ), som er den<text:line-break/>eldste (Senior - Herre) personligheten i den semittiske tradisjonen. Som vi nettopp sa, er det samme begrepet på engelsk oversatt med «Herre», som stammer fra det gamle engelske «hlāford», som betyr «vokter».<text:line-break/><text:line-break/>102<text:line-break/>La oss derfor åpne Bibelen og forsøke å bekrefte og undersøke den så lenge siterte guddommelige<text:line-break/>tilstedeværelsen med et mye nøyere blikk.<text:line-break/><text:line-break/>1. Mosebok 19:1-3. «Og de to englene kom til Sodoma om kvelden, og Lot satt i byporten. Da han så dem, reiste han seg og gikk for å møte dem. Han tilba dem ned til jorden (Lotts oppførsel tyder på at han allerede har møtt disse englene før). Og han sa: Jeg ber<text:line-break/>der, mine herrer, gå inn i deres tjeners hus og bli der om natten. Vask føttene deres, og i morgen tidlig kan dere gå videre.» Og de sa: Nei, vi vil bli på gaten. Han presset<text:line-break/>på dem sterkt til å komme inn til ham. Og da de kom inn i huset hans, laget han et festmåltid for dem,<text:line-break/>og bakte usyret brød, og de spiste.»<text:line-break/><text:soft-page-break/><text:line-break/>Det virker veldig merkelig at bare få opplyste mennesker frem til nå har lagt merke til enkelheten<text:line-break/>og klarheten i den nevnte passasjen. For å forklare et slikt ekstraordinært møte har de fleste<text:line-break/>forskere og kommentatorer fra forskjellige religioner vevd et svært gammelt plott, som viderefører en<text:line-break/>filosofisk-teologisk logikk som, snarere enn å opplyse leserne, desorienterer og motløser<text:line-break/>dem, selv om de ofte er utstyrt med tro og mot når de personlig leser slike sider.<text:line-break/><text:line-break/>Men i dag, hvordan kan vi tro at "engler" er "mennesker" med en vakker figur og<text:line-break/>utstyrt med kraftige fjærkledde vinger slik det er beskrevet for barn i katekismeklasser?<text:line-break/><text:line-break/>Det virker mye mer logisk at vingene beskrevet av historikere og kunstnere fra oldtiden,<text:line-break/>ikke var annet enn et symbol. Egentlig, hva annet slags</text:p>
      <text:p text:style-name="P2"/>
      <text:p text:style-name="P2"/>
      <text:p text:style-name="P2">Symbolet kunne bedre gi ideen<text:line-break/>om utenomjordiske som kom fra og dro til himmelen? Ikke glem at på den tiden var det bare fuglene<text:line-break/>som kunne gjøre det, takket være vingene sine!<text:line-break/>Merk at de forskjellige religionene beskriver «engler» som «himmelske» og «rent åndelige» skapninger...<text:line-break/>Så hvorfor trenger slike skapninger å sove, spise, til og med vaske føttene sine, slik det faktisk har skjedd hjemme hos<text:line-break/>Abraham?<text:line-break/>La oss i denne forbindelse nevne en annen interessant episode.<text:line-break/><text:line-break/>1. Mosebok, 18, 1-8 «Og Herren viste seg for ham i Mamre-dalen mens han satt ved døren<text:line-break/>til teltet sitt, midt på dagens hete. Og da han løftet blikket, viste det seg for ham<text:line-break/>tre menn som sto nær ham: (Selv i denne passasjen er «Herren» presentert i menneskelig form) og<text:line-break/>så snart han så dem, løp han dem i møte fra døren til teltet sitt og tilba ned til<text:line-break/>jorden.» Og han sa: Herre, hvis jeg har funnet nåde for dine øyne, så gå ikke din tjener forbi. Men jeg vil hente litt vann og vaske føttene deres og hvile dere under treet. Og jeg vil legge frem et stykke brød og styrke ditt hjerte, deretter kan du gå videre, for derfor er du kommet bort til din tjener. Og de sa: Gjør som du har sagt. Abraham skyndte seg inn i teltet til Sara og sa til henne: Skynd deg, bland sammen tre mål vår og bak kaker på peisen. Og han løp selv til buskapen og tok derfra en kalv, meget mør og meget god, og ga den til en ung mann, som skyndte seg og kokte den. Han tok også smør og melk og kalven som han hadde kokt og satte frem for dem, men han sto ved siden av dem under treet mens de spiste.<text:line-break/><text:line-break/>Nok en gang spiser, drikker, snakker, hviler og vasker forresten føttene sine!<text:line-break/>Hvis vi undersøker en vanlig kopi av utgaven av den bibelske teksten, også utstyrt med<text:line-break/>riktig "imprimatur", innser vi at det nevnte avsnittet er innledet av en tittel skrevet med<text:line-break/>flere store bokstaver: "GUD, SAMMEN MED TO ENGLERE, VISER SEG FOR ABRAHAM". Kan vi nå<text:line-break/>innrømme at "Gud", slik det er oppfattet i teologien, kan identifiseres som et vesen som går, spiser,<text:line-break/>drikker, hviler (egentlig tull å tenke på en Gud som kan være "trøtt"), som snakker og vasker<text:line-break/>føttene sine?<text:line-break/>103<text:line-break/>Så karakterene som viser seg for Abraham, forbauser oss ikke så mye! Det virker veldig logisk<text:line-break/>at bare primitiviteten kan ha presset disse befolkningsgruppene til å identifisere "Gud" i disse høyt<text:line-break/><text:soft-page-break/>utviklede vesenene. Vi må huske at vi alltid refererer til mennesker som levde to tusen år<text:line-break/>før Kristus.<text:line-break/>Så, hvem var egentlig den såkalte "Herren" som har levd i hele dager med Moses, snakket<text:line-break/>ansikt til ansikt med ham og med andre mennesker fra den tiden?<text:line-break/>2. Mosebok, 24, 15-18 – «Da Moses var steget opp, dekket en sky fjellet. Herrens herlighet<text:line-break/>hvilte på Sinai og dekket det med en sky i seks dager. Den sjuende dagen kalte han ham ut av<text:line-break/>skyen. Og synet av Herrens herlighet var som en brennende ild på toppen av<text:line-break/>fjellet, i Israels barns øyne. Moses gikk inn i skyen og<text:line-break/>gikk opp på fjellet. Og han var der i førti dager og førti netter.»<text:line-break/>De som, uavhengig av filosofisk spekulasjon, bare har studert de objektive<text:line-break/>UFO-fenomenene, bekrefter at det i de mange tilfellene oppstår omstendigheter der disse objektene<text:line-break/>vises ledsaget av glorier eller til og med innhyllet i en slags sky. Dette spesielle aspektet er bevist<text:line-break/>av et stort antall observasjoner og observasjoner fulgt av ufo-forskere eller vanlige folk som<text:line-break/>suksessivt har gitt vitnesbyrd. Denaerde beskriver selv dette fenomenet når de åtte<text:line-break/>Jarganene stiger opp i luften når de forlater havet med sin flygende tallerken.<text:line-break/><text:line-break/>For eksempel, i 1886, 3. november, i Hamar, Norge, ble et objekt beskrevet som å ha<text:line-break/>utseendet til en sky. Det fløy raskt og sendte ut bluss og lysglimt. Etter Desmond<text:line-break/>Leslies og andre ufo-forskeres mening er en slik tåke ekte vanndamp tiltrukket av den flygende<text:line-break/>tallerkenen under reversering av polaritet.<text:line-break/><text:line-break/>Men som et ytterligere bevis på dette særegne trekket ved de utenomjordiske maskinene, finnes det<text:line-break/>en rekke skriftlige og fotografiske dokumentasjoner tilgjengelig takket være spesialiserte<text:line-break/>aviser, magasiner og diverse tekster som omhandler UFO-fenomener.<text:line-break/><text:line-break/>Så, hvordan skal vi tolke den ovennevnte bibelske passasjen?<text:line-break/>Må vi tro at Moses har gått inn i en sky og at han i førti dager og førti netter<text:line-break/>spiste manna og drakk kondenserte klynger av vanndampdråper? Og hvordan er det mulig at<text:line-break/>etter denne "dietten" hadde han blitt så klok at han instruerte sitt folk i stedet for å bli forkjølet<text:line-break/>på grunn av fuktigheten i skyen?<text:line-break/>Greit ... Kanskje det var den berømte «Herren» gjemt inni den skyen ... Den samme «Herren» vi allerede har møtt når vi snakker om Abraham og Lot. Og hvordan er det mulig at en slik «Herre», som allerede<text:line-break/>tydelig beskriver menneskelige egenskaper og menneskelig utseende, kan føle seg så<text:line-break/>komfortabel selv om han bor i en sky?<text:line-break/>Stod han kanskje <text:s/>som sveve<text:span text:style-name="T4">nde</text:span> midt i skyen og bare vifter med sine mektige vinger?<text:line-break/>Wow! Men vi har alltid blitt fortalt at bare englene har vinger!<text:line-break/>På dette tidspunktet er det vår plikt å reagere. Det er tydeligvis noe galt i denne tolkningen.<text:line-break/>2. Mosebok, 40, 34-38. «Så dekket skyen møteteltet, og Herrens herlighet fylte<text:line-break/>tabernakelet. Moses kunne ikke gå inn i møteteltet fordi skyen la seg over det, og<text:line-break/>Herrens herlighet fylte tabernaklet. Hver gang skyen løftet seg fra tabernaklet,<text:line-break/>brøt israelittene av sted på hver etappe av reisen sin; men hvis skyen ikke løftet seg,<text:line-break/>dro de ikke av sted før den dagen den løftet seg. For Herrens sky var over<text:line-break/>tabernakelet om dagen, og ild var i skyen om natten, foran øynene på hele Israels hus på<text:line-break/>hvert etappe av reisen deres».<text:line-break/><text:line-break/>104<text:line-break/>Disse avsnittene kan symbolsk tolkes fra et esoterisk synspunkt. Engelen er et<text:line-break/>symbol, skyen er et annet symbol, ilden og lyset fra skyen er andre symboler, og så<text:line-break/>videre. I henhold til en slik spesifikk kode går hele Bibelen fra en historisk tolkningsplan<text:line-break/><text:soft-page-break/>til en esoterisk en som er fullstendig ignorert av folk og vitenskapelig utenkelig.<text:line-break/><text:line-break/>Nå er vi, som gir den høyeste aktelse til de autentiske esoteriske innvielsesveiene, uuttømmelige<text:line-break/>kilder til individuell vekst, ikke her for å forårsake uro. Vi sier ganske enkelt at det bibelske<text:line-break/>aspektet ikke bare er symbolsk, men i det minste delvis også historisk. Vi legger til at disse fakta kunne ha<text:line-break/>oppstått i henhold til en veldig presis logikk; det vil si å følge linjen i et esoterisk budskap skrevet<text:line-break/>i kosmiske termer.<text:line-break/><text:line-break/>For å lykkes med å fange den profetiske betydningen av UFO-fenomenet, må vi først anstrenge oss<text:line-break/>for å legge alle fordommer bak oss. Det er bare et spørsmål om forfining. Vi må være veldig strenge og<text:line-break/>akseptere realiteten av en ny "melodi" med de høyere kunnskapssfærene. Faktum er at fenomenet med flygende tallerkener i sin helhet ikke skyldes tilfeldigheter. Alt skjer takket være et logisk og presist symbolspråk. Dette er imidlertid ikke en overlagt taktikk, utviklet for menneskeheten på planeten Jorden; det er snarere en uttrykksmåte som er felles for alle sivilisasjoner som er organisert i henhold til et høyere eksistens- og livsplan som er<text:line-break/>annerledes og mye mer avanserte sammenlignet med vårt. Når det gjelder de avanserte sivilisasjonene,<text:line-break/>er ord, bevegelser, atferd og andre uttrykk generelt ikke et resultat av en slags<text:line-break/>intelligens og en slags vilje som er like kaotisk som vår. Tvert imot er de et resultat av en<text:line-break/>slags intelligens og en slags vilje som går på en enveisvei som er i fullstendig<text:line-break/>harmoni med det vi kan kalle "guddommelig kreativ flyt". I Bibelen er den utenomjordiske tilstedeværelsen et klart og logisk faktum fra alle synspunkter, og det<text:line-break/>virker for oss fullstendig absurd at folk, utover den esoteriske tolkningen, fortsatt fortsetter å<text:line-break/>tro at den berømte "skyen" i de siterte avsnittene er en ekte sky.<text:line-break/><text:line-break/>La oss for eksempel se på aboriginene på det nye kontinentet, Oseania. Hva er navnet<text:line-break/>de fortsatt bruker for å betegne et fly? De kaller det "jernfugl". Hvis disse primitive menneskene overleverte sine tidligere<text:line-break/>erfaringer angående en "jernfugl" til ettertiden, hva kunne deres etterkommere forstå? Hvis vi<text:line-break/>var disse etterkommerne, ville vi tenke: "Det er synd at en så interessant fuglerase har<text:line-break/>lidd sin utryddelse". Og dermed ville vi vise at vi har svært lite kritisk sans ... Snarere<text:line-break/>ville vi virke som late og dumme mennesker.<text:line-break/><text:line-break/>La oss lese noen andre utdrag fra Bibelen ...<text:line-break/>4. Mosebok, 9, 15-19. «Den dagen tabernaklet ble reist, dekket skyen tabernaklet,<text:line-break/>paktens telt; og fra kveld til morgen var den over tabernaklet og så ut som ild. Det var alltid slik: skyen dekket det om dagen, og om natten så den ut som ild.<text:line-break/><text:line-break/>Når skyen lettet fra teltet, brøt israelittene opp, og på det stedet<text:line-break/>der skyen la seg, der slo israelittene leir. På Herrens befaling brøt<text:line-break/>israelittene opp, og på Herrens befaling slo de leir. Så lenge skyen<text:line-break/>hvilte over tabernaklet, forble de i leir.<text:line-break/><text:line-break/>Det virker naturlig at en slik «sky» fortsetter å vekke mistanke. Vi er sikre på at mange<text:line-break/>mennesker, som reflekterer over bevegelsene på himmelen til den berømte «Betlehemsstjernen», allerede har<text:line-break/>gjettet at det ikke kunne være en «stjerne» eller en komet, eller engang en meteoritt. Et naturlig himmellegeme kan ikke<text:line-break/><text:soft-page-break/>være en veileder verken for de tre kongene eller for noe annet folk! Er det mulig at et naturlig<text:line-break/>himmellegeme kunne stå over Jesu hus (en krybbe) og deretter dra av sted muntret av et kor av<text:line-break/>"engler"?<text:line-break/>Men la oss se hva som skjer med MOSES, denne "lysets sønn", som navnet hans ser ut til å bety (i stedet for<text:line-break/>"tatt opp av vannet". Han må betraktes som en sann mellommann mellom jorden og himmelen.<text:line-break/><text:line-break/>105<text:line-break/>2. Mosebok, 33, 9 -11. «Når Moses gikk inn i teltet, steg skysøylen ned og stilte seg ved<text:line-break/>inngangen til teltet, og Herren talte med Moses. Når hele folket så skysøylen<text:line-break/>stå ved inngangen til teltet, reiste hele folket seg og bøyde seg, alle sammen, ved<text:line-break/>inngangen til teltet sitt. Slik pleide Herren å tale til Moses ansikt til ansikt, slik man taler til en<text:line-break/>venn. Så vendte han tilbake til leiren, men hans unge hjelper, Josva, Nuns sønn, ville ikke<text:line-break/>forlate teltet.»<text:line-break/>Kort sagt, «Herren» talte til Moses ansikt til ansikt, som om de var gamle venner. Dette motsier et annet<text:line-break/>bibelsk avsnitt som sier at de som, selv ved en feiltakelse, ser Guds ansikt, ville dø.<text:line-break/>Sannsynligvis var Moses en spesiell person, allerede psykofysisk innrettet til å ha slike<text:line-break/>møter. Ikke alle kunne komme nærmere «Herren» og hans «sky». Dette er tydelig i andre<text:line-break/>avsnitt. La oss lese en…<text:line-break/>2. Mosebok, 34, 1-5. «Herren sa til Moses: «Hugg ut to steintavler likesom de første, så skal jeg skrive på tavlene de ordene som sto på de første tavlene, som du slo i stykker. Vær klar i morgen tidlig, og kom opp til Sinai-fjellet i morgen tidlig og stil deg der for meg, på toppen av fjellet. Ingen skal gå opp med deg, og ingen skal sees på hele fjellet. Ikke la noen få se seg på fjellet, og ikke la småfe eller storfe beite foran fjellet.» Så hogg Moses ut to steintavler likesom de første. Han sto tidlig opp om morgenen og gikk opp på Sinai-fjellet, slik Herren hadde befalt ham, og tok de to steintavlene i hånden. Herren steg ned i skyen og sto der hos ham.»<text:line-break/>I andre avsnitt er all informasjonen beskrevet i detalj om hvordan man skal avsperre stedene der «skyen» måtte legge seg. Vi kan til og med lese alle anbefalingene som ble gitt til folk, slik at ingen skulle våge å komme nærmere for å unngå risikoen for forferdelige konsekvenser. Selv i dag virker det sikkert at UFOer kan skape glorier og energifelt som forårsaker merkelige effekter på levende vesener<text:line-break/>som ikke respekterer de riktige avstandene.<text:line-break/>Og la oss nå se et annet merkelig faktum…<text:line-break/>2 Kongebok, 2, 11-12 (Elia og Elisja snakker rolig mens de går langs gaten). «Mens de fortsatte<text:line-break/>å gå og snakke, skilte en ildvogn og ildhester de to, og Elia<text:line-break/>steg opp i en virvelvind til himmelen. 12 Elisja fortsatte å se på og rope: «Far, far! Israels<text:line-break/>vogner og ryttere!» På dette tidspunktet trenger vi ikke å kommentere noe, fordi alle kan gjøre sine egne refleksjoner<text:line-break/>om det. «Skyen» var ikke en ekte sky, og årsakene til det er åpenbare. «Herren» var ikke «en<text:line-break/>gud» slik vi vanligvis forstår Gud takket være konseptet vår religion, men det var en «gud» som<text:line-break/>er en av disse utenomjordiske vesenene i tjeneste for den kosmiske øverste guddommen.<text:line-break/><text:line-break/>Vognen og ildhestene er bare rene bilder for å definere en merkelig maskin. Hvordan gi<text:line-break/>den et navn? Tenk at de eneste transportmidlene som var kjent på den tiden var vogn og<text:line-break/>hester! Snarere var et slikt merkelig transportmiddel til og med i stand til å transportere mennesker<text:line-break/>fra jorden til himmelen og tilbake.<text:line-break/><text:line-break/>Ønsker vi å se hvordan profeten Esekiel taler?<text:line-break/><text:line-break/><text:soft-page-break/>Esekiel, 1, 4 og så videre «Mens jeg så, kom en stormvind fra nord: en stor sky med<text:line-break/>lysstyrke rundt den og ild som flammet kontinuerlig frem, og midt i ilden, noe som<text:line-break/>skinnende rav... Jeg så et hjul på jorden ved siden av de levende skapningene, én for hver av de fire. Når det gjelder hjulenes utseende og konstruksjon, så var de som<text:line-break/>beryllglans, og alle fire hadde samme form. De var laget av noe som lignet et hjul inni et hjul. Og over kuppelen over hodene deres var det noe som lignet en trone,<text:line-break/>og det så ut som safir. Og over en trone som lignet noe som lignet<text:line-break/>106<text:line-break/>en menneskeskikkelse, satt noe som lignet<text:line-break/>106<text:line-break/>en menneskeskikkelse. Som buen i en sky på en regnværsdag, slik var prakten rundt omkring.<text:line-break/><text:line-break/>Vi ville ikke bli overrasket om vi ble klar over at regissøren av filmen «Nærkontakt av<text:line-break/>den<text:line-break/>tredje typen» hadde blitt inspirert av disse bibelske avsnittene for å realisere visse scener i<text:line-break/>sin berømte film. Men Esekiel går gradvis fra møtet med den første typen til den<text:line-break/>andre og til den tredje. La oss nå følge ham under hans ekstraordinære opplevelser.<text:line-break/><text:line-break/>Esekiel, 10, 1-5 «Og jeg så og se på hvelvingen som var over hodene på kjerubenes<text:line-break/>(Esekiel så i hemmelighet på Herrens englers bevegelse, som han kaller<text:line-break/>"kerubiner"). Det viste seg over dem noe som lignet en safirstein, noe som så ut som<text:line-break/>en trone». Og han talte til mannen som var kledd i lin og sa: «Gå inn mellom<text:line-break/>hjulene som er under kjerubene og fyll hånden din med glørne som er mellom<text:line-break/>kjerubene, og hell dem ut over byen.» Og han gikk inn, foran mine øyne. Og kjerubene sto<text:line-break/>på høyre side av huset, da mannen gikk inn, en</text:p>
      <text:p text:style-name="P2"/>
      <text:p text:style-name="P2"/>
      <text:p text:style-name="P2">og en sky fylte den indre forgården. Og Herrens herlighet (skyen) løftet seg opp fra kjeruben til husets terskel. Og huset ble fylt av skyen, og forgården ble fylt med Herrens herlighets glans.<text:line-break/><text:line-break/>(Når skyen blir lysende, kaller Esekiel det herlighet. I disse siste linjene er det viktig å merke seg<text:line-break/>at denne guddommelige skyen beskrives som noe ganske substansielt, materielt). Og lyden av<text:line-break/>kjerubenes vinger (sannsynligvis var disse vingene bare redskaper ukjente for jordiske vesener, som<text:line-break/>de holdt bak seg og som bare brukte til å bevege luften) ble hørt helt til den ytre forgården<text:line-break/>som Guds allmektige stemme som talte. Og da han hadde befalt mannen som var kledd i<text:line-break/>linn (uten romdrakter og redskaper brukt til å fly), og sagt: Ta ild fra midten av<text:line-break/>hjulene som er mellom kjerubene! Han gikk inn og stilte seg ved siden av hjulet. Og en kjerub<text:line-break/>strakte ut armen sin fra midten av kjerubene til ilden som var mellom kjerubene:<text:line-break/>og han tok den og la den i hendene på ham som var kledd i lin (det var sannsynligvis noe<text:line-break/>som gir fra seg lys): som tok den og gikk ut. Og det viste seg i kjerubene noe<text:line-break/>som lignet en manns hånd under vingene deres».<text:line-break/>Esekiel fortsetter med å beskrive den forvrengte og kontrastfylte fantastiske scenen uten å tenke.<text:line-break/>Esekiel var en ekspert på guddommelige saker (han kom fra prestefamilier), og hadde faktisk tilskrevet<text:line-break/>slike fenomener til den øverste skaperen av himmel og jord. Heldigvis er "Skaperen" mye<text:line-break/>mer enn bare noen som kommer ned til jorden om bord i ildskyer. Han er ikke noen<text:line-break/>som gir ordre mens han viser sin makt. Uansett, som vi sa før, er alt dette en del av en kosmisk<text:line-break/>guddommelig plan.<text:line-break/>Vi synes det er ganske interessant å legge merke til at en slik forvirret Esekiels beskrivelse i bunnen er full av<text:line-break/><text:soft-page-break/>spesielle aspekter som får oss til å forestille oss klare UFO-fenomener. Esekiel nevner et<text:line-break/>flyvende objekt med en kuppel laget av gjennomsiktig materiale på toppen. Og inni er det tydelig synlig en<text:line-break/>førerplass. Førersetet er okkupert av et menneskeformet vesen som Esekiel må ha<text:line-break/>forvekslet med Gud som sitter på sin trone. Han nevner deretter gjentatte ganger det faktum at et slikt flygende objekt<text:line-break/>ser ut til å være sammensatt av flere hjul. I denne forbindelse må vi huske at forskjellige UFO-<text:line-break/>observasjoner er beskrevet i krønikene som har lignende egenskaper og som vekker<text:line-break/>de samme inntrykkene blant observatørene.<text:line-break/><text:line-break/>Den 15. mai 1879 mottok admiralen av havnen i Persiabukta en HMS Vulture-forbindelse<text:line-break/>som kan oppsummeres som følger: to enorme, lysende hjul, som roterer rundt seg selv, synker sakte<text:line-break/>fra et nivå litt over havoverflaten mot et stort dyp. (Dette er beviset på at,<text:line-break/>som beskrevet av Denaerde, er flygende tallerkener amfibier, og at det, som hevdet av andre UFO-forskere,<text:line-break/>finnes UFO-baser plassert på trygge steder i havdypet).<text:line-break/>Igjen i Persiabukta, 4. april 1901, så folk om bord på Kilwa-skipet tydelig noen andre<text:line-break/>"lyse spinnende hjul". Videre er strukturen laget med konsentriske hjul, selv om den ikke<text:line-break/>107<text:line-break/>er veldig vanlig, uansett noe som har blitt rapportert flere ganger i sammenheng med UFO-<text:line-break/>observasjonene.<text:line-break/>Etterpå legger Esekiel til et sett med andre detaljer, som for eksempel de varme kullene i kjerubenes<text:line-break/>hender, ilden under vognen og hjulene, og "lyden av vinger" som ligner på "Guds stemme".<text:line-break/>Denne siste beskrivelsen viser fortsatt den dårlige oppfatningen som datidens folk hadde av "Gud".<text:line-break/>Alt som falt utenfor boksen for deres umiddelbare forståelse ble tolket som Guds<text:line-break/>manifestasjon. Den som var i stand til å gjøre de såkalte «miraklene» og oppfylle fantastiske ting ble<text:line-break/>kalt «Gud». Dessuten nevner Esekiel til og med en «Gud» som lager høy lyd mens han snakker.<text:line-break/>Kanskje noen brukte en veldig kraftig forsterker, som en 2000w rms-enhet? Dette bare for å<text:line-break/>bli hørt på lang avstand av en hel befolkning spredt i en dal? Nå for tiden ville ikke alt dette<text:line-break/>imponert folk! Alle som har vært på utendørs rockekonserter vet godt<text:line-break/>saken!... Og vi kan høre perkusjonene fra et diskotek også på avstand et par<text:line-break/>mil unna...<text:line-break/>Snarere er alt dette veldig representativt fordi det demonstrerer eksistensen av en veldig begrenset<text:line-break/>tolkningsevne. Tross alt var det en utrolig teknisk og evolusjonær avgrunn<text:line-break/>mellom disse befolkningene og våre «eldre brødre» som kom fra verdensrommet... Kanskje det samme<text:line-break/>gapet som det kunne være mellom en villape og den nåværende mannen... Tenk deg hva en<text:line-break/>ape kunne tenke mens hun så en mann som landet om bord i et helikopter. Hvilken vei ville denne<text:line-break/>apen fortelle sine intetanende følgesvenner om sitt merkelige møte? Hun ville snakke om en «Gud» uten pels som falt ned fra himmelen inni en stor kokosnøtt. Apen ville sikkert si at en slik «Gud» lagde en høy lyd. Så, da han steg av kokosnøtten, så han ut som om han<text:line-break/>melte som en slange (piloten som tar av flyet sitt, så ut som</text:p>
      <text:p text:style-name="P2"/>
      <text:p text:style-name="P2">t og hjelm). En merkelig slange, ja!<text:line-break/>Fordi han, i motsetning til de vanlige, før han returnerte til sin flyvende kokosnøtt, tok på seg sin egen<text:line-break/>gamle hud, og så videre.<text:line-break/>En slik sammenligning høres nesten komisk og paradoksal ut, men gjenspeiler en parallell situasjon som<text:line-break/><text:soft-page-break/>sammenfaller med den som skjedde med Esekiel. Den virkelige paradoksale situasjonen er imidlertid at<text:line-break/>selv i dag har lite eller ingenting endret seg, og folk fortsetter å fange krabber i stedet for fisk.<text:line-break/>Dusinvis og dusinvis av observasjoner registreres hver uke over hele verden. Videre<text:line-break/>formidler hundrevis og hundrevis av observasjoner objekter som viser trekk som ikke kan identifiseres<text:line-break/>som jordiske fenomener. Likevel fortsetter folk å snakke om værballonger, lyn,<text:line-break/>kunstige satellitter, luminescens og så videre. Kort sagt, folk snakker om alt unntatt flygende<text:line-break/>tallerkener! Massene som presses til skepsis ser ut til å være glade for å spille i hendene på de forskjellige<text:line-break/>regjeringene, ofte medskyldige i visse offisielt anerkjente vitenskapelige kretser.<text:line-break/>Titallsvis og hundrevis av viktige og vidt dokumenterte observasjoner over hele verden bekrefter at merkelige menneskeformede vesener har blitt observert når man går av eller om bord på flygende tallerkener. Likevel fortsetter folk å ignorere og gjenta at utenomjordiske vesener ikke<text:line-break/>eksisterer, at de ikke kan komme blant oss, at de bare kan eksistere i fantasien til science fiction-forfattere,<text:line-break/>eller takket være visjonæres syke sinn eller takket være humoren til emeritus-jokere.<text:line-break/><text:line-break/>Men la oss nå spørre hvem som er mest sta ... Den nåværende mannen eller Esekiel?<text:line-break/>I det minste bekreftet Esekiel det han så og konkluderte med at hans merkelige opplevelse verken tilhørte<text:line-break/>jorden eller mennesker.<text:line-break/><text:line-break/>108<text:line-break/>KAPITTEL 7<text:line-break/>UTENOMJORDISKE VESENER I DET NYE TESTAMENTE<text:line-break/>"Stjernen" i Betlehem<text:line-break/>Matteus 2,9. «Og etter å ha hørt kongen, dro de videre; og stjernen som de så i<text:line-break/>østen gikk foran dem, helt til den ble stående over stedet der det lille barnet var.»<text:line-break/>Mange forskere har gitt en astronomisk tolkning av<text:line-break/>dette evangelieteksten. Faktisk var det den eneste<text:line-break/>vi kunne gi etter vår kunnskap. Men snarere<text:line-break/>undergraver setningen «den kom og sto over» alt.<text:line-break/>Faktisk betyr det at «stjernen» først beveget seg på himmelen og<text:line-break/>så stoppet over et bestemt sted over<text:line-break/>huset eller over (hvem vet?) krybben. Bare det å stoppe<text:line-break/>«over» og deretter sveve veldig nær stedet der Jesus<text:line-break/>«ble født», kunne dette merkelige flygende objektet gi presis og derfor nyttig indikasjon til de tre<text:line-break/>kongene. Denne oppførselen kan på ingen måte tilskrives kometer, som normalt er veldig langt fra<text:line-break/>jorden. Halleys komet, for eksempel, vil være tydelig synlig i 2061 når banen vil være nærmest<text:line-break/>jorden, dvs. 71,8 millioner km. Stjernen som ble sett av de tre kongene var derfor ikke en komet, eller en<text:line-break/>meteor, fordi ingen av disse massene som vandrer i rommet kan indikere en bane å følge, og heller ikke<text:line-break/>stoppe over en hytte. Alt blir imidlertid fullstendig forklarlig dersom denne «stjernen» hadde vært et<text:line-break/>av de vanlige lysende flyvende kjøretøyene til våre kosmiske brødre.<text:line-break/><text:line-break/>Evangeliet rapporterer en annen liten detalj å merke seg: de tre kongene, da de så denne «stjernen» som pekte<text:line-break/>ut for dem stedet der Jesus ble født, «ble fylt med en stor glede». I dag hevder noen mennesker<text:line-break/><text:soft-page-break/>som hadde «nærkontakter» å ha følt merkelige sensasjoner og en spesiell<text:line-break/>psykologisk tilstand under slike hendelser. De hentyder til følelser av glede, lykke og indre fred.<text:line-break/><text:line-break/>Tvert imot hevder andre mennesker å ha blitt invadert av en ubeskrivelig terror. Vi mener den<text:line-break/>samme terroren som de to vaktene følte da de to «englene» rullet bort steinen ved inngangen<text:line-break/>til Jesu grav, slik det fortelles i evangeliehistorien. Det ser ut til at følelsene som oppleves av<text:line-break/>hovedpersonene i nærkontaktene harmonerer med den indre tilstanden til hver av dem.<text:line-break/>Selvfølgelig, i nesten alle tilfeller er de flygende tallerkenene synlige med full kraft og er i en tilstand av<text:line-break/>intens lysstyrke, derfor, hvis de er fjerne, ser de ut som stjerner. Siden den ovennevnte «stjernen» i dette spesifikke tilfellet viste form som en komet, ville det være opplysende å huske noen fakta fra UFO-historien, som viser at de flygende objektene noen ganger viste form som kometer!<text:line-break/>Slik at de ikke kunne identifiseres som astronomiske fenomener.<text:line-break/>Fra Leslies allerede siterte bok «Inside the Space Ships» kan vi kort sitere følgende informasjon: 29. august 1883. Kaptein Mark Noble (charterfiskeguide) ser et flammende<text:line-break/>«objekt som en ny, strålende komet», fra hvis kjerne en intens lysstråle ble sendt ut.<text:line-break/>Det samme objektet, eller et lignende, ble sett i Liverpool 29. august. 12. og 13. september ble en annen lignende «komet» observert av professor Swift i Rochester, New York, og en annen 21. september i Yeovil, England.<text:line-break/>Til slutt ble et annet objekt med samme utseende sett i Puerto Rico den andre november. Her refererer vi til observasjoner som har skjedd i de siste årene fordi gjenstandene i dag</text:p>
      <text:p text:style-name="P2"/>
      <text:p text:style-name="P2"/>
      <text:p text:style-name="P2"><text:line-break/>disse typene er verken definerte lyse skyer eller kometer, men rett og slett «UFO». Å definere<text:line-break/>109<text:line-break/>Betlehemsstjernen som en flygende tallerken kan selvfølgelig virke som et veldig nytt og bemerkelsesverdig dristig valg.<text:line-break/>Spesielt avmystifiserer det den vakre historien vi ble lært da vi var barn. Men at<text:line-break/>det måtte skje før eller senere. Før eller siden oppdager alle hvem julenissen egentlig er. Tross<text:line-break/>alt er barndommen en periode som må gå over.<text:line-break/>Jesus Kristi sanne natur<text:line-break/>Når vi snakker om kristen tro, bruker vi uttrykket «Jesus Kristus» i stedet for<text:line-break/>«Jesus Kristus». Faktisk, i den kollektive fantasien, tror vanlige folk at vi bør referere til<text:line-break/>Frelseren med uttrykket «Jesus Kristus», som om det var et slags «navn og etternavn». I virkeligheten<text:line-break/>er ting veldig annerledes. Navnet «Jesus» stammer fra latin, som stammer fra det arameiske Ishua ישו)ע), som deretter er assosiert med det arameiske uttrykket «Masiah» (י שח)א), på hebraisk (מ) שיח), som betyr «salvet», som på gammelgresk høres ut som «Christós» (Χριστός), fra det greske<text:line-break/>verbet «chriein» som betyr nettopp «å salve».<text:line-break/>Derfor betyr «Kristus», «Messias», «salvet», det vil si «hellig for Gud», det vil si «beskyttet» av den<text:line-break/>guddommelige autoriteten. «Messias» (det vil si «Kristus») er en utsending, en delegat med oppgaven å frelse<text:line-break/>menneskeheten, sanksjonert av Gud med autoritet og offisielt beskyttet av ham. Det er derfor en tittel<text:line-break/>lagt til det rette navnet som indikerer og kvalifiserer rollen. Jesus, kalt «Kristus», sentral skikkelse i Det nye testamente, blir tilbedt som Guds sønn av<text:line-break/>kristne og regnet som en viktig profet selv av muslimer.<text:line-break/>Fra et kulturelt synspunkt forklarer dette hvorfor vi i denne avhandlingen har valgt å bruke det<text:line-break/><text:soft-page-break/>korrekte uttrykket «Jesus Kristus».<text:line-break/>I forrige kapittel ble mange bibelske passasjer fremhevet som, hvis de tolkes i en UFO-<text:line-break/>forklaring, viser at utenomjordiske vesener har vært konstant til stede i planeten Jordens historie.<text:line-break/><text:line-break/>Som allerede nevnt i forrige kapittel, må ikke Bibelen (Det gamle og Det nye testamente), som<text:line-break/>angår jøder og kristne, betraktes som den eneste «hellige teksten» vi kan<text:line-break/>referere til. Faktisk finnes det noen andre personer, også kalt «avatarer», som dukket opp i forskjellige<text:line-break/>perioder og i forskjellige deler av verden. De har spredt det kosmiske budskapet om veien som<text:line-break/>Jesus Kristus ville reise i fremtiden. På sanskrit betyr begrepet «avatarer» «den som<text:line-break/>stiger ned til jorden, og legemliggjør guddommen, for å beskytte den kosmiske loven».<text:line-break/><text:line-break/>Så, på sin egen måte, presenterer selv andre religioner, basert på «hellige» gamle skrifter, mange<text:line-break/><text:line-break/>likheter med jødedommen og kristendommen. For kristne er selvsagt den nærmeste og mest passende<text:line-break/><text:line-break/>kilden til deres tusenårige religiøse kultur evangelieteksten, det vil si «Jesu Kristi ord». Av<text:line-break/>denne grunn, i samsvar med Denaerde, refererer vi til evangeliet, i den tro at det er bedre forstått av<text:line-break/><text:line-break/>leserne.<text:line-break/><text:line-break/>Vi kunne fortsatt finne i Jesus Kristus, snarere enn i én enkelt mann, den symbolske figuren «avatarer»,<text:line-break/><text:line-break/>uten selvfølgelig å sette ham i forkjøpet i forhold til de andre. Faktisk, hvis alle «avatarene»<text:line-break/>virkelig er manifestasjonen av «kosmiske guder», kan det ikke være noen forskjell som skiller dem med<text:line-break/><text:line-break/>unntak av utseendet på grunn av tid, steder, forskjellige raser og kulturer. Men det grunnleggende<text:line-break/>budskapet forblir det samme, det er det essensielle og universelle, som er i stand til å lede «jordmenneskene» mot det rette endelige målet, uavhengig av tid, sted, rase og kultur.<text:line-break/>Vi foretrekker å snakke om Jesus Kristus, da han var et tydelig eksempel på «universelle avatarer» for å<text:line-break/>gjøre essayet vårt bedre forstått av våre vestlig-kulturelle lesere.<text:line-break/><text:line-break/>110<text:line-break/>Faktisk, da Denaerde spurte de åtte Iarganerne om Jesus Kristus var en «allskapende»<text:line-break/>person, svarte de som følger: «Selvfølgelig var Jesus Kristus den «allskapende» personen.» Alle<text:line-break/>intelligente raser kjenner til en Kristus, det vil si et medlem av rasen som ble et symbol på<text:line-break/>«allkreativitet».<text:line-break/>For iarganerne er «Kristus» åpenbart ikke annet enn en ikonisk figur, bare som et symbol og ikke en enkelt<text:line-break/>historisk person. De måtte ganske enkelt forklare saken til Denaerde for å bli bedre<text:line-break/>forstått av en mann med vestlig kultur og kristen formasjon. Av denne grunn hevder iarganerne<text:line-break/>at alle intelligente raser refererer til et medlem av en rase som er overvåker av den kosmiske<text:line-break/>loven. Et slikt medlem kan kalles «Kristus» eller kan betraktes som symbolet på «allkreativitet».<text:line-break/>For å si sannheten spurte Denaerde aldri iarganerne hvem Jesus fysisk og historisk sett var,<text:line-break/>og disse romvesenene har aldri tatt opp emnet.<text:line-break/>De nyeste UFO-tesene dveler ved dette aspektet, ikke fordi det er avgjørende, men for å gi plass til<text:line-break/><text:soft-page-break/>ånden som driver folk til å forstå og forklare hva som er uforklarlig og derfor<text:line-break/>kun akseptabelt av tro. Men det som virkelig er viktig i figuren om Jesus Kristus, er hans<text:line-break/>frelsesbudskap, som er basert på menneskers kjærlighet til neste, på menneskers kjærlighet til<text:line-break/>den</text:p>
      <text:p text:style-name="P2"/>
      <text:p text:style-name="P2">kreativ intelligens og menneskers kjærlighet til hele skapelsen. Ved å bruke Iargans' språk kan den<text:line-break/>kreative intelligensen kalles "Omnipotens", eller "allestedsnærværende kreativitet", det vil si<text:line-break/>"allkreativitet"). I dette emnet er UFO-teorien og teologien i hovedsak i samsvar.<text:line-break/>Bebudelsen av Lukas 1: 5-35 «Det var i Herodes' dager, konge i Judea, en prest<text:line-break/>ved navn Sakarias, av Abias klasse; og hans kone var av Arons døtre, og hennes navn var<text:line-break/>Elisabeth. Og de var begge rettferdige for Gud og vandret i alle Herrens bud og rettferdiggjørelser<text:line-break/>uten å lyte. Og de hadde ingen sønn, for Elisabet var ufruktbar, og de var begge<text:line-break/>langt oppe i årene. Og det skjedde, da han utførte prestetjenesten i sin<text:line-break/>løpes rekkefølge for Gud, etter prestetjenestens skikk, var det hans lodd å ofre røkelse, og gå<text:line-break/>inn i Herrens tempel. Og hele folkemengden ba utenfor, i røkelsestimen. Og en Herrens engel viste seg for ham, stående på høyre side av røkelsesalteret. (En figur som plutselig dukker opp ... Det kan være et hologram). Og Sakarias så ham, ble<text:line-break/>forferdet, og frykt falt på ham. Men engelen sa til ham: Frykt ikke, Sakarias, for din bønn er hørt,<text:line-break/>og din kone Elisabet skal føde deg en sønn, og du skal gi ham navnet Johannes. Og du skal ha<text:line-break/>glede og fryd, og mange skal fryde seg ved hans fødsel. For han skal være stor for Herren, og<text:line-break/>og skal ikke drikke vin eller sterk drikk, og han skal bli fylt med Den Hellige Ånd, helt fra sin mors livmor. Og han skal omvende mange av Israels barn til Herren deres Gud. Og han skal gå<text:line-break/>for ham i Elias' ånd og kraft, for å vende fedrenes hjerter til<text:line-break/>barna og de vantro til de rettferdiges visdom, for å forberede et fullkomment folk for Herren. Og Sakarias sa til engelen: Hvor skal jeg vite dette? For jeg er en gammel mann, og min kone er<text:line-break/>fremskreden i alder. Og engelen svarte og sa til ham: Jeg er Gabriel, som står for Gud, og jeg er<text:line-break/>sendt for å tale til deg og bringe deg disse gode budskap. Og se, du skal bli stum og<text:line-break/>ikke kunne tale før den dagen da dette skal skje, fordi du ikke har<text:line-break/>trodd mine ord, som skal oppfylles i sin tid. Og folket ventet på Sakarias,<text:line-break/>og de undret seg over at han ble så lenge i templet. Og da han kom ut, kunne han ikke snakke<text:line-break/>til dem, og de forsto at han hadde sett et syn i templet. Og han gjorde tegn til dem,<text:line-break/>og forble stum. Og det skjedde at etter at hans embetsdager var til ende, dro han hjem til<text:line-break/>sitt eget hus. Etter disse dagene ble hans kone Elisabeth gravid og gjemte seg i fem måneder og sa: «Slik har Herren gjort med meg i de dager da han så til å ta bort min vanære blant menneskene.» I den sjette måneden ble engelen Gabriel sendt fra Gud til en by i Galilea som heter Nasaret, til en jomfru som var trolovet med en mann som het Josef, av Davids hus. Jomfruens navn var Maria. Engelen kom inn og sa til henne: «Vær hilset, du nådefulle! Herren er med deg! Velsignet er du blant kvinner.» Hun hørte det og ble forferdet over ordet og tenkte på hva slags hilsen dette skulle være. Engelen sa til henne: «Frykt ikke, Maria, for du har funnet nåde hos Gud. Se, du skal bli med barn og føde en sønn, og du skal gi ham navnet Jesus. Han skal bli stor og kalles Den Høyestes sønn. Herren Gud skal gi ham hans far Davids trone.» og han skal regjere i Jakobs hus for evig. Og på hans rike skal det ikke være ende. Og Maria sa til engelen: Hvordan skal dette skje?<text:line-break/>Jeg kjenner ikke mennesker? Og engelen svarte og sa til henne: Den Hellige Ånd skal komme over deg,<text:line-break/>og Den Høyestes kraft skal overskygge deg. Og derfor skal også den Hellige som skal bli født av deg, kalles Guds Sønn.»<text:line-break/><text:line-break/>Teorien om at Maria bar et utenomjordisk vesen i sitt liv, inntil for noen år siden,<text:line-break/>i tillegg til å være i konflikt med religiøs tolkning, ville ha virket uholdbar selv<text:line-break/>fra et rent vitenskapelig synspunkt. I dag er ikke dette lenger tilfelle, fordi in vitro-inseminasjon nå <text:soft-page-break/>er et etablert faktum, og plassering av et befruktet egg (zygote) i den kvinnelige<text:line-break/>livmoren er en velprøvd og mye praktisert praksis. Det finnes faktisk tilfeller av bestemødre<text:line-break/>som har håndtert og født sitt eget barnebarn.<text:line-break/><text:line-break/>La oss reflektere over dette avsnittet fra Det gamle testamente om Isaks fødsel. Dette<text:line-break/>svangerskapet er veldig spesielt! Dette er åpenbart en utenomjordisk intervensjon. De utenomjordiske har<text:line-break/>brukt Saras livmor som en «gjestelivmor».<text:line-break/>1. Mosebok, 18, 10-14<text:line-break/>«Og han sa til ham: Jeg vil vende tilbake og komme», hørte hun lo bak teltdøren. Nå var de<text:line-break/>begge gamle og langt fremskredne i alder, og det hadde opphørt å være</text:p>
      <text:p text:style-name="P2"/>
      <text:p text:style-name="P2"/>
      <text:p text:style-name="P2">med Sara på kvinners vis. Og hun lo i hemmelighet og sa: Når jeg er blitt gammel, og min herre er en gammel mann, skal jeg da<text:line-break/>gi meg hen til nytelse? Og Herren sa til Abraham: Hvorfor lo Sara og sa: Skal jeg, som er<text:line-break/>en gammel kvinne, virkelig føde et barn? Er det noe som er vanskelig for Gud? Etter avtale vil jeg<text:line-break/>vende tilbake til deg på samme tid, med livet som følge, og Sara skal få en sønn».<text:line-break/><text:line-break/>Men hvordan kan det være at Jesus er lik oss hvis han er en utenomjordisk?<text:line-break/>I Denaerdes beretning ble rasen som kom i kontakt med ham bevisst valgt fysisk<text:line-break/>forskjellig fra oss, men, som Iarganerne har bekreftet, finnes det utenomjordiske raser, fullstendig<text:line-break/>lik oss, som alltid har fulgt oss. I vår avhandling hevder vi at de bor i baser<text:line-break/>som er blitt satt opp i hulrommene til Månen og noen andre satellitter og planeter som er kjent for<text:line-break/>oss; men fremfor alt inne i planeter som ligner på månen, men mye større og ukjente for oss fordi<text:line-break/>de roterer i den ytterste periferien av vårt solsystem. De er de supersiviliserte og<text:line-break/>allskapende samfunnene som ga opphav til menneskearten og som vi stammer fra.<text:line-break/>Derfor er forfedrene til den nåværende menneskeheten utenomjordiske eller krysninger med "supersiviliserte"<text:line-break/>raser som er ganske like menneskerasene som lever på planeten Jorden. I begynnelsen<text:line-break/><text:line-break/>ble slike forfedre ledsaget og støttet av utenomjordiske, men siden de har vist seg å være<text:line-break/>i stand til å starte en autonom evolusjonær prosess, har den åpenbare akkompagnementet blitt stoppet<text:line-break/>for å få den til å foregå på en skjult måte.<text:line-break/>Til støtte for det vi sa ovenfor, ønsker vi først å referere til den bibelske passasjen i 1. Mosebok (6:1-4) som<text:line-break/>snakker om skjæringspunktene mellom guder og mennesker, deretter til Tiwanaku-legenden og eskimo-mytologien, rapportert i kapittel 3, som omhandler menn som kommer fra stjerner og blir etterlatt på jorden. Når det gjelder sistnevnte, vet vi ikke hvor mange som har kommet av eget valg, og hvilke som i stedet har blitt tvunget. Men fra vårt synspunkt, selv om vi aksepterer at det også finnes tilfeller av fritt<text:line-break/>valg, er den andre hypotesen mer plausibel. Faktisk tror vi at det finnes kosmiske lover som<text:line-break/>der visse degenererte individer, og derfor ikke lenger er egnet til å leve i en «supersivilisert»<text:line-break/>verden, må skilles ut og settes i stand til å gjenoppta sin evolusjonære prosess<text:line-break/>igjen på en primitiv planet. Vi har til hensikt en slags isolasjon som kan sammenlignes med våre fengsler.<text:line-break/>112<text:line-break/>Dette burde ikke overraske oss, fordi Bibelen ofte snakker om «falne engler», og Peter, i sitt andre<text:line-break/>brev, minner om slike saker med følgende ord: «For Gud sparte ikke englene som<text:line-break/><text:soft-page-break/>syndet, men overga dem, dratt ned med helvetes tau til det lavere helvete, til pinsler, for å bli<text:line-break/>holdt i varetekt til dommen». (Peter Apostelens andre brev, 2,4)<text:line-break/>I så fall ville vi konkludere med at planeten Jorden er et stort fengsel, en "skjærsilden" (som den kristne tradisjonen<text:line-break/>sier) hvor det er nødvendig for de dårlige individene (sjelene deres) å ta et skritt tilbake i evolusjonen. Dette<text:line-break/>ville forklare mange ting, for det første det faktum at disse individene ikke kan overlates til<text:line-break/>jorden. Dette ville<text:line-break/>forklare mange ting, ikke minst det faktum at disse individene, som i fortiden ble brakt til<text:line-break/>jorden, ikke kunne overlates til seg selv, og at de supersiviliserte rasene, ved anvendelsen av disse<text:line-break/>reglene, måtte være til stede for å hjelpe og ledsage disse brødrene sine.<text:line-break/>De utenomjordiske som ble valgt for å starte kristendomsprosessen på jorden, tilhørte den<text:line-break/>grunnstammen som ga opphav til det israelske folket. De har forberedt de befruktede modne kvinnelige<text:line-break/>reproduksjonscellene som til forskjellige tider har blitt implantert først i Elizabeths livmor og<text:line-break/>deretter i Marias. Disse to kvinnene var i slekt med hverandre og ble valgt<text:line-break/>i henhold til en presis logikk. Faktisk hadde de de åndelige egenskapene som trengs for å følge<text:line-break/>veksten til to personer som var ment å påvirke menneskehetens åndelige og sosiale historie.<text:line-break/>Inseminasjonen ble utformet over tid. Det utenomjordiske vesenet som i evangeliet har blitt<text:line-break/>kalt Gabriel, overvåket inseminasjonsoperasjonen og var allerede kjent av de to kvinnene.<text:line-break/><text:line-break/>Faktisk er ikke Maria redd når Gabriel ankommer. Hun blir bare "forstyrret" når han forteller henne den<text:line-break/>forestående gynekologiske operasjonen. Fra evangeliet vet vi at de to kvinnene levde<text:line-break/>sammen en god del av svangerskapsperioden. Dette var en måte for dem å støtte hverandre og<text:line-break/>leve så godt som mulig en så ekstraordinær og unik hendelse som hadde skjedd med dem.<text:line-break/><text:line-break/>De kristne religionene sier at bare Jesus er Guds sønn som måtte bli født som et menneske... Så,<text:line-break/>hvorfor ser de to figurene, Jesus og døperen Johannes, ut til å være plassert på samme nivå?<text:line-break/>Den kosmiske planen krevde at Messias skulle være én, men at Jesu inntreden på scenen,<text:line-break/>som fant sted i en alder av tretti år, skulle forberedes av en mann av høy kvalitet og forberedt på denne<text:line-break/>inngripen. Begge var utenomjordiske, men den ene måtte utføre det forberedende oppdraget, den<text:line-break/>andre det viktigste og avgjørende feilen.</text:p>
      <text:p text:style-name="P2"/>
      <text:p text:style-name="P2"/>
      <text:p text:style-name="P2">Messias' sjon.<text:line-break/>Lukas 3, 16 «Johannes svarte alle: Jeg døper dere med vann, men det skal komme en som er sterkere enn meg, og jeg er ikke verdig til å løse skoremmen hans. Han skal døpe dere med Den Hellige Ånd og ild.»<text:line-break/>Et viktig skritt som bekrefter tesen om disse to karakterenes utenomjordiske natur er nettopp evangeliets historie om Jesu dåp, utført av Johannes i Jordan-elven.<text:line-break/><text:line-break/>Lukas 3, 21-22 «Da hele folket var døpt, og Jesus også var døpt og ba, åpnet himmelen seg, og Den Hellige Ånd kom ned over ham i fysisk form som en due. Og en røst kom fra himmelen: «Du er min Sønn, den elskede, i deg har jeg velbehag.»<text:line-break/>I dette evangeliet står det at Den «Hellige Ånd» kom ned fra himmelen, beskrevet som noe fysisk og derfor tydelig synlig. Den kristne religionen identifiserer hendelsen med bildet av<text:line-break/>en due som nærmer seg dåpsstedet. Men evangeliet sier ikke at det var en due, men at<text:line-break/>den beveget seg SOM den var en due. Så det var noe fysisk annet enn en due.<text:line-break/><text:soft-page-break/><text:line-break/>Hvorfor refererer evangelisten til en due for å beskrive hendelsen?<text:line-break/>Tydeligvis fordi dette objektet fløy i luften og beveget seg smidig; fordi det var hvitt, og<text:line-break/>fordi datidens menn ikke visste hvordan de best skulle beskrive et objekt som beveget seg i luften<text:line-break/>og nærmet seg dåpsstedet. I det tredje kapittelet, hvor vi snakker om «UFO-kuler»,<text:line-break/>er dette fenomenet mye beskrevet, og i videoen av Concordes eksperimentelle flyvning,<text:line-break/>113<text:line-break/>kan vi tydelig se denne lille hvite kulen som nærmer seg, beveger seg smidig og presisjon,<text:line-break/>mens de «observerte» noe interessant, og deretter forsvinner inn i skyene. Disse UFO-<text:line-break/>kulene er sannsynligvis små maskiner som kan bevege seg i rommet og brukes av utenomjordiske vesener til å filme,<text:line-break/>registrere og følge en hendelse, komfortabelt sittende inne i et romskip eller kanskje en utenomjordisk<text:line-break/>base. Vi tror derfor at hendelsen med dåpen i Jordan ble registrert<text:line-break/>av utenomjordiske vesener, ved hjelp av nettopp disse vi kaller UFO-kuler, som, som vi allerede har argumentert for,<text:line-break/>er små maskiner som er mye mer avanserte enn våre nåværende droner. Faktisk flyr de ikke, men svever<text:line-break/>i rommet takket være antigravitasjonsteknologier som også brukes av flygende tallerkener.<text:line-break/><text:line-break/>Se følgende opptak: https://youtu.be/Bug1JvskjuQ<text:line-break/>Men hvorfor har både Jesus og Johannes, selv om de tilhører samfunn med ulik biologisk og<text:line-break/>"psykofysisk" utvikling, kjennetegn ved den jødiske rasen? Svaret kan<text:line-break/>utledes fra informasjonen som Iargan-folket ga Stefan:<text:line-break/><text:line-break/>«Alle de 'supersiviliserte rasene' utforsker rommet og observerer planetene der livet utvikler seg.» Slike<text:line-break/>raser er ikke-diskriminerende og respekterer naturlovene og det intelligente livet. Uansett<text:line-break/>ønsker de å forbedre rasenes kvalitet gjennom reproduktiv seleksjon. Det finnes absolutte<text:line-break/>raser som er svært like jordmennesket, og vi tror at jordmennesket kan<text:line-break/>forbedres gjennom planetarisk raseblanding».<text:line-break/>Derfor er vår utenomjordiske tese utledet fra bibeltekstene og fra logikken som<text:line-break/>oppmuntrer oss til å gå videre langs denne veien. Da Gabriel kunngjorde for Maria at hun skulle bli<text:line-break/>mor, spurte hun hvordan dette var mulig, fordi hun ikke har hatt noe forhold til en mann.<text:line-break/><text:line-break/>Engelen Gabriel svarte:<text:line-break/>Lukas 1, 36-37 «Og se, din kusine Elisabet, hun har også unnfanget en sønn i sin alderdom; og<text:line-break/>dette er den sjette måneden for henne som kalles ufruktbar. For intet ord skal være umulig for Gud».<text:line-break/>Så også i denne hendelsen er det en direkte inngripen fra «Gud», slik det skjedde for Maria. Døperen Johannes ble instruert av de kosmiske brødrene, og slik aktivitet har blitt hjulpet av det faktum at han har bodd på steder langt fra byer og fra folk.<text:line-break/><text:line-break/>Lukas 1, 80: «Barnet vokste opp og ble styrket i ånden, og han var i ørkenene inntil den dagen han åpenbarte seg for Israel.»<text:line-break/>I likhet med døperen Johannes begynte også Jesus sitt oppdrag først da de utenomjordiske hadde fullført den nødvendige opplæringen. Gitt døperen Johannes' annerledes og marginale «rolle», kan man anta at opplæringen han fikk var mye enklere enn Jesu. Dette kan forklare hvorfor Johannes sa i Lukas 3,16: «Jeg døper dere med vann, men han kommer som er sterkere enn jeg, og jeg er ikke verdig til å løse sandalremmen hans.» Med hensyn til hypotesen som tidligere ble fremsatt, kan man derfor anta at de to embryoene som ble implantert i Elizabeths og Marias livmor kom fra den <text:soft-page-break/>samme utenomjordiske arten, og at forskjellen mellom de to utelukkende skyldtes den forskjellige rollen og graden av opplæring de mottok i de tretti årene før deres offentlige oppdrag.<text:line-break/>Men hvorfor måtte Jesus og Johannes være biologisk utenomjordiske?<text:line-break/>Det er flere grunner, men to av dem er grunnleggende for oss:<text:line-break/>1. Det er et biologisk behov, som også har en refleksjon på det åndelige nivået. At befruktet egg<text:line-break/>kan</text:p>
      <text:p text:style-name="P2"/>
      <text:p text:style-name="P2">inneholder i seg den sjel-åndelige arven fra samfunnet den kommer fra; en arv<text:line-break/>som er absolutt nødvendig for å oppnå de fastsatte målene.<text:line-break/>2. De utenomjordiske hadde, for disse to brødrene sine på et oppdrag til Jorden, og<text:line-break/>spesielt for Jesus, et treningsprogram som krevde kontinuerlig kontakt og lange opphold<text:line-break/>114<text:line-break/>inne i flygende tallerkener. Jesus møtte brødrene sine på Tabor-fjellet; dette kan også utledes fra<text:line-break/>evangeliets avsnitt om forklarelsen; Johannes, derimot, møtte dem i ørkenen.<text:line-break/>Slike programmer var effektive, og derfor mulige, bare hvis individene var av<text:line-break/>utenomjordisk opprinnelse.<text:line-break/>Når vi vender tilbake til Jesus, er det logisk å spørre: hvis målet var å sette et utenomjordisk vesen inn i<text:line-break/>datidens samfunn, hvorfor ble han ikke brakt til Jorden i en alder av tretti år, i stedet for i form av<text:line-break/>en zygote og deretter implantert i Marias livmor?<text:line-break/>Vår tese er at Jesus hadde mandat til å arbeide blant disse befolkningsgruppene, og handlet med maksimal<text:line-break/>bevissthet og derfor kjente deres kultur, deres styrker og deres svakheter godt.<text:line-break/><text:line-break/>Han kunne aldri ha utført dette komplekse oppdraget effektivt hvis han hadde kommet til jorden som<text:line-break/>voksen. Jesu oppdrag var å formidle og vitne om de universelle verdiene til en supersivilisasjon,<text:line-break/>og befeste dem i den jordiske eksisfæren. For å oppnå dette målet måtte han nødvendigvis<text:line-break/>dø som martyr og deretter "oppstå igjen". Bare gjennom denne overnaturlige hendelsen ville hans<text:line-break/>mandat faktisk ha oppnådd sitt formål.<text:line-break/><text:line-break/>Hvis det første målet var å bli født i det samfunnet for å integreres bedre, var det like og enda<text:line-break/>viktigere at han ble bevisst på sin natur som et utenomjordisk allkreativt vesen og<text:line-break/>på sitt presise mandat. For dette andre målet var opplæring i det allkreative opprinnelsessamfunnet<text:line-break/>nødvendig.<text:line-break/><text:line-break/>Med henvisning til evangelieteksten om<text:line-break/>"forvandlingen", som allerede nevnt, er det logisk å<text:line-break/>utlede at disse møtene fant sted siden han var barn.<text:line-break/>Tabor-fjellet, som ligger i Galilea 588 meter over havet, var utvilsomt det mest diskrete og trygge stedet for landing og avgang av den flygende tallerkenen som<text:line-break/>skulle ta ham til den utenomjordiske basen.<text:line-break/><text:line-break/>Det faktum at de utenomjordiske, for å gi en fysisk kropp til Jesu allskapende sjel,<text:line-break/>måtte ty til en utenomjordisk zygote, fører oss til konklusjonen at en allskapende sjel<text:line-break/>IKKE KAN benytte seg av en jordisk fysisk kropp, men krever en allskapende fysisk kropp og<text:line-break/>derfor bare tilsynelatende lik den jordiske, men mye mer utviklet fra et genetisk<text:line-break/>synspunkt.<text:line-break/><text:line-break/>Med henvisning til østlig kunnskap om reinkarnasjon, bekrefter vi at sjelen til en<text:line-break/><text:soft-page-break/>jordboer, etter å ha nådd den nødvendige modenheten, kan inkarnere på en supersivilisert planet, men<text:line-break/>også kan bestemme seg for å fortsette å inkarnere på jorden som et fritt "misjonær" valg, det vil si å hjelpe de<text:line-break/>evolusjonære prosessene til sine jordiske brødre. På samme måte kan sjelen til et supersivilisert vesen<text:line-break/>bestemme seg for å inkarnere på jorden for nøyaktig samme mål. Dette er litt som det som skjer i våre<text:line-break/>jordiske samfunn, når mange frivillige og misjonærer fra rike vestlige land flytter til<text:line-break/>fattigere land, sør i verden, med det etiske målet å hjelpe sine mindre heldige<text:line-break/>brødre.<text:line-break/>Hvis dette er riktig, følger det at den fysiske kroppen til en jordboer kan vitaliseres av en supersivilisert<text:line-break/>sjel, noe som ikke er mulig for en allskapende sjel. Derfor er den fysiske kroppen til den<text:line-break/>allskapende arten, selv om den ligner i utseende, genetisk forskjellig fra vår<text:line-break/>jordboers, slik den bibelske passasjen i 1. Mosebok tydelig beskriver: 1,26: «Gud sa: La oss skape mennesker i<text:line-break/>VÅRT BILDE, etter VÅR LIGHET». Basert på det som er sagt, kan det utledes at sjelen, enten den er primitiv, supersivilisert<text:line-break/>eller allkreativ, forener seg med den fysiske kroppen i den formative handlingen til den første cellen, hvorfra<text:line-break/>zygoten deretter stammer. Dette er også fordi all "informasjonen", inkludert den som utvikler seg inne i<text:line-break/>115<text:line-break/>moderkroppen, er nødvendig og funksjonell for sjelens nye opplevelse på det fysiske<text:line-break/>planet.<text:line-break/><text:line-break/>Matteus, 2, 1-11<text:line-break/>«Da Jesus ble født i Betlehem i Juda, i kong Herodes' dager, se, da kom det<text:line-break/>vise menn fra Østen til Jerusalem. De sa: Hvor er den jødiske kongen som er født? For vi har<text:line-break/>sett hans stjerne i Østen og er kommet for å tilbe ham. Og da kong Herodes hørte dette, ble han forferdet, og<text:line-break/>hele Jerusalem med ham. Og han samlet alle yppersteprestene og folkets skriftlærde og spurte dem hvor Kristus skulle fødes. Men de sa til ham: I Betlehem i Juda.» For slik står det skrevet hos profeten: Og du, Betlehem i Judas land, er ikke den minste blant Judas fyrster. For fra deg skal den fyrste komme som skal være hersker over mitt folk Israel. Da kalte Herodes i all hemmelighet de vise mennene til seg og lærte dem nøye om tiden da stjernen hadde vist seg for dem. Og han sendte dem til Betlehem.</text:p>
      <text:p text:style-name="P2"/>
      <text:p text:style-name="P2"/>
      <text:p text:style-name="P2"/>
      <text:p text:style-name="P2">m, sa: Gå og spør nøye etter barnet, og når<text:line-break/>der du har funnet det, så gi meg beskjed tilbake, så også jeg kan komme og tilbe det. Da de hadde hørt<text:line-break/>kongen, gikk de avsted. Og se, stjernen som de hadde sett i øst, gikk foran dem,<text:line-break/>inntil den kom og ble stående over der barnet var. Og da de så stjernen, frydet de seg med<text:line-break/>stor glede. Og de gikk inn i huset og fant barnet med Maria, dets mor, og de falt ned og tilba det.»<text:line-break/>Lukas 2, 8-16<text:line-break/>«Og det var hyrder i det samme landet som våket og holdt nattevakt over<text:line-break/>hjorden sin. Og se, en Herrens engel sto hos dem, og Guds lysglans skinte rundt<text:line-break/><text:soft-page-break/>dem, og de fryktet med stor frykt. Og engelen sa til dem: Frykt ikke! For se, jeg forkynner<text:line-break/>der en stor glede som skal være for hele folket: For i dag er en frelser født dere,<text:line-break/>som er Messias, Herren, i Davids by.» Og dette skal være et tegn for dere. Dere skal bli lagt<text:line-break/>i en krybbe. Og plutselig var det med engelen en mengde fra den himmelske hærskare, som lovet Gud<text:line-break/>og sa: Ære være Gud i det høyeste, og fred på jorden for mennesker som har god vilje. Og det skjedde,<text:line-break/>etter at englene hadde forlatt dem til himmelen, at hyrdene sa til hverandre: La oss gå over<text:line-break/>til Betlehem, og la oss se dette ordet som har skjedd, som Herren har åpenbart for oss. Og<text:line-break/>de kom raskt, og de fant Maria og Josef og spedbarnet som lå i krybben.»<text:line-break/>Gabriel og de andre utenomjordiske vesenene, sterke i sin vitenskapelige/teknologiske kunnskap<text:line-break/>og utnyttet det nødvendige privatlivet, har fulgt utviklingen av denne fødselen nøye og har<text:line-break/>observert, klare til å gripe inn, om nødvendig, for å beskytte dens utvikling.<text:line-break/>Uansett måtte Jesu fødsel vises med viktige tegn som ville gi et stort ekko<text:line-break/>og en stor respons blant folket. Den flygende tallerkenen, som i evangeliet er identifisert som en<text:line-break/>stjerne, viste seg selv mens den veiledet de tre kongene, og tiltrakk seg dermed folk og forbløffet alle<text:line-break/>ved å stoppe over huset. Som allerede nevnt, kunne en gjenstand som beveget seg og viste retningen til<text:line-break/>de tre kongene, og som «stod over der barnet var», ikke egentlig ha vært en stjerne ... Den<text:line-break/>kunne helt sikkert ha vært en flygende tallerken, noe UFO-sakshistoriene tydelig vitner om.<text:line-break/><text:line-break/>116<text:line-break/>Etterpå forlot den flygende tallerkenen sin posisjon over<text:line-break/>"huset", fløy opp i luften og landet ikke langt unna,<text:line-break/>og lyste opp hele området til det punktet at den skapte en "stor<text:line-break/>frykt" hos pastorene som hadde slått seg ned der for natten. Fra<text:line-break/>innsiden av romfartøyet kom først Gabriel ut for å<text:line-break/>snakke med gjeterne og berolige dem, deretter kom andre<text:line-break/>utenomjordiske ut for å kontrollere situasjonen, og senere<text:line-break/>klatret de alle sammen tilbake om bord i romskipet som<text:line-break/>raskt forsvant mot himmelen. "Etter at englene<text:line-break/>hadde forlatt dem til himmelen, gjeterne...". (Lukas, 2.15).<text:line-break/>Som evangeliet forteller oss, var denne merkelige hendelsen manifestasjonen av «Herren» i stedet for et UFO-fenomen, og disse uvanlige menneskene var «englene» i stedet for fremmede vesener. Denne har<text:line-break/>alltid vært den mest åpenbare tolkningen, men, for å si sannheten, også ønsket av disse<text:line-break/>utenomjordiske.<text:line-break/><text:line-break/>Disse handlingsmåtene er i samsvar med de som forekommer selv i vår tid, med den forskjellen<text:line-break/>at i Jesu tilfelle var hendelsen planlagt for kosmiske formål.<text:line-break/><text:line-break/>Vi gjentar at selv Denaerde, talsmann for Iarganerne, sier at Jesu fødsel var en<text:line-break/>planlagt hendelse: «Alle intelligente raser kjenner til en Kristus, som er et medlem av rasen som har<text:line-break/>blitt et symbol på allkreativiteten». Og selv kongene sier: «For slik er det skrevet av profeten:<text:line-break/>Og du Betlehem, Judas land, er ikke den minste blant Judas fyrster. For fra deg skal<text:line-break/>komme den høvding som skal herske over mitt folk Israel». Johannes 7, 14-18<text:line-break/>«Midt i festen gikk Jesus opp til tempelet og underviste. Jødene undret seg og sa: Hvordan kan denne mannen forstå bokstavene, selv om han aldri har lært? Jesus svarte dem og sa: Min lære er ikke min, men hans som har sendt meg. Den som gjør hans vilje, skal vite om læren er fra Gud eller <text:soft-page-break/>om jeg taler av meg selv. Den som taler av seg selv, søker sin egen ære. Men den som søker hans ære som har sendt ham, han er sannferdig, og det er ingen urettferdighet i ham.»<text:line-break/>Lukas 2, 42-50<text:line-break/>«Da han var tolv år gammel, dro de opp dit, slik det var vanlig ved festen. Men etter dagene, mens de var på vei tilbake, ble barnet Jesus værende i Jerusalem uten at foreldrene hans la merke til det. De trodde at han var i følget og reiste en dag og lette deretter etter ham blant slektninger og bekjente. Og da de ikke fant ham, vendte de tilbake til Jerusalem og lette etter ham. Og det skjedde at etter tre dager fant de ham i tempelet, sittende midt blant lærerne, og han hørte på dem og stilte dem spørsmål. Og alle som hørte ham, ble forundret over hans visdom og</text:p>
      <text:p text:style-name="P2"/>
      <text:p text:style-name="P2"><text:s/>svarene hans. Og da de så ham, undret de seg. Og moren hans sa til ham: Sønn, hvorfor har du gjort slik mot oss? Se, din far og jeg har lett etter deg med sorg. Og han sa til dem: «Hvordan har det seg at dere lette etter meg? Visste dere ikke at jeg måtte være i min fars ærend? Og de forsto ikke det ordet han talte til dem.»<text:line-break/><text:line-break/>Evangeliet forteller svært lite om Jesu liv før han fylte tretti år. I disse to avsnittene blir hans<text:line-break/>usedvanlige intelligens og visdom vektlagt. «Og jødene undret seg og sa: Hvordan<text:line-break/>kan denne mannen lære bokstaver, siden han aldri har lært?» (Johannes 7, 15). Faktisk var Jesus bare tolv år<text:line-break/>gammel... Ingen fikk lov til å studere i en alder av tolv! De unge guttene hadde ingen tilgang til de<text:line-break/>hellige tekstene. De var forbløffet over Jesu kløkt, fordi de ikke kjenner hans sanne natur.<text:line-break/>Tvert imot var en slik natur godt kjent av Maria og Josef. Med Marias og Josefs samarbeid fortsatte Jesus, mens han var barn, å møte engelen Gabriel og de andre utenomjordiske vesenene,<text:line-break/>117<text:line-break/>som han stammet fra. Disse utenomjordiske vesenene utdannet og forberedte ham gradvis på<text:line-break/>oppdraget han var forutbestemt til.<text:line-break/><text:line-break/>Han kom sikkert om bord i de flygende tallerkenene og ble sannsynligvis også brakt til basene på jorden eller på<text:line-break/>andre planeter i vårt system, hvor alle var svært årvåkne for å følge denne<text:line-break/>ekstraordinære hendelsen. Han fikk sikkert den samme opplæringen som alle barna i sitt opprinnelige samfunn,<text:line-break/>og studerte spesielt det han trengte for oppgaven som var planlagt for ham på jorden.<text:line-break/><text:line-break/>Når han sier: «Og han sa til dem: Hvordan kunne dere lete etter meg? Visste dere ikke at jeg måtte<text:line-break/>gå i min fars ærend?» (Lukas 2,49), ser det ut til at han svarer på en brått og respektløs måte.<text:line-break/><text:line-break/>Egentlig sa han sannheten, og Josef og Maria var fullt klar over det! Faktisk var Jesus<text:line-break/>ikke deres sanne sønn! Han hadde et oppdrag å utføre, og engelen Gabriel hadde forklart saken godt for foreldrene hans helt fra begynnelsen av. Jesus var klar over dette og ble forbauset over Josefs og Marias oppførsel. Derfor svarte han på en tilsynelatende uhøflig måte.<text:line-break/><text:line-break/>Matteus 17, 1-8<text:line-break/><text:line-break/>«Seks dager senere tok Jesus Peter, Jakob og hans bror Johannes med seg og førte dem opp på et høyt fjell, der de var alene. Han ble forvandlet foran dem. Ansiktet hans skinte som solen, og klærne hans ble hvite som snø. Og se, Moses og Elias viste seg for dem,<text:line-break/>og snakket med ham. Peter svarte og sa til Jesus: Herre, det er godt for oss å være her. Om du vil,<text:line-break/>la oss da bygge tre hytter her, en til deg, en til Moses og en til Elias. Mens han ennå talte, se, da overskygget en lysende sky dem. Og se, en stemme fra skyen sa: Dette er min Sønn, den elskede, <text:soft-page-break/>som jeg har velbehag i. Hør ham!» Da disiplene hørte dette, falt de<text:line-break/>med ansiktet ned mot jorden, skrekkslagne. Men Jesus kom og rørte ved dem. «Reis dere opp,» sa han. «Vær ikke redde.»<text:line-break/><text:line-break/>Da de så opp, så de ingen andre enn Jesus.»<text:line-break/><text:line-break/>Denne passasjen er beviset på at Jesus møtte sine<text:line-break/>utenomjordiske brødre rett på toppen av dette fjellet. Det<text:line-break/>er sannsynligvis hit han med jevne mellomrom kom, for deretter å bli tatt med til<text:line-break/>de forskjellige utenomjordiske basene i vårt solsystem og også<text:line-break/>til den viktigste basen, som er den hule delen av<text:line-break/>Månen. Møter på et fjell, som beskrevet i forrige<text:line-break/>kapittel, er også modaliteter implementert av<text:line-break/>utenomjordiske med Moses og godt beskrevet i Det gamle<text:line-break/>testamente. Ved denne anledningen ønsket han å involvere sine nærmeste<text:line-break/>apostler, selv om de ikke var klar over den<text:line-break/>utenomjordiske virkeligheten. Det store lyset som lyser opp Jesu fysiske skikkelse og klær,<text:line-break/>kom fra den flygende tallerkenen i landingsfasen. Folkene som het Moses og Elia, var virkelig<text:line-break/>to av de utenomjordiske som Jesus hadde planer om å møte. (Kanskje Gabriele også var der sammen<text:line-break/>med dem). Den flygende tallerkenen landet akkurat, men den var fortsatt lyssterk. Tydeligvis var det et solid legeme<text:line-break/>og skyggen hans ruvet over apostlene. De ble redde! Da de hørte merkelige stemmer og susingen fra<text:line-break/>"solhjulene" til de flygende tallerkenene (se beskrivelsene av Stefan Denaerde), kastet de<text:line-break/>seg ned på bakken med ansiktet i hendene for ikke å bli blendet. Den flygende<text:line-break/>tallerkenen landet, fikk romvesenene til å gå inn og dro. Stillheten vendte tilbake, apostlene, på<text:line-break/>invitasjon fra Jesus, reiste seg, så opp og så at Moses, Elia og «Herren» ikke lenger var<text:line-break/>i skyen.<text:line-break/>For apostlene var dette møtet umulig å forstå og vanskelig å forklare. Den flygende tallerkenen<text:line-break/>kunne bare beskrives som en lyssterk sky, men siden den var materiell, projiserte den uunngåelig sin skygge.<text:line-break/>Den kraftige stemmen som talte (som nevnt tidligere, forsterkerne er en del av en teknologi som vi<text:line-break/>kjenner, men som var utenkelig for dem) var ikke «englenes», men «Herren»s»,<text:line-break/>som drev sin «klare sky». Jesus og hans kosmiske brødre gjorde ingenting for å forklare apostlene<text:line-break/>118<text:line-break/>den sanne naturen til slike hendelser. Planen var</text:p>
      <text:p text:style-name="P2"/>
      <text:p text:style-name="P2">at alt skulle være ment som en religiøs<text:line-break/>sak, bare fordi selve religionen i fremtiden skulle være "bæreren" av budskapet om<text:line-break/>menneskehetens frelse som Jesus måtte spre på jorden.<text:line-break/><text:line-break/>Et av de viktigste miraklene som den kristne troen er basert på, er Jesu Kristi oppstandelse etter hans død. Men var Jesus virkelig død? Selv i dag, takket være vår gode<text:line-break/>teknologi og medisinske kunnskap, gjør vi noen ganger feil om en dødsdiagnose. På den tiden var muligheten for å gjøre feil helt sikkert høyere. Selv om Jesus ikke egentlig var<text:line-break/>død, får alle beskrivelsene og vitnesbyrdene oss til å tro at det er svært usannsynlig at han har fått<text:line-break/>en fullstendig god helse bare tre dager etter.<text:line-break/><text:line-break/>Den antatte sannsynligheten for at Jesus ble alvorlig såret, men ikke død, er ikke en viktig<text:line-break/><text:soft-page-break/>antagelse som ingenting tar bort fra den eksepsjonelle naturen til denne hendelsen, og spesielt<text:line-break/>uten å gå på akkord med størrelsen til en slik person som hadde en kosmisk natur... En person som vår<text:line-break/>religion definerer som "Guds sønn".<text:line-break/><text:line-break/>Men basert på den utenomjordiske tolkningen forklares denne viktige hendelsen og Jesu<text:line-break/>mulige oppstandelse av følgende tese: Umiddelbart etter hans død og nedleggelsen av<text:line-break/>hans kropp i graven, ville Jesus ha blitt tatt av sine utenomjordiske brødre, transportert på deres<text:line-break/>romskip og der utsatt for spesielle avanserte medisinske behandlinger som ville ha brakt<text:line-break/>til live igjen.<text:line-break/><text:line-break/>Videre finner den såkalte «Jesu oppstandelse» støtte i følgende dialog mellom<text:line-break/>Stefan Denaerde og Iargan-familien angående organtransplantasjonsaktiviteter på Iarga-sykehusene:<text:line-break/>«Etter transplantasjonen må det nye kunstige vevet heves til et selvstendig liv med en kunstig<text:line-break/>biologisk stråling. Bare takket være denne transplantasjonsteknikken kan vi gi en person<text:line-break/>fullstendig helse. En art som er i stand til å håndtere den biologiske strålingen, kan også dominere - innenfor<text:line-break/>sine sykehus - både liv og død». Så spurte Stefan: «Dør ingen på planeten deres da?»<text:line-break/>«Evnen til å dominere døden tvinger oss til å innta en annen medisinsk etikk sammenlignet med<text:line-break/>deres. Vi har lov til å gjenopprette muligheten til å være lykkelige og ikke forlenge livet når det må ta slutt<text:line-break/>for naturlig disposisjon».<text:line-break/>Så sa Stefan: «Jeg forstår. Hvis vi gjorde det samme, ville halvparten av verdens befolkning<text:line-break/>med tiden forventes å bli behandlet på sykehus».<text:line-break/><text:line-break/>Iarganerne svarte: «Mer enn halvparten, tatt i betraktning våre ytelsesstandarder og vår<text:line-break/>effektivitetsgrad».<text:line-break/>At Jesu legeme ble tatt fra hans utenomjordiske brødre er ikke vår hypotese, men er<text:line-break/>bekreftet av den eksplisitte tilstedeværelsen av "engler" nær graven, noe som kan utledes fra<text:line-break/>følgende evangeliepassasjer:<text:line-break/>Lukas, 24, 1-9<text:line-break/>«Og tidlig om morgenen den første dagen i uken kom de til graven og hadde med seg<text:line-break/>de krydderne som de hadde forberedt. Og de fant steinen rullet bort fra graven, og da de gikk inn, fant de ikke Herren Jesu legeme. Og det skjedde, da de var forundret i sitt sinn over dette, se, to menn sto hos dem i skinnende klær. Og da de ble redde,<text:line-break/>og bøyde ansiktet mot jorden, sa de til dem: Hvorfor leter dere etter den levende<text:line-break/>blant de døde? Han er ikke her, men er oppstått. Husk hvordan han talte til dere da han var i Galilea,<text:line-break/>119<text:line-break/>og sa: Menneskesønnen må overgis i syndige menneskers hender og korsfestes, og den<text:line-break/>tredje dag oppstå. Og de husket hans ord. Og de gikk tilbake fra graven og fortalte<text:line-break/>alt dette til de elleve og til alle de andre.»<text:line-break/>Jesu himmelfart er også en tydelig utenomjordisk inngripen. Apostlenes gjerninger, 1, 9-11<text:line-break/>«Og da han hadde sagt dette, ble han løftet opp mens de så på, og en sky tok ham bort fra syne deres. Og mens de så ham fare opp til himmelen, se, to menn sto<text:line-break/>ved siden av dem i hvite klær. De sa også: Dere galileiske menn, hvorfor står dere og ser opp mot himmelen?<text:line-break/>Denne Jesus som er tatt opp fra dere til himmelen, skal komme igjen slik som dere har sett ham fare opp til<text:line-break/>himmelen».<text:line-break/><text:line-break/><text:soft-page-break/>Beskrivelsen er gjengitt med overnaturlige bilder… I<text:line-break/>virkeligheten gikk Jesus ganske enkelt inn i en flygende tallerken som deretter tok<text:line-break/>fløyen. Mens apostlene så tallerkenen bevege seg bort, forklarte to<text:line-break/>utenomjordiske – som igjen ville forlate fra et annet<text:line-break/>punkt med en annen tallerken – Jesu Kristi<text:line-break/>fremtidige skjebne for de tilstedeværende.» For de som tror på UFO-virkeligheten, er denne forklaringen på Jesu himmelfart helt akseptabel og logisk: Jesus, medlem av et «omkreativt» supersivilisasjonsnivå, kommer tilbake til sitt hjemsamfunn så snart han har fullført sitt oppdrag, kanskje forstuet i en støttebase i vårt solsystem. Et viktig faktum, som vil bli grundig forklart i det åttende kapitlet.</text:p>
      <text:p text:style-name="P2"/>
      <text:p text:style-name="P2"/>
      <text:p text:style-name="P2">I den utgående delen av essayet vårt,<text:line-break/>angår den påfølgende kontakten mellom nivået av "allkreativitet" og menneskearten som lever<text:line-break/>på planeten Jorden, en hendelse som Jesus tydelig forutså to tusen år tidligere.<text:line-break/>Evangeliet sier: «Denne Jesus som er tatt opp fra dere til himmelen, skal komme igjen, slik dere har sett<text:line-break/>ham fare opp til himmelen» Apostlenes gjerninger, 1, 11.<text:line-break/>Marias opptagelse i himmelen<text:line-break/>Marias opptagelse i himmelen er et katolsk dogme som sier at Maria, etter å ha<text:line-break/>fullført sitt jordiske liv, ble overført til himmelen, både med sjel og<text:line-break/>kropp, det vil si at hun ble fullstendig opptatt, akseptert i himmelen. Dette dogmet er ikke anerkjent<text:line-break/>av andre kristne bekjennelser fordi det ikke refererer til det offisielle evangeliet, men bare har sin opprinnelse<text:line-break/>fra apokryfe dokumenter og legender.<text:line-break/><text:line-break/>https://en.wikipedia.org/wiki/Assumption_of_Mary<text:line-break/>Av noen forskere tilskrives teksten "Jomfru Marias transitt" til Josef fra<text:line-break/>Arimatea.<text:line-break/><text:line-break/>Teksten forteller at «Jomfru Maria» hadde bedt sin sønn Jesus om å bli advart om hennes død tre dager<text:line-break/>tidligere. Løftet ble holdt: det andre året etter Jesu himmelfart ba Maria<text:line-break/>da en Herrens engel viste seg. Han holdt en palmegren og sa: om tre dager skal din<text:line-break/>himmelfart skje. «Jomfru Maria» kalte Josef fra Arimatea og de andre<text:line-break/>Jesu disipler til seg og kunngjorde hennes bortgang – også kalt «død for<text:line-break/>verden» – som vi tror betyr «en overjordisk tilstand».<text:line-break/><text:line-break/>120<text:line-break/>«Søndag, den tredje timen, da Den Hellige Ånd kom ned over apostlene i en sky, kom også Kristus<text:line-break/>ned med en mengde engler og tok opp sjelen til sin elskede mor. Og det<text:line-break/>var en stor lyspraktighet og en søt duft i luften mens englene sang Høysangen. Så sa Herren: «Som en lilje blant torner, slik er min elskede mor blant jomfruene».<text:line-break/><text:line-break/>120 Slik at alle som var til stede der falt ned med ansiktene i hendene, slik<text:line-break/>apostlene falt ned da Kristus ble forklaret ved deres nærvær på Tabor-fjellet, og i<text:line-break/>lang tid har ingen vært i stand til å reise seg igjen. Senere slukket lyset, mens den hellige<text:line-break/>jomfru Marias sjel ble tatt opp til himmelen i et kor av salmer, hymner og kantikler. Og<text:line-break/>mens skyen steg opp mot himmelen, ristet hele jorden, og i samme øyeblikk<text:line-break/>så alle ridderne tydelig den hellige Marias «død».<text:line-break/><text:soft-page-break/><text:line-break/>Fra et UFO-perspektiv er denne historien perfekt analog med Jesu himmelfart.<text:line-break/>Det er derfor vi rapporterer en slik historie, og anser den som en troverdig hendelse, som gir verdi og<text:line-break/>støtte til det katolske dogmet. Faktisk får den viktige rollen Maria spilte i det kristne prosjektet,<text:line-break/>hennes totale aksept og kontinuerlige kontakt med "englene", oss til å tenke at også Maria<text:line-break/>faktisk kan ha blitt overført til den samme utenomjordiske basen der Jesus selv ble<text:line-break/>overført. Den utenomjordiske tolkningen får oss til å tro at hvis dette faktum virkelig skjedde,<text:line-break/>ble ikke Maria antatt etter hennes død, men da hun fortsatt levde, og at døden, som beskrevet,<text:line-break/>bør forstås som en "død for verden" og derfor en fysisk avgang. La oss<text:line-break/>huske at Maria på den tiden var litt over femti år gammel, og med mindre hun ble syket tilfeldig,<text:line-break/>hadde hun fortsatt mange leveår foran seg. Dessuten ville det være svært tvilsomt, i<text:line-break/>lyset av en supersivilisasjon, at Marias "døde kropp" hadde blitt transportert til "paradiset", det vil si på rombasen der Jesus (Månen?)<text:line-break/>befant seg! Fra vårt synspunkt er denne hypotesen<text:line-break/>langsøkt.<text:line-break/>Denne "avgangen" kan ha hatt forskjellige betydninger, men vi liker å tro at det er en anerkjennelse og<text:line-break/>tilfredsstillelse som utenomjordiske ønsket å gi til en slik kvinne, så sentral og så viktig i<text:line-break/>deres prosjekt. Tross alt, selv om hun var jordisk, ga møtet hennes med den utenomjordiske Gabriele, det faktum at hun hadde ønsket et "allskapende" vesen velkommen i sin livmor og at hun hadde vært en kjærlig og klok<text:line-break/>mor, henne retten til å avslutte livet sitt på denne svært privilegerte måten. Hun har alltid vært en kjærlig<text:line-break/>og klok mor. Så vi mener at hun fortjente retten til å avslutte livet hans på en så spesiell måte. Vi<text:line-break/>understreker at Maria (på arameisk Miryàm - מיר), etter vår mening, fysisk var en jordisk jente,<text:line-break/>men sjelen hennes, på grunn av den viktige rollen hun måtte spille, var absolutt av utenomjordisk opprinnelse; en<text:line-break/>av de mange utenomjordiske "sjelene" som derfor reinkarnerer på jorden for å utføre et spesifikt<text:line-break/>oppdrag. Det utenomjordiske prosjektet etter Jesu gjenkomst til himmelen<text:line-break/>Apostlenes gjerninger, 26, 12-15 «Da jeg var på vei til Damaskus med fullmakt og<text:line-break/>tillatelse fra ypperstepresten, så jeg ved middagstid, konge, på veien et lys fra himmelen,<text:line-break/>sterkere enn solen, som skinte rundt meg og dem som var i følge med meg. Og da<text:line-break/>vi alle falt ned på jorden, hørte jeg en stemme som talte til meg på hebraisk: Saul,<text:line-break/>Saul, hvorfor <text:span text:style-name="T2">forfølge</text:span> du meg? Det er hardt for deg å sparke mot piggen. Og jeg sa: Hvem er du,<text:line-break/>Herre? Og Herren svarte: Jeg er Jesus, som du forfølger».<text:line-break/>Etter at Jesus hadde fullført sitt oppdrag og endelig forlatt Jorden, fortsatte de utenomjordiske å utføre<text:line-break/>sitt arbeid ved å handle på apostlene. De har også involvert Saulus: selv om han ikke var en sann<text:line-break/>apostel, var han uansett en sterk mann som var bestemt til å gi det kristne budskapet et passende ekko og en<text:line-break/>vid spredning. Det som beskrives i evangelieteksten: «Jeg så på veien et lys fra himmelen<text:line-break/>sterkere enn solens klarhet, som skinte rundt meg og dem som var i følge med meg»<text:line-break/>(Apostlenes gjerninger, 26,13) var selvfølgelig ikke annet enn en av de vanlige flygende tallerkenene. Det er<text:line-break/>121<text:line-break/>umulig å vite om den stemmen virkelig var Jesu. Slike detaljer er imidlertid ikke viktige<text:line-break/>fordi Jesus ikke lenger er et ekte menneske, men en enhet som representerer et ukjent antall supersiviliserte<text:line-break/>samfunn som er involvert i akkompagnementet til «jordmenneskene».<text:line-break/><text:soft-page-break/><text:line-break/>Apostlenes gjerninger, 12, 1-11 «Og samtidig rakte kong Herodes ut hendene<text:line-break/>for å plage noen i kirken. Og han drepte Jakob, Johannes' bror, med sverdet. Og da han så<text:line-break/>at det behaget jødene, tok han også Peter med seg. Nå var det i azymenes dager.<text:line-break/>Og da han hadde pågrepet ham, kastet han ham i fengsel og overga ham til fire soldater,<text:line-break/>for å holde ham i varetekt, i den hensikt å føre ham frem for folket etter påsken. Peter ble derfor holdt i<text:line-break/>fengsel. Men kirken ba uavbrutt til Gud for ham. Og da Herodes<text:line-break/>ville føre ham frem, sov Peter samme natt mellom to soldater, bundet med<text:line-break/>to lenker, og vaktene foran døren voktet fengselet. Og se, en Herrens engel stod<text:line-break/>ved siden av ham, og et lys skinte i rommet. Og han slo Peter i siden, reiste ham opp og sa: Reis deg<text:line-break/>skynd deg. Og lenkene falt av hendene hans. Og engelen sa til ham: Ombind deg og ta på<text:line-break/>sandalene dine. Og han gjorde det. Og han sa til ham: Kast kappen din om deg og følg meg. Og han<text:line-break/>gikk ut og fulgte ham, og han visste ikke at det var sant som var gjort av engelen, men<text:line-break/>men trodde han så et syn. Og de gikk gjennom den første og den andre gaten og kom til jernporten<text:line-break/>som førte til byen, og den åpnet seg for dem. Og de gikk ut og gikk gjennom én gate.<text:line-break/>og straks forlot engelen ham. Og Peter kom til seg selv og sa: Nå vet jeg i sannhet at Herren har sendt sin engel og frelst meg fra Herodes' hånd og<text:line-break/>fra all den forventning det jødiske folket hadde. Stefan Denaerde sa utvetydig at Jesus er medlem av en «allskapende» kreativ rase. Han hevdet også at disse fremmede vesenene, takket være sine evner, teknologi og kunnskap, kan virke<text:line-break/>på mennesker og materielle ting med effekter som er utenkelige for oss. Dette er også tydelig når det gjelder<text:line-break/>de forskjellige miraklene som fortelles i evangeliet.<text:line-break/>Når det gjelder Bibelen, understreker vi at språket ikke kan tolkes bokstavelig. Alle historiene er<text:line-break/>betinget av de forskjellige filtrene til sine egne fortellere, som skrev, oversatte og kommenterte dem.<text:line-break/>Når det gjelder denne passasjen, vet vi ikke hvordan engelen egentlig kom inn i cellen, eller hvilken måte<text:line-break/>han har løsnet lenkene og hvilken måte han har overvunnet de forskjellige barrierene sammen med<text:line-break/>Pietro. Men hvis man foreslår en UFO-tolkning av faktum, er hendelsen i stor grad troverdig.<text:line-break/>Engelen var ingen annen enn en av de utenomjordiske, som stadig fulgte og<text:line-break/>beskyttet prosjektet med Jesu komme. Et tilsyn som også inkluderte "invasive"<text:line-break/>inngrep når ting tok uventede folder og som kunne true de planlagte målene.<text:line-break/>Gitt vanskelighetsgraden ved denne operasjonen er det sannsynlig at selv et slikt inngrep ble gjort av en eller<text:line-break/>flere humanoider programmert av utenomjordiske vesener til å utføre de mest risikable funksjonene.<text:line-break/>UFO-tolkning eller teologisk forklaring av Bibelen?<text:line-break/>I mange passasjer krever den teologiske forklaringen av Bibelen i stor grad sanne troshandlinger. La oss for<text:line-break/>eksempel se på tilfellet med Jesu himmelfart. Å si at en fysisk<text:line-break/>kropp som spiser, drikker og viser sine sår på korset, som folk kan berøre, kan stige opp til<text:line-break/>himmelen om bord i en vanndampsky, er virkelig en veldig absurd ting. Hvor ville han da stoppe og<text:line-break/>fortsette å leve, puste og spise hvis han oppholdt seg inne i en vanndampsky? Vi vil gjerne vite<text:line-break/>hvor mye lenger vår jordiske sivilisasjon vil tolke den kristne historien i teologiske<text:line-break/>ordninger utelukkende basert på tro. Likevel har menneskeheten som lever på planeten Jorden i dag laget<text:line-break/>datamaskiner og bruker dem. GPS-satellitter har nylig blitt oppfunnet, folk bruker stadig Google-internett, satellitter og rombaser sendes i bane...<text:line-break/><text:soft-page-break/>Selvfølgelig, i dag, til tross for ugjendrivelige bevis på eksistensen av UFOer i både moderne og tidligere historie, er det for mange også en handling</text:p>
      <text:p text:style-name="P2"/>
      <text:p text:style-name="P2">av tro til å tro at de er av utenomjordisk opprinnelse.<text:line-break/>122<text:line-break/>Men hvis vi er enige om at de er utenomjordiske av natur, kan hele kristendommens historie<text:line-break/>tolkes på nytt med en mye mer rasjonell og forståelig tolkning. Det må imidlertid sies<text:line-break/>at hvis vi vurderer kaoset som ryster UFO-verdenen, med de tusenvis av tilfellene<text:line-break/>som følge av fantasi, mytomani og ond tro, mangler UFO-nøkkelen faste poenger, noe som<text:line-break/>teologien på en eller annen måte besitter. Fra vårt synspunkt kan imidlertid boken av Denaerde og vårt<text:line-break/>essay, som er basert på screening og studiet av hundrevis av vitnesbyrd og dokumenter<text:line-break/>om UFO-fenomenene, tillate en troverdig lesning av Bibelen, og spesielt ikke i konflikt<text:line-break/>med teologi når det gjelder de basilære konseptene.<text:line-break/><text:line-break/>Hele frelsesbudskapet som spres av Jesus, sammenfaller perfekt med innholdet i<text:line-break/>konseptene som er uttrykt av Iarganerne og de som støttes av oss i denne traktaten.<text:line-break/>Romvesener i dag og i alle religioners hellige tekster<text:line-break/>Den utenomjordiske tilstedeværelsen i historien og det direkte forholdet til mennesker og<text:line-break/>samfunnet i fortiden, får oss til å spørre: hvorfor forholder ikke romvesenene seg til oss i dag<text:line-break/>på samme måte? Hvorfor er observasjonene i dag så tvetydige og møtene så kritikkverdige?<text:line-break/>Da Stefan spurte Iarganerne om noen tekniske forklaringer på «immateriell bestråling»,<text:line-break/>svarte de at de ikke kunne gi noen teknisk og vitenskapelig informasjon om en slik sak. Ethvert<text:line-break/>bidrag på dette området ville bidra til å øke gapet mellom rike og fattige, mellom<text:line-break/>utviklede nasjoner og underutviklede. Gapet som, som de sier, er hovedårsaken til alt<text:line-break/>ondskap i verden. Vi har gjentatte ganger understreket at det ville være en forbrytelse å la informasjon slippe ut<text:line-break/>om denne eller andre utenomjordiske teknologiske enheter.<text:line-break/>I dag, i motsetning til hva som skjedde tidligere, kan en offisiell tilstedeværelse av romvesener på jorden ikke lenger forveksles med en mystisk guddommelig tilstedeværelse, men for hva den egentlig er, det vil si tilstedeværelsen av svært avanserte utenomjordiske kreative samfunn her. Vi er vitenskapelig og<text:line-break/>teknologisk avanserte, men etisk og sosialt primitive, slik at vi, takket være et forhold til<text:line-break/>et utenomjordisk samfunn, bare ville forstå, bedre, å stjele teknologien deres, og dermed skape<text:line-break/>skaden og farene som tydelig forklares av Iarganene.<text:line-break/><text:line-break/>Disse uttalelsene finner bekreftelse i oppførselen til<text:line-break/>den militære og politiske verden, etter de to kjente "ufo<text:line-break/>krasjene", som fant sted i 1955 i Del Rio, Texas og i 1986<text:line-break/>i Dalnegorsk, Russland.<text:line-break/><text:line-break/>Se følgende opptak: https://youtu.be/8Z3YfQBydPs<text:line-break/>Tidligere, gitt vår knappe utvikling innen det vitenskapelige feltet, løp ikke utenomjordiske denne risikoen<text:line-break/>og kunne derfor etablere direkte forhold til datidens menn.<text:line-break/>Men hvorfor har de gått med på å bli forvekslet med guder eller engler, og ikke heller presentert seg selv som utenomjordiske?<text:line-break/><text:line-break/>Folket i fortiden hadde ingen vitenskapelig kunnskap for å forstå de avanserte<text:line-break/>teknologiene og den edle etikken som er det særegne aspektet ved de "utenomjordiske <text:soft-page-break/>samfunnene".<text:line-break/><text:line-break/>De hadde ingen kunnskap om jordens natur. De trodde snarere at den var flat, og de hadde<text:line-break/>enda mindre forestillinger om planetenes og universets virkelige natur generelt. Stjernene og<text:line-break/>planetene ble ofte nevnt som gudenes seter. Så mytologien som gjelder dem,<text:line-break/>som guden Jupiter, gudinnen Venus, guden Mars og mange andre, er et klart bevis.<text:line-break/><text:line-break/>123<text:line-break/>Kirken åpner seg for den utenomjordiske tesen<text:line-break/>Forutsatt at vår utenomjordiske tolkning av Bibelen er fullstendig fremmed og<text:line-break/>uforenlig med Kirkens læreembete. Men hvis kirken inntil nylig støttet<text:line-break/>den jordiske menneskeartens sentralitet, er den i dag mer åpen for det faktum at det i universet<text:line-break/>kan finnes andre kreative arter, og at det blant disse kan finnes mye mer utviklede<text:line-break/>arter av oss,<text:line-break/>og derfor også i stand til å reise i universet.<text:line-break/><text:line-break/>Artikkel av Luigi Accattoli - 14. mai 2008<text:line-break/><text:line-break/>«Folk kan tro på Gud og på utenomjordiske vesener. Vi kan innrømme eksistensen av andre verdener<text:line-break/>og andre liv, enda mer utviklede enn våre, uten å stille spørsmål ved troen på skapelsen,<text:line-break/>på inkarnasjonen og på forløsningen.»<text:line-break/>Dette ble uttalt av den argentinske jesuitten José Gabriel Funes, lederen for Vatikanets astronomer,<text:line-break/>førtifem år gammel, som har grader i teologi og astrofysikk. Vi kan ikke mistenke at<text:line-break/>en reporter har tvunget frem ordene sine, fordi intervjuet er rapportert av «Osservatore<text:line-break/>Romano», som er Vatikanets offisielle avis. Og dette er ikke første gang Funes<text:line-break/>kompromisserer seg selv ved å uttrykke slike uttalelser. Til tross for sin tro ble han plassert som leder av Vatikanets observatorium i 2006 av pave Ratzinger.<text:line-break/><text:line-break/>«Slik det finnes et mangfold av skapninger på jorden», sa pater Funes, «så kan det også finnes andre vesener, til og med intelligente, skapt av Gud. Dette gjelder ikke</text:p>
      <text:p text:style-name="P2"/>
      <text:p text:style-name="P2"/>
      <text:p text:style-name="P2">motbevise vår tro, fordi vi ikke kan sette grenser for<text:line-break/>Guds kreative frihet».<text:line-break/><text:line-break/>Svimmel innvending: men hvem har forløst slike romvesener? Her er det rolige<text:line-break/>svaret fra astrofysikeren og teologen Fader Funes: «Det sies ikke at selv de skulle<text:line-break/>trenge forløsning. De kan ha forblitt i fullt vennskap med sin Skaper».<text:line-break/><text:line-break/>Men hvis disse utenomjordiske var syndere? Fader Funes forsikret: «På en eller annen måte ville også de<text:line-break/>ha muligheten til å nyte Guds nåde, slik det har vært for oss på jorden».<text:line-break/><text:line-break/>Funes mener at vi kan tro på «Gud som Skaperen» og akseptere hypotesen om Big<text:line-break/>Bang, som er den beste forklaringen på universet vi har så langt, og som ikke er i motsetning<text:line-break/>til troen: dette er en rimelig forklaring. Så han forbinder Bibelen med teleskopet: «Som<text:line-break/>astronom fortsetter jeg å tro at Gud er universets skaper, og at vi ikke er et produkt<text:line-break/>av tilfeldigheter, men barn av en god far, som har laget et kjærlighetsprosjekt for oss. Bibelen er ikke<text:line-break/><text:soft-page-break/>fundamentalt sett en vitenskapelig bok, «og derfor» kan vi ikke be Bibelen om et vitenskapelig svar».<text:line-break/>Vi må forstå at dette ikke er første gang en kirkelig mann har våget seg inn på dette<text:line-break/>området. George Coyne, jesuittforgjengeren til Funes ved observatoriet, beskrev ved flere anledninger<text:line-break/>ideen om at det ikke finnes andre levende vesener utenfor planeten<text:line-break/>Jorden» som «hensynsløs og formastelig». Uansett finnes det ingen faktisk holdning til Kirkens offisielle lære angående denne<text:line-break/>eventyrlige saken. Begynnelsen på en debatt blant teologer går tilbake til femtitallet,<text:line-break/>da folk snakket om UFO-er og drømte om kommende kontakter med andre intelligente raser fra<text:line-break/>andre planeter.<text:line-break/>Den dominikaniske pater Raimondo Spiazzi og senere den fransiskanske pater Gino Concetti hadde<text:line-break/>allerede uttrykt ideer som lignet på pater Funes'. Vi må bemerke at Spiazzi og<text:line-break/>Concetti var forfattere som ble presentert for Vatikanets avis «L'osservatore Romano». På den tiden sa selv<text:line-break/>Padre Pio, utvilsomt en stor helgen, men absolutt verken teolog eller astrofysikkelsker,<text:line-break/>at han var åpen om en slik sak. En gang svarte han noen innvendinger: «Ville dere tro at<text:line-break/>Guds allmakt er begrenset til den lille planeten Jorden?».<text:line-break/><text:line-break/>124<text:line-break/>Monsignor Corrado Balducci, som døde i 2008, var en<text:line-break/>berømt teolog som har hatt en viktig rolle i<text:line-break/>Kongregasjonen for Troens Utbredelse og senere, sammen med<text:line-break/>Johannes Paul II, i Kongregasjonen for Evangelisering av<text:line-break/>Folkeslagene.<text:line-break/>Han var interessert i eksorsisme, men også i UFO-problemet.<text:line-break/>Konklusjonene hans er gunstige ikke bare for den mulige tilstedeværelsen<text:line-break/>av utenomjordiske vesener i universet, men også for deres<text:line-break/>mulige tilstedeværelse på Jorden. Han argumenterer for at bak UFO-fenomenet utvilsomt ligger det<text:line-break/>bevis for en utenomjordisk tilstedeværelse, utover den store mengden fenomener som vitenskapen kan<text:line-break/>forklare.<text:line-break/>Advarsel: Det er viktig å se videoen nedenfor før du fortsetter å lese.<text:line-break/>https://youtu.be/W3VMOmqb36s<text:line-break/>Årsaken til UFO-fenomenet<text:line-break/>Som vi allerede har dokumentert i essayet vårt, er den utenomjordiske tilstedeværelsen nært knyttet til<text:line-break/>menneskehetens tilstedeværelse på jorden. En tilstedeværelse som "jordmenneskene" bare kunne oppfatte som<text:line-break/>en manifestasjon av guddommelighet som den gang har hatt et kulturelt rom i de forskjellige religionene. Det var<text:line-break/>en uunngåelig tilstand på grunn av mangelfull kunnskap og uvitenskapelig kultur. Fra<text:line-break/>900-tallet har spredningen av elektrisitet, forbrenningsmotoren, radiosystemer og alle deres<text:line-break/>applikasjoner katapultert menneskeheten på planeten Jorden i den nåværende teknologiske tidsalderen. Den<text:line-break/>nye kulturelle situasjonen har gjort den utenomjordiske virkeligheten uforenlig med den guddommelige<text:line-break/>og religiøse dimensjonen.<text:line-break/>Menneskeheten som levde på planeten Jorden var ikke lenger en "fange" på overflaten av en slik planet, men<text:line-break/><text:soft-page-break/>hadde lært å fly, til og med drømt om at han snart kunne projisere romfartøy ut i verdensrommet,<text:line-break/>og prøve å nå de andre planetene i solsystemet. Videre hadde han utviklet teleskoper<text:line-break/>som tillot forskere å studere og bli bedre og bedre kjent med universet. Faktisk representerte disse naturlige<text:line-break/>fremskrittene en irreversibel vending med hensyn til romvesenenes perspektiv. Selv om de var<text:line-break/>forutsigbare, krevde denne nye tingenes tilstand et betydelig kvalitativt skritt med hensyn til<text:line-break/>forholdet til menneskeheten som levde på planeten Jorden.<text:line-break/><text:line-break/>Demonstrasjonen av denne strategiendringen, og betydningen av menneskehetens evne<text:line-break/>til å bevege seg i rommet med tanke på en slik endring, gis av det faktum at den første offisielt avslørte<text:line-break/>UFO-observasjonen skjedde under flyvning. 24. juni 1947, mens Kenneth Arnold fløy på jakt<text:line-break/>etter et savnet militærfly på sin Call-Air A-2, møtte han ni merkelige flygende objekter på linje nær Mount<text:line-break/>Rainier (Washington). Han beskrev dem som inverterte tallerkener som reflekterte sollyset. Og «herfra at vi senere, og basert på andre observasjoner, har begynt å snakke om «flygende tallerkener». Begrepet<text:line-break/>UFO (Uidentifisert Flyvende Objekt) ble myntet senere, i 1952.<text:line-break/>Endringen i strategi</text:p>
      <text:p text:style-name="P2"/>
      <text:p text:style-name="P2"/>
      <text:p text:style-name="P2">av våre «kosmiske brødre» har blitt planlagt for å øke<text:line-break/>antallet og kvaliteten på observasjonene, for å stimulere en global refleksjon på planetarisk nivå utelukkende<text:line-break/>med hensyn til eksistensen av utenomjordiske samfunn som er i stand til å samhandle med oss. Som<text:line-break/>gjentatte ganger forklart i dette essayet, utelukker det store gapet som eksisterer mellom den teknisk-vitenskapelige fremgangen<text:line-break/>og den primitive etisk-sosiale tilstanden i våre samfunn, enhver mulighet for direkte<text:line-break/>interaksjon.<text:line-break/><text:line-break/>Hva vil den fremtidige utviklingen som er planlagt av våre fremmede «eldre brødre» bli gjort?<text:line-break/><text:line-break/>125<text:line-break/>Om dette emnet er det en "idémyldring" i verden som, på grunn av det overdrevne antallet<text:line-break/>hypoteser og på grunn av deres iboende motstridende natur, fraråder selv de mest<text:line-break/>motiverte forskerne og lærde. Med henvisning til Denaerdes rapport og til alle elementene<text:line-break/>vi har samlet i dette essayet, dukker det opp en antagelse blant de andre som vi anser som<text:line-break/>svært sammenhengende og plausibel: romvesenene legger grunnlaget for sin massive intervensjon<text:line-break/>relatert til det som forkynnes i evangeliet som "tidens ende".<text:line-break/><text:line-break/>Hvilke risikoer løper menneskeheten på Jorden?<text:line-break/><text:line-break/>Vi har flere ganger sagt at menneskeheten som lever på planeten Jorden i dag har hatt en høy<text:line-break/>vitenskapelig fremgang som er stadig mer uforenlig med vår primitive etisk-sosiale tilstand. All<text:line-break/>dynamikk hos de jordiske vesenene er fortsatt basert på den "materielle kreativiteten", derav på<text:line-break/>egoismen som er et særegent aspekt ved deres egen animalske natur. På Jorden er koblingen til Eksisfæren<text:line-break/>det vil si den "immaterielle kreativiteten" (som Iarganerne forklarte til Stefan) fortsatt svært svak og utøver<text:line-break/>liten innflytelse på menneskehetens etiske nivå. Dette er en svært farlig situasjon som truer<text:line-break/><text:soft-page-break/>med å ødelegge århundrer med fremgang i den jordiske menneskehetens historie.<text:line-break/><text:line-break/><text:line-break/>I denne forbindelse husker vi Iarganernes formaning:<text:line-break/><text:line-break/>«Hva mente Kristus med ordene? 'Gå bort fra meg, dere forbannede, til den evige ild'?<text:line-break/><text:line-break/>(Matteus, 25, 41). Han mente å referere til muligheten for at menneskeheten på Jorden kunne bli utslettet<text:line-break/>før dens kosmiske integrering. Hvis dette skjer, vil det bare være på grunn av en kollektiv skyldfølelse, på grunn av en urettferdig sinnsholdning: «Jeg var sulten, og dere ga meg ikke mat» (Matteus 25, 42).<text:line-break/>I bokstavelig forstand er menneskehetens utslettelse «de fordømtes evige ild». Dette fordi<text:line-break/>hele menneskeheten dør med det siste mennesket «siden menneskehetens begynnelse». Dette er<text:line-break/>de forferdelige konsekvensene av urettferdig oppførsel".<text:line-break/>Kort sagt, Iarganerne advarer oss og sier at vi spiller et uansvarlig spill med den evige<text:line-break/>døden.<text:line-break/>Det virker som en overdrevet advarsel, hvis vi husker at menneskeheten på jorden, i løpet av<text:line-break/>sin historie, til tross for sin egoistiske natur, har møtt mange vanskeligheter uten å bukke under: kriger,<text:line-break/>epidemier, naturkatastrofer av alle slag. Menneskeheten på jorden som utviklet den såkalte<text:line-break/>"vestlige kulturen", var i stand til å skape Amerikas forente stater, kjempe for byggingen av<text:line-break/>Europas forente stater, realisere demokratiske styreformer. Den var også i stand til å bekjempe noen<text:line-break/>farlige sykdommer, prøve å bekjempe sult og forlenge gjennomsnittlig levealder... Og mange andre<text:line-break/>skritt i retning av en bedre sivilisasjon. Etter disse resultatene, selv om vi er langt fra målet,<text:line-break/>hvorfor skulle vi tvile på at denne prosessen kan forbedres og utvides, og involvere hele den<text:line-break/>jordiske menneskeheten?<text:line-break/>Det er sant at det å fortsette langs denne veien virker som den mest logiske tilnærmingen til en bedre<text:line-break/>livsstil. Uansett, en slyngete Fare ligger og venter! I menneskehetens historie har det aldri skjedd ukontrollerte vitenskapelige fremskritt i hendene på en menneskehet som fortsatt er sosialt og åndelig «primitiv».<text:line-break/><text:line-break/>Iarganerne sa:<text:line-break/><text:line-break/>«Den hvite rasen er rik, utviklet og mektig på bekostning av de andre. Enhver form for<text:line-break/>diskriminering blokkerer veien mot en verdensorden. Og konsekvensene kan forutsies<text:line-break/>uten å være klarsynt. «Takket være sitt større gode og sitt utdanningsnivå formerer den hvite rasen seg saktere enn de andre, slik at individene fra de andre rasene vil bli flere<text:line-break/>og flere. Jo lenger denne situasjonen vil vare, desto mer forventer vi at den endelige<text:line-break/>126<text:line-break/>«supersiviliserte» rasen ikke vil ha noe til felles med den hvite rasen. Fra et biologisk synspunkt er den hvite rasen dømt til å forsvinne. Kanskje vil den hvite rasen ikke dø uten å bruke<text:line-break/>vold.» Før eller siden vil den fortsatte økningen og forbedringen av våpen forvandle det<text:line-break/>numeriske overskuddet til et militært overskudd... På det tidspunktet vil den hvite rasen bli møtt med den samme<text:line-break/>diskrimineringen, og denne gangen vil rollene bli snudd om.»<text:line-break/>De sa også:<text:line-break/>«I en verden der det ikke finnes en høy etisk livsstil, kommer den teknologiske utviklingen ut av<text:line-break/>kontroll og blir årsaken til kaos og ødeleggelse. Det vil komme en tid da en håndfull<text:line-break/><text:soft-page-break/>aggressive vesener vil være i stand til å forberede et våpen som vil utslette den kreative rasen i ett<text:line-break/>slengen.»<text:line-break/>Ja, hvis vi</text:p>
      <text:p text:style-name="P2"/>
      <text:p text:style-name="P2">Tenk<text:span text:style-name="T4">er</text:span> på hva som skjer over hele verden nå for tiden, det er ikke mye å være<text:line-break/>glad for.<text:line-break/>Vi refererer til de nåværende krigene over hele verden og de farlige spenningene mellom vest-<text:line-break/>og østblokken. Vi refererer deretter til hatet som islamske ekstremister har mot hele<text:line-break/>Vesten; tenk for eksempel på al-Qaida, IS, Boko Haram og andre anti-vestlige terrororganisasjoner.<text:line-break/><text:line-break/>Vi tenker på den ekspansive og diskriminerende politikken til de rikeste landene<text:line-break/>mot de fattigere, og glemmer at sistnevnte er bebodd av mennesker som for tiden får<text:line-break/>lite eller ingenting tilbake.<text:line-break/>Våpenprodusentene utvikler stadig mer effektive kampsystemer og<text:line-break/>destruktive anordninger, og de sier at dette er den rette måten å stoppe enhver form for terrorisme på ... Men er<text:line-break/>vi sikre på at nettopp terroristene ikke vil bruke de samme våpnene mot oss? Nå for tiden bruker<text:line-break/>amerikanerne droner til å bombe fiendens posisjoner uten risiko. Dronene er<text:line-break/>små, enkle og billige maskiner som, i motsetning til jagerbombefly, lett kan gjemmes, kan bæres<text:line-break/>med ekstrem letthet og ikke trenger flyplasser og hangarskip. Hvor mye lettere vil<text:line-break/>terroristene kunne gripe og bruke slike nye teknologier? Og hvis slike droner i nær fremtid<text:line-break/>kunne fylles med små atomstridshoder? Tror vi at slike terrorister kan ha noen<text:line-break/>skreller med å bruke dem mot vestlige territorier? Har de vært samvittighetsfulle med å<text:line-break/>ofre sine liv for å utrydde andres? I tilfelle atomangrep fra<text:line-break/>østfronten, hva vil Vestens reaksjoner være, og hva vil de påfølgende reaksjonene være?<text:line-break/><text:line-break/>Vi har allerede snakket om «tidenes ende». La oss se hva evangeliet sier om det.<text:line-break/><text:line-break/>Markus 13, 1-33 «Og da han gikk ut av tempelet, sa en av disiplene hans til ham: Mester,<text:line-break/>se for noen steiner og for noen bygninger det er her.» Og Jesus svarte og sa til ham: «Ser<text:line-break/>du alle disse store bygningene?» Det skal ikke bli latt stein bli liggende igjen på stein som ikke skal bli revet ned. Og mens han satt på Oljeberget, rett overfor tempelet, spurte Peter, Jakob, Johannes og Andreas ham i enebolig: «Fortell oss, når skal dette skje? Og hva skal tegnet være når alt dette skal begynne å bli oppfylt?» Jesus svarte og sa til dem: «Se til at ingen forfører dere. For mange skal komme i mitt navn og si: Det er jeg, og de skal forføre mange.»<text:line-break/><text:line-break/>Når dere hører om kriger og rykter om kriger, frykt ikke. For slikt må skje, men enden er ikke ennå. For folk skal reise seg mot folk og rike mot rike, og det skal bli jordskjelv på forskjellige steder og hungersnød. Dette er begynnelsen på sorgene. Men se til dere selv. De skal overgi dere til rådhus, og i synagogene skal dere bli pisket, og dere skal stilles frem for landshøvdinger og konger for min skyld, til et vitnesbyrd for dem. Og evangeliet må først forkynnes for alle folkeslag. Og når de leder dere og utleverer dere,<text:line-break/>vær ikke bekymret på forhånd for hva dere skal tale; men det som blir gitt dere i den timen,<text:line-break/>tal det. For det er ikke dere som taler, men Den Hellige Ånd. Og broren skal forråde sin<text:line-break/>bror til døden, og faren sin sønn, og barn skal reise seg mot foreldrene og<text:line-break/>127<text:line-break/>gjøre sin død. Og dere skal hates av alle for mitt navns skyld. Men den som holder ut<text:line-break/>til enden, han skal bli frelst. Og når dere ser ødeleggelsens vederstyggelighet stå<text:line-break/>der den ikke burde, den som leser, la ham forstå! Da la de som er i Judea flykte til<text:line-break/>fjellene! Og den som er på taket, skal ikke gå ned i huset eller gå inn i det for å<text:line-break/><text:soft-page-break/>ta noe ut av huset! Og den som er ute på marken, skal ikke vende tilbake for å ta opp<text:line-break/>kappen sin! Og ve dem som er gravide og gir die i de dager! Men be om at<text:line-break/>dette ikke skjer om vinteren! For i de dager skal det bli slike trengsler som ikke har vært fra skapelsens begynnelse, som Gud skapte, og inntil nå, og det heller ikke skal bli. Og dersom Herren ikke hadde forkortet dagene, skulle intet kjød bli frelst. Men for de utvalgtes skyld, som han har utvalgt, har han forkortet dagene. Og om noen da sier til dere: Se, her er Kristus! Se, han er her! Tro ikke! For falske messiaser og falske profeter skal oppstå, og de skal gjøre tegn og under, for å forføre (om mulig) selv de utvalgte. Se derfor, jeg har forutsagt dere alt. Men i de dager, etter den trengselen, skal solen bli formørket, og månen skal ikke gi sitt skinn. Og himmelens stjerner skal falle ned, og himmelens krefter skal bli vaklet. Og da skal de se Menneskesønnen komme i skyene med stor kraft og herlighet. Og da skal han sende ut sine engler og samle sine utvalgte fra de fire vinder, fra jordens ende til himmelens ende. Lær nå om fikentreet</text:p>
      <text:p text:style-name="P2"/>
      <text:p text:style-name="P2">en lignelse. Når grenen er blitt mør og bladene har sprukket ut, vet dere at sommeren er svært nær. Slik vet også dere at sommeren er svært nær, når dere ser dette skje, at den er svært nær, for døren. Sannelig sier jeg dere: Denne generasjonen skal ikke forgå før alt dette skjer. Himmel og jord skal forgå, men mitt ord skal ikke forgå. Men om den dagen eller timen vet ingen, verken englene i himmelen eller Sønnen, men bare Faderen. Se, våk og be! For dere vet ikke når tiden er inne.»<text:line-break/><text:line-break/>Lukas 17, 20-35 «Da fariseerne spurte ham når Guds rike skal komme, svarte han dem og sa: Guds rike kommer ikke slik at man kan se det. Heller ikke skal de si: Se her, eller se der. For se, Guds rike er inni dere.» Og han sa til disiplene sine: «Det skal komme dager da dere skal lengte etter å se én eneste dag av Menneskesønnen. og dere skal ikke se det.<text:line-break/>Og de skal si til dere: Se her, og se der. Gå ikke etter dem, og følg dem ikke! For slik lynet som lyner ned under himmelen og skinner til de deler av himmelen, slik skal Menneskesønnen være på sin dag. Men først må han lide mye og bli forkastet av denne generasjon.<text:line-break/>Og slik det skjedde i Noahs dager, slik skal det også gå i Menneskesønnens dager. De spiste og drakk, de giftet seg og ble gitt bort til ekte, helt til den dagen Noah gikk inn i arken. Og flommen kom og ødela dem alle. Likeså, som det gikk i Lots dager: De spiste og drakk, de kjøpte og solgte, de plantet og bygde. Og den dagen Lot gikk ut av Sodoma, regnet det ild og svovel fra himmelen og ødela dem alle. Slik skal det gå på den dagen Menneskesønnen åpenbares. I den timen skal den som er på taket og har eiendelene sine i huset ikke gå ned for å hente dem. Og den som er ute på marken, skal heller ikke vende tilbake. Husk Lots kone. Den som søker å berge sitt liv, skal miste det, og den som mister det, skal bevare det. Jeg sier dere: I den natt skal det være to menn i én seng. Den ene skal tas med, og den andre skal bli igjen. To kvinner skal male korn sammen. Den ene skal tas med, og den andre skal bli igjen. To menn skal være ute på marken. Den ene skal tas med, og den andre skal bli igjen.»<text:line-break/><text:line-break/>Ordene i disse fortellingene kan ikke tolkes bokstavelig på grunn av toneleiet og det metaforiske aspektet ved innholdet. Tekstene ble ikke direkte skrevet av Jesus, men av evangelistene Markus og Lukas. Lenge tid senere har de nedtegnet slike hendelser som bare har blitt fortalt muntlig. Forskjellene mellom de to historiene er bevis på at vi ikke bør ta for mye hensyn til de spesielle detaljene, men til innholdet.<text:line-break/>Etter vår mening er essensen spådommen om en alvorlig krise for menneskeheten som lever på planeten<text:line-break/>Jorden, som vil komme i en periode som ingen kan forutsi, verken Jesus eller «englene», det vil si<text:line-break/>128<text:line-break/>de «allskapende» artene og de «supersiviliserte» samfunnene som følger oss på<text:line-break/>veien mot kosmisk integrasjon. Når vi leser de ovennevnte evangelieavsnittene, tenker vi at<text:line-break/>det vil bli en direkte inngripen fra de «allskapende» artene med et massivt bidrag fra de<text:line-break/><text:soft-page-break/>forskjellige «supersiviliserte» artene som lever i basen av vårt solsystem. Kanskje det vil bli en<text:line-break/>separasjon blant menneskene: på den ene siden alle som er grådige etter materielle goder og på den andre<text:line-break/>siden de som er likegyldige overfor materielle goder. Enten (som vi har argumentert i essayet vårt) «jordmenneskene» virkelig har blitt ledsaget av<text:line-break/>utenomjordiske vesener siden begynnelsen av deres historie på veien mot kosmisk<text:line-break/>integrasjon, er det forståelig at etter tusenvis av år med investeringer, vil ikke slike<text:line-break/>utenomjordiske arter tåle å se Jorden eksplodere. Uansett, etter å ha fulgt det "kosmiske<text:line-break/>prinsippet om ingen innblanding", før dette skjer, og etter å ha ventet til siste øyeblikk bare for å<text:line-break/>være sikre på at «jordmenneskene» ikke kan gjøre det selv, vil de utenomjordiske som er ansvarlige for dette<text:line-break/>prosjektet, arbeide for å høste fordelene av sin tusenårsinvestering i menneskearten som lever<text:line-break/>på planeten Jorden.<text:line-break/><text:line-break/>La oss lese et annet avsnitt i evangeliet…<text:line-break/>Matteus, 13, 24-30 «En annen lignelse la han frem for dem og sa: Himmelriket er<text:line-break/>likt med en mann som sådde godt frø i åkeren sin. Men mens menneskene sov, kom fienden hans og<text:line-break/>sådde hjerteskjell blant hveten og gikk sin vei. Og da strået hadde skjøt opp og båret frukt, kom også hjerteskjellene til syne. Da kom tjenerne til husbonden og sa til ham: «Herre, sådde du ikke godt sæd i åkeren din? Hvor har den da fått hjerteskjell fra?» Han sa til dem: «En fiende har gjort dette.» Tjenerne sa til ham: «Vil du at vi skal gå og sanke det opp?» Han sa: «Nei, for når dere plukker hjerteskjellene, kan dere også rykke opp hveten sammen med den.»</text:p>
      <text:p text:style-name="P2"/>
      <text:p text:style-name="P2"/>
      <text:p text:style-name="P2"/>
      <text:p text:style-name="P2">t. La begge vokse inntil innhøstingen, og når innhøstingen er over, vil jeg si til høstfolkene: Sank først hjerteskjellene og bind dem i bunter for å brenne dem, men samle hveten inn i min låve.»<text:line-break/><text:line-break/>I denne lignelsen synes det å være tydelig at historien til menneskeheten som bor på planeten Erath er basert<text:line-break/>på den veien menneskeheten må gå for å utvikle sin dyriske natur, som er basert på<text:line-break/>egoisme mot retningen av sin åndelige natur, som er basert på altruisme. For å oppnå<text:line-break/>dette målet må de to naturene sameksistere, og derfor vil både individer som ikke har<text:line-break/>oppnådd dette målet og individer som har oppnådd dette målet sameksistere. Det finnes ingen<text:line-break/>andre muligheter for å generere en evolusjonær prosess på det sjel-åndelige nivået. Denne prosessen kan<text:line-break/>bare skje gjennom forholdet mellom mindre utviklede mennesker og mer utviklede mennesker. Hvis en planet<text:line-break/>bare var bestående av mennesker med samme evolusjonsgrad, ville utviklingsprosessen<text:line-break/>bli redusert til null. Ved slutten av denne prosessen vil bare de som har gjort overgangen fra egoisme til altruisme<text:line-break/>kunne bli en del av et supersivilisert samfunn og delta i de "nye himlene og den<text:line-break/>nye jorden" som er angitt i evangeliet. (Se Johannes' åpenbaring, 21,1).<text:line-break/>129<text:line-break/>KAPITTEL 8<text:line-break/>"SLUTTIDEN" OM EVANGELIET<text:line-break/>Vi har nå nådd kjernen av vår avhandling, hvor vi i de påfølgende fasene vil formulere<text:line-break/>tesen om de dype motivasjonene for liv i universets fysiske dimensjon, og<text:line-break/>dermed også for livet og opprinnelsen til planeten vår. Den motiverer også tilstedeværelsen av utenomjordiske<text:line-break/><text:soft-page-break/>samfunn i vårt solsystem og oppdragene de har utført på planeten vår siden de<text:line-break/>fjerneste tider. Som enhver tese, basert på hypoteser som ennå ikke har vitenskapelig verdi,<text:line-break/>ønsker den å være et forslag som leseren kan evaluere og selvstendig bestemme om de vil akseptere<text:line-break/>eller ikke.<text:line-break/>Hva er de viktigste forutsetningene som denne traktaten er basert på?<text:line-break/>1. At den delen av UFO-fenomenet som det ikke er mulig å finne et vitenskapelig<text:line-break/>svar på, delvis kan tilskrives en utenomjordisk tilstedeværelse.<text:line-break/>2. At kontakten til Stefan Denaerde og beskrivelsen av planeten og det supersiviliserte<text:line-break/>samfunnet i Iarga er et resultat av en reell "kontakt" og ikke av fantasi og<text:line-break/>derfor av forfatterens onde tro.<text:line-break/>3. At Jesus Kristus virkelig eksisterte, og at evangeliene i hovedsak beskriver fakta som<text:line-break/>faktisk skjedde og verdier som virkelig ble overført av ham.<text:line-break/>4. At mennesket er sammensatt av "kropp, sjel og ånd", som uttalt av Paulus og<text:line-break/>andre viktige personligheter og forfattere, både kristne og andre religioner.<text:line-break/>5. At sjelen overlever kroppens død, og at den, avhengig av det evolusjonære nivået<text:line-break/>som nås, reinkarneres i de primitive samfunnene den oppsto fra (for eksempel<text:line-break/>jordiske), eller i utenomjordiske supersiviliserte samfunn.<text:line-break/>De som i dag ikke tror på muligheten for at UFO-fenomenet også kan<text:line-break/>tilskrives en utenomjordisk tilstedeværelse, eller som har blitt desillusjonert av den store mengden<text:line-break/>tull som media ofte foreslår om dette emnet, har knapt nådd dette punktet i<text:line-break/>avhandlingen. De som derimot er mer nysgjerrige og åpne for UFO-fenomenet,<text:line-break/>fortsetter å lese for å komme til sine egne konklusjoner, også med hensyn til innholdet i disse<text:line-break/>to siste kapitlene.<text:line-break/>Basert på de fem hypotesene ovenfor, mener vi at denne avhandlingen gir en overbevisende forklaring<text:line-break/>på opprinnelsen til planeten vår, til menneskelige samfunn og til utenomjordiske samfunn, både de som lever<text:line-break/>i vårt solsystem og de som presenteres av Stefan Denaerde i boken hans skrevet på nederlandsk «Ik heb<text:line-break/>buitenaardsen wezens ontmoet».<text:line-break/><text:line-break/>Reinkarnasjon<text:line-break/>«Reinkarnasjonen», som skal være gjenfødelsen av en sjel i en ny kropp, er også definert<text:line-break/>«sjelens transmigrasjon» til en ny kropp. For å bedre forstå konseptet, la oss starte med<text:line-break/>bekreftelsen (også bekreftet av St. Paulus) om at mennesket er sammensatt av KROPP, SJEL og ÅND.<text:line-break/>Her kan du lære vår lille dyptgående analyse:<text:line-break/>130<text:line-break/>KROPPEN er det materielle instrumentet som lar sjelen og ånden manifestere seg i den materielle<text:line-break/>dimensjonen. Opplevelsen som gjøres i denne dimensjonen registreres, brukes og bearbeides av den menneskelige<text:line-break/>hjernen. I et av svarene gitt til Stefan, sa Iarganerne: «Deres vitenskapsmenn har evnen til å<text:line-break/>beskrive mange naturlige skapninger og den generelle naturlige ordenen, slik at de kan fylle utallige<text:line-break/>bøker med dem. Men blant de forskjellige naturlige skapningene er det én som tilslører alle de andre.<text:line-break/>Det er hjernen til et menneske. Registreringsevnen representerer en liten verden i mikroteknikk.<text:line-break/>Dette begrensede volumet av kjemiske stoffer kan inneholde millioner av registreringer og reprodusere dem<text:line-break/>umiddelbart. Dette er utenkelig, akkurat som kosmos' utvidelse også er utenkelig».<text:line-break/><text:soft-page-break/>Disse minnene kan delvis bli slettet av sykdom eller hjerneskade, men de vil bli fullstendig slettet etter døden. SJELEN i østlige religioner har en svært viktig rolle</text:p>
      <text:p text:style-name="P2"/>
      <text:p text:style-name="P2"/>
      <text:p text:style-name="P2">viktig rolle, fordi i de forskjellige reinkarnasjonene<text:line-break/>blir alle levde opplevelser registrert i sjelens minne. Med reinkarnasjon husker ikke det nye<text:line-break/>kreative vesenet dem, men de er okkult tilstede og påvirker dets oppførsel.<text:line-break/>Vi kan derfor konkludere med at sjelen er en usynlig kropp med en usynlig "hjerne" som<text:line-break/>bevarer minnet om alle tidligere liv i en sublimert form. Det som skjer på<text:line-break/>sjelenivået unnslipper imidlertid våre direkte oppfatninger fordi det finner sted i plan kalibrert på<text:line-break/>frekvensen til en annen dimensjon av "materie". Ved å bruke psykoanalytisk språk kan vi si at alle<text:line-break/>forfedres minner som unnslipper bevisstheten i det nåværende livet lagres i det ubevisste. Et<text:line-break/>grovt eksempel, laget for å gi ideen, er følgende:<text:line-break/>Hvis noen i løpet av livet blir brutalt angrepet av en hund, registrerer den materielle hjernen hans bildet av<text:line-break/>hunden, omgivelsene der hendelsen fant sted, smerten, støyen, behandlingene,<text:line-break/>konsekvensene osv. I sjelen sublimeres imidlertid disse fakta og registreres som en ren<text:line-break/>"følelse". Med sjelens transmigrasjon til en annen kropp, er derfor ikke registreringene knyttet til<text:line-break/>den brutale aggresjonen hunden har lidd av, tilstede i hjernen, takket være sjelens minne.<text:line-break/><text:line-break/>Synet av en hund vil skape en uberettiget frykt som den<text:line-break/>ikke vil kunne forklare. Denne instinktive "følelsen" er minnet som sjelen har registrert i et forrige<text:line-break/>liv.<text:line-break/>Noen ganger, takket være regressiv hypnose eller psykoanalytiske økter, dukker visse minner opp i<text:line-break/>bevisstheten og frigjør subjektet fra disse mørke fryktene. Et bevis på eksistensen av<text:line-break/>reinkarnasjon kan være at i henhold til fortellingen til forskjellige subjekter som er utsatt for regressiv<text:line-break/>hypnose. Noen av dem, dyttet enda lenger tilbake enn fødselsdatoen, endrer tonefall,<text:line-break/>noen ganger språk eller dialektal aksent. Når de blir spurt, hevder de å bli kalt med andre navn,<text:line-break/>at de bor på andre adresser og så videre, og gir forskjellig informasjon om seg selv. Ved<text:line-break/>verifisering av fakta ble det i noen tilfeller oppdaget at disse menneskene faktisk hadde eksistert<text:line-break/>med disse navnene og på disse stedene, og det var til og med mulig å besøke gravene deres.<text:line-break/>Med henvisning til denne forbindelsen mellom den fysiske kroppen og sjelen, er hele den sosiale<text:line-break/>historien bygget opp, slik som: liv, død og de evolusjonære prosessene som påvirker all sivilisasjon,<text:line-break/>fra de primitive til de "supersiviliserte" og "allkreative".<text:line-break/>Som allerede nevnt gjentar vi at Sigmund Freud fra et vitenskapelig synspunkt argumenterte<text:line-break/>for at disse uforklarlige minnene gjaldt den delen av det menneskelige sinn som han definerte som<text:line-break/>"ubevisst". Ifølge Freud er det menneskelige sinn som et isfjell: den fremvoksende delen ville være<text:line-break/>bevisstheten og den nedsenkede delen ville være det ubevisste.<text:line-break/>ÅNDEN er det viktigste elementet i mennesket, fordi det er det eneste som er i stand til<text:line-break/>"immateriell kreativitet", og det er takket være den at mennesket blir likt "allkreativitet" (i<text:line-break/>Genesis boken sies det at "Gud" skapte mennesket i sitt eget bilde og likhet).<text:line-break/>"Og han sa: La oss skape mennesker i vårt bilde og likhet..." (Genesis boken, 1,26)<text:line-break/><text:line-break/>131<text:line-break/>Fra Iarganernes synspunkt lar ånden oss komme i kontakt med den såkalte<text:line-break/>eksisfæren eller "immateriell kreativitet". Ånden ville gjøre det mulig for mennesker å leve livet sitt etter<text:line-break/>altruismens prinsipper.<text:line-break/>I motsetning til kreative vesener har dyr bare kropp og sjel. Dyresjelen kan reinkarnere<text:line-break/><text:soft-page-break/>etter kroppens død, slik det skjer for kreative vesener. For eksempel kan dette forklare hvorfor det<text:line-break/>finnes katter som instinktivt frykter bilene og vet hvordan de skal krysse en gate trygt, mens det<text:line-break/>finnes andre katter som ignorerer faren og dør når de krysser en gate. Dette sjelens minne forener<text:line-break/>dyr med mennesket. I motsetning til mennesker har imidlertid ikke dyr ånden og derfor<text:line-break/>det upartiske kreative potensialet, eller rettere sagt den "immaterielle kreativiteten".<text:line-break/>Mange tror på prinsippet om "reinkarnasjon", spesielt de som praktiserer<text:line-break/>buddhisme, hinduisme, jainisme, sikhisme og andre østlige filosofier som omfatter mer enn 1,6<text:line-break/>milliarder mennesker. "Reinkarnasjonen" er også anerkjent av noen afrikanske religioner og andre<text:line-break/>filosofier eller religiøse bevegelser over hele verden. I den gamle vestlige verden var denne troen<text:line-break/>utbredt i filosofiske skoler som den platonske eller i religiøse bevegelser som<text:line-break/>orfismen. Den ble instrumental i nyplatonsk hedensk mystisisme med Plotinus, Jamblichus<text:line-break/>og Proklus. "Reinkarnasjonen" kalles også "metempsychose" (som på gammelgresk betyr<text:line-break/>"transmigrasjon") og ble akseptert av manikeismen og noen sekter innen islam som drusernes.<text:line-break/>I den vestlige verden forlater stadig flere de tradisjonelle religionene for å omfavne orientalske<text:line-break/>filosofier og andre strømninger innen moderne filosofi (New Age), hvor «reinkarnasjonsteorien» er et sentralt punkt. Da kan vi si at denne troen stadig utvides.<text:line-break/></text:p>
      <text:p text:style-name="P2"/>
      <text:p text:style-name="P2">Men hva sier de utenomjordiske?<text:line-break/><text:line-break/>Ulike kontaktpersoner og forskere på UFO-fenomenet snakker om det som et etablert faktum. Stefan<text:line-break/>Denaerde hadde fått en kristen utdannelse, så under møtet med iarganiene var det<text:line-break/>ingen betingelser for å utdype emnet. Likevel rapporterer Stefan i sin presentasjon av boken sin<text:line-break/>at det på Iarga finnes et "utvalg av reinkarnasjon", det vil si en sjel som ikke har modnet til et nivå<text:line-break/>som er egnet for supersivilisasjon, og som ikke har muligheten til å bli født på Iarga. Han legger deretter til<text:line-break/>at dette ikke er tilfelle på jorden, hvor i stedet: «ugress vokser med hveten til innhøstingen».<text:line-break/><text:line-break/>Han mente at på jorden reinkarneres svært primitive sjeler der egoisme er den rådende<text:line-break/>holdningen, og mer avanserte sjeler der altruisme er en verdi å forfølge.<text:line-break/><text:line-break/>Denne forklaringen gitt av utenomjordiske bekrefter prosessen med åndelig evolusjon som<text:line-break/>ligger til grunn for kristendommen og religioner generelt. Resultatene av disse evolusjonære prosessene<text:line-break/>forsvinner med den fysiske kroppens død, men de bevares, på en sublimert måte, i<text:line-break/>sjelen som overlever etter kroppens død. Basert på denne forklaringen kan det derfor sies<text:line-break/>at bare sjelen permanent registrerer evolusjonær fremgang, og det er takket være sjelen at de<text:line-break/>overføres fra en kropp til en annen med reinkarnasjon. Settet av kroppsliggjorte sjeler<text:line-break/>utgjør dermed den evolusjonære arven til samfunn og planeter.<text:line-break/>På jorden, som er en stor og viktig "skole", finnes det både primitive sjeler og utviklede<text:line-break/>sjeler. De førstnevnte er på jorden for å lære og vokse, de sistnevnte er der for å stimulere vekst og<text:line-break/>å vokse i sin tur. Som de utenomjordiske hevder, på de "supersiviliserte" og "allskapende" planetene,<text:line-break/>kan bare sjeler som har nådd det nødvendige evolusjonære nivået inkarneres.<text:line-break/>Derfor er «skoleplanetene» svært viktige for livets fremgang i universet, fordi<text:line-break/>de lar sjeler utvikle de nødvendige egenskapene for å kunne få tilgang til, eller inkarnere, de<text:line-break/>supersivile planetene.<text:line-break/><text:line-break/>132<text:line-break/><text:soft-page-break/>Som vi har argumentert for i de to første kapitlene, tar disse evolusjonære prosessene sikte på å nøytralisere de<text:line-break/>egoistiske driftene som uansett er riktige og nødvendige i primitive samfunn. Slik at den endelige løsningen<text:line-break/>er å erstatte dem med de altruistiske driftene som er en del av «immateriell kreativitet» og som er<text:line-break/>grunnleggende i supersivilisasjoner.<text:line-break/><text:line-break/>Reinkarnasjon og sjelens utvikling<text:line-break/>Etter vår mening, basert på informasjonen som Iarganerne har gitt Denaerde, skjer<text:line-break/>sjelens utvikling på jorden fordi den stimuleres av en rekke situasjoner og<text:line-break/>forhold; her nedenfor skal vi forklare noen av de viktigste:<text:line-break/>1. Lidelsene forårsaket av egoisme;<text:line-break/>2. De gode lærerne;<text:line-break/>3. Eksempler på altruisme;<text:line-break/>4. Refleksjon og fri beslutning.<text:line-break/>1. Lidelser forårsaket av egoisme<text:line-break/>Som vi har argumentert for i tidligere kapitler, er egoisme motoren bak «naturlig seleksjon», som er<text:line-break/>den eneste holdningen som er i stand til å garantere plante- og dyreliv på ubestemt tid, inkludert det<text:line-break/>primitive livet knyttet til kreative vesener. Imidlertid innebærer «naturlig seleksjon» en tung bivirkning<text:line-break/>som er «lidelse». Når det gjelder den kreative arten, er egoisten per definisjon en person som<text:line-break/>tilegner seg krefter og ting uten å bry seg om andre mennesker, og spesielt om de<text:line-break/>svakeste, mest vanskeligstilte og mest uheldige. Sistnevnte reagerer igjen ved å oppføre seg<text:line-break/>på samme måte for å overleve. Det er her kriger, mord, overgrep og lidelse av alle slag oppstår.<text:line-break/>Alle lidelser bidrar til sjelens utvikling, både de som påvirker det fysiske planet<text:line-break/>og de som påvirker det emosjonelle og relasjonelle nivået. Alt dette registreres i hjernens hukommelse og, på en sublimert måte, registreres i sjelens hukommelse, som vi forklarte i<text:line-break/>begynnelsen av kapittelet.<text:line-break/>La oss prøve å forestille oss at det i huset vårt er en støpejernsovn som varmer opp rommet der vi<text:line-break/>bor og barnet vårt tar sine første skritt. Siden vi er foreldrene hans, kan vi velge to måter å sørge for<text:line-break/>at barnet, tiltrukket av tingene over ovnen, ikke går og hviler hendene på<text:line-break/>kanten av den varme platen. Vårt førstevalg er å vise ham med ord og gester at det å berøre<text:line-break/>platen skaper smerte og derfor aldri må berøres; den andre måten er å få ham til å berøre den<text:line-break/>lett med fingertuppen. Den første modaliteten er den foreldrene må favorisere, men hvis de<text:line-break/>ser at barnet ikke viser tegn til å ha forstått, er den andre modaliteten absolutt effektiv.<text:line-break/>Dette innebærer åpenbart et gråt og litt smerte på fingertuppen, men den lidelsen vil redde<text:line-break/>ham fra langt verre skade.<text:line-break/>På det emosjonelle og relasjonelle nivået gjelder alltid de samme reglene, med den forskjellen at<text:line-break/>sjelens læringsprosesser er mye lengre og krever mange reinkarnasjoner. En person som bestemmer seg for å leve av å stjele, lærer neppe å ikke stjele bare fordi noen forklarer ham at det å stjele er en dårlig handling; det vil være mer effektivt.</text:p>
      <text:p text:style-name="P2"/>
      <text:p text:style-name="P2"/>
      <text:p text:style-name="P2">effektiv, derimot, å føle smerten ved å bli ranet<text:line-break/>i sin tur av andre; men måten som mest vil påvirke hans sjel vil være straff og isolasjon,<text:line-break/>den samme som lover gir for de som tilegner seg andres eiendeler. Alle disse metodene<text:line-break/>kan imidlertid neppe være effektive i dagens liv; derfor vil mange reinkarnasjoner være nødvendige for<text:line-break/>at konseptet "ikke stjele" skal slå rot i sjelen. En utviklet sjel, derimot,<text:line-break/>ville ikke trenge disse lidelsesveiene; faktisk, i løpet av livet, ville læren og<text:line-break/><text:soft-page-break/>133<text:line-break/>vitnesbyrdene fra familien og skolen være nok til å innprente i hjernen det han allerede har<text:line-break/>i sjelens minne.<text:line-break/>Mennesket, i motsetning til dyr, som i stand til kreativitet, reflekterer over lidelsen som er registrert i hans sjel<text:line-break/>og kommer gradvis til å forstå viktigheten av å forplikte seg til å skape et samfunn<text:line-break/>der det ikke finnes slike lidelser og derfor et samfunn som ikke lenger er basert på egoisme,<text:line-break/>men basert på altruisme og eliminering av alle former for lidelse, både fysisk, emosjonell og<text:line-break/>til og med relasjonell.<text:line-break/>For å legge til rette for denne veien har utenomjordiske vesener gitt viktige bidrag knyttet til universelle<text:line-break/>verdier, som mennesker har gitt liv til religioner og filosofier, hver med<text:line-break/>sine egne "guder", engler, profeter, helgener og vismenn. Når det gjelder kristen historie, begynner den<text:line-break/>med Det gamle testamente, som består av regler og harde lidelser for de som bryter dem, og<text:line-break/>slutter med Det nye testamente, som viser hvordan man kan bygge en verden fri for disse lidelsene<text:line-break/>og derfor basert på kjærlighet, rettferdighet og likhet mellom alle mennesker.<text:line-break/><text:line-break/>2. De gode lærerne<text:line-break/>Mennesket, som er utstyrt med kreativitet, både materiell og immateriell, er i stand til å lære å gjøre<text:line-break/>hva som helst, men hvis det finnes gode lærere, kan det lære på høyere kvalitative nivåer og i et mye<text:line-break/>høyere tempo.<text:line-break/>Når det gjelder materiell kreativitet, kan en person lære å arbeide med tre og bygge nyttige<text:line-break/>møbler til hjemmet sitt på egenhånd, men hvis man har en læretid hos en god lærer, kan man lære mye<text:line-break/>tidligere og mye bedre, og unngå mange feil og fruktløse veier som en lærer kjenner godt.<text:line-break/><text:line-break/>Som vi allerede har sagt, når det gjelder immateriell kreativitet, er læringsprosessene mye<text:line-break/>mer komplekse og langvarige. Gode foreldre og gode lærere kan imidlertid gi veiledning og<text:line-break/>lære for å redusere feilene og de tragiske effektene av den egoistiske oppførselen som er iboende i vår menneskelige<text:line-break/>natur. I denne forstand spiller religioner, når de ikke er sekteriske og fundamentalistiske, en viktig strategisk<text:line-break/>rolle. Det kristne budskapet er for eksempel bærer av verdier og læresetninger på høyt nivå; problemer<text:line-break/>oppstår når kristendommen utnyttes til å bekrefte makt og forsvare interesser som ikke har noe å<text:line-break/>gjøre med læren til den "gode læreren" som er Jesus Kristus.<text:line-break/><text:line-break/>3. Eksempler på altruisme<text:line-break/>Det finnes mennesker som viser eksemplariske liv når det gjelder immateriell kreativitet og uinteressert<text:line-break/>eller altruistisk oppførsel. Enten de er helgener, kloke eller enkle mennesker, forblir de som lever ved siden av dem og stopper opp for å reflektere over deres livseksempel, påvirket og vil ha en tendens til å imitere dem.<text:line-break/>Dette er hva som vanligvis skjer i alle slags liv, både kreative vesener og dyr. Kyllingen, for eksempel, følger moren sin overalt og alltid, og imiterer hennes oppførsel i alt hun<text:line-break/>gjør. Så, gradvis, vil kyllingen også ha den samme oppførselen.<text:line-break/><text:line-break/>4. Refleksjon og fri beslutning<text:line-break/><text:soft-page-break/>De tre foregående punktene har ingen effekt hvis de ikke ledsages av refleksjon og etterfølges<text:line-break/>av en fri beslutning om å avvise egoisme, å tåle mesternes lære og å følge<text:line-break/>altruistenes eksempel. En del av refleksjonen er også den såkalte «bønnen»; ikke den som sies utenat eller av plikt, slik det ofte skjer, men den intime som faktisk er en slags «indre dialog», en slags «meditasjon», slik orientalske filosofier hevder, eller en «indre», bevisst på<text:line-break/>134<text:line-break/>kreative veseners begrensninger og på ånden som er i oss og gjør oss, så å si, til «Guds sønner»<text:line-break/>det vil si «sønner av allkreativitet» eller «sønner av den øverste entitet».<text:line-break/>Det er anerkjent at meditasjon og alle former for trening basert på vilje og konsentrasjon forbedrer<text:line-break/>mentale og fysiske evner. «Bønnen» (som ikke må være den klassiske måten å be om nådegaver<text:line-break/>og tjenester), hvis den er tenkt på riktig måte, er i stand til å virke på sjelen, styrke refleksjon og<text:line-break/>oppmuntre til fri beslutning.<text:line-break/>De utenomjordiske som er ansvarlige for menneskehetens evolusjonære prosjekt<text:line-break/>I punkt 1 avsluttet vi talen vår med å si at utenomjordiske etter vår mening er<text:line-break/>interesserte i å gripe inn i det jordiske evolusjonære prosjektet, men hvorfor?<text:line-break/>Fordi planeten Jorden ble skapt for å være en «sjeleskole», og fordi disse skolene er<text:line-break/>grunnleggende i universets utviklingsprosess. Det er bare takket være disse skolene at<text:line-break/>det blir mulig å befolke, med sjeler på riktig evolusjonsnivå, alle de uberegnelige supersivilisasjonene<text:line-break/>som finnes i universet</text:p>
      <text:p text:style-name="P2"/>
      <text:p text:style-name="P2"/>
      <text:p text:style-name="P2">erse.<text:line-break/>Det er også et annet aspekt som rettferdiggjør deres store interesse. I sin bok rapporterer Stefan Denaerde<text:line-break/>dette utsagnet fra Iarganerne: «Selv englene (supersivile arter) kan falle selv<text:line-break/>om de har stor makt, fordi de er frie, og stolthet og egoisme lurer<text:line-break/>også i deres verdener». Ved å tolke teksten riktig og moderne og oversette dens<text:line-break/>billedlige språk, ser vi at dette bekreftes i noen bibelske passasjer, når vi snakker om<text:line-break/>de såkalte "falne englene". For eksempel: «For Gud sparte ikke englene da de syndet,<text:line-break/>men kastet dem i helvete og overga dem til lenker av dypeste mørke for å bli holdt i varetekt inntil<text:line-break/>dommen». (Peters andre brev, 2,4). Her personifiserer "Gud" mest sannsynlig det som må<text:line-break/>betraktes som et prinsipp om universell rettferdighet som kan henvises til Eksisfæren. Følgelig kan vi<text:line-break/>utlede at "skole"-planetene som Jorden brukes til vanlige "elever", men også til å gjenta<text:line-break/>elever; det vil si både for sjeler som kommer fra det laveste planet, det vil si det primitive, og for sjeler<text:line-break/>som er forurenset av egoisme og ikke lenger egnet for supersivilisasjon.<text:line-break/>Noen spør kanskje: men hvordan er det mulig at en sjel kan involvere seg?<text:line-break/>Irganerne har ikke snakket om det, men andre kilder hevder at ingenting i den fysiske verden<text:line-break/>er under total kontroll; selv «supersiviliserte» og «allskapende» samfunn, slik de er legemliggjort på det<text:line-break/>fysiske planet, er underlagt «ufullkommenhet». Jesus selv, i evangeliet, når han taler om tidenes ende,<text:line-break/>nevner en begrensning eller en ufullkommenhet: «Men om den dagen eller timen vet ingen,<text:line-break/>hverken englene i himmelen eller Sønnen, men bare Faderen…» (Markus 13, 32-37). Så selv<text:line-break/>«allskapende» vesener som Jesus er ufullkomne og lider av begrensningene på grunn av deres<text:line-break/>fysiske tilstand. Når vi sier «unntatt Faderen», betyr det at Han ikke har slike begrensninger<text:line-break/>fordi Han tilhører en IKKE-fysisk dimensjon, og blir ansett som det øverste uttrykket for<text:line-break/>sfæren.<text:line-break/><text:soft-page-break/>Ufullkommenhet, som er iboende i alt som er fysisk, kan derfor også involvere supersivilisasjoner,<text:line-break/>og generere patologiske situasjoner både på det fysiske nivået og på sjelens nivå.<text:line-break/>I en samtale med Stefan om planeter som når supersivilisasjon, sa Iarganerne følgende:<text:line-break/>«…. Vold eller psykisk sykdom kan vedvare. De har imidlertid lite hell i en verden der det ikke finnes<text:line-break/>kollektiv vold eller psykisk sykdom. De er patologiske avvik, så de kan kureres med<text:line-break/>medisinsk behandling og omskolering». De kan kureres fysisk med medisinsk behandling, men<text:line-break/>medisinsk behandling har ingen effekt på sjelen. Sjelens patologier, derimot, kan<text:line-break/>behandles med "omskolering", eller med en serie reinkarnasjoner på en "skole"-planet som for eksempel Jorden.<text:line-break/><text:line-break/>135<text:line-break/>Hva vil menneskehetens skjebne bli?<text:line-break/>Det er viktig å presisere at det vi nå skal si verken er kunnskap eller<text:line-break/>åpenbaring, men en rekke hypoteser utledet fra fakta, vitnesbyrd, dokumenter<text:line-break/>og argumenter som vi har presentert i denne avhandlingen, men også fra andre<text:line-break/>refleksjoner som er en del av bagasjen vår av studier og erfaringer, modnet gjennom<text:line-break/>livet. Vi vet at hypoteser før eller siden kan bli benektet, men vi<text:line-break/>vet også at de kan bekreftes. De mange elementene som støtter den endelige tesen gir oss<text:line-break/>tillit til at den er svært nær sannheten. Vi sender den derfor til leserne våre, slik at de med et<text:line-break/>nøysomt og kritisk blikk kan reflektere og bestemme seg for om de skal akseptere den helt, delvis eller,<text:line-break/>i stedet, avvise den.<text:line-break/><text:line-break/>Det vi kan garantere er vår gode tro og ønsket om å dele med så mange mennesker som mulig<text:line-break/>den tilliten vi har til denne verdens skjebne, som er så syk og fattig på lykke.<text:line-break/><text:line-break/>I løpet av disse førti årene har vi brukt mye tid og penger på et slikt formål. Den frie<text:line-break/>distribusjonen av essayet vårt og beslutningen om ikke å sette oss selv i bildet er en måte å understreke at<text:line-break/>dette ikke er en forretning: det vi sier og gjør gir oss ingen gevinst eller noen personlig interesse<text:line-break/>til gjengjeld.<text:line-break/><text:line-break/>Vår hypotese om menneskehetens skjebne består av en rekke på 11 punkter som vi nå<text:line-break/>skal utvikle. Uansett er de en logisk konsekvens av det vi allerede har presentert og<text:line-break/>analysert i dette essayet.<text:line-break/><text:line-break/>1) MENNESKEARTENE PÅ PLANETEN ERATH BLIR OVERVÅKT OG LEDSET AV FORSKJELLIGE<text:line-break/>"SUPERSIVILISERTE" UTENJORDISKE RASER.<text:line-break/>Iarganerne hevder at det finnes utallige fremmede raser som alltid har fulgt oss<text:line-break/>på vår vekstvei. Noen av dem ligner på oss fordi vi stammer fra dem.<text:line-break/>Videre hevder iarganerne også at iarganerne selv er en del av et slikt ledsagende<text:line-break/>prosjekt. På dette punktet er en av de viktigste åpenbaringene fra Iargan at den jordiske menneskeheten<text:line-break/>lever i fullstendig kosmisk isolasjon, og at en slik situasjon vil fortsette hele tiden<text:line-break/>i løpet av hvilken den såkalte "transformasjonsfasen" vil foregå.<text:line-break/><text:line-break/>2) ROMVESENE HAR NÅDD SOLSYSTEMET LENGE FØR MENNESKELIGHETEN <text:soft-page-break/>BEGYNTE<text:line-break/>Å BEFOLKE PLANETEN JORDEN.</text:p>
      <text:p text:style-name="P2"/>
      <text:p text:style-name="P2"/>
      <text:p text:style-name="P2">Som vi har dokumentert i essayet vårt, er den utenomjordiske tilstedeværelsen nært knyttet til<text:line-break/>menneskehetens tilstedeværelse på jorden ... En tilstedeværelse som ble unnfanget som en manifestasjon av guddommelighet<text:line-break/>og fant et kulturelt rom i religioner. Bibelen og andre gamle religiøse tekster snakker om<text:line-break/>ildvogner, ildskjold, engler og "guder" som kommer ned fra himmelen for å møte<text:line-break/>menneskene som bor på jorden. Vi kan finne lignende beskrivelser i østlige religiøse tekster, der for 5000<text:line-break/>år siden ble de flyvende maskinene kalt "vimana" illustrert. Lignende referanser om lyssterke<text:line-break/>flyvende maskiner, brukt av "gudene", finnes i gamle kulturer, som de i Sør-Amerika<text:line-break/>og de i Egypt.<text:line-break/>Når det gjelder den utenomjordiske tilstedeværelsen i Det gamle testamente, er et av de mest kontroversielle aspektene arbeidet til den såkalte «Herren», som vi har foreslått i de foregående kapitlene, var en utenomjordisk vesen som hadde til oppgave å gjøre israelittene til folket som 1300 år senere ville ønske den «allskapende» Jesus Kristus velkommen. Den spesifikke oppgaven til denne utenomjordiske vesenen var å befri israelittene fra slaveriet i Egypt og lede dem til det lovede land. I tillegg til å gi Moses tavlene med de ti bud, etablerte han en rekke andre regler som krevde streng overholdelse og til og med sørget for dødsstraff for overtredere. Deretter etablerte han loven «øye for øye, tann for tann». Han foreskrev dyreofre og en rekke andre uforståelige praksiser som er i konflikt med kristendommen og skaper vanskeligheter og tvil for teologer og troende. De forårsaker også vanskeligheter for oss som forbinder dagens utenomjordiske vesener med denne bibelske «Herren». Å skille mellom det som i Det gamle testamentet var «Herren» av utenomjordisk natur,<text:line-break/>og det som i stedet var en «Herre» født av datidens religiøse makt, er virkelig komplisert og etter<text:line-break/>vår mening ikke nyttig for vår avhandling. I århundrer, og fortsatt i dag, har eksegeter, teologer og lekfolk<text:line-break/>debattert, noen ganger bittert, om den «guddommelige» naturen til de mange og<text:line-break/>kontroversielle gamle tekstene som utgjør Det gamle testamentet.<text:line-break/>Vi har ingen interesse av å gå inn i denne striden; faktisk starter ikke vår avhandling, for å belyse<text:line-break/>menneskehetens historie, fra lesning og tolkning av gamle tekster,<text:line-break/>men<text:line-break/>gjør den nøyaktig motsatte prosessen: den starter fra det nåværende UFO-fenomenet, for å gå tilbake i tid<text:line-break/>og verifisere om dette har referanser i vår historie, både nyere og gammel; på samme måte som<text:line-break/>klipeologene som vi har snakket mye om i tredje kapittel.<text:line-break/>3) UTENDØRSVESENE HAR STØTTE PÅ MANGE PLANETER I SOLSYSTEMET, MEN SPESIELT PÅ MÅNEN.<text:line-break/><text:line-break/>I fjerde kapittel rapporterte vi en lang rekke vitnesbyrd,<text:line-break/>observasjoner og hypoteser som demonstrerer tilstedeværelsen av<text:line-break/>UFO-fenomenet på månen. I samme kapittel ga vi også<text:line-break/>plass til tesene støttet av noen forskere og lærde som<text:line-break/>hevder at månen er eldre enn jorden, og at den gikk inn i sin bane<text:line-break/>fra en posisjon i vårt eller andre solsystemer, som ingen vet hvilken. Det er også kjent med sikkerhet at månen har en lavere<text:line-break/>spesifikk vekt enn jordens, og at den derfor har enorme<text:line-break/>tomrom inni. Andre forskere har uttalt at den er fullstendig<text:line-break/><text:soft-page-break/>hul og består av en tykk metallskorpe som deretter er dekket av et lag med leirjord og steiner. Noen<text:line-break/>forskere har våget seg på hypotesen om at den til og med er kunstig konstruert av ekstremt<text:line-break/>avanserte utenomjordiske samfunn.<text:line-break/>Vår tese er følgende:<text:line-break/>• at månen ikke har noen relasjon til jorden, men at utenomjordiske vesener flyttet den fra sin opprinnelige<text:line-break/>posisjon og satte den i bane rundt jorden. En hendelse som sannsynligvis avgjorde en av<text:line-break/>katastrofene som har preget planetens historie;<text:line-break/>• at månen, før den ble vår satellitt, var en naturlig planet hvis metalliske skorpe er<text:line-break/>resultatet av en kosmisk prosess ukjent for oss, og at den<text:line-break/>faktisk er hul. Med oppdagelsen av den første ekstrasolare<text:line-break/>planeten har en ny vitenskapelig horisont åpnet seg, nemlig<text:line-break/>at Melkeveien er full av planeter som er helt<text:line-break/>forskjellige fra de som går i bane rundt solen, og at<text:line-break/>solsystemet ikke er et planetsystem som representerer<text:line-break/>hele galaksen.<text:line-break/>Planetenes sfæriske form skyldes hovedsakelig<text:line-break/>tyngdekraften. Den tiltrekker all materie mot sentrum<text:line-break/>av et himmellegeme, og skaper en form som minimerer den<text:line-break/>gjennomsnittlige avstanden til hver partikkel fra sentrum. Sfæren<text:line-break/>er den geometriske formen som best tilfredsstiller dette<text:line-break/>kravet. I følge nåværende vitenskapelig<text:line-break/>kunnskap og hypoteser roterer alle planetene rundt<text:line-break/>137<text:line-break/>seg selv fordi "koaguleringen" av materien i<text:line-break/>smeltet tilstand skjedde med rotasjoner i forskjellige hastigheter på tidspunktet for den påståtte Big Bang.<text:line-break/><text:line-break/>Under det vi for enkelhets skyld vil kalle "balansert rotasjonshastighet", råder tyngdekraften<text:line-break/>over sentrifugalkraften, og den tyngre materie</text:p>
      <text:p text:style-name="P2"/>
      <text:p text:style-name="P2">r vil tendere mot planetens sentrum og<text:line-break/>danne dens metalliske kjerne. Den lettere materien vil derimot legge seg på overflaten<text:line-break/>og ved avkjøling vil den danne planetens skorpe, i jordens tilfelle den jordiske skorpen.<text:line-break/>Over den "balanserte rotasjonshastigheten" overvinner imidlertid sentrifugalkraften<text:line-break/>gravitasjonskraften, og avhengig av denne hastigheten arrangerer materien seg i en presis<text:line-break/>avstand fra sfærens sentrum. Etter hvert som materien akkumuleres, øker gravitasjonskraften<text:line-break/>og avstanden fra kjernen reduseres til den når et likevektspunkt.<text:line-break/>I denne prosessen arrangerer den tyngste materien, dvs. metaller, seg i den ytterste delen av<text:line-break/>sfæren i magmatisk tilstand, mens den lettere materien arrangerer seg på den indre overflaten<text:line-break/>som vender mot sfærens sentrum. Denne prosessen bestemmer en tom sfærisk del i planetens sentrum,<text:line-break/>som er større jo høyere rotasjonshastighet og jo lavere gravitasjonskraft og derfor mengden materie som utgjør planeten. Liv i det indre hulrommet<text:line-break/>blir mulig fordi tyngdekraften ikke trekker mot sentrum, slik som i de "steinete" planetene i<text:line-break/>solsystemet (nederste kule på tegningen), men mot den ytre metalliske overflaten.<text:line-break/>Det endelige resultatet vil være det motsatte av det vi oppdager i planetene i solsystemet, og<text:line-break/>nøyaktig det samme som det som skjedde med vår satellitt Månen. Denne avhandlingen støtter<text:line-break/>det faktum at Månen ikke har noe med Jorden å gjøre. Den støtter i stedet hypotesen om at den<text:line-break/>ble dannet et annet sted, og at den etter avkjøling ble brakt inn i Jordens bane av den<text:line-break/><text:soft-page-break/>utenomjordiske "omkreative" arten som bebor og forvalter vårt solsystem.<text:line-break/>At månen er hul, som vi allerede har sett i fjerde kapittel, er en hypotese som også<text:line-break/>støttes av flere av våre verdige forskere.<text:line-break/>Måneoverflaten er preget av et imponerende antall<text:line-break/>kratere, hvorav noen er hundrevis av kilometer i diameter.<text:line-break/>I mange av disse kraterne fremtrer den konvekse formen på bunnen og<text:line-break/>derfor månens metalliske og sfæriske lag tydelig. Denne egenskapen bekreftes av det faktum at<text:line-break/>nedslaget til den gigantiske asteroiden (se bildet på siden) ikke<text:line-break/>engang ripet metallbunnen; asteroiden<text:line-break/>gikk faktisk i oppløsning i nedslagsøyeblikket, pulveriserte og<text:line-break/>spredte seg på den omkringliggende overflaten.<text:line-break/><text:line-break/>Det enorme antallet kratere på måneoverflaten viser at vår satellitt ble truffet av titusenvis av asteroider og meteorittsvermer som gikk i oppløsning og dannet sandkappen<text:line-break/>som dekker den underliggende metallsfæren. Denne egenskapen og mangfoldet er også<text:line-break/>ytterligere bevis på at Månen har en opprinnelse som ikke har noe med Jorden å gjøre.<text:line-break/><text:line-break/>• at Månen ble forvandlet til et enormt naturlig romskip, brukt av utenomjordiske<text:line-break/>samfunn og bevisst plassert i bane rundt Jorden for de formålene vi har<text:line-break/>nevnt så langt.<text:line-break/><text:line-break/>• at Månen ikke er det eneste naturlige romskipet i vårt solsystem, men andre satellitter og<text:line-break/>planeter, svært langt fra Solen og ukjente for oss, har denne egenskapen og er bebodd<text:line-break/>innenfor av utenomjordiske arter.<text:line-break/>138<text:line-break/>• at alle supersivile og «omkreative» utenomjordiske samfunn har evnen til å bevege seg og<text:line-break/>leve i rommet innenfor disse hule planetene som også beveger seg utenfor de gravitasjonsmessige stjernefeltene.<text:line-break/><text:line-break/>Dette er ikke science fiction, og det er ikke en UFO-hypotese. En av de nyeste astronomiske<text:line-break/>oppdagelsene er nettopp eksistensen av interstellare planeter som vandrer fritt i rommet, fordi<text:line-break/>de ikke er knyttet til gravitasjonsfeltet til en stjerne. En internasjonal forskergruppe,<text:line-break/>koordinert av japaneren Takahiro Sumi fra Universitetet i Osaka, observerte nylig et<text:line-break/>dusin planeter like store som planeten Jupiter. Ved ekstrapolering, etter å ha sondert en liten<text:line-break/>del av himmelen nær sentrum av Melkeveien, har et godt antall forskere<text:line-break/>anslått at slike vandrende planeter er hundrevis av milliarder i vår galakse og i alle fall<text:line-break/>mye flere enn de som går i bane rundt stjernene.<text:line-break/>• at inne i disse naturlige romskipene, kolonisert av utviklede utenomjordiske samfunn, har<text:line-break/>forholdene for å være vertskap for liv blitt kunstig produsert. At lyset produseres av<text:line-break/>kunstige "soler" plassert i sentrum av det hule sfæriske volumet som er i stand til å gi lys<text:line-break/>og tillate et kontrollert mikroklima med skyer, vind, regn, elver, skog, grønne og<text:line-break/>jordbruksområder og derfor også byer som er spesielt komfortable, med millioner eller milliarder<text:line-break/>av innbyggere.<text:line-break/>Konseptet med en kunstig "sol" kan virke som ren science fiction. Faktisk har ufologi rikelig<text:line-break/>demonstrert at flygende tallerkener er fysiske av natur, og at når antigravitasjonssystemene<text:line-break/>øker i energi, blir disse skivene ekstremt lyse. I det åttende kapittelet av<text:line-break/>Stefan Denaerdes bok forklarer Iargan-familien at flygende tallerkener er maskiner som fungerer<text:line-break/>takket være det de kaller "solhjul"; på Stefans spørsmål: «Hvorfor kaller du dem sol<text:line-break/>hjul? Hva</text:p>
      <text:p text:style-name="P2"/>
      <text:p text:style-name="P2"><text:soft-page-break/>Har de noe med solen å gjøre?» Svaret var: «Solene er, på grunn av rotasjonen<text:line-break/>av sine kritiske masser, naturlige romskip». Ufologi har vist at flygende tallerkener er<text:line-break/>lyse, de har evnen til å reise i hastigheter som er umulige for oss, men at de også<text:line-break/>kan forbli svevende i luften, ubevegelige på et bestemt punkt.<text:line-break/>Fra dette kan vi konkludere med at utenomjordiske vesener kjenner prinsippene for hvordan stjerner<text:line-break/>fungerer godt og er fullt i stand til å reprodusere dem kunstig.<text:line-break/>Det faktum at man skaper beboelige miljøer inne i enorme hulrom, eller inne i romskipene sine, kan<text:line-break/>virke som science fiction, alt utenfor rekkevidde selv for superutviklede samfunn. Vi<text:line-break/>fastholder at et samfunn som klarer å bevege seg i universet, og foretar reiser som varer i titalls eller<text:line-break/>hundrevis av år, bare kan gjøre det i rom der optimale levekår reproduseres og<text:line-break/>derfor er mye bedre enn de på jorden. Dette siste faktum er bredt bekreftet og beskrevet av<text:line-break/>jordklodene i forhold til romskipene deres. Hvis det ikke er mulig å reise trygt i rommet og i miljøer som er maksimalt tilstrekkelige for behovene til et levende vesen, betyr det at utenomjordiske ikke har kommet til oss, og at ufologi er en<text:line-break/>bløff. Siden vi i stedet tror at utenomjordiske er en realitet, konkluderer vi med at disse<text:line-break/>teknologiene må være mulige, og at de derfor bruker dem til å bevege seg, oppholde seg og leve i kosmisk<text:line-break/>rom.<text:line-break/><text:line-break/>4) IARGAN-FOLKET HARGUDERTE AT DE «OMKREATIVE SAMFUNNENE» HAR KUNNSKAP<text:line-break/>OG TEKNOLOGIER SOM TIL OG MED ER I STATEN TIL Å ENDRE PLANETENES KURS.<text:line-break/>I det sjette kapittelet i Stefan Denaerdes bok argumenterer IARGAN-FOLKET for at «supersiviliserte» og<text:line-break/>«omkreative» samfunn har kunnskap og teknologier som er i stand til å bevege planeter og<text:line-break/>139<text:line-break/>styre kosmiske naturkrefter. Som vi har argumentert så langt, hvis utenomjordiske vesener har besøkt og<text:line-break/>besøker planetene våre, til tross for vår vitenskapelige kunnskap, og hvis de suser rundt i verden med midler<text:line-break/>av alle former og arter, betyr det at de et sted må kunne stoppe og leve i<text:line-break/>ro. Siden det ser ut til at det ikke finnes andre planeter eller satellitter i solsystemet hvis<text:line-break/>overflate det er mulig å leve på, betyr det at den samme muligheten må ha blitt realisert andre steder.<text:line-break/>Å leve inne i satellittene og planetene er den eneste konkrete muligheten.<text:line-break/>Noen tror kanskje at de holder seg i moderskipene; dette er etter vår mening ikke plausibelt, fordi<text:line-break/>utenomjordiske samfunn som har besøkt jorden vår i årtusener, ikke kan finne seg i å<text:line-break/>leve all den tiden i små metallbokser, til tross for at de har miljøer med volumer millioner av<text:line-break/>ganger større, slik som det hypotetiske månehulrommet er.<text:line-break/><text:line-break/>La oss dessuten ikke glemme at vår kunnskap om planetenes virkelige situasjon er svært<text:line-break/>omtrentlig og endrer seg år etter år. Selv månen, som er et steinkast fra oss,<text:line-break/>fortsetter å gi oss overraskelser. Den har alltid vært definert som vannløs, men i noen år har mange forskere oppdaget store mengder vann i form av is. Som presentert i det tredje kapittelet, argumenterer Sara Seager, professor i planetvitenskap og fysikk ved MIT, for at kriteriene for å definere beboelige planeter må endres kraftig, og at Venus, for eksempel, kan være vert for elementære livsformer. Vi vet imidlertid med sikkerhet at menneskelig liv ikke er mulig på overflaten. Noen nyere vitenskapelige studier hevder imidlertid at Venus for tre milliarder år siden var en planet med et temperert klima og hav som var svært likt jordens. Av ukjente årsaker har situasjonen endret seg fullstendig. Det er derfor tenkelig at hvis Venus hadde vært bebodd av <text:soft-page-break/>supersivile samfunn før disse radikale endringene fant sted, ville de ha flyttet i massevis til andre planeter. En annen hypotese er at de hadde hatt tid til å gjøre eventuelle hulrom under Venus-skorpen beboelige. Dette er åpenbart hypoteser som grenser til science fiction,<text:line-break/>men gitt vår absolutte sikkerhet om at Jorden alltid har blitt besøkt av utenomjordiske arter,<text:line-break/>helt like oss, må vi med like stor sikkerhet konkludere med at de ikke kan dra og returnere<text:line-break/>fra planeter lysår unna Jorden. Det må derfor nødvendigvis konkluderes med at de<text:line-break/>bebor vårt eget solsystem. Å anta at Venus også kan være vert for en av disse basene er<text:line-break/>derfor ikke en uberettiget øvelse, men et naturlig behov for å finne mulige svar på UFO-<text:line-break/>fenomenet, som i dag er der for alle å se.<text:line-break/>Vi vet også svært lite om planeten Saturn. På Wikipedia er en slik planet definert slik: «Med en<text:line-break/>masse lik 95,181 ganger og et volum lik 744 ganger Jordens er Saturn den nest største<text:line-break/>planeten i solsystemet etter Jupiter. Den er klassifisert som en gasskjempe fordi de ytre lagene<text:line-break/>hovedsakelig består av gass og mangler en definert overflate, selv om den kunne ha en solid kjerne».<text:line-break/>Hva om dette «kunne ha en solid kjerne» ble til «har en solid kjerne»? Hva om de antatte lave temperaturene i stedet ble dempet av en mulig drivhuseffekt forårsaket av</text:p>
      <text:p text:style-name="P2"/>
      <text:p text:style-name="P2"/>
      <text:p text:style-name="P2">Hvilke gasser<text:line-break/>omgir den? Det finnes derfor mange andre tvilsfaktorer som kan åpne opp for helt uforutsette<text:line-break/>muligheter for nå.<text:line-break/>Iarganerne definerer sin verden som en "gassplanet" med en solid kjerne; av denne grunn er lyset<text:line-break/>på Iarga grønnaktig og overdøvet. Iarganerne har hevdet at de ikke ser sollyset<text:line-break/>direkte. Og hva om disse gassene som filtrerer solstrålingen representerer en beskyttelse som kan<text:line-break/>garantere større helse og levetid? Hva om vi en dag oppdager at Saturn, på sin<text:line-break/>hypotetiske solide kjerne, har vann og kanskje til og med en form for liv? Hvis dette var tilfelle,<text:line-break/>kunne Saturn også ha støttebaser, strukturert under eller over overflateskorpen.<text:line-break/>I det fjerde kapittelet argumenterte vi for at Månen har enorme baser og tett befolkede byer<text:line-break/>i sitt indre hulrom. Det finnes ufologer som hevder at Mars og andre planeter og satellitter i<text:line-break/>solsystemet også har utenomjordiske samfunn i seg. Det finnes åpenbart ingen bevis<text:line-break/>for denne eventualiteten, men vi mener det er plausibelt at UFO-fenomenet og<text:line-break/>140<text:line-break/>hypotesen om utenomjordiske vesener i stedet kan støtte det. Vi argumenterer faktisk for at i universet lever de fleste<text:line-break/>av de utviklede utenomjordiske samfunnene ikke, slik alle forestiller seg, på den ytre overflaten av<text:line-break/>sine verdener, men i den hule delen av de "kalde" planetene og satellittene (blottet for glødende<text:line-break/>magma og lik månen). Her er faktisk utviklingen av liv mye mer beskyttet og<text:line-break/>trygg. Det er ingen vulkansk aktivitet, jordskjelv, unormal solstråling, katastrofer forårsaket<text:line-break/>av asteroider, og de kunstig produserte miljøforholdene er biologisk perfekte. I<text:line-break/><text:line-break/>tillegg til disse hule planetene kan utenomjordiske samfunn også bruke den ytre overflaten av "kalde"<text:line-break/>planeter, men bare hvis de er utstyrt med et passende gassbelte som er i stand til å garantere<text:line-break/>temperaturer som er egnet for liv på overflaten. En av disse sjeldne planetene er Iarga, som beskrevet mye i Stefan Denaerdes bok. Iarganerne hevder at levetiden deres er mye lengre enn vår. Vår hypotese er at dette<text:line-break/>avhenger av beskyttelsen mot direkte solstråler, på grunn av gassbeltet som omgir<text:line-break/>planeten. Det faktum at jorden ikke har denne beskyttelsen kan være en av grunnene til at<text:line-break/>de entropiske fenomenene, som bestemmer aldring, er raskere her og fører til en drastisk reduksjon i<text:line-break/>varigheten av dyrs og menneskers liv.<text:line-break/><text:soft-page-break/>Det kan være at jorden ble valgt som en "skole" for sjeler, nettopp fordi det var nødvendig<text:line-break/>at livssyklusene skulle være kortere. Kan du imidlertid forestille deg hvor vanskelig det ville være å leve hundrevis<text:line-break/>av år i en verden der kriger, vold, urettferdighet, sykdommer og lidelser av alle slag er den<text:line-break/>daglige virkeligheten for ethvert levende vesen? Reinkarnasjon, derimot, lar oss avlyse alt<text:line-break/>og fortsette med fornyet entusiasme den "harde veien" til den jordiske "skolen".<text:line-break/>Dette er en "hard vei" designet for å lære å dominere egoisme og unngå lidelsen den forårsaker.<text:line-break/>Som vi argumenterte for i begynnelsen av dette kapittelet, er disse lidelsene uunngåelige og nødvendige for å finne<text:line-break/>trangen til å studere, kjenne og mestre naturlovene og å utvikle levemåter blant mennesker som ikke<text:line-break/>lenger er basert på naturlig utvalg, men på kunnskap, effektivitet, rettferdighet og kjærlighet overfor ens<text:line-break/>medmennesker og hele skapelsen.<text:line-break/><text:line-break/>5) MÅNEN HAR EN ROTASJONSPRIODE, SOM SAMMENFALLER MED REVOLUSJONSPRIODEN, OG VISER DERFOR DET SAMME ANSIKTET TIL PLANETEN VÅR.<text:line-break/>Månen, på grunn av sin nærhet til jorden, er absolutt et privilegert sted for utenomjordiske<text:line-break/>som siden de fjerneste tider hovedsakelig har forvaltet fra denne basen den rollen som planeten<text:line-break/>Jorden og dens innbyggere har i det evolusjonære prosjektet til vårt solsystem. Det er derfor logisk å<text:line-break/>tenke at hvis de ønsker å forvalte denne viktige rollen bak kulissene, tillater det faktum<text:line-break/>at månen viser det samme ansiktet til jorden, at de har et "vindu" som konstant<text:line-break/>peker mot planeten vår. Videre lar det dem utnytte Månens skjulte ansikt for å skjule<text:line-break/>fra Jordens "øyne" den betydelige trafikken i alle inngangene til månehulen.<text:line-break/><text:line-break/>6) MYTOLOGI OG HISTORIE FORTELLER OM "GUDER" SOM KOMMER FRA HIMMELEN FOR Å<text:line-break/>MØTE MENNESKEHETEN. DET SER TIL AT DISSE "GUDENE" TIL OG MED HAR BRAKT NOEN MENNESKER PÅ JORDEN, REIST PÅ FLYVENDE MASKINER.<text:line-break/><text:line-break/>I essayet vårt nevnte vi hypotesen basert på gamle myter som snakker om mennesker som kommer<text:line-break/>fra stjernene. La oss for eksempel huske Tiahuanaco-legenden som forteller om et "gyllent<text:line-break/>skip" som falt fra stjernene. En kvinne ved navn Orjana hadde kommet til Jorden om bord på det "gyldne<text:line-break/>skipet" og etterlatt seg sytti sønner på Jorden før hun returnerte til stjernene.<text:line-break/><text:line-break/>Vi har også snakket om krysninger av terrestriske arter og utenomjordiske. I denne forbindelse finnes det også et velkjent bibelsk avsnitt som forteller om en slik hendelse. I 1. Mosebok 141 kan vi lese: «Og etter det begynte menneskene å bli mange på jorden, og døtre ble født til dem, sønnene</text:p>
      <text:p text:style-name="P2"/>
      <text:p text:style-name="P2"/>
      <text:p text:style-name="P2">at Gud så menneskenes døtre, at de var vakre, tok seg koner<text:line-break/>av alle de valgte». (1. Mosebok, 6,1-2)<text:line-break/>Så, hvem var egentlig disse sønnene av «Gud»? Hvis det er sant, kunne de bare være «falne engler» eller en slags<text:line-break/>frivillige med et oppdrag å utføre uttrykkelig etterlatt på jorden.<text:line-break/><text:line-break/>7) BIBELEN, I 1. MOSEBOK, FORTELLER OSS AT GUD STRAFFE DE FALNE<text:line-break/>ENGLERNE SOM HOLDT DEM FANGET PÅ JORDEN FOR DOM.<text:line-break/><text:soft-page-break/><text:line-break/>Se boken av Denaerde… Når det gjelder samfunn som har oppnådd den kosmiske<text:line-break/>integrasjonen, uttalte Iarganerne at: «Det finnes ikke noe endelig mål, Stef. Allkreativitet er uendelig. Den<text:line-break/>kosmiske integrasjonen er ikke annet enn begynnelsen på en ny fase. Den nye himmelen og den nye jorden<text:line-break/>[Johannes' apokalypse, 21, 1] som Bibelen snakker om, er bare oppfyllelsen av en<text:line-break/>skapelse i forhold til ethvert solsystem. Frihet betyr muligheten for videre kreativ ekspansjon,<text:line-break/>men også muligheten for å miste den barnlige tilliten, uskylden og kjærligheten. Selv "englene" kan falle<text:line-break/>til tross for sin allmakt, fordi de er frie, slik at stolthet og egoisme lurer selv for<text:line-break/>dem. Selv i løpet av den kosmiske integrasjonen vil det være konflikter mellom arroganse og<text:line-break/>selvtillit. «Allkreativitet» kan bare bevises av frie vesener med en klar ansvarsfølelse.»<text:line-break/>I denne forbindelse har vi støttet følgende hypotese: takket være presise universelle lover må de<text:line-break/>degenererte individene, som ikke lenger er egnet til å leve som en del av et «supersivilisert» samfunn, skilles<text:line-break/>og settes i stand til å gjenoppbygge sin evolusjonære prosess fra bunnen av på en primitiv<text:line-break/>planet. Dette kan sammenlignes med det som for oss burde være fengsler. Faktisk leser vi i flere avsnitt i<text:line-break/>Bibelen om de "falne englene", og Peter husker det i sitt andre brev med disse<text:line-break/>ordene: «For dersom Gud ikke sparte englene som syndet, men overga dem, dratt ned med infernalske<text:line-break/>reper til det lavere helvete, til pinsler, for å holdes i varetekt til dommen». (Apostelen St. Peters andre brev, 2, 4).<text:line-break/>I begynnelsen, som Bibelen og de forskjellige legendene vi har sitert i de foregående kapitlene,<text:line-break/>minner oss om, skjedde disse overføringene på det fysiske plan; i dag tror vi imidlertid at på<text:line-break/>planeten Jorden skjer disse overføringene utelukkende på sjelens plan, gjennom "reinkarnasjon".<text:line-break/><text:line-break/>8) IARGANERNE HENVURDERER AT DE "SUPERSIVILISERTE" OG "ALLSKAPELIGE" ARTENE<text:line-break/>REISER I UNIVERSET MED MÅLET Å SPRE LIV.<text:line-break/><text:line-break/>Vi skrev at utenomjordiske vesener beveger seg i universet med mål om å spre liv, og favoriserer<text:line-break/>"såing" og utvikling av plante- og dyrelivsformer på stjernesystemer og planeter som<text:line-break/>potensielt kan være vertskap for dem. Til rett tid setter de inn mannen som gir næring til<text:line-break/>planetens transformasjonsprosess, og forvandler den fra et enkelt sted hvor plante- og dyreliv<text:line-break/>florerer, til en planet bebodd av menneskearten. Dette er oppdraget som utenomjordiske<text:line-break/>arter alltid har fulgt ved å reise rundt i det uendelige universet.<text:line-break/><text:line-break/>Iarganerne har avslørt årsakene til denne "såingen" som utenomjordiske samfunn gjør:<text:line-break/><text:line-break/>«Takket være sin kjærlighet til 'omkreativitet' ønsker de å skape et økende antall intelligente<text:line-break/>kreative raser som har muligheten for kosmisk integrasjon».<text:line-break/>Hvis dette er målet, hvilken mening ville det ha å utvikle plante- og dyreliv og utløse<text:line-break/>den evolusjonære prosessen som starter fra dyret, for eksempel fra apen? Det er åpenbart at det<text:line-break/>er mye mer effektivt og mindre risikabelt å direkte overføre en stor gruppe<text:line-break/>av "supersiviliserte" frivillige til en frodig og beboelig planet, og gi dem alle nødvendige midler for å opprettholde og utvikle<text:line-break/>142<text:line-break/>den evolusjonære prosessen som planeten det gjelder allerede har nådd. Dette ville bety å vinne <text:soft-page-break/>titusenvis av<text:line-break/>år på å gå fra dyrestadiet, basert på egoisme, til det "supersiviliserte"<text:line-break/>stadiet, basert på altruisme. Denne måten ville også unngå de forskjellige mulige feilene i løpet av<text:line-break/>en så lang og lumsk prosess.<text:line-break/>Hvis vi for å utvikle livet til vesener med "kropp", "sjel" og "ånd" følger den lengre og mer risikable veien<text:line-break/>som innebærer å starte fra plante- og dyrenivå, er det klart at det må være berettigede<text:line-break/>motivasjoner.<text:line-break/>Hvorfor kolonisere en livløs planet?<text:line-break/>I det første kapittelet sa vi det følgende: «... , vi vil diskutere utførlig for å forklare at Bibelen kan<text:line-break/>tolkes i UFO-nøkkelen. Vi vil støtte med solide argumenter for at utenomjordiske vesener alltid har hatt en svært aktiv rolle på planeten Jorden, helt fra før mennesket etterlot seg spor av seg selv i historien.<text:line-break/>Det er god grunn til å tro at det første betydelige evolusjonære spranget for menneskearten på<text:line-break/>planeten Jorden skyldes krysningen mellom den primordiale jordiske menneskearten og andre<text:line-break/>helt lignende "supersiviliserte" raser. Vi vil argumentere for at jord-menneskene, slik vi kjenner dem,<text:line-break/>faktisk er planlagt av utenomjordiske samfunn. Denne avhandlingen forklarer dilemmaet i evolusjonsteorien,<text:line-break/>kjent som "missing link", det vil si mangelen på fossile </text:p>
      <text:p text:style-name="P2"/>
      <text:p text:style-name="P2"/>
      <text:p text:style-name="P2">oppdagelser som ville fullføre de evolusjonære linjene<text:line-break/>fra de mindre artene (aper) til mennesket».<text:line-break/>Når en supersivilisert eller allkreativ rase vet at planeten den lever på er nær<text:line-break/>slutten av sin livssyklus, forbereder den en yngre rase i god tid, og skaper alle nødvendige forhold<text:line-break/>for å gi kontinuitet til sin sivilisasjon; til rett tid overfører den deretter alle sine innbyggere til den nye<text:line-break/>planeten. Denne sivilisasjonen starter derfor ikke fra steinalderen, men starter nøyaktig fra sitt<text:line-break/>evolusjonære stadium, og fortsetter den veien den tok på sin gamle og utmattede planet. Denne måten<text:line-break/>gjenspeiler konseptet som i planteverdenen kalles "reproduksjon ved stiklinger": vi kutter en gren av<text:line-break/>et frukttre, lar det slå rot og setter det i et planteskole. Resultatet vil være en plante som er nøyaktig<text:line-break/>lik den originale uten å måtte starte fra et frø og deretter gjøre podingen av den ønskede<text:line-break/>planten.<text:line-break/>I den utenomjordiske logikken er det imidlertid også behov for å "starte fra frøet", det vil si fra<text:line-break/>en livløs planet. På denne planeten blir planteriket og dyreriket «sådd», og til slutt<text:line-break/>blir den primitive menneskearten satt inn. Dette er faktisk akkurat det som skjedde på planeten Jorden.<text:line-break/><text:line-break/>Hvorfor følge denne svært lange evolusjonære veien og ikke starte direkte fra det «omnikreative» nivået,<text:line-break/>som tidligere indikert på slutten av en planets livssyklus?<text:line-break/>Reproduksjonen av den fysiske kroppen i den omnikreative arten, som i alle arter, med utgangspunkt i<text:line-break/>den primitive menneskelige, har ingen grenser; men sjeler, i motsetning til kropper, KAN IKKE reproduseres, men må<text:line-break/>NØDVENDIGVIS følge den «evolusjonære prosessen» som, som vi vil forklare på de følgende sidene,<text:line-break/><text:soft-page-break/>finner sted innenfor «sjeledimensjonen», som gir liv til enhver livsform i hele det fysiske<text:line-break/>universet. Denne prosessen er absolutt nødvendig, fordi den lar sjelen bevare i seg selv<text:line-break/>det «sublimerte» minnet om alle erfaringene som er gjort i den fysiske dimensjonen, fra den<text:line-break/>første planteorganismen opp til den maksimale evolusjonære graden av det omnikreative nivået.<text:line-break/>Dette «sublimerte» minnet er<text:line-break/>registrert i det vi har<text:line-break/>kalt sjelens «hjerne». En<text:line-break/>hjerne som består av «klosser av<text:line-break/>prana» (de små gule<text:line-break/>firkantene i bildet på<text:line-break/>siden) hvis antall<text:line-break/>øker<text:line-break/>stadig fra<text:line-break/>143<text:line-break/>den første «klossen» som utgjør det minste «grønnsaksembryoet», opp til det mest utviklede<text:line-break/>onnikreative vesenet, som inneholder alle erfaringene gjort i årtusener med reinkarnasjoner,<text:line-break/>startende fra det første «grønnsaksembryoet». Det er denne myriaden av «sublimert» informasjon/minner<text:line-break/>som utgjør evolusjonsgraden i de fem nivåene som inkluderer alle levende vesener.<text:line-break/>Hele det vegetabilske nivået og den mindre utviklede delen av dyrenivået blir levendegjort av «kollektive»<text:line-break/>sjeler. For å tydeliggjøre konseptet vil vi referere til bienes verden, hvor bikuben ikke består av<text:line-break/>tusenvis av sjeler, men av en enkelt sjel som hersker over den ene bikuben, dannet av dronningbien,<text:line-break/>arbeiderbiene og dronene. Etter hvert som evolusjonen går fremover, blir derfor disse kollektive sjelene<text:line-break/>individualisert, og levendegjør de mest komplekse dyreartene, fra for eksempel en<text:line-break/>spurv, opp til de mest utviklede pattedyrene, som vi anser som husdyr som en<text:line-break/>katt, en hund, en hest, osv. Disse individualiserte sjelene, etter en lang rekke reinkarnasjoner, vil utvikle seg<text:line-break/>til de inkarnerer i en primitiv menneskekropp, hvis sjel (støttet av UTVENDELSEN), forent<text:line-break/>med kroppen, utgjør det første "verktøyet" som brukes av ÅNDEN (gnisten av allkreativitet) til å handle i den<text:line-break/>FYSISKE/MATERIELLE dimensjonen.<text:line-break/><text:line-break/>1. Mosebok 1, 27-28<text:line-break/>« Og Gud skapte mennesket i sitt bilde, i Guds bilde skapte han det: mann og kvinne skapte han dem.» Og Gud ga dem sin velsignelse og sa til dem: Vær fruktbare og bli mange, og fyll jorden og vær herrer over den! Vær herskere over havets fisker og over himmelens fugler og over alt<text:line-break/>levende som rører seg på jorden.»<text:line-break/><text:line-break/>Hele 1. Mosebok bekrefter, ved hjelp av et symbolsk språk, at skapelsen, eller det fysiske<text:line-break/>universet, ikke er et mål i seg selv, men er rettet mot mennesket. Faktisk er han skapt i «Guds» bilde, og<text:line-break/>av denne grunn er han det eneste levende vesenet som, i tillegg til kropp og sjel, besitter «ånden»<text:line-break/>som gjør ham i stand til kreativitet, både materielt og immateriellt. Gjennom mennesket kan derfor<text:line-break/>«Gud» fullføre skapelsen ved å sette orden i hele det fysiske universet han skapte.<text:line-break/><text:line-break/>Det utledes derfor at «Guds» mål ikke bare er å befolke jorden, men å<text:line-break/>befolke hele det fysiske universet med menneskelige samfunn, fra de «primitive» opp til de «supersiviliserte» og «allskapende»; Sistnevnte er det maksimale uttrykket for denne materielle<text:line-break/><text:soft-page-break/>/åndelige skapningen som Bibelen kaller «mennesket». Når denne fasen er fullført, forlater sjelen og ånden<text:line-break/>den «materielle» dimensjonen for å fortsette i andre «immaterielle» dimensjoner, som ikke er<text:line-break/>emnet for denne avhandlingen.<text:line-break/>Dette prosjektet med økende og kontinuerlig befolkning av det fysiske universet begynte med<text:line-break/>første</text:p>
      <text:p text:style-name="P2"/>
      <text:p text:style-name="P2"/>
      <text:p text:style-name="P2">mennesket, som er den siste «skapelsesakten» som er beskrevet i Første Mosebok. Vitenskapen vår<text:line-break/>kan åpenbart ikke gjenkjenne en skaper-«Gud», men den gjenkjenner absolutt øyeblikket for denne<text:line-break/>«skapelsen».<text:line-break/><text:line-break/>1. Mosebok 2, 5-7<text:line-break/>«På den dagen da Herren Gud skapte jord og himmel, var det ingen markens planter på jorden,<text:line-break/>og det hadde ikke spiret gress. For Herren Gud hadde ikke sendt regn over jorden, og det var ikke noe menneske til å<text:line-break/>arbeide på jorden. Men en tåke steg opp fra jorden og vannet hele landet. Og<text:line-break/>Herren Gud skapte mennesket av jordens støv og blåste livsånde i det, og mennesket ble<text:line-break/>en levende sjel».<text:line-break/>Det symbolske språket i denne bibelske passasjen lar oss forstå at støv og vann er<text:line-break/>råmaterialet som «Gud» brukte til å forme menneskekroppen. Det er et bilde som ikke står i kontrast<text:line-break/>til vitenskapen, fordi kroppen vår i praksis er laget av jord og vann på grunnlag av en presis<text:line-break/>biologisk prosess. Dette bildet, kombinert med de «seks» dagene som «Gud» har dedikert<text:line-break/>til hele «skapelsen», lar oss imidlertid anta at den biologiske prosessen som fører til mennesket, starter<text:line-break/>144<text:line-break/>langt unna. Den starter fra mineralnivået, går gjennom plante- og dyrenivået, helt til<text:line-break/>den når det primitive mennesket, noe selv darwinistiske teorier hevder er en evolusjon av dyreriket.<text:line-break/><text:line-break/>Med hensyn til Darwins teorier bekrefter vi at mennesket ikke er en evolusjon av et<text:line-break/>dyr med menneskelige trekk (f.eks. ape), men et vesen bestående av «kropp», «sjel» og «ånd»<text:line-break/>skapt og brakt til jorden av de allkreative utenomjordiske vesenene. Denne transformasjonen lar<text:line-break/>«allkreativiteten» fortsette å operere på det fysiske planet og perfeksjonere sin «skapelse» gjennom<text:line-break/>de allkreative vesenene (det primitive menneskets ankomststed). «Ånden» er symbolsk<text:line-break/>representert av det guddommelige «pustet» beskrevet i 1. Mosebok 2,7. Allkreative samfunn er ankomstpunktet for det kosmiske prosjektet i den «materielle» dimensjonen,<text:line-break/>og det er takket være dem at ALLKREATIVITET (Kreativ Intelligens) kan befolke og styre det<text:line-break/>fysiske universet.<text:line-break/>Denne populasjonen av universet med «allkreative» vesener krever en konstant strøm av sjeler som,<text:line-break/>i samsvar med reinkarnasjonsprosessen, transmigrerer fra primitive til supersiviliserte<text:line-break/>samfunn og fra supersiviliserte til «allkreative».<text:line-break/><text:line-break/>Hvis alle levende kropper kommer fra «jorden» (materien som utgjør planetene), hvor kommer sjelene<text:line-break/>til primitive menneskelige samfunn fra?<text:line-break/>Det er tydelig at de kommer fra dyreverdenen, gjennom transmigrasjonen av sjelene til de<text:line-break/>mest utviklede dyreartene til de til primitive mennesker.<text:line-break/>Men hvor kommer dyresjelene fra?<text:line-break/>I denne forbindelse har store menn fra alle kulturer og folkeslag<text:line-break/><text:soft-page-break/>utviklet de mest forskjellige hypotesene og teoriene. Oppsummert er<text:line-break/>hypotesen vår at «materien» som utgjør alle levende kropper<text:line-break/>faktisk er en form for energi. Sjelen er på sin side en «kropp» som er sammensatt<text:line-break/>av en mer subtil form for energi, med en vibrasjonsfrekvens som er mye<text:line-break/>høyere enn materiens. Noen østlige kulturer definerer den med<text:line-break/>begrepet «Prana». Denne energien er tilstede i hele universet, men er<text:line-break/>spesielt konsentrert rundt planeter, enten de er blottet<text:line-break/>for eller rike på biologisk liv. Konsentrasjonen øker stadig mer, i forhold til formene for<text:line-break/>liv som finnes på hver spesifikke planet. Vi konkluderer med å si at «Prana» er den «vitale energien» som<text:line-break/>gir liv til materie, og gir opphav til alt som er levende, fra det vegetabilske, animalske og menneskelige<text:line-break/>planet, opp til det allskapende. Vi konkluderer med å si at denne energien utgjør den subtile<text:line-break/>og usynlige «kroppen» som vi kaller «sjel», og som, i motsetning til den fysiske kroppen, aldri dør, men stadig<text:line-break/>utvikler seg gjennom hele det fysiske livsløpet, fra det vegetabilske, opp til de<text:line-break/>allskapende vesenenes. Her er skjemaet som karakteriserer hierarkiene til alle levende arter med utgangspunkt i det<text:line-break/>materielle universet:<text:line-break/>1. Materieunivers bestående av: materie + prana.<text:line-break/>2. plantevesen bestående av: kropp + vegetativ sjel.<text:line-break/>3. dyr bestående av: kropp + sjel.<text:line-break/>4. primitivt menneske bestående av: kropp + sjel + ånd.<text:line-break/>5. supersivilisert vesen bestående av: kropp + sjel + ånd.<text:line-break/>6. allkreativt vesen bestående av: kropp + sjel + ånd.<text:line-break/>145<text:line-break/>Etter å ha slått fast at plantenivået og dyrenivået ikke har den kreative delen av<text:line-break/>"ånd", bør det understrekes at disse to verdenene er grunnleggende for utviklingen av<text:line-break/>sjelen, som deretter må være vert for "ånden", og dermed skape vesener fra det primordiale menneskelige<text:line-break/>nivået opp til det allkreative nivået.<text:line-break/>Denne «EVOLUSJONÆRE SJELEPROSESSEN» utgjør det vi har kalt «sjelenes skole»,<text:line-break/>designet av Omnicreativity og som, i forhold til de fire første nivåene, også involverer planeten<text:line-break/>Jorden. Som forutsett i det andre kapittelet, kan denne «skolen» billedlig talt assosieres med et<text:line-break/>skolesystem typisk for våre jordiske samfunn:<text:line-break/>GRØNNSAKSNIVÅ: barnehage (0-2 år)<text:line-break/>DYRENIVÅ: førskole</text:p>
      <text:p text:style-name="P2"/>
      <text:p text:style-name="P2"/>
      <text:p text:style-name="P2">skole (3-5 år);<text:line-break/>PRIMITIVT NIVÅ: grunnskole og videregående skole (6-18 år);<text:line-break/>SUPERSIVILT NIVÅ: universitetsskole (18-24 år)<text:line-break/>OMNIKREATIVT NIVÅ: kurs etter universitetsnivå (&gt;24 år);<text:line-break/>Det logiske spørsmålet en leser kan stille seg selv angående denne hypotetiske evolusjonære<text:line-break/>prosessen til sjelen er følgende: etter å ha nådd det siste året etter universitetsnivået, det vil si den<text:line-break/>maksimale evolusjonen som er forutsett innenfor det omnikreative nivået, hva er sjelens skjebne?<text:line-break/>Svaret er at sjelen ikke lenger vil inkarnere i den fysiske dimensjonen, slik som den<text:line-break/>jordiske, men vil fortsette sin evolusjonære prosess på det "immaterielle nivået". På dette nivået,<text:line-break/>blottet for fysisk materie, og derfor usynlig for oss mennesker, består vesener kun av<text:line-break/>kroppen av "subtil energi" og "ånden".<text:line-break/><text:soft-page-break/>Basert på ovennevnte skjema kan vi konkludere med at den evolusjonære prosessen til en «vegetativ sjel»<text:line-break/>er basert på en lang rekkefølge av reinkarnasjoner, som starter fra de enkleste organismene, som alger,<text:line-break/>opp til de mest komplekse organismene, som store trær.<text:line-break/>Denne vegetative sjelen, etter å ha nådd det maksimale evolusjonære nivået på vegetasjonsnivået,<text:line-break/>transmigrerer til dyrenivået, og starter fra de enkleste organismene, som virvelløse dyr, for<text:line-break/>så, etter en veldig lang rekke reinkarnasjoner, å komme frem til de mest komplekse organismene, som<text:line-break/>pattedyr. Som vi skal se i neste kapittel, uttrykkes «intelligensen» som hersker over «naturlig<text:line-break/>seleksjon» på to forskjellige måter: en reservert for vegetasjonsplanet og den andre fra<text:line-break/>dyreplanet til det allkreative planet.<text:line-break/>Hvilke dyr har en så utviklet sjel at de kan transmigrere til et menneske?<text:line-break/><text:line-break/>Man kunne tenke på aper, ettersom de er mer lik mennesker fra et fysisk synspunkt, men vi antar at det korteste steget i realiteten utgjøres av de artene som har levd lengst sammen med mennesker. Så la oss snakke om kjæledyr generelt og spesielt de som er mest i harmoni med mennesker, som hunder, katter, hester og andre.<text:line-break/>Etter å ha nådd den maksimale evolusjonen i dyreriket, blir sjelen derfor inkarnert i et primitivt menneske, som fortsetter, etter en lang rekke reinkarnasjoner, å utvikle seg til den når den modenhet som er nødvendig for å transmigrere og derfor bli født på en supersivilisert<text:line-break/>planet.<text:line-break/>Planeter med supersiviliserte og allkreative samfunn, i motsetning til de med primitive samfunn, har ikke lenger oppgaven med å transmigrere sjeler fra dyreverdenen til menneskeverdenen. På disse<text:line-break/>planetene eksisterer ikke dyreverdenen slik vi kjenner den. Det er derfor supersiviliserte og allkreative vesener kan føde rettferdige og lykkelige samfunn, som det som beskrives av Stefan eller det som ble annonsert av Jesus Kristus i «Himmelriket» som han lovet.<text:line-break/><text:line-break/>Men så eksisterer ikke planteriket og dyreriket lenger på de supersiviliserte og allkreative planetene?<text:line-break/><text:line-break/>Planteriket eksisterer og er absolutt nødvendig for livet til disse utviklede samfunnene. Men<text:line-break/>det «naturlige utvalget» som styrer plantenivået styres av en form for «intelligens» som bruker<text:line-break/>«algoritmer» som ikke forstyrrer de fire påfølgende nivåene.<text:line-break/><text:line-break/>Tvert imot har «algoritmene» som regulerer dyrenivået en negativ innflytelse på de<text:line-break/>tre påfølgende nivåene, nemlig det primitive, supersiviliserte og allkreative.<text:line-break/>Når vi vender tilbake til prosjektet med å spre liv i universet, gjennom supersiviliserte og allkreative<text:line-break/>samfunn, kan vi konkludere med at planeten Jorden, for de utenomjordiske som styrer solsystemet, er en sjeleskole som må overvåkes kontinuerlig. Det er av denne grunn at grunnleggerne<text:line-break/>av denne skolen alltid har ledet og intervenert både gjennom frivillig transmigrasjon<text:line-break/>og dermed fødsel på jorden, både gjennom den fysiske tilstedeværelsen av avatarer som Jesus Kristus,<text:line-break/>både med direkte tilstedeværelse gjennom sine flygende kjøretøy, og til slutt, svært sjelden gjennom direkte<text:line-break/>kontakter, slik som Stefan Denaerdes.<text:line-break/><text:line-break/>Denne skolen, som omhandler det primitive menneskelige nivået, basert på blandingen av mer og mindre<text:line-break/>utviklede sjeler, minner om den evangeliske lignelsen om «hveten» og «ugresset». I dette kapittelet <text:soft-page-break/>har vi<text:line-break/>definert den «jordiske skolen» som en «sjeleskole», og vi har sammenlignet den med den vi<text:line-break/>mennesker har forberedt for barn/gutter fra 6 til 18 år. De første klassene representerer de<text:line-break/>mindre utviklede sjelene (ugresset), og de siste klassene representerer i stedet de mer utviklede sjelene (hveten).<text:line-break/>Denne «sjeleskolen» har nå nådd sin (uunngåelige og forutsett) grense, siden menneskehetens teknisk-vitenskapelige<text:line-break/>vei i stor grad har overskredet dens etisk-sosiale vei. Nettopp av denne grunn vil<text:line-break/>romvesenene anvende den gitte planen for en separasjon av «hveten og ugresset». De<text:line-break/>utviklede menneskene (hveten) vil bli fraktet til en «supersivilisert» planet hvor de utenomjordiske<text:line-break/>(lederne av det kosmiske prosjektet) vil ønske dem velkommen, mens tvert imot menneskene som ikke er klare<text:line-break/>for et slikt skritt, må stå</text:p>
      <text:p text:style-name="P2"/>
      <text:p text:style-name="P2"/>
      <text:p text:style-name="P2">på nytt fra bunnen av, det vil si fra steinalderen på planeten<text:line-break/>Jorden. For å utføre en slik operasjon antar vi at jordaksen vil bli forskjøvet, noe som vil forårsake en<text:line-break/>stor velting av planeten: hav og fjell vil bli forstyrret, og "tavlejorden" vil<text:line-break/>bli ryddet opp for å skrive et nytt kapittel, nødvendigvis likt det forrige: et "laboratorium",<text:line-break/>en "skole" og et "fengsel", for å smi kroppene og sjelene som trengs for å befolke de supersiviliserte<text:line-break/>planetene. Disse sjelene, som etter en syklus av utallige reinkarnasjoner forlater planeten Jorden for å<text:line-break/>inkarnere på "supersiviliserte" planeter, vil bli erstattet av nye sjeler fra andre planeter,<text:line-break/>og spesielt fra den landlige dyreverdenen, dvs. fra den mest utviklede husdyrarten.<text:line-break/><text:line-break/>147<text:line-break/>Denne prosessen med sjelevandring fra dyre- til menneskenivå forklarer veldig godt<text:line-break/>hvorfor, til tross for årtusener med historie, ikke vokser åndelig og alltid gjentar de<text:line-break/>samme feilene. Det kulturelle og teknologiske nivået, sammenlignet med for 2000 år siden, har utviklet seg mye, men vi har alltid de samme absurde krigene, de samme ødeleggelsene, de samme ranene, de samme mordene ..., den eneste forskjellen er at vi klarer alt dette i jakke og slips<text:line-break/>og ved å bruke stadig mer avansert teknologi og vitenskapelig kunnskap.<text:line-break/><text:line-break/>9) DISSE «STUDENTENE» OG DISSE «FANGENE» KAN IKKE LATT VÆRE I FRI FRA, MEN DE BØR<text:line-break/>KONSTANT OBSERVERES FOR Å FØLGE MED MED UTVIKLINGEN I<text:line-break/>SITUASJONEN.<text:line-break/>Hvis akkompagnement er formålet med utenomjordiske vesener, er det tydelig at UFO-fenomenene har fått<text:line-break/>en mening i den jordiske menneskehetens historie. Selv hypotesen om at månen er bebodd<text:line-break/>av slike «skytsengler» har fått mening. Til slutt har selv ankomsten av «Avatarer» og<text:line-break/>spesielt av Jesus Kristus fått en troverdig betydning. Det synes også å være klart at for å "stimulere veksten deres", må hver sjel i evolusjonen<text:line-break/>bli ledsaget av andre mer utviklede sjeler. Sistnevnte kan være både inkarnasjoner av frivillige<text:line-break/>som kommer fra "supersiviliserte" samfunn ("helgener" og "opplyste") og "allkreative" individer<text:line-break/>(avatarer). Uansett, også "studentene" som allerede har oppnådd et godt utviklingsnivå gjennom<text:line-break/>forskjellige reinkarnasjoner, og dermed klare til å leve i et "supersivilisert" samfunn, fortsetter noen ganger<text:line-break/>å inkarnere på planeten Jorden for å hjelpe de brødrene som ennå ikke har nådd dette nivået.<text:line-break/><text:soft-page-break/><text:line-break/>10) JESUS ​​HAR HATT EN GRUNNLEGGENDE ROLLE I VÅR TID EVOLUSJONÆRE PROSESS<text:line-break/>OG HAR KUNNGJØRT AT DET VIL VÆRE EN TID DA DENNE TID SKAL SLUTTE.<text:line-break/>Som rapportert i kapittel 6 i essayet vårt, ga Jesus klare og rikelige kunngjøringer om<text:line-break/>hvordan den evolutive prosessen til "jordmenneskene" vil bli avsluttet.<text:line-break/>I lignelsen om «tidens ende» sier Jesus:<text:line-break/>«Og straks etter de dagers trengsel skal solen bli formørket, og månen skal<text:line-break/>ikke gi sitt skinn, og stjernene skal falle fra himmelen, og himmelens krefter skal rokkes. Og<text:line-break/>da skal Menneskesønnens tegn vise seg på himmelen, og da skal alle jordens stammer sørge.<text:line-break/>Og de skal se Menneskesønnen komme i himmelens skyer med stor kraft og majestet. Og<text:line-break/>han skal sende ut sine engler med trompet og høy røst, og de skal samle hans utvalgte<text:line-break/>fra de fire vinder, fra himmelens ytterste grenser til himmelens ytterste grenser.» (Matteus,<text:line-break/>24, 29-31).<text:line-break/>I lys av det vi bekrefter i vårt essay, er slike evangeliepassasjer lett å forklare, og vi kan<text:line-break/>gi en svært sannsynlig beskrivelse av hendelsene.<text:line-break/>Situasjonen som lenge har vedvart på jorden, var allment forventet av<text:line-break/>de utenomjordiske. Romvesenene visste allerede at et samfunn bestående av et flertall av mennesker som ikke har<text:line-break/>oppnådd et passende åndelig nivå for å leve i et "supersivilisert" samfunn, ikke ville ha gått<text:line-break/>hånd i hånd med den teknisk-vitenskapelige formasjonen og den etiske. Dessuten visste romvesenene<text:line-break/>allerede at den "materielle kreativiteten", et særegent trekk ved artene som har passert<text:line-break/>dyrestadiet, ville føre samfunnene på planeten Jorden til en ukontrollerbar fremgang.<text:line-break/><text:line-break/>Men hvorfor har slike "skytsengler" akseptert en slik situasjon?<text:line-break/><text:line-break/>148<text:line-break/>Fordi det er uunngåelig at dårlig utviklede sjeler, som nylig har transmigrert fra dyreverdenen,<text:line-break/>bruker sin kreative evne til egoistiske formål. Den eneste mulige handlingen er å ta disse sjelene<text:line-break/>på en vekstvei, og plassere dem sammen med mer utviklede sjeler. Bare blandingen av mennesker<text:line-break/>med forskjellige evolusjonsnivåer kan gi opphav til en "vekstbevegelse". Dette er en universell lov som<text:line-break/>ligger til grunn for de evolusjonære prosessene til alle livsformer.<text:line-break/>Planeten Jorden er ikke annet enn et "klasserom" hvis mål er å forvandle egoistiske mennesker til altruistiske<text:line-break/>mennesker. Er millioner og kanskje milliarder av sjelene som siden den siste "Enden av Tidsalderen" har nådd<text:line-break/>målet etter flere inkarnasjoner på denne planeten. Så de har vært i stand til å reinkarnere i de<text:line-break/>forskjellige "supersiviliserte" planetene som befolker universet. ("Himmelen" eller "paradiset" til den<text:line-break/>katolske Religion).<text:line-break/>Så hva er det virkelige problemet?<text:line-break/>Som vi allerede har sagt, er problemet at i mellomtiden, i vårt jordiske samfunn, har fruktene<text:line-break/>av den materielle kreativiteten ført til en teknologisk utvikling som har nådd et uutholdelig<text:line-break/>nivå. Så lenge det førte til utviklingen av enkle teknologier som bruk av ild, bronse<text:line-break/>og deretter jern (som førte til konstruksjon av effektive våpen som spyd og sverd)<text:line-break/>skapte ikke situasjonen problemer.<text:line-break/>Lidelsen på grunn av slike våpen og kriger, som all annen lidelse på grunn av egoisme<text:line-break/>og "moralsk fattigdom" generelt, er en uunngåelig ingrediens slik at kreative samfunn finner<text:line-break/><text:soft-page-break/>oppmuntringer og ideer til å utvikle nye måter å leve sammen på. Det vil si en sivilisert<text:line-break/>sameksistens basert på respekt for ens eget liv og for andre menneskers liv. Når det gjelder<text:line-break/>et individs nivå, er lidelse anledningen som lar sjelen forstå hva<text:line-break/>er "veiene" som må unngås. En slik bevissthet lar de utenomjordiske ikke være<text:line-break/>bekymret for de dårlige tingene vi forårsaker og lider under vår vanskelige menneskelige<text:line-break/>opplevelse: alt dette er noe sånt som "skolefag", som uunngåelige "øvelser" å gjøre når man går på<text:line-break/>denne "kosmiske skolen".<text:line-break/>Når vi igjen snakker om fruktene av den materielle kreativiteten, oppstår problemet når det påvirker<text:line-break/>balansen utover den rent jordiske sfæren. Oppdagelsen av jern har faktisk raskt blitt<text:line-break/>etterfulgt av mange andre farlige vitenskapelige og teknologiske oppdagelser, og dermed sosialt selvdestruktive,<text:line-break/>fra krutt til kjernekraft.<text:line-break/>Denne milepælen, kombinert med muligheten til å fly og kanskje til og med prosjektet med å lande på<text:line-break/>Månen, som er en strategisk utenomjordisk utpost, setter våre "skytsengler" i beredskap. Det er<text:line-break/>derfor UFO-boomen er! De utenomjordiske kommer til å anvende den planlagte prosessen for en ny<text:line-break/>"Enden på tidsalderen" for planeten Jorden, for å nøytralisere faren forårsaket av den jordiske<text:line-break/>menneskeheten. Så de vil slette all den jordiske fremgangen, og de vil få den jordiske menneskeheten til å<text:line-break/>starte på nytt fra steinalderen.<text:line-break/><text:line-break/>Denne evolusjonære prosessen har blitt gjentatt mange ganger på jorden. Den siste er den Bibelen<text:line-break/>peker ut som den "store flommen" (omtrent 2400 f.Kr.). Beregningen av en 4500-års syklus er den<text:line-break/>såkalte "generasjonen" som vi kan lese i evangeliet. «Sannelig sier jeg dere: Denne generasjonen skal<text:line-break/>ikke forgå før alt dette skjer. Himmel og jord skal forgå, men mitt ord skal ikke forgå» (Markus 13, 30-31).<text:line-break/><text:line-break/>Vi tror at det forventede programmet bør være følgende: den delen av menneskene som har oppnådd<text:line-break/>en sjelutvikling som er forenlig med tilstanden til "supersivilisasjon", vil bli atskilt fra de<text:line-break/>andre og ført til en "supersivilisert" planet, spesielt forberedt for dem.<text:line-break/><text:line-break/>Hvordan kan det rette tidspunktet for denne separasjonen identifiseres?<text:line-break/>149<text:line-break/>For å forklare en slik sak om verdens ende, brukte Jesus den berømte lignelsen om fikentreet: «Lær en lignelse av fikentreet. Når grenen blir myk og bladene springer ut, vet dere at sommeren er nær. Slik vet også dere, når dere ser dette skje, at den er nær, for døren.» (Markus 13, 28-29).<text:line-break/>Begrepet «sommeren er nær» må relateres til tusenvis av år med «jordmenneskets» evolusjonære historie. Da kan vi ikke vite om slike hendelser kan finne sted i dette århundret.<text:line-break/>Uansett anslår vi at disse hendelsene ikke er århundrer unna, men snarere at de bare er på vei<text:line-break/>(«for døren»).<text:line-break/>Hvorfor tror vi at sommeren er «for døren»? Vi har skrevet og gjentatt dette mange ganger,<text:line-break/>men vi vil si det igjen fordi dette er selve "kjernen" i essayet vårt: Menneskeheten som lever<text:line-break/>på planeten Jorden er for utviklet når det gjelder det teknisk-vitenskapelige nivået og for langt<text:line-break/>tilbake på det etiske og åndelige nivået.<text:line-break/>Hva er signalene som varsler oss om at situasjonen er alvorlig i fare?<text:line-break/>• Den store muligheten for at svært sofistikerte og dødelige våpen har havnet i gale hender;<text:line-break/>• det enorme gapet mellom de rike nasjonene og de fattige. Denne store forskjellen, i<text:line-break/>kontinuerlig vekst, er symbolsk representert av en "gummistrikk" som har nådd den<text:line-break/><text:soft-page-break/>tillatte belastningsgrensen; det er mulig at den når som helst ryker og situasjonen<text:line-break/>utløses på en sløsende måte.<text:line-break/>• den astronomiske kunnskapen, satellittene og kunstige basene i bane rundt Jorden og<text:line-break/>romferdsprosjektene for å nå Månen, eller Mars eller de andre planetene i solsystemet.<text:line-break/><text:line-break/>Disse prosjektene åpner veier som risikerer å bli for trafikkerte. Slike eventualiteter ville sette utenomjordiske veseners mulighet til å opptre uforstyrret på sine rombaser i fare.<text:line-break/><text:line-break/>Vi ønsker ikke å skape alarm, faktisk sa Jesus: «Men om den dagen eller timen vet ingen, verken englene i himmelen eller Sønnen, men bare Faderen.» (Markus 13, 32)<text:line-break/><text:line-break/>11) JESUS ​​GIR TYDELIG INFORMASJON OM HVORDAN MENNESKER SOM HAR NÅDD ET<text:line-break/>TILSTREKKE<text:span text:style-name="T4">lig</text:span> NIVÅ <text:span text:style-name="T4">av </text:span>ÅNDELIG UTVIKLING VIL SKILLE SEG FRA DE SOM<text:line-break/>IKKE HAR. HAN FORTELLER OSS OGSÅ HVILKE KRITERIER SOM VIL BLI ANVENDT:<text:line-break/>«Som det gikk i Lots dager: De spiste og drakk, de kjøpte og solgte, de<text:line-break/>plantet og bygde. Og den dagen Lot gikk ut av Sodoma, regnet det ild og svovel fra<text:line-break/>himmelen og ødela dem alle. Slik skal det gå den dagen Menneskesønnen åpenbares.<text:line-break/>I den timen skal den som er på taket og har eiendelene sine i huset, ikke gå ned for å ta dem.<text:line-break/>Og den som er ute på marken, ikke vende tilbake. Husk Lots<text:line-break/>hustru. Den som søker å berge sitt liv, skal miste det, og den som mister det, skal bevare det. Jeg<text:line-break/>sier dere: I den natten skal to menn være i samme seng. Den ene skal bli tatt med, og den andre skal bli igjen.» (Lukas 17, 28-34).<text:line-break/>«Da skal kongen si til dem som er på hans høyre side: Kom, dere som er velsignet av min Far,<text:line-break/>og ta i eie det rike som er beredt for dere fra verdens grunnvoll ble lagt. For jeg var sulten, og<text:line-break/>dere ga meg å spise; jeg var tørst, og dere ga meg å drikke; jeg var fremmed, og dere tok imot meg;<text:line-break/>naken, og dere kledd meg; syk, og dere besøkte meg; jeg var i fengsel, og dere kom til meg. Da skal han<text:line-break/>også si til dem som er på hans venstre side: Gå bort fra meg, dere forbannede, til den evige ild,<text:line-break/>som er beredt for djevelen og hans engler». (Matteus 25, 34-41).<text:line-break/>Hardheten i disse evangelietekstene ser ut til å kollidere med frelsesbudskapet og<text:line-break/>kjærlighetsverdiene som evangeliet er bærer av. Etter vår mening er svaret at det ikke er annet enn<text:line-break/>150<text:line-break/>en advarsel. Vi tror at en slik utenomjordisk intervensjon bare vil være et resultat av det<text:line-break/>jordiske irreversible og selvødeleggende valget som er dømt til å brenne tusenvis av år med historie<text:line-break/>og evolusjon. Derfor er en slik utenomjordisk intervensjon, som har som mål å redde situasjonen,<text:line-break/>faktisk en ekte «kjærlighetshandling» som er i samsvar med evangeliets frelsende budskap.<text:line-break/><text:line-break/>Hvordan vil utenomjordiske intervensjoner utvikle seg ved «tidens ende»?<text:line-break/>Jesus forteller den velkjente lignelsen: «Og han skal sende ut sine engler med trompet og<text:line-break/>høy røst, og de skal samle hans utvalgte fra de fire vinder, fra himmelens ytterste grenser<text:line-break/>til himmelens ytterste grense». (Matteus, 24,31).<text:line-break/>Med en deduktiv innsats og i lys av det som har blitt argumentert så langt, tror vi at denne<text:line-break/>evangeliske passasjen kan tolkes som følger:<text:line-break/>A Så snart den jordiske menneskeheten går inn i en irreversibel selvdestruktiv prosess på grunn av sitt<text:line-break/>uansvarlige begjær, vil de utenomjordiske komme i hopetall fra sine baser plassert i<text:line-break/>solsystemet. De vil umiddelbart blokkere de destruktive effektene produsert av jordiske vesener og<text:line-break/>med et utrolig antall flygende tallerkener og små og store romskip vil lande på<text:line-break/>hvor som helst punkt på planeten vår. Det er tenkelig at de utallige utenomjordiske samfunnene, <text:soft-page-break/>som befinner seg<text:line-break/>i vårt solsystem, kan kvitte seg med et imponerende antall flygende tallerkener og romskip av<text:line-break/>alle slag og størrelser.<text:line-break/>B I lignelsen sies det at den ene vil bli tatt og den andre etterlatt. Vi ønsker å gi vår<text:line-break/>tolkning av denne passasjen. De utenomjordiske vil komme og med makt plukke opp alle<text:line-break/>menneskene som er "modne" for å leve på en "supersivilisert" planet... Uansett vil alle<text:line-break/>bli invitert til å gå inn i romskipene sine. Men de utenomjordiske vil sette på plass et høyt utviklet system<text:line-break/>for gjenkjenning, som vil kunne skille modne mennesker fra de som ikke er det.<text:line-break/><text:line-break/>La oss huske at orientalerne, spesielt når det gjelder filosofier<text:line-break/><text:line-break/>og yogadisipliner, hevder at den fysiske kroppen er inneholdt i et sett med andre "lys"-legemer,<text:line-break/><text:line-break/>hvorav tre er astrale, eteriske og mentale, som, i henhold til sine forskjellige "farger",<text:line-break/><text:line-break/>lar de utenomjordiske gjenkjenne menneskenes utviklingsnivå. Ikke bare de østlige<text:line-break/>filosofiene og religionene snakker om eksistensen av slike usynlige kropper, men også de<text:line-break/>kristne religionene. Vi refererer faktisk til "glorien", som vanligvis plasseres rundt hodet til de forskjellige<text:line-break/>helgenene. Helgenenes "glorier" viser en veldig klar og lys farge som er tegnet på at disse<text:line-break/>menneskene er spesielt avanserte når det gjelder sjelens evolusjon.<text:line-break/><text:line-break/>"Auraen" og "glorien" er ikke oppfinnelser av de forskjellige religionene, men tradisjonell<text:line-break/>kunnskap, som vitenskapen for tiden ikke kan bekrefte. Likevel kjenner de «supersiviliserte» og «allkreative» samfunnene dette ganske godt, i den grad at de er utstyrt<text:line-break/>med en slags teknologi som er i stand til å se og «lese» disse «lys»-legemene og deretter gjenkjenne<text:line-break/>utviklingssituasjonen til hvert enkelt kreativt vesen.<text:line-break/><text:line-break/>Ved «tidens ende» vil de «modne» menneskene (klare til å leve blant «supersiviliserte» mennesker) og<text:line-break/>de «umodne» menneskene (ikke klare til det) bli identifisert, vil bli «umiddelbart» separert og<text:line-break/>båret til forskjellige steder i vårt solsystem.<text:line-break/><text:line-break/>I følge noen grove beregninger vil de intergalaktiske romskipene til</text:p>
      <text:p text:style-name="P2"/>
      <text:p text:style-name="P2">Iarganene, beskrevet av<text:line-break/>Denaerde, kan inneholde, i ekstraordinære tilfeller og i tilfelle korte turer som den fra Jorden til<text:line-break/>Månen, minst 10 000 mennesker. Tatt i betraktning at det på Månen og på de andre planetene og<text:line-break/>satellittene står 7000 tilgjengelige romskip, viser en enkel beregning at med 100 turer fra<text:line-break/>Jorden til Månen (og andre baser i solsystemet) ville det være teoretisk mulig å overføre<text:line-break/>7 milliarder jordiske mennesker. La oss nå anta at typene og antallet tilgjengelige<text:line-break/>romskip var mye større: I et slikt tilfelle kunne hele befolkningen i<text:line-break/>romskipet overføres i løpet av noen dusinvis av turer. Men hvordan kan vi sikre at folk går med på å komme om bord på disse skipene? Evangeliet<text:line-break/>151<text:line-break/>sier: «Men i de dager, etter den trengselen, skal solen bli formørket, og månen skal ikke<text:line-break/>gi sitt skinn. Og himmelens stjerner skal falle ned, og himmelens makter<text:line-break/>skal bli vaklet» (Markus 13, 24-25). Vi er ikke i stand til å forestille oss hvilken vei en slik varslet naturkatastrofe vil regne ned over verden. Det vil helt sikkert være et resultat av menneskelig <text:soft-page-break/>aktivitet (for eksempel etter en atomkrig og den resulterende «atomvinteren»<text:line-break/>https://en.wikipedia.org/wiki/Nuclear_winter). Uansett forestiller vi oss at alle mennesker på planeten vil<text:line-break/>bli redde og se etter en måte å unnslippe på, i håp om å bli reddet. La oss forestille oss at romskip<text:line-break/>og flygende tallerkener ville krysse overalt på himmelen, og at utenomjordiske ville bruke<text:line-break/>alle tilgjengelige medier for å gi instruksjoner om hva som burde gjøres. Kanskje ikke alle mennesker vil<text:line-break/>følge slike instruksjoner. Uansett vil en slik situasjon ikke ha blitt forårsaket av utenomjordiske,<text:line-break/>men av jordiske! Den som nekter å gå om bord i romfartøyet, vil gjøre det etter eget valg<text:line-break/>og han vil akseptere følgende konsekvenser. Fra etisk synspunkt innebærer det utenomjordiske<text:line-break/>ikke vil være i stand til å gjøre, ingen skyld. De som ikke kan bli frelst, vil møte den skjebnen som alltid har<text:line-break/>vært "herren" over liv og død for alle mennesker i hele menneskehetens historie.<text:line-break/><text:line-break/>C Derfor, til tross for det vi leser i noen avsnitt i evangeliet, vil ikke de utenomjordiske<text:line-break/>tillate at folk dør, ikke engang de som ikke er klare for å leve i et "supersivilisert" samfunn.<text:line-break/>Hvis ikke, ville det faktisk være i kontrast til alle kristne prinsipper! Derfor tror vi at<text:line-break/>den truende tonen i Bibelen skyldes menneskelige filtre hos de som har gitt videre<text:line-break/>budskapet. Vi tror også at et slikt budskap minner om den truende stilen som foreldre vanligvis<text:line-break/>inntar mot en drittunge, men uansett veldig elsket barn. En forklaring på denne evangeliske passasjen<text:line-break/>kan også være følgende: på grunn av deres lave evolusjonsnivå vil mange mennesker<text:line-break/>føle seg forankret i planeten Jorden og nekte å komme seg inn i romskipene. Med respekt for den individuelle<text:line-break/>friheten vil de utenomjordiske ikke få lov til å bære dem inn i romskipene med makt.<text:line-break/>Så de som med vilje og sta vil bli værende på jorden, vil lide konsekvensene av forstyrrelsen av planeten Jorden som følge av akseskiftet. Det er derfor et slikt folk vil møte øyeblikk av trengsel og terror, og forgjeves prøve å unnslippe den uunngåelige katastrofen.<text:line-break/>Dette vil være til bekymring for utenomjordiske, men de kan ikke gjøre noe annet, og må adlyde den<text:line-break/>overlegne universelle loven som er "fri vilje". Uansett vil de som vil gå til grunne i omveltningen<text:line-break/>av planeten Jorden reinkarnere på andre planeter som passer for deres etiske evolusjonære nivå.<text:line-break/><text:line-break/>D Så de "modne" menneskene som er bestemt til å leve i et "supersivilisert" samfunn, vil midlertidig stå<text:line-break/>i de utenomjordiske basene hvor de vil leve en periode med informasjon og utdanning om<text:line-break/>den utenomjordiske virkeligheten og om det nye livet som venter dem. Senere vil de<text:line-break/>gradvis bli ført til en "supersivilisert" planet. En slik ny planet vil være klar og i stand til å<text:line-break/>velkommen milliarder av utlendinger, og permanent integrere dem i den nye sosiale konkurransen.<text:line-break/>En annen mulighet er at denne planeten allerede er i vårt solsystem, slik vi tidligere har<text:line-break/>argumentert; i dette tilfellet vil modne mennesker bli brakt direkte til denne planeten.<text:line-break/>Matteus, 25-34: «Da skal kongen si til dem som skal være ved hans høyre hånd: Kom, dere<text:line-break/>min Fars velsignede, ta i eie det rike som er beredt for dere fra verdens grunnvoll ble lagt».<text:line-break/><text:line-break/>Apokalypsen, 21-1: «Og jeg så en ny himmel og en ny jord. For den første himmelen og den første<text:line-break/>jorden var borte...»<text:line-break/>Når overføringen av hele befolkningen på jorden vil være avsluttet, og når de mest utsatte<text:line-break/>og viktigste dyreartene også vil bli ført i sikkerhet, sammen med DNA-prøver<text:line-break/>av alle andre dyre- og plantearter med det formål å eventuelt klone (en prosess som allerede<text:line-break/>er implementert i fortiden og som Bibelen minner om med den sjarmerende historien om Noahs <text:soft-page-break/>ark), vil<text:line-break/>de utenomjordiske vesenene produsere en slags hendelser som vil forårsake ødeleggelse av alt som<text:line-break/>menneskeheten har bygget. Vi kan forestille oss at de, på grunn av månesyklusen, vil forårsake en forskyvning av jordaksen, slik at hav og hav vil invadere</text:p>
      <text:p text:style-name="P2"/>
      <text:p text:style-name="P2">Det tørre landet feier bort og visker ut<text:line-break/>sporene av alt de finner. Deretter vil nye landområder dukke opp, og de nåværende befolkede landområdene<text:line-break/>vil kollapse ned i avgrunnen. Etter en bosettingsperiode vil menneskene som ikke er klare for å leve på en "super-152"<text:line-break/>sivilisert" planet, bli båret igjen på jorden, klare til å starte fra bunnen av og klare til å<text:line-break/>omskrive historien til en helt ren "tavl". De vil bli ledsaget i lang tid av<text:line-break/>de utenomjordiske som vil komme tilbake til månebasene og andre baser når det rette<text:line-break/>øyeblikket kommer for at de nye "jordmenneskene" kan gå sin evolusjonsvei på egenhånd.<text:line-break/>Så de utenomjordiske vil i hemmelighet begynne sin rolle som ledere og "skytsengler". Så en<text:line-break/>ny "generasjon" og et nytt "år" i denne sjeleskolen vil begynne.<text:line-break/>Folkene som blir båret på jorden, vil leve som primitive i hulene. De vil ikke lenger ha<text:line-break/>tilgjengelige datamaskiner, penn og papir, eller noe teknologisk for å dokumentere hvordan de en gang<text:line-break/>levde. Overføringen av deres erfaringer til ettertiden kan bare dra nytte av muntlig<text:line-break/>overføring, som, slik det skjedde tidligere, vil endre seg og i stor grad gå tapt i<text:line-break/>generasjonene.<text:line-break/><text:line-break/>Delvis tømt, vil planeten Jorden fortsette å være en skole for de "sjelene" som gjennom<text:line-break/>reinkarnasjoner vil lære å koble seg til Eksisfæren for å transformere den instinktive "egoismen"<text:line-break/>til "uselviskhet" og deretter bli en del av verdenen til de "supersiviliserte" samfunnene. Denne<text:line-break/>skolen, i tillegg til å være vertskap for de "avviste individene" i den nåværende "generasjonen", vil<text:line-break/>huske de nye "falne englene" som kommer fra "supersiviliserte" planeter. Om denne saken,<text:line-break/>la oss huske hva Iarganerne sa til Stefan Denaerde: "Selv "englene" kan falle til tross for<text:line-break/>sin allmakt, fordi de er frie. Dessuten lurer stolthet og egoisme alltid og<text:line-break/>overalt".<text:line-break/><text:line-break/>En så streng prosess med isolering av de "falne englene" er den eneste måten å sikre at i et<text:line-break/>"supersivilisert" samfunn sprer ikke egoismens "virus". Iarganerne bekreftet:<text:line-break/>"Du må ikke frykte noen fare fra rommet. Bare sosialt stabile arter har lov til å utforske det".<text:line-break/><text:line-break/>Denne strenge prosessen med å isolere de "falne englene" er den eneste måten å sikre at "viruset"<text:line-break/>av egoisme ikke sprer seg i en supersivilisasjon; og det er også måten å garantere, som<text:line-break/>vinsjene har bekreftet, at romskip og flygende tallerkener aldri vil reise i rommet styrt<text:line-break/>av vesener som ikke har dypt forankret kjærlighetens lover som ga opphav til universet. Faktisk<text:line-break/>sa de: «Fra rommet må du ikke frykte noen fare. Bare sosialt stabile arter utforsker det».<text:line-break/><text:line-break/><text:line-break/>Helt blottet for ethvert teknologisk verktøy, vil menneskene som tas tilbake til planeten Jorden bli tvunget<text:line-break/>til å overleve ved å integrere seg med naturen, i hytter eller huler, fra den mest<text:line-break/>primitive tilstanden. All kunnskapen om disse «overlevende» vil snart gå tapt i fremtidige generasjoner. Siden menneskeheten ikke har flere metaller eller instrumenter til å slå dem sammen, vil den uunngåelig måtte starte med tre og stein ved å gå tilbake til den historiske tidsalderen vi bare kaller «steinalderen». Livet vil være basert på jakt, fiske og å tilegne seg jordens frukter. Den<text:line-break/><text:soft-page-break/>sosiale organisasjonen vil være basert på grupper av familier, som stammer, som vil vandre rundt<text:line-break/>som nomader på jakt etter mer fruktbare miljøer. Mangelen på fruktbare miljøer vil<text:line-break/>forårsake kamper og kriger blant stammene. Egoisme vil være den grunnleggende verdien<text:line-break/>for deres overlevelse, og mekanismene for «naturlig seleksjon» som er typiske for plante- og dyreverdenen,<text:line-break/>vil også fungere for menneskeheten. Denne situasjonen vil derfor være en ny tid der kreative<text:line-break/>raser vil bli valgt ut, utvikle og videreføre de sterkeste, mest motstandsdyktige og<text:line-break/>intelligente.<text:line-break/>Synspunktet som vises i disse elleve punktene virker som en øvelse i fantasi. Tvert imot er det virkelig en logisk og konsekvent deduksjon. Faktisk refererer det til realiteten til UFO-fenomenene og de religiøse sakene som er beskrevet i stor grad i essayet vårt. Vår logiske deduksjon<text:line-break/>leder oss til konklusjonen om at planeten Jorden var forutbestemt til å være et stort "laboratorium" for<text:line-break/>utvelgelsen av fysisk sunne og motstandsdyktige raser, men samtidig en "sjeleskole" og et<text:line-break/>"fengsel" eller "skjærsilden" for de "falne englene". "Mestrene" og "vokterne" av dette viktige<text:line-break/>"kosmiske prosjektet" er de utenomjordiske brødrene som opererer uforstyrret på basene til<text:line-break/>Månen, Jorden og andre mulige planeter og satellitter i solsystemet.<text:line-break/><text:line-break/>153<text:line-break/>Et "supersivilisert" samfunn vil aldri bli realisert på planeten Jorden.<text:line-break/>Et viktig aspekt ved punkt XI i det forrige avsnittet som fortjener å bli understreket, er<text:line-break/>at i det utenomjordiske prosjektet vil et "supersivilisert" samfunn aldri bli realisert på planeten Jorden,<text:line-break/>men snarere på en annen planet som allerede er forberedt på å ønske den jordiske menneskeheten velkommen. Mest sannsynlig, som vi allerede har argumentert for, vil det være en hul, bebodd planet, plassert i baner veldig langt fra solen, og derfor ukjent for oss. Vi anser ikke</text:p>
      <text:p text:style-name="P2"/>
      <text:p text:style-name="P2">Det er sannsynlig at denne planeten er en del av en annen<text:line-break/>stjerne, fordi avstandene i så fall ville være i størrelsesorden lysår, men fremfor alt<text:line-break/>ville de være andre steder i forhold til de utenomjordiske vesenene som styrer planeten Jorden og<text:line-break/>hele vårt solsystem.<text:line-break/><text:line-break/>Hvilken supersivilisert planet vil være vertskap for de "frelste" i endetiden?<text:line-break/>Tesen om eksistensen av andre planeter i de fjerneste banene i solsystemet er ikke<text:line-break/>resultatet av en science fiction-hypotese. Astrofysiker Mike Brown og kollega Konstantin<text:line-break/>Batygin - begge fra California Institute of Technology - er overbevist om at de har funnet bevis<text:line-break/>for det som faktisk ville bli ansett som den niende planeten i solsystemet. I følge deres<text:line-break/>beregninger, publisert i Astronomical Journal, ville den være like stor som Neptun, ha en masse<text:line-break/>omtrent 10 ganger jordens, og den ville gå i bane forbi Pluto, som er den fjerneste planeten<text:line-break/>kjent for oss.<text:line-break/>Den italienske astronomen Alessandro Morbidelli fra Nice-observatoriet (Frankrike) utførte<text:line-break/>verifiseringen av arbeidet til de to forskerne og snakker om «et arbeid som har solide argumenter»<text:line-break/>og som «nesten overbeviste ham om eksistensen av en fjern planet». For astrofysikeren Gianluca<text:line-break/>Masi fra Virtual Telescope er dette «et interessant og tankevekkende resultat, men svaret kan bare<text:line-break/>gis ved oppdagelsen og dermed visuelt bevis».<text:line-break/>De to astronomene Kathryn Volk og Renu Malhotra fra det<text:line-break/>autoritative «Lunar and Planetary Laboratory» ved University<text:line-break/>of Arizona (Tucson) har fremsatt en hypotese om eksistensen av et<text:line-break/>mystisk himmellegeme annet enn «Planet 9», og av denne<text:line-break/>grunnen har den blitt identifisert som «Planet 10», som ligger<text:line-break/><text:soft-page-break/>på kanten av solsystemet, utenfor det såkalte Kuiperbeltet. De to forskerne har oppdaget noen avvik i baneplanene til en gruppe på 600 KBO (Kuiperbelteobjekter), som nettopp kan forklares med<text:line-break/>gravitasjonspåvirkningen fra en ukjent planet. I tillegg til å ha identifisert disse forstyrrelsene,<text:line-break/>som fremkom gjennom komplekse baneberegninger, antok Volk og Malhotra at den<text:line-break/>mulige "Planet 10" skulle ha en masse mellom Mars og Jordens, og dessuten<text:line-break/>ville den gå i bane rundt 50 AU fra Kuiperbeltet.<text:line-break/><text:line-break/>154<text:line-break/>Tilstedeværelsen av ukjente planeter, i utkanten av solsystemet, bekreftes også av data behandlet av en superdatamaskin<text:line-break/>ved Complutense University i Madrid og ved University of<text:line-break/>Cambridge i Storbritannia, takket være studien signert av<text:line-break/>de to astronomene Carlos og Raul de la Fuente Marcos. De<text:line-break/>hevder at det utenfor Plutos bane kan være minst to steinete<text:line-break/>legemer større enn Jorden, som er i stand til å modellere banene til<text:line-break/>noen himmellegemer, kalt transneptunere. Dette er en<text:line-break/>hypotese som, som forklart av studien publisert i<text:line-break/>Monthly Notices of the Royal Astronomical Society Letters-tidsskriftet, nå ser ut til å være<text:line-break/>bekreftet av en ny datasimulering. En hypotese som, hvis den bekreftes, kan revolusjonere<text:line-break/>modellene som hittil er brukt av vårt solsystem. Fra en artikkel publisert i "Panorama", angående<text:line-break/>disse nye mulige planetene i vårt solsystem, kom Carlos de la Fuente med denne uttalelsen:<text:line-break/>«Vi vet fortsatt ikke hvor mange de er, men ut fra våre beregninger er det tydelig at vi i det minste<text:line-break/>har å gjøre med to store steinlegemer som Jorden». Han la til at det kanskje kan være tre.<text:line-break/>Men hvis de er så massive, hvorfor har de ikke blitt observert så langt? Her er svaret fra disse<text:line-break/>astronomene:<text:line-break/>«På disse avstandene snakker vi om titalls milliarder kilometer, solen fremstår som en liten<text:line-break/>lys flekk, og lyset som reflekteres fra de påståtte nye planetene er derfor for svakt til å bli fanget<text:line-break/>av teleskoper, med mindre du vet nøyaktig hvor du skal lete, men vi har fortsatt ikke denne informasjonen. Det<text:line-break/>høres paradoksalt ut, men det er det: med superteleskoper kan du se tusenvis av lysår langt, men ikke<text:line-break/>nær oss».<text:line-break/>Gitt disse tvilene og disse manglene ved de vitenskapelige instrumentene som er tilgjengelige innen<text:line-break/>det astronomiske feltet, er det plausibelt å anta at de to nye planetene i solsystemet kan<text:line-break/>være bebodd. Det faktum at de er svært langt fra solen, ville utelukke muligheten for at<text:line-break/>de er beboelige på overflaten, men dette, som vi tidligere har argumentert for, er ikke et problem. Faktisk<text:line-break/>kan de være hule planeter som ligner på månen, og hvis de astronomiske beregningene er riktige,<text:line-break/>viser en av de to seg å være mye større enn jorden og derfor potensielt mye mer<text:line-break/>befolket. Vi gjentar at det å bo i den hule delen av en kald, månelignende planet er en stor<text:line-break/>fordel for "supersiviliserte" og "allkreative" samfunn, ettersom det lar dem nyte maksimal<text:line-break/>miljøsikkerhet og maksimal beskyttelse mot kosmisk stråling.<text:line-break/>Det faktum at disse planetene ennå ikke er oppdaget, kan knyttes nettopp til begrensningene i<text:line-break/>dagens astronomiske vitenskap eller til utenomjordiske veseners teknologiske evner til å skjule dem.<text:line-break/>Men enten det er en planet skjult i solsystemet eller</text:p>
      <text:p text:style-name="P2"/>
      <text:p text:style-name="P2">en planet kjent for oss, men som har<text:line-break/>et beboelig hulrom, det er hit de "frelste" vil bli brakt ved den evangeliske "tidens ende". Det er<text:line-break/>på planeter som denne at supersivilisasjonene som vi stammer fra, og som Jesus<text:line-break/><text:soft-page-break/>Kristus selv sannsynligvis kom fra, bor, og hvor han vendte tilbake da han steg opp til himmelen, i<text:line-break/>"skyen", som fortalt i evangeliene. Angående denne planeten som er forberedt for oss, husker vi evangelieavsnittet<text:line-break/>i Matteus 25-34, hvor Jesus ved "tidens ende", etter at de "modne" menneskene er blitt separert,<text:line-break/>sier: «Kom, velsignede, og ta imot det riket som er forberedt for dere siden verdens skapelse».<text:line-break/><text:line-break/>La oss så huske avsnittet i Apokalypsen, 21-1, hvor det også med hensyn til "tidens ende" kunngjøres en ny jord og en ny himmel: «Og jeg så en ny himmel og en ny jord.<text:line-break/>For den første himmelen og den første jorden var borte, og havet er ikke mer». 155<text:line-break/>La oss til slutt huske avsnittet vi leser i apostelen Peters andre brev, 3-13, der Peter, idet han snakker om «tidens ende» som ble annonsert av Jesus, sier: «Men vi venter på<text:line-break/>nye himler og en ny jord etter hans løfter, hvor rettferdighet bor».<text:line-break/><text:line-break/>Jesus selv snakker om slike planeter hvor «rettferdighet bor». Vi kan lese det i Johannesevangeliet,<text:line-break/>14, 1-4:<text:line-break/><text:line-break/>«La ikke deres hjerte forferdes. Tro på Gud, tro også på meg! I min Fars hus<text:line-break/>er det mange boliger. Ellers ville jeg ha sagt dere det. For jeg går bort for å gjøre i stand et sted for dere. Og når jeg<text:line-break/>går bort og gjør i stand et sted for dere, kommer jeg tilbake og tar dere til meg, for at dere også skal være. Og hvor jeg går hen, vet dere, og veien vet dere». En av grunnene til at alle de "modne" menneskene vil bli overført til en "supersivilisert" planet<text:line-break/>(bortsett fra Jorden) er at denne løsningen lar den nye jordiske menneskeheten ta del i<text:line-break/>tilstanden med "supersivilisasjon" med utgangspunkt i et ideelt sted som allerede er forberedt og ikke<text:line-break/>kompromittert av komplikasjonene i den gamle sosiale menneskehetens historie; ikke kompromittert av den<text:line-break/>uordnede fremgangen som er et resultat av et kompromiss mellom mennesker preget av<text:line-break/>forskjellige evolusjonsstadier, tvunget til å leve på samme sted. Den sosiale og teknologiske<text:line-break/>modellen som eksisterer på Jorden er som en tavle fullstendig smurt til av uregjerlige og uordnede elever.<text:line-break/>På en slik tavle kunne ingen lenger skrive noe nytt og viktig.<text:line-break/>Det er logisk å anta at en slik planet er bebodd av raser som ligner på de på Jorden og fra<text:line-break/>som "jordmenneskene" stammer fra. Videre må denne planeten ha svært store åpne områder,<text:line-break/>som er i stand til å huse milliarder av nye mennesker. Den nye menneskeheten fra Erath vil der finne sosiale<text:line-break/>systemer, politikk og miljøer som allerede er i samsvar med prinsippet om et «supersivilisert» samfunn.<text:line-break/>Det vil være nok at den nye menneskeheten er riktig informert og forberedt på å leve nye<text:line-break/>opplevelser i dette fantastiske «paradiset».<text:line-break/>Og her er en annen grunn til at et «supersivilisert» samfunn ikke kan skapes på planeten Jorden.<text:line-break/>Som argumentert ovenfor har planeten vår faktisk blitt forberedt på å være et «laboratorium» fra uminnelige tider,<text:line-break/>og til å være en «kosmisk skole», rettet mot utviklingen av primitive «sjeler» og gjenoppretting av<text:line-break/>«falne engler». De enorme investeringene som er gjort for å bygge fundamentet internt i Månen og<text:line-break/>andre planeter og satellitter, kan ikke ignoreres. Vi tror at disse investeringene ikke er langt i<text:line-break/>tid og følgelig sammenfaller med perioden da de utenomjordiske satte Månen i<text:line-break/>bane rundt Jorden.<text:line-break/>I kapittel 4 uttalte vi at det finnes svært gamle forfattere og skrifter som snakker om tider da<text:line-break/>Månen ikke eksisterte. I verket «Refutatio Omnium Haeresium» av Ippolito står det skrevet at <text:soft-page-break/>Anaxagora<text:line-break/>og Demokrit, to filosofer fra antikkens Hellas, lærte at det var en tid da det ikke fantes noen<text:line-break/>måne. På samme måte snakker Aristoteles, i en av sine tekster og fragmenter, om pelasgerne som et svært gammelt<text:line-break/>folk som levde før det fantes en måne på himmelen. Til slutt hentyder den romerske grammatikeren Censorinus<text:line-break/>til en svunnen tid, da det ikke fantes noen måne.<text:line-break/><text:line-break/>Sannsynligvis er den første jordiske sivilisasjonen som har forsøkt en vei mot supersivilisasjonen<text:line-break/>den som led den første «tidens ende». Dette faktum kan være det som fortelles i Bibelen:<text:line-break/>Noah og den universelle flommen. I motsetning til vår, kunne ikke denne sivilisasjonen nå et høyt teknologisk<text:line-break/>nivå, fordi den ble stoppet av utenomjordiske vesener lenge før den ble realisert. Fra de<text:line-break/>arkeologiske funnene vet vi at den hadde utviklet kunnskap innen astronomi, om bruk av stein<text:line-break/>og metaller, men den var fortsatt langt fra dagens vitenskapelig-teknologiske kunnskap. Det er derfor, selv om vi finner fossiler av dyr og mennesker som levde for millioner av år siden, finner vi ingen spor av en hypotetisk teknologisk avansert menneskehet som levde før den bibelske flommen. Sporene vi finner av den evolusjonære veien, fra homo habilis til homo sapiens, er før den utenomjordiske intervensjonen, som fant sted i eller <text:span text:style-name="T4">kom</text:span></text:p>
      <text:p text:style-name="P2">der for å skape den sivilisasjonens vei vi snakker om i<text:line-break/>essayet vårt.<text:line-break/>156<text:line-break/>Mennesket som Bibelen tilskriver Guds «skapelse» tilsvarer sannsynligvis det<text:line-break/>vitenskapen i dag definerer som «Homo Sapiens», hvis opptreden er datert til over 100 000 år siden.<text:line-break/>I følge denne hypotesen er fødselen til Homo Sapiens representert i Bibelen av skaperen<text:line-break/>«Gud» som puster sin «ånd» eller «livsånd» inn i neseborene til et vesen av menneskelig form,<text:line-break/>som tidligere var skapt av ham (1. Mosebok 2, 5-7).<text:line-break/>Vi tror at denne bibelske historien er en forenkling av et faktum som var uforståelig for<text:line-break/>datidens menn, med sikte på å formidle den «skapende» hendelsen som den nåværende jordiske<text:line-break/>menneskeheten begynte fra, bestående ikke bare av «kropp» og «sjel», men også av «ånd» (Paulus' første brev til tessalonikerne, 5,23).<text:line-break/><text:line-break/>Det fysiske universet og lovene som styrer det er frukten av allkreativitet som i Bibelen<text:line-break/>kalles «Gud», men som ikke bør forveksles med den «guden» som møter og snakker med<text:line-break/>Abraham, Moses og de andre bibelske karakterene. Denne «guden» er i virkeligheten bare beviset på<text:line-break/>den utenomjordiske tilstedeværelsen på planeten Jorden.<text:line-break/>Med den første Homo Sapiens og frem til Kristi komme, var oppgaven til disse utenomjordiske<text:line-break/>å følge utviklingen og den tallmessige veksten av menneskearten, hvis sjel kom gjennom<text:line-break/>«transmigrasjon» fra den mest utviklede dyrearten. De menneskelige samfunnene som oppsto fra denne<text:line-break/>prosessen, gjennom reinkarnasjon og de rigide reglene beskrevet i Det gamle testamente, utviklet seg deretter<text:line-break/>og forberedte seg på den neste prosessen, nemlig Jesu Kristi komme. Denne «adventen» var<text:line-break/>ment å ta menneskearten et skritt videre ved å introdusere et nytt viktig bidrag<text:line-break/>til Eksisfæren. Dette bidraget tjente til å legge til rette for og øke strømmen av sjeler fra det<text:line-break/>primitive menneskelige nivået til det supersiviliserte nivået.<text:line-break/>«Kom, dere velsignede, og ta imot det rike som er beredt for dere fra verdens grunnvoll ble lagt.» Dette er en invitasjon til dem Han kan si om: «Jeg var sulten, og dere ga meg mat, jeg<text:line-break/>var tørst, og dere ga meg drikke, jeg var fremmed, og dere tok imot meg, jeg var naken, og dere<text:line-break/><text:soft-page-break/>kledde meg, jeg var syk, og dere tok vare på meg, jeg var i fengsel, og dere så til meg. Alt dere gjorde,<text:line-break/>for den laveste av mine brødre, det gjorde dere for meg.» [Matteus 25:34-40]<text:line-break/>Oppsummert skapte allkreativitet det materielle universet som et første skritt mot de to<text:line-break/>påfølgende skapelsene: Planteriket og Dyreriket. Disse to rikene var igjen<text:line-break/>nødvendige for skapelsen av primitive menneskelige samfunn og deretter av de supersiviliserte<text:line-break/>og allkreative. Alle individer som tilhører disse samfunnene er utstyrt med<text:line-break/>"kropp", "sjel" og "ånd" og lar "Gud" - som er ren "ånd" - "inkarnere" og handle i det<text:line-break/>fysiske universet for å gi kontinuitet til sitt opprinnelige kreative prosjekt.<text:line-break/><text:line-break/>Når vi vender tilbake til å snakke om "tidsalderen", kan vi konkludere med at årsakene som gjør<text:line-break/>"tidsalderen" nødvendig ikke bare er de som gjelder de selvdestruktive mulighetene i<text:line-break/>vårt samfunn, som er svært teknologisk og ikke særlig moralsk utviklet. For eksempel kan det også<text:line-break/>være årsaker til en sivilisasjons "åndelige" fiasko. Det følger at den "universelle syndfloden", som Bibelen husker, fant sted fordi sivilisasjonen var i tilbakegang fra et "sjel-åndelig" synspunkt. Inversjonen som selvfølgelig ble forsøkt av de utenomjordiske viste seg å være umulig. Fra dette<text:line-break/>kom deres beslutning om å avbryte dette prosjektet og starte et nytt for en ny sivilisasjon: vår. Så er hele solsystemet og planeten Jorden spesielt resultatet av en enorm kosmisk<text:line-break/>investering implementert av de "omkreative" samfunnene. En slik investering må opprettholdes,<text:line-break/>og man må være forsiktig så den ikke blir uopprettelig skadet av den jordiske skruppelløse og dumme bruken<text:line-break/>av vitenskapelig kunnskap. For øyeblikket er en av de farligste kunnskapene som er tilgjengelige for<text:line-break/>jordiske mennesker kjernekraft. Denne typen energi kan forårsake uopprettelig skade på<text:line-break/>planeten vår; det er derfor utenomjordiske er mye oppmerksomme på den.<text:line-break/><text:line-break/>157<text:line-break/>Det finnes hundrevis av uforseglede dokumenter som rapporterer at UFO-er har vist en klar og konstant<text:line-break/>interesse for atommissilbaser.<text:line-break/>I 1964 var løytnant Robert Jacobs kameramann i den amerikanske<text:line-break/>hæren, som jobbet på Vandenberg flybase i California. Mens<text:line-break/>han filmet en missiltest, dukket en UFO opp i rundt 12 000 km<text:line-break/>/t. Han ødela missilets atomstridshode og<text:line-break/>forsvant deretter i samme retning som han hadde kommet fra. Så snart Jecobs' overordnede så filmen, kidnappet de ham<text:line-break/>og overleverte den til CIA. Jecobs ble tvunget til å ikke si noe<text:line-break/>om en slik hendelse. Jecobs' vitnesbyrd bekreftes av Ross Dedrickson, som på den tiden<text:line-break/>var oberst i militærflygingen.<text:line-break/>I 1967 hadde offiseren Robert Salas ansvaret for å kontrollere styringen av rakettoppskytningene<text:line-break/>fra Maelstrom-basen i Montana. Vi var midt i den kalde krigen og<text:line-break/>Amerika</text:p>
      <text:p text:style-name="P2"><text:s/>missiler, med atomstridshoder, ble holdt konstant klare til å bli avfyrt når som helst. Mens Salas var under bakken i kontrollrommet, ble han informert om at en «flygende tallerken»<text:line-break/>med sirkulær form og metallisk konsistens plutselig hadde dukket opp på himmelen og hadde stått<text:line-break/>i flere minutter rett over inngangen til basen. I løpet av få sekunder var de 10 missilene<text:line-break/>alle i «no go»-tilstand: deaktivert. Det tok mer enn en dag å gjenopprette situasjonen.<text:line-break/><text:line-break/>Man må huske på at disse 10 missilene er designet for å være uavhengige systemer. Hvis<text:line-break/>noe skader et missil, vil det ikke påvirke de andre missilene. Salas ble også tvunget til ikke å fortelle<text:line-break/><text:soft-page-break/>noe om hendelsen.<text:line-break/><text:line-break/>For å få en idé om denne bekymringen, før vi går videre, anbefaler vi å se følgende film veldig<text:line-break/>nøye. Den dokumenterer vitnesbyrdene til offiserene som er involvert i disse to overraskende faktaene knyttet<text:line-break/>til UFO-er.<text:line-break/><text:line-break/>Advarsel: det er viktig å se videoen nedenfor før du fortsetter å lese.<text:line-break/>https://youtu.be/Es_ePlr63aU<text:line-break/>Vi innser at scenariene og den kosmiske visjonen vi har foreslått i essayet vårt, virker mer som handlingen i en science fiction-film enn en studie og en artikkel om UFO-fenomenet. Tross alt,<text:line-break/>er ikke «tidsalderen», som eksplisitt og detaljert forkynnes i evangeliene,<text:line-break/>oppfunnet av oss for å støtte essayet vårt. Derfor, hvis vi hevder at «tidsalderen»<text:line-break/>er en bløff til glede for ikke-troende, ville selv evangeliet og Jesus Kristus være en bløff.<text:line-break/><text:line-break/>«Og da skal han sende ut sine engler og samle sine utvalgte fra de fire vinder, fra<text:line-break/>jordens ende til himmelens ende». (Markus 13, 27).<text:line-break/><text:line-break/>Hvis vi tror at «tidens ende», og spesielt avsnittet som nettopp er nevnt, er en<text:line-break/>«åpenbaring» kunngjort av et virkelig eksistert og troverdig ikke-jordisk «allskapende» vesen (for<text:line-break/>den kristne religionen «Guds enbårne sønn»), blir vårt essay og deduksjonene som foreslås i dette<text:line-break/>kapittelet, om enn med mange begrensninger og forbehold, en sammenhengende og konkret<text:line-break/>tolkning.<text:line-break/><text:line-break/>158<text:line-break/>KAPITTEL 9<text:line-break/>AVSLUTTENDE TESSE<text:line-break/>Vi har nådd slutten av vår avhandling, klar over at den ikke har noen vitenskapelig verdi og ikke kan bevise<text:line-break/>den utenomjordiske tilstedeværelsen på planeten vår og i universet. Uansett er de tusenvis av<text:line-break/>uforklarlige observasjonene og hundrevis av autoritative vitnesbyrd som vi har rapportert her,<text:line-break/>beviset på at vi står overfor et reelt fenomen, og at vi i riktig øyeblikk tror at<text:line-break/>det vil bli en udiskutabel «kunnskap». De som i dag tror at UFO-fenomenet<text:line-break/>ikke eksisterer, de som er desillusjonert av den store mengden tull som media ofte<text:line-break/>kommer med om dette emnet, vil neppe nå slutten på vår avtale. De som er mer nysgjerrige og<text:line-break/>åpne for dette fenomenet og ønsker å undersøke for å komme til sin egen konklusjon, vil<text:line-break/>komme til slutten; vi tror at denne avsluttende avhandlingen vår kan representere en hyggelig og uventet<text:line-break/>overraskelse for disse leserne.<text:line-break/>Vi forfattere, som signerer oss Staff Iarga, er faktisk to forskere som, på grunn av kulturelt<text:line-break/>mangfold, karakter og yrkesutdanning, har nærmet seg ufologi med mål og<text:line-break/>motivasjoner som har fått forskjellige konnotasjoner over tid. Den første har vært interessert i<text:line-break/>det gryende UFO-fenomenet siden andre halvdel av 1960-tallet. Han har deltatt i arrangementer<text:line-break/>og konferanser, møtt vitner og personer som har hatt utenomjordiske kontakter; han har skrevet<text:line-break/>artikler og samarbeidet med andre forskere. På begynnelsen av 1970-tallet involverte han og begynte å<text:line-break/>samarbeide med personen som senere ble den andre forfatteren, og samlet kunnskap og<text:line-break/>synergier og delte en studie- og forskningsvei som hver av dem har fulgt, på de veiene som var mest<text:line-break/>tiltalende for dem.<text:line-break/><text:line-break/><text:soft-page-break/>Med «Den utenomjordiske sivilisasjonen» bestemte vi oss for å bli involvert igjen, men vi ønsket å gjøre det<text:line-break/>anonymt, på grunn av behovet for å tilbringe de siste årene som livet fortsatt tilbyr oss i fred. Alle de<text:line-break/>forskjellige erfaringene, kunnskapen og studiene som er gjort innen de ulike feltene av UFO-fenomenet,<text:line-break/>kan sammenlignes med brikkene i et puslespill. I utgangspunktet prøvde vi å kombinere dem, men det<text:line-break/>resulterende «bildet» var praktisk talt uforståelig.<text:line-break/><text:line-break/>Vi bestemte oss derfor for å gjøre et utvalg av de<text:line-break/>mange brikkene, med mål om å identifisere bare de som hadde en<text:line-break/>sammenheng av «former» og «farge» blant seg, og i stedet forkaste alle de andre. Dette utvalget etterlot 77 stykker på "bordet" som vi med vanskeligheter klarte å kombinere for å få<text:line-break/>et "bilde" som ikke lenger er forvirrende, men gjenkjennelig og derfor<text:line-break/>"presentabelt" for et publikum av åpne lesere som er på jakt etter<text:line-break/>de mange hvorforene til livet og universet som ønsker det velkommen.<text:line-break/><text:line-break/>Som et rent illustrerende eksempel forbinder vi dette "bildet"<text:line-break/>med et stort "isfjell" som flyter på havet.<text:line-break/><text:line-break/>Den fremvoksende spissen representerer UFO-fenomenet, som,<text:line-break/>som vi har presentert i de foregående kapitlene, er basert på<text:line-break/>vitnesbyrd, bilder, veldokumenterte og vitenskapelig<text:line-break/>uforklarlige fakta. Hele denne delen av</text:p>
      <text:p text:style-name="P2"/>
      <text:p text:style-name="P2">Fenomenologien kan<text:line-break/>bare forklares hvis den tilskrives en reell utenomjordisk<text:line-break/>tilstedeværelse, både for aspektet knyttet til UFO-observasjoner i det tjuende århundre, og det<text:line-break/>159<text:line-break/>knyttet til "gudene", "englene", "lyse skyer", "kometer", "ildvogner" osv., en del av den<text:line-break/>fjerneste historien, ofte også assosiert med religioner.<text:line-break/>Den undervannsdelen er derimot den største og<text:line-break/>mest komplekse, og utgjør de grunnleggende årsakene til<text:line-break/>den utenomjordiske virkeligheten som vi har antatt og<text:line-break/>beskrevet i de foregående kapitlene. Det er et bilde som kanskje er for<text:line-break/>detaljerikt til at leseren kan forstå den<text:line-break/>avgjørende tesen som vi med vanskeligheter har klart å<text:line-break/>dele mellom oss forfattere og derfor foreslå i dette siste<text:line-break/>kapittelet. Vi er fullstendig klar over at det er en tese som, for den<text:line-break/>ufologiske delen, er basert på hypoteser som ikke er<text:line-break/>vitenskapelig støttet for øyeblikket, og som, for den delen<text:line-break/>som gjelder aspekter ved åndelig innhold, ikke støttes av<text:line-break/>de ulike teologiene, typiske for de mange religiøse<text:line-break/>bekjennelsene.<text:line-break/><text:line-break/>De mange brikkene i «puslespillet», som utgjør den<text:line-break/>nedsenkede delen av isfjellet, har blitt presentert i de<text:line-break/>foregående kapitlene, én etter én, uten å gjøre den endelige tesen<text:line-break/>eksplisitt. Denne bevisstheten presser oss til å omformulere, i en mer syntetisk form, de <text:soft-page-break/>grunnleggende<text:line-break/>begrepene som ble presentert i de foregående kapitlene og gruppere de mange brikkene i den nedsenkede delen,<text:line-break/>i seks makrodeler som utgjør den støttende strukturen som denne endelige tesen er basert på.<text:line-break/><text:line-break/>Her er innholdet i disse seks makrodelene:<text:line-break/>1. Den konstituerende essensen av det kreative vesenet<text:line-break/>2. Planeten Jordens kosmiske rolle<text:line-break/>3. På jorden er mennesket den eneste skapningen av animalsk natur som besitter kreative evner<text:line-break/>4. Solsystemet er hjemsted for enorme utenomjordiske baser<text:line-break/>5. Jesus Kristus er en utenomjordisk «allskapende» person<text:line-break/>6. Menneskehetens historie i en utenomjordisk nøkkel<text:line-break/>1. Den konstituerende essensen av det kreative vesenet<text:line-break/>Mennesket består av kropp, sjel og ånd. Sjelen er den delen som ikke dør med kroppen og<text:line-break/>som registrerer på en sublimert måte (se «sjel» i åttende kapittel) alle erfaringene den<text:line-break/>akkumulerer i rekken av reinkarnasjoner; disse erfaringene utgjør det evolusjonære<text:line-break/>nivået som nås. Ånden er den delen av mennesket som er i stand til «immateriell kreativitet» og som<text:line-break/>lar ham «transmigrere» sjelen fra primitive samfunn hovedsakelig basert på «egoisme» og<text:line-break/>«naturlig seleksjon», til supersivile samfunn, basert på «altruisme» og «ekteskapelig seleksjon».<text:line-break/><text:line-break/>Dette er mulige valg bare i åndelig utviklede samfunn med svært høy kunnskap, innen alle<text:line-break/>vitenskapsfelt.<text:line-break/>«Naturlig seleksjon» reagerer på logikk designet av Allskapende, for å gi kontinuitet til<text:line-break/>fysisk liv i plante-, dyre- og primitive menneskearter. Den tar sikte på å minimere risikoen for at de<text:line-break/>svakeste, sykeste, forringede, ineffektive reproduserer seg, og dermed utløser en irreversibel selvdestruktiv<text:line-break/>drift. "Naturlig seleksjon" oppnås alltid gjennom en kamp der de sterke<text:line-break/>seirer over de svake, ofte på en grusom måte. Dette er en hensynsløs selektiv prosess, styrt av en<text:line-break/>160<text:line-break/>intelligens basert på en "programvare" og en "database" som vi for klarhetens skyld kan definere som<text:line-break/>en "kunstig intelligens" som vi vil kalle Ektosfæren fra nå av.<text:line-break/>I motsetning til Ektosfæren, som Iarganerne ikke eksplisitt har snakket om, finnes det<text:line-break/>Eksisfæren, som de i stedet har snakket utførlig om, og beskrevet den som et kraftig "system"<text:line-break/>som forsterker de allkreative signalene og retter dem mot hvert individ; de har også<text:line-break/>beskrevet den som en kraftig reflektor av uinteressert kreativitet der alle tidligere generasjoner,<text:line-break/>og Jesus Kristus selv, har samarbeidet. Disse beskrivelsene antyder tydelig at Eksisfæren også er en «programvare» kombinert med en spesifikk «database» som vi, i likhet med Ektosfæren, definerer som en<text:line-break/>høyt utviklet form for det vi nå kaller «kunstig intelligens».<text:line-break/><text:line-break/>Hvilken støtte hviler disse to hypotetiske «kunstige intelligensene» og deres relaterte «databaser» på?<text:line-break/><text:line-break/>Når det gjelder Eksisfæren, nevner Denaerdes bok den gjentatte ganger i mange av kapitlene, men som<text:line-break/>fremhevet i det første kapittelet i vår avhandling, var Denaerde ikke i stand til å gi en entydig forklaring<text:line-break/>som er forståelig for oss. Han beskrev den som et «kraftig sentralt system av antenner», en <text:soft-page-break/>«beholder<text:line-break/>for den kollektive bevisstheten», en «atmosfære som svever og omslutter en bebodd planet» og<text:line-break/>andre definisjoner som avslører hans vanskeligheter med å trofast overføre det som ble forklart til ham. Vi<text:line-break/>kan bare anta at det finnes et energiplan, en del av det ikke-synlige universet, som er i stand til å<text:line-break/>inneholde både Eksisfæren og vår hypotetiske Eksisfære. 161<text:line-break/>Alle sjeler, fra de «vegetative» til de allkreative, er koblet til<text:line-break/>ektosfæren med en antenne som, basert på det evolusjonære nivået, stiller seg inn på den spesifikke<text:line-break/>«frekvensen» til ektosfæren, som i bildet ovenfor</text:p>
      <text:p text:style-name="P2"/>
      <text:p text:style-name="P2"/>
      <text:p text:style-name="P2">e identifiseres av en spesifikk fargenyanse.<text:line-break/>Sjelene, fra det primitive menneskelige nivået opp til det omnikreative nivået, er imidlertid, ettersom de<text:line-break/>er utstyrt med «immateriell kreativitet», de eneste som har en «antenne» som kobler seg<text:line-break/>til Eksisfæren, som i stedet har som oppgave å utstråle de omnikreative signalene basert på<text:line-break/>«uinteresse» og derfor på «altruisme».<text:line-break/><text:line-break/>Når det gjelder det primitive menneskelige nivået, starter sjelens evolusjonære prosess fra<text:line-break/>EGO-ets sentralitet, støttet av Ektosfæren, for å utvikle seg, gjennom flere reinkarnasjoner,<text:line-break/>mot VI-ets sentralitet, støttet i stedet av Eksisfæren. Hvis vi ønsket å trekke en<text:line-break/>parallell med religiøse kulturer, kunne vi si at Eksisfæren og Ektosfæren virker på mennesket ved å<text:line-break/>tiltrekke det i motsatte retninger, og huske det som i vanlig sjargong kalles: mot<text:line-break/>det «gode» eller mot det «onde».<text:line-break/><text:line-break/>Som allerede nevnt ble «ektosfæren» skapt av Omnicreativity for å styre alle fysiske<text:line-break/>kropper gjennom en instinktiv drift til å ta vare på, først og fremst, sitt eget EGO, for det andre, EGOet<text:line-break/>til familiegruppen og den territoriale gruppen, og for det tredje, EGOet som kan refereres til arten og<text:line-break/>rasen. Denne «kunstige intelligensen» styrer naturlig utvalg, som er det eneste som kan<text:line-break/>garantere kontinuiteten i planteverdenen og spesielt dyreverdenen, inkludert<text:line-break/>det primitive mennesket.<text:line-break/>Hvis en syk løve skulle formere seg, er risikoen for at andre syke løver blir født uunngåelig. Hvis<text:line-break/>derimot, for å formere seg, løven først må kjempe og slå ut alle de som er mindre sterke, mindre<text:line-break/>skarpe og mindre bestemte enn den, vil den som formerer seg alltid være den som best kan<text:line-break/>garantere kontinuiteten til sin art. Som allerede sagt, fungerer «naturlig utvalg» på samme måte<text:line-break/>også på artsnivå. Hvis en ny art genereres ved tilfeldige krysninger, eller utenomjordiske vesener bringer<text:line-break/>en nyopprettet art til Jorden for å bli testet, må denne nye arten konkurrere med fiendtlige<text:line-break/>arter som eksisterer i det territoriet. Det kan være at i kriger mellom arter blir den nye<text:line-break/>utryddet eller flykter, og finner trygghet i andre miljøer (migrasjoner). "Naturlig seleksjon" er derfor<text:line-break/>basert på kriger og lidelse som nådeløst eliminerer de svakeste subjektene, gruppene, rasene og<text:line-break/>artene fordi de er mindre sterke, intelligente, skarpsindige osv. Medlidenhet er en "blasfemi" eller rettere sagt en "feil"<text:line-break/>i programvaren til "naturlig seleksjon", som styres av Ektosfæren.<text:line-break/>Alt relatert til dyreverdenen skjer, i henhold til de samme prinsippene, også i plante-<text:line-break/>verdenen, og det er riktig og passende at det er slik hvis vi ønsker at en steril planet skal være fylt med liv og<text:line-break/>sjeler som, fra den første plantecellen, ankommer til den første dyrecellen og fra denne til de mest<text:line-break/><text:soft-page-break/>utviklede vesenene i dyreverdenen. I dyreverdenen er det derfor logisk å tro at vesenene<text:line-break/>med den mest utviklede sjelen er husdyr, som hunder, katter, hester osv., nettopp fordi<text:line-break/>de lever ved siden av mennesket og absorberer påvirkningen fra dets sjel. Det vil være sjelen til disse dyrene som<text:line-break/>vil transmigrere til det menneskelige plan, som, som gjentatt flere ganger, fortsatt vil være underlagt<text:line-break/>"naturlig seleksjon", men med mål om å lage en evolusjonær vei, dedikert til ham, som vil<text:line-break/>ende med transmigrasjonen av dets sjel inn i supersiviliserte samfunn.<text:line-break/>Men etter hvilke prinsipper fungerer ektosfæren?<text:line-break/>La oss tenke oss en bikube der alt fungerer som en perfekt klokke. Dronningen legger eggene sine i<text:line-break/>cellene i bikaken, biene i hennes tjeneste rydder veien og legger i hver celle noen få milligram<text:line-break/>dronninggelé og senere honning og pollen slik at larven kan bli en ung bie. Vaktbiene<text:line-break/>vokter inngangen for å jage bort eller drepe ethvert insekt eller smådyr som prøver å komme inn i bikuben. Samlebiene går fra blomst til blomst for å samle nektar og pollen og ta det med til bikubens honningkaker. Når det er rikelig med nektar, danser samlebiene en slags åtte som, avhengig av dens orientering, indikerer for sine ledsagere hvilken retning den rikelige avlingen befinner seg i.<text:line-break/>Vi kunne fortsette å beskrive bienes verden, men det vi er interessert i å fremheve er<text:line-break/>at siden mennesket har observert og beskrevet bienes verden, har ingenting i den verden noen gang<text:line-break/>endret seg. Bien er derfor en biologisk «maskin» med en presis «programvare» skrevet i<text:line-break/>det «elektroniske kortet» som utgjør hjernen dens. I dette «elektroniske kortet» er det imidlertid også en<text:line-break/>«antenne» som kobles til ektosfæren som integrerer «programvaren» den har i hjernen sin,<text:line-break/>og garanterer ikke bare dens eget EGO, men egoet til hele bikuben som sees på som en enkelt enhet.<text:line-break/>Det er ikke bare den enkelte bien som må overleve, men hele bikuben som, når honningreservene og<text:line-break/>blomstringene er knappe, må aktiveres for å fylle den opp ved å plyndre andre bikuber, drepe dronningene deres og<text:line-break/>integrere alle biene som har overlevd plyndringen i sin egen bikube. Det finnes en rase av </text:p>
      <text:p text:style-name="P2"/>
      <text:p text:style-name="P2"/>
      <text:p text:style-name="P2">afrikanske<text:line-break/>bier, veldig lik de vanligste, men hvis programvare er programmert til å samle honning<text:line-break/>fra blomster, men fremfor alt til å plyndre, tømme og ødelegge bikubene til vanlige bier, men også bier<text:line-break/>av deres egen rase. Denne krigshisserende styringen er et resultat av den planetariske ektosfæren som,<text:line-break/>kommuniserer med det "elektroniske kortet" eller hjernen til hver enkelt bie, koordinerer dem<text:line-break/>og skyver dem mot de svakere bikubene for å ødelegge og plyndre dem, og dermed ivaretar<text:line-break/>rasens kontinuitet, ettersom de sterkeste bikubene alltid vil vinne.<text:line-break/><text:line-break/>Som i bienes verden har hele dyreverdenen, inkludert det jordiske menneskets kropp, en hjerne<text:line-break/>med en "programvare" som hersker over de grunnleggende egoistiske instinktene: å spise, sove, reprodusere,<text:line-break/>å samle nødvendige varer og alt som hersker over individuelle behov og glede.<text:line-break/><text:line-break/>I hjernen er det også "antennen" som kobles til ektosfæren som forsterker det individuelle<text:line-break/>egoistiske instinktet, og koordinerer det med andre individer, basert på familiegruppen, den territoriale<text:line-break/>gruppen, rasegruppen og artsgruppen. Denne koordineringen favoriserer kriger mellom familier<text:line-break/>der det egoistiske subjektet ikke lenger bare er individet, men også familiens og de<text:line-break/><text:soft-page-break/>sosiale, territoriale, rasemessige og artsgruppene.<text:line-break/>Individet og de forskjellige "sosiale enhetene" i dyreverdenen kan derfor identifiseres<text:line-break/>i bien og bikuben i eksemplet ovenfor. De "sosiale enhetene" som dannes med koalisjonen av<text:line-break/>enkeltindivider blir subjekter i opposisjon til hverandre som gjennom strategier, kamper og<text:line-break/>kriger garanterer suksessen og overlevelsen til de sterkeste, og marginaliserer de svakeste, de minst<text:line-break/>intelligente, de tregeste og til og med de mest føyelige i bruken av planetens ressurser. Overlevelsen til<text:line-break/>primitive plante-, dyre- og menneskearter krever denne formen for seleksjon, slik at de sterkeste<text:line-break/>individene og "sosiale enhetene" alltid reproduserer seg. Brytepunktet med denne uunngåelige virkeligheten<text:line-break/>er mennesket som, når sjelen når den nødvendige evolusjonen, vil transmigrere til de<text:line-break/>supersiviliserte planetene.<text:line-break/>På disse planetene er kunnskapen om menneskekroppen og hele det biologiske feltet TOTAL; I disse<text:line-break/>samfunnene er derfor ikke "naturlig seleksjon" lenger nødvendig. Ektosfæren kan imidlertid ikke<text:line-break/>deaktiveres fullstendig, fordi det finnes en liten sektor av den som koordinerer planteverdenen,<text:line-break/>noe som er nødvendig for supersivilisert menneskeliv. Den må støtte og koordinere dyreverdenen,<text:line-break/>som inkluderer mikroskopiske levende organismer, som har en spesifikk rolle i selve planteverdenen.<text:line-break/>Til slutt kan den ikke deaktiveres fullstendig, også fordi den må støtte et svært begrenset antall<text:line-break/>dyrearter som har en gunstig rolle for menneskelig biologisk liv. På de supersiviliserte planetene<text:line-break/>eksisterer imidlertid ikke dyreriket slik vi alltid har kjent det. På disse planetene er det faktisk ikke<text:line-break/>forutsett en evolusjonær prosess for sjelen som starter fra dyr for å nå mennesket. Denne svært<text:line-break/>grusomme prosessen er utelukkende delegert til planeten Jorden eller til andre lignende planeter, i andre stjernesystemer.<text:line-break/>På grunn av den begrensede rollen til «naturlig seleksjon», i de supersiviliserte planetene,<text:line-break/>godt indikert av Jesus Kristus, hindres ikke de universelle verdiene farlig av ektosfæren, som faktisk fortsatt er<text:line-break/>delvis aktiv. Det er for denne, om enn milde aktiviteten, at sjelene som inkarnerer i de supersiviliserte<text:line-break/>163<text:line-break/>samfunnene må ha fullt ut modnet evnen til «uinteresse/kjærlighet» som indikeres i evangeliet og<text:line-break/>i andre jordiske «verdikulturer». Hvis det på tidspunktet for transmigrasjon til en supersivilisert planet<text:line-break/>ikke fantes noe filter som forhindret umodne sjeler fra å bli født i det samfunnet, ville de<text:line-break/>bli «forurensende stoffer» eller rettere sagt årsaken til en entropisk prosess, ikke kompatibel med eksisfæren<text:line-break/>til disse planetene.<text:line-break/><text:line-break/>Fra supersiviliserte til omnikreative samfunn<text:line-break/>Supersiviliserte samfunn er igjen involvert i en evolusjonær vei som, etter ulike<text:line-break/>reinkarnasjoner, lar sjelene deres transmigrere til omnikreative samfunn. Både de kreative<text:line-break/>samfunnene i den primordiale sfæren og de i den «supersiviliserte» og allkreative sfæren lever<text:line-break/>på fysiske planeter som vår jord. Hovedforskjellen er at hvis den primordiale kreative arten<text:line-break/>ikke kan veve relasjoner og sameksistere med den mer utviklede arten, kan den supersiviliserte og<text:line-break/>allkreative arten i stedet møtes og, om nødvendig, sameksistere.<text:line-break/><text:line-break/>Hvorfor kan de leve sammen, og vi kan ikke?<text:line-break/>Artene i den primordiale sfæren har IKKE total kontroll over de egoistiske impulsene til sin<text:line-break/>dyrekomponent, og på grunn av denne tilstanden må de leve innesperret i planeter, slik at de<text:line-break/><text:soft-page-break/>ikke kan bringe ut av den de skadelige effektene av egoisme, først og fremst "krigene" som er iboende i den<text:line-break/>primordiale kreative arten. De kan ikke møte «supersiviliserte» og allkreative arter, fordi<text:line-break/>sistnevnte er bærere av ekstremt avansert vitenskapelig kunnskap, og som i hendene på en<text:line-break/>primordial art ville bli farlig for</text:p>
      <text:p text:style-name="P2"/>
      <text:p text:style-name="P2">balansen på planeten og i hele solsystemet.<text:line-break/><text:line-break/>Det er ganske logisk å forestille seg at sjelen, i tillegg til å manifestere seg på disse tre nivåene,<text:line-break/>da har muligheten til å eksistere i dimensjoner som ikke lenger er fysiske, der enheten<text:line-break/>bare består av sjel og ånd, noe som gir opphav til eksisterende samfunn i en immateriell dimensjon. Alt<text:line-break/>dette er imidlertid utenfor vår kompetanse, og ut fra vår erfaring er all litteraturen om det<text:line-break/>uorganisert, motstridende og derfor ikke nyttig, og den distraherer oss fra vårt sanne mål, som er<text:line-break/>overgangen fra den primordiale kreative dimensjonen til den supersivile. Vi vil tenke på den<text:line-break/>immaterielle dimensjonen når sjelen vår har fullført hele vekstveien, først i "supersiviliserte"<text:line-break/>samfunn og deretter i allkreative.<text:line-break/><text:line-break/>Når vi sier dette, har vi ikke til hensikt å undergrave det normale behovet for å se så langt frem som mulig,<text:line-break/>enn si benekte at det finnes immaterielle dimensjoner; vi tror faktisk at all materiell<text:line-break/>erfaring beveger seg mot den immaterielle, men den immaterielle dimensjonen er IKKE vårt nåværende<text:line-break/>mål. Et barn som går på barneskolen, men hvis det føler lidenskap og ønske om å bli<text:line-break/>dataingeniør i morgen, er det nytteløst for det å gå til bokhandelen for å kjøpe en anvendt<text:line-break/>informatikkbok, gitt for universitetsstudenter. Det er imidlertid bra at det konsentrerer seg<text:line-break/>om studiene sine for å fullføre barneskolen og deretter fortsette godt på videregående.<text:line-break/><text:line-break/>2. Planeten Jordens kosmiske rolle<text:line-break/>Med utgangspunkt i antagelsen om at mennesket skiller seg fra dyr ved at det<text:line-break/>besitter "ånden", kan vi konkludere med at det er det eneste levende vesenet som er i stand til "kreativitet". Det er<text:line-break/>takket være denne "kreativiteten" at mennesket kan hevde å være lik Gud, og dermed bekrefte det Bibelen<text:line-break/>åpenbarer i den første boken i 1. Mosebok.<text:line-break/><text:line-break/>1. Mosebok 1:27 «Og Gud skapte mennesket i sitt bilde, i Guds bilde skapte han det».<text:line-break/><text:line-break/>164<text:line-break/>Det primitive mennesket, som er underlagt "naturlig utvalg", uttrykker denne "kreativiteten" på to forskjellige måter.<text:line-break/><text:line-break/>Den første modaliteten er «materiell kreativitet», som utelukkende er orientert mot ens eget ego og<text:line-break/>som er grunnlaget for «naturlig seleksjon». Den andre modaliteten er «immateriell kreativitet», som er<text:line-break/>orientert mot kjærlighet og derfor mot det felles beste, som er grunnlaget for «supersiviliserte»<text:line-break/>og allkreative samfunn.<text:line-break/>Med henvisning til argumentene til Iarganerne i det første kapittelet, er det maksimale uttrykket for<text:line-break/>«immateriell kreativitet» det som uttrykkes av allkreative vesener, som, når det gjelder den menneskelige<text:line-break/><text:soft-page-break/>arten, representerer ankomstpunktet i den «materielle» dimensjonen. I det sjette kapittelet i Stefan<text:line-break/>Denaerdes bok uttalte Iarganerne at når mennesket har nådd det allkreative<text:line-break/>nivået, vil det ha disse evnene og egenskapene:<text:line-break/>«Begrepet 'jeg' forsvinner og erstattes av 'vi' i verden. Disse ultrasiviliserte menneskene<text:line-break/>er herliggjorte legemer, hvor alle de døde står opp for sin oppstandelse og går inn i riket<text:line-break/>som ble forberedt for dem ved verdens skapelse.» Menneskeheten er dermed ikke lenger naturens mottakersystem, men har blitt en utsender av immateriell energi, av universell kreativitet. Domenet til den immaterielle energien gir enorm kraft siden all materie er underordnet den, og den kan flytte fjell, tvinge planetene ut av banen sin og omdanne materie til energi og omvendt. Den kan til og med vekke de døde, gi blinde syn og stille stormer. Det finnes ikke lenger noe umulig.<text:line-break/><text:line-break/>Hva er veien som fører mennesket til dette maksimale evolusjonære nivået?<text:line-break/>Svaret er: en ubestemt rekkefølge av reinkarnasjoner, først i primitive menneskelige samfunn,<text:line-break/>så i "supersiviliserte" samfunn og til slutt i allkreative samfunn. Neste trinn er<text:line-break/>transmigrasjonen på de immaterielle planene, som imidlertid ikke er gjenstand for denne traktaten.<text:line-break/>Det uunngåelige spørsmålet er: men hvis strømmen av sjeler går fra det primitive menneskelige plan til<text:line-break/>det allkreative, hvordan forsynes det primitive menneskelige plan med nye sjeler?<text:line-break/>Som allerede forklart i forrige kapittel, fornyes den ved sjelevandring<text:line-break/>fra dyreplanet til menneskeplanet. Hvilke dyrearter kan transmigrere til<text:line-break/>menneskeplanet?<text:line-break/>Gitt at dyreplanet er sammensatt av en uendelig mengde arter med ulik utvikling, alle sammensatt<text:line-break/>av sjel og kropp, sies det at i dette planet skjer sjelvandringen etter en syklus av<text:line-break/>reinkarnasjoner innenfor samme art, startende fra de mindre utviklede artene (mikroskopiske<text:line-break/>vesener, insekter, ...), for deretter å gå videre til mellomutviklede dyrearter, opp til de mest<text:line-break/>utviklede, som vi tror er tamme. La oss tenke på hunder, katter, hester, ..., som<text:line-break/>har levd i symbiose med mennesker siden uminnelige tider og absorberer deres erfaringer og<text:line-break/>atferd. Hvor mange ganger har vi for eksempel hørt: Hunden min er veldig intelligent,...; han<text:line-break/>forstår alt, han bare bommer på ordet.<text:line-break/>Planeten Jorden blir derfor oppfattet av «allkreativitet» («Gud») som en «skole»</text:p>
      <text:p text:style-name="P2"/>
      <text:p text:style-name="P2">med to spesifikke<text:line-break/>mål: det første er å forberede sjeler på transmigrasjon fra dyre- til primitive menneskelige<text:line-break/>plan: det andre å forberede sjeler på transmigrasjonen fra det primitive menneskelige plan til det<text:line-break/>supersivile. Dette andre målet fullføres imidlertid ikke her på jorden, men på supersiviliserte<text:line-break/>planeter av våre eller andre solsystemer.<text:line-break/>Den jordiske "skolen", som tar sikte på å oppnå målet om å transmigrere sjeler fra jorden til supersiviliserte<text:line-break/>planeter, krever to viktige betingelser for å fungere:<text:line-break/>A. at jordiske samfunn er sammensatt av individer med forskjellige evolusjonsnivåer, for å tillate<text:line-break/>mindre utviklede sjeler å ha rollemodeller som tillater en vekstvei.<text:line-break/>165<text:line-break/>B. På spesifikke tidspunkter i den evolusjonære prosessen er det nødvendig for supersiviliserte og<text:line-break/>allskapende vesener å fysisk gripe inn, for å etablere nye prosesser og nye utviklingsplaner<text:line-break/>på jorden. Jesus Kristus og englene i Det nye testamente representerer nettopp én<text:line-break/>av disse viktige inngrepene.<text:line-break/>Avslutningsvis er Jorden en planet som er tenkt å være en av disse «skolene», men i universet<text:line-break/>finnes det et ubestemt antall andre planeter som har samme mål.<text:line-break/><text:line-break/>3. På jorden er mennesket det eneste vesenet av animalsk natur som besitter kreative evner.<text:line-break/><text:soft-page-break/>Den kreative kapasiteten, som er iboende i ethvert kreativt vesen, og den uunngåelige utbredelsen på jorden<text:line-break/>av sjeler som ikke er i stand til å kontrollere og overvinne egoisme, gjør vår evolusjonære vei sterkt<text:line-break/>ubalansert på «materiell kreativitet» plassert til tjeneste for behovene som stammer fra vår egoistiske<text:line-break/>natur.<text:line-break/><text:line-break/>Dette fører til det vi er vitne til i dag, dvs. en planetarisk politisk og sosial organisasjon som<text:line-break/>systematisk skaper ulikheter mellom individer og folk, med alle de uunngåelige og<text:line-break/>svært alvorlige konsekvensene dette forårsaker, både når det gjelder kostnader og lidelser. Men det aspektet<text:line-break/>som påvirker planetarisk ustabilitet mest, er at «materiell kreativitet» har ført til en type fremgang,<text:line-break/>både innen militæret og romfarten, som potensielt kan ha negative effekter ikke bare på vår<text:line-break/>planet, men også på solsystemet.<text:line-break/><text:line-break/>4. Solsystemet er hjemsted for enorme utenomjordiske baser.<text:line-break/>Menneskelig militærteknologi, som uunngåelig blir mer og mer destruktiv, kombinert<text:line-break/>med menneskehetens mulighet til å forlate jorden til fordel for andre planeter og satellitter i vårt solsystem, setter de utenomjordiske samfunnene som bor her i beredskap. Disse hule naturlige himmellegemene brukes av utenomjordiske samfunn til å leve i absolutt sikkerhet og også til å bevege seg blant<text:line-break/>stjernene. Faktisk har vitenskapen oppdaget at det finnes "ensomme" eller "interstellare" planeter som beveger seg<text:line-break/>fritt utenfor stjernenes gravitasjonsfelt. Fra studier som er gjort, anslås det at de kan være<text:line-break/>mye flere enn de som går i bane rundt stjernene.<text:line-break/><text:line-break/>For utenomjordiske vesener som besøker jorden, er månen den mest strategiske og viktigste satellitten. Inne<text:line-break/>er den utstyrt med kunstig sollys og er vert for "supersiviliserte" og allkreative samfunn som<text:line-break/>lever i en beskyttet og ekstremt utviklet fysisk kontekst. Som vi også vet, er det en "av" satellitt,<text:line-break/>så den har ingen vulkaner, jordskjelv eller noen annen type bevegelse som kan skape geologiske<text:line-break/>forstyrrelser. Miljøet er svært gjestfritt og avansert, fordi den indre solen, i tillegg til å gi lys som er perfekt egnet for liv, garanterer et ideelt habitat, med vind, regn og frodig natur, alt under fullstendig kontroll av innbyggerne. Den har en metallpanser med en tykkelse på<text:line-break/>mange kilometer som er i stand til å nøytralisere ethvert sammenstøt med asteroider eller meteorer. Den har<text:line-break/>en side som alltid peker mot jorden og den andre alltid skjult, slik at<text:line-break/>de utenomjordiske samfunnene som befolker den kan utføre sine liv og overvåke og kontrollere<text:line-break/>aktiviteter på planeten Jorden uforstyrret.<text:line-break/><text:line-break/>Det var allment forventet av utenomjordiske vesener at den jordiske menneskeheten skulle bli farlig<text:line-break/>og i stand til å kompromittere balansen som er nødvendig for riktig forvaltning av denne kosmiske<text:line-break/>skolen. Dette tas faktisk for gitt og uunngåelig i evolusjonsprosessene til alle<text:line-break/>primitive menneskearter.<text:line-break/>166<text:line-break/>5. Jesus Kristus er et utenomjordisk allkreativt vesen<text:line-break/>Artene som vi i dag identifiserer som utenomjordiske eller romvesener er faktisk mye mer<text:line-break/>jordiske enn oss, ettersom de alltid har vært bosatt i solsystemet, og den nåværende jordiske<text:line-break/>menneskeheten er resultatet av deres eget prosjekt. Vi forklarte at Jordens formål er å være en<text:line-break/>"skole" for sjeler, til tjeneste for en felles kosmisk prosess i hele universet.<text:line-break/><text:soft-page-break/>På et tidspunkt i denne lange prosessen er en intervensjon slik som den Jesus Kristus utførte<text:line-break/>her på Jorden nødvendig. Han, som alle de allkreative vesenene som er tildelt å kontrollere planeten<text:line-break/>Jorden, visste godt at disse evolusjonære banene ville ta slutt når vi jordboere ville<text:line-break/>ha nådd et kunnskapsnivå over sikkerhetsgrensen som er nødvendig for planetarisk likevekt. Han<text:line-break/>visste derfor godt at de utenomjordiske samfunnene, kuratorer</text:p>
      <text:p text:style-name="P2"/>
      <text:p text:style-name="P2">av dette kosmiske prosjektet, måtte<text:line-break/>gripe inn i henhold til de modalitetene som han tydelig annonserte og beskrev i<text:line-break/>evangelieavsnittene om "tidens ende". Han visste det godt, ikke så mye fordi allkreative<text:line-break/>vesener har evnen til å forutsi fremtiden, men fremfor alt fordi, som sagt, dette er en vanlig<text:line-break/>"prosess" i hele universet, i de uendelige planetene og stjernesystemene som er vert for "skole"-<text:line-break/>planeter. som vår jord.<text:line-break/><text:line-break/>Den verdensomspennende eksplosjonen av UFO-fenomenet, assosiert med utenomjordisk tilstedeværelse,<text:line-break/>er derfor en konsekvens av denne nærliggende "tidens ende" som er annonsert i evangeliene.<text:line-break/><text:line-break/>6. Menneskehetens historie i en utenomjordisk nøkkel<text:line-break/>Den FYSISKE KROPPEN er bygget ut fra en celle (zygote) som multipliserer<text:line-break/>kontinuerlig og gjennomgår en sekvens av transformasjoner, inntil den når<text:line-break/>fosteret, for deretter å bli født som en nyfødt og deretter vokse og bli en<text:line-break/>voksen. I hele denne sekvensen, fra zygoten til mennesket,<text:line-break/>skjer utviklingen takket være de "materielle mursteinene" som ankommer, først<text:line-break/>gjennom næringen mottatt fra navlestrengen, deretter<text:line-break/>autonomt oralt. Denne menneskekroppen, inkludert hjernen, dør og<text:line-break/>blir inert materie igjen. Det fysiske mennesket eksisterer ikke lenger,<text:line-break/>og det samme gjør alle minnene og opplevelsene som er lagret i hjernen.<text:line-break/>SJELSKROPPEN er sammensatt av en form for energi, usynlig og umålbar for oss, som i<text:line-break/>østlige kulturer kalles "Prana". Den er tilstede i hele universet, men konsentrerer seg i økende grad<text:line-break/>rundt planetene, avhengig av hvordan livet gradvis utvikler seg på alle nivåer: fra det<text:line-break/>vegetabilske til det allkreative. For å være tydelig, sier vi billedlig talt at sjelen er sammensatt av "Prana<text:line-break/>murstein". Det første "sjeleembryoet" forenes med det første "vegetabilske embryoet" som vi for eksempel vil<text:line-break/>identifisere i en alge. Når denne algen dør, går sjelen videre for å vitalisere en annen, av samme<text:line-break/>art, men øker stadig antallet av dens "Prana-klosser", for å registrere og bevare<text:line-break/>de forskjellige erfaringene som er gjort, som utgjør det nådde evolusjonære nivået. Når en viss<text:line-break/>terskel for erfaringer er overskredet, transmigrerer denne sjelen og vitaliserer en litt mer<text:line-break/>kompleks vegetabilsk kropp. Denne prosessen fortsetter i det uendelige, og øker dens erfaringer og<text:line-break/>dermed dens evolusjonære nivå, inntil den transmigrerer til mer komplekse plantekropper, som for eksempel et tre.<text:line-break/>Når den har nådd den maksimale evolusjonen innenfor "vegetabilsk nivå", vil denne "vegetative sjelen"<text:line-break/>forene og vitalisere en fysisk kropp ikke lenger på "vegetabilsk nivå", men på "dyrenivå" og<text:line-break/>nettopp til en art med en svært lav grad av kompleksitet, som for eksempel koraller.<text:line-break/>167<text:line-break/>Med samme logikk vil den sjelen utvikle seg og migrere gjennom hele dyrehierarkiet,<text:line-break/>inntil den når dyr med en grad av kompleksitet som nærmer seg menneskekroppens.<text:line-break/>Disse prosessene som nå er beskrevet, vil mangedobles uendelig mye og forvandle en planet, tidligere<text:line-break/><text:soft-page-break/>blottet for liv, til en planet rik på liv, både på "vegetabilsk nivå" og på "dyrenivå". Denne<text:line-break/>planetariske vitale rikdommen vil også ha økt "sjeleatmosfæren" som omslutter<text:line-break/>planeten betydelig, og som er en del av det kosmiske "mineralnivået".<text:line-break/>Til slutt understreker vi at i motsetning til alle fysiske plante- og<text:line-break/>dyrekropper, som dør i hver livssyklus, dør sjelen aldri<text:line-break/>og bevarer på en "sublimert" måte alle<text:line-break/>minnene fra reisen som er gjort, fra<text:line-break/>algen til tamhunden, som for eksempel indikert i figuren på siden.<text:line-break/>Sjelen lagrer disse minnene i det vi har kalt<text:line-break/>sjelens "hjerne". Denne «hjernen», som skal registrere alle de sublimerte minnene fra opplevelsene<text:line-break/>gjort, øker numerisk antallet «Prana-klosser» ved å trekke fra det «kosmiske reservoaret».<text:line-break/><text:line-break/>Disse operasjonene bestemmer graden av EVOLUSJON SJELEN NÅR<text:line-break/><text:line-break/>På jakt etter vår opprinnelse.<text:line-break/><text:line-break/>Når det gjelder historien om menneskelivet på planeten Jorden, da sjelene på DYRENIVÅET<text:line-break/>ble maksimalt utviklet, brakte de allkreative utenomjordiske menneskekropper til Jorden som<text:line-break/>er forfedrene til de som befolker planeten vår i dag. De ble «produsert» av<text:line-break/>de utenomjordiske ved å fysisk «kopiere» de utenomjordiskes egne kropper; det er derfor vi i<text:line-break/>tekstene i 1. Mosebok finner skrevet: «La oss skape mennesker i vårt bilde, etter vår<text:line-break/>likhet». (1. Mosebok, 1,26).<text:line-break/><text:line-break/>Disse fysiske kroppene (mann og kvinne) ble vitalisert av de utenomjordiske, og forente dem<text:line-break/>med to sjeler fra «dyrenivået». Dette paret, som 1. Mosebok presenterer i en<text:line-break/>stemningsfull historie med navnet Adam og Eva, ga opphav til det «primitive menneskelige nivået». Bibelen<text:line-break/>snakkes om et første par, men vi tror at det til forskjellige tider ble brakt flere par,<text:line-break/>som genererte en rekke forskjellige raser som tilsvarer de allskapende som finnes på de mange<text:line-break/>hule planetene, ukjente for oss, og som ifølge våre hypoteser går i bane i de svært fjerne<text:line-break/>utkantene av solsystemet.<text:line-break/><text:line-break/>Etter denne «foreningen» utviklet sjelen et «organ», som vi kaller «antennen», som har<text:line-break/>egenskapen til å stille seg inn på Exsisphere, og dermed gi opphav til det «primitive menneskelige nivået» som Saint<text:line-break/>Paulus, i det første brevet til tessalonikerne (5:23), sier er sammensatt av: «ånd, sjel og kropp».<text:line-break/>Denne innstillingen på Exsisphere lar sjelen, og i forlengelsen av dette mennesket, uttrykke<text:line-break/>den KREATIVE KARAKTERISTIKKEN, både materiell og immateriell. «Materiell kreativitet» er det som<text:line-break/>aktiveres umiddelbart, og stiller seg til tjeneste for EGOet; «immateriell kreativitet», derimot, vil utvikle seg gradvis, i direkte proporsjon med sjelens utvikling.<text:line-break/>Ved å bruke eksemplet med «skolestiene» som er angitt i andre kapittel, starter denne utviklingen<text:line-break/>fra «første klasse på barneskolen» (involvert primitivt menneske) opp til «femte klasse på<text:line-break/>videregående skole», det vil si det maksimalt utviklede primitive mennesket og derfor klar til å transmigrere<text:line-break/>til de supersiviliserte planetene. Disse supersiviliserte planetene som, som vi argumenterte for i åttende<text:line-break/>kapittel, ikke har et animalsk nivå slik vi kjenner det på jorden, er ektosfæren, i tjeneste for<text:line-break/>naturlig seleksjon og dermed EGO, redusert til en så lav innflytelse at, som vi<text:line-break/>168<text:line-break/><text:soft-page-break/>allerede har argumentert for i punkt 1 i dette kapittelet, forstyrrer den ikke lenger negativt den altruistiske<text:line-break/>atferden, basert på VERDIER, typisk for supersiviliserte samfunn.<text:line-break/>SJELEN, som nevnt ovenfor, dør aldri, men utvikler seg kontinuerlig og går gjennom alle fem<text:line-break/>nivåer, inntil den ikke lenger inkarnerer, men blir en del av det IMATERIELLE NIVÅET som,<text:line-break/>med henvisning til Paulus' språk, disse vesenene kun består av "sjel og ånd".<text:line-break/>Hvordan den evolusjonære prosessen til disse sjelene forløper, er utenfor vår kontroll og er ikke en del av<text:line-break/>målene i denne avhandlingen.<text:line-break/>Vi avslutter med å si at for å reprodusere en kropp med menneskelige egenskaper, enten den er primitiv eller<text:line-break/>allskapende, er det tilstrekkelig å pare en hunn- og en hannkjønnskjønnscelle, og la den vokse i sitt naturlige<text:line-break/>miljø. For å reprodusere dens sjel er imidlertid nødvendig for å fullføre hele den evolusjonære<text:line-break/>prosessen beskrevet ovenfor og visualisert på en forenklet måte, med dette bildet allerede presentert i<text:line-break/>det åttende kapittelet:<text:line-break/>Alt det ovennevnte foreslått og beskrevet i detalj, lar oss forstå med ekstrem klarhet,<text:line-break/>hva betydningen og viktigheten av planeten SKOLEN (Jorden) er for de allkreative<text:line-break/>sivilisasjonene, som styrer vårt solsystem, men også for alle de allkreative sivilisasjonene som<text:line-break/>styrer andre lignende systemer, tilstede i hele universet.<text:line-break/><text:line-break/>Vi ønsker å avslutte denne avhandlingen ved å understreke at den "sluttende tesen" som foreslås i dette kapittelet<text:line-break/>ekskluderer Darwins "evolusjonære tese", ifølge hvilken alle livsformer på jorden stammer fra<text:line-break/>en felles forfader. Med andre ord, den sier at alt begynte med den første bakterien og<text:line-break/>førte til alle plante-, dyre- og menneskearter. En evolusjon som dagens vitenskap hevder var<text:line-break/>mulig takket være de uendelige miljøkombinasjonene som virket på den evolusjonære kjeden.<text:line-break/>Avhandlingens tese er i stedet basert på "kreasjonismen" som tilskrives utenomjordiske.<text:line-break/>De produserte en utallig mengde «grunnleggende prototyper», både på «vegetabilsk» og<text:line-break/>«animalsk» nivå, og brakte dem til Jorden, som hadde alle egenskapene som var egnet til å<text:line-break/>tilpasse dem. Disse «prototypene» multipliserte seg deretter og tilpasset seg miljøet, på<text:line-break/>basis av «naturlig seleksjon» som eliminerte de uegnede «skapelsene» og fikk alle de andre<text:line-break/>«skapelsene» til å utvikle seg. I virkeligheten starter derfor avhandlingen fra «kreasjonisme», men anerkjenner en<text:line-break/>svært viktig rolle i darwinistisk «naturlig seleksjon», som har påvirket alle «prototypene»<text:line-break/>som utenomjordiske vesener har brakt til planeten vår i løpet av hele Jordens historiske bue.<text:line-break/><text:line-break/>169<text:line-break/>KONKLUSJONER<text:line-break/>Det som oppsummeres i dette siste kapittelet er kjernen i vår avhandling og hovedtemaet for vår<text:line-break/>«gåte». Alle de andre brikkene i «gåten», som utgjør de foregående åtte kapitlene,<text:line-break/>representerer utelukkende bevisene som er tilgjengelige i dag for å støtte den endelige tesen i avhandlingen og<text:line-break/>den positive epilogen til den jordiske evolusjonsprosessen. De som har lest<text:line-break/>hele essayet nøye og deler det i sin substans, kan lukke siste side med vissheten og<text:line-break/>tilliten til at planeten Jorden, som et sted for menneskehetens liv, ikke er et drivende skip eller prisgitt bølgene,<text:line-break/>men et skip med et dyktig mannskap. Mennesker kan ikke se dem, men målet deres er å lede alle<text:line-break/>mennesker som er klare i sin ånd til en trygg havn, som er betingelsen for et "supersivilisert" <text:soft-page-break/>samfunn,<text:line-break/>som for kristne er "paradiset" som ble annonsert av Jesus.<text:line-break/>Den som har lest til denne siden, og gjort det med nøye lesning, kan knapt forbli likegyldig.<text:line-break/>Det finnes flere kategorier av mennesker, og hver av dem vil ha en klar posisjon i temaene vi har<text:line-break/>foreslått i vårt essay. Det finnes de som, ved å bla gjennom de forskjellige kapitlene, søkte etter<text:line-break/>mulige svar for å bevise at det som er skrevet bare er fantasifulle og påtvungne tolkninger. </text:p>
      <text:p text:style-name="P2"/>
      <text:p text:style-name="P2"/>
      <text:p text:style-name="P2">Det er de som fortsatt er bekymret, men foretrekker å ikke ta stilling til påliteligheten eller ikke<text:line-break/>av det de leser. Det finnes de som i utgangspunktet anerkjenner det foreslåtte innholdet, men føler behov for<text:line-break/>å reflektere over og utdype seg. Til slutt finnes det de som allerede har en visjon om UFO-fenomenet,<text:line-break/>og dermed avviser våre forslag, men beholder sine forskjellige ideer og konklusjoner.<text:line-break/><text:line-break/>Alt innholdet i denne avhandlingen representerer en del av studiene og erfaringene vi har<text:line-break/>gjort siden UFO-fenomenet eksisterte. Likevel kan vi ikke garantere at<text:line-break/>vitnesbyrdene, faktaene og alle aspekter som støtter avhandlingen samsvarer med sannheten, men vi har gjort<text:line-break/>alt mulig for å velge de som etter vår mening hadde et godt nivå av pålitelighet, og som<text:line-break/>fremfor alt svarer til den "visjonen" av verden og dens fremtid som vi anser som mer logisk og<text:line-break/>verdig troverdighet.<text:line-break/>Basert på materialet som presenteres i det åttende kapittelet, er vi glade for å kunne tilby leserne våre<text:line-break/>slutninger om de endelige målene for den utenomjordiske tilstedeværelsen i vårt solsystem. Vi vet selvsagt ikke om våre konklusjoner er helt sanne. Vi mente imidlertid det var helt riktig å stimulere til noen refleksjoner, og forsøke å gi næring til «håpet», eller rettere sagt «forventningen» om en lys og<text:line-break/>lykkelig fremtid.<text:line-break/>Vi er sikre på at det som er foreslått har rom for forbedring takket være tillegg,<text:line-break/>korrigeringer og utdypningsprosesser som vil gi ekstra substans og troverdighet til vårt syn<text:line-break/>på saken. For å oppnå et så viktig mål trenger vi dere alle, kjære lesere! Det spiller ingen<text:line-break/>rolle om dere tilhører en av de ovennevnte kategoriene, det viktigste er at det er god tro og seriøsitet som grunnlag for samarbeidet.<text:line-break/><text:line-break/>På nettstedet vårt finnes det en «Kontakt oss»-lenke som lar deg bidra med kommentarer, spørsmål,<text:line-break/>kritikk og forslag. Essayet vårt er et «levende» dokument.<text:line-break/>På nettstedet vårt finnes det en «Kontakter»-lenke som lar deg bidra med kommentarer,<text:line-break/>spørsmål, kritikk og forslag. Traktaten er et «levende» dokument. Den vil bli oppdatert over tid, takket være bidrag fra alle lesere. Målet, som er basert på «uinteresse» (sentralverdi i første kapittel), er å fremme denne «visjonen» og gi traktaten størst mulig spredning. Alle kan gjøre dette ved å foreslå traktaten, som er tilgjengelig gratis på nettstedet http://www.iarga.it/en/, til venner og bekjente, eller med andre metoder som din kreativitet kan identifisere. Det vi ber deg om er å gjøre det med uinteresse og ærlighet.<text:line-break/><text:line-break/>Ansatte Iarga<text:line-break/>170<text:line-break/>VEDLEGG<text:line-break/>Som forklart i forordet til essayet vårt, må noen begreper, satt inn mellom «anførselstegn» eller ganske enkelt skrevet i kursiv, utforskes for å kunne tolke betydningen som forfatterne ønsker å <text:soft-page-break/>formidle riktig. For å avklare dette har vi laget denne delen for å<text:line-break/>utforske betydningene vi har til hensikt å gi til de aktuelle begrepene, og som er listet opp her<text:line-break/>i alfabetisk rekkefølge:<text:line-break/>• SJEL<text:line-break/>• AVATAR<text:line-break/>• CEI BIBEL 2008<text:line-break/>• «GUD» &amp; «GUDER», ELLER BEGREPPET «GUDDOMMELIGHET»<text:line-break/>• EKTOSFÆRE<text:line-break/>• ESISFÆRE<text:line-break/>• MENNESKETS SØNN OG «GUDS» SØNN<text:line-break/>• JESUS ​​KRISTUS<text:line-break/>• HERLIGHET (GLORIA)<text:line-break/>• ALLKREATIVITET<text:line-break/>• PARADIS (HIMMELRIKET) OG HELVETE<text:line-break/>• PRANA<text:line-break/>• ÅND &amp; DEN HELLIGE ÅND<text:line-break/>SJEL<text:line-break/>Vi har allerede snakket om sjelen på andre sider i dette essayet, men vi synes det er nyttig<text:line-break/>å gjenta våre standpunkter om denne saken. I følge vår antagelse overlever sjelen<text:line-break/>kroppens død, og avhengig av det oppnådde evolusjonsnivået reinkarneres den i<text:line-break/>de primitive opprinnelsessamfunnene eller i utenomjordiske supersiviliserte samfunn. Derfor er sjelen<text:line-break/>en usynlig kropp i den jordiske dimensjonen med en usynlig "hjerne" som bevarer minnet om alle tidligere liv i en<text:line-break/>sublimert form. La oss faktisk forestille oss sjelen som en andre<text:line-break/>kropp av en bestemt type svært subtil "materie", ettersom den er innstilt på høyere frekvenser av virkeligheten.<text:line-break/>Ved å bruke psykoanalytisk språk kan vi bekrefte at alle de forfedre minnene som unnslipper<text:line-break/>bevisstheten i det nåværende livet er lagret i det ubevisste. La oss nå komme til<text:line-break/>betydningen av sjel ved å sammenligne jødisk kultur med den vestlige verden. La oss si at "sjel" faktisk er et svært tvetydig begrep. Innen det religiøse feltet (kristendom og jødedom) bør det referere til det hebraiske «Nefesh» (NFSH - נש פ), mens det innen det psykologiske feltet refererer til det greske «Psychè» (ψυχή). Disse to betydningene betyr ikke alltid konseptuelt det samme. På den annen side ga Aristoteles (383 - 322 f.Kr.) også en dobbel betydning til begrepet «Psychè»: «vitalt prinsipp» og «tenkeprinsipp». Noen ganger hentyder forskere også til det hebraiske ordet<text:line-break/>«Neshamah» (NSHMÈ - נפש ה) som også forekommer i de såkalte «hellige» tekstene og som<text:line-break/>kan tolkes som «selvet» eller «bevisstheten til ens eget ego». Også her hentyder det til<text:line-break/>«tenkeprinsippet», «intellektuell sjel» eller «intelligens»: det som indikerer individet og, la oss<text:line-break/>si, «personen». Så, i dette tilfellet,</text:p>
      <text:p text:style-name="P2"/>
      <text:p text:style-name="P2">en parallell kan etableres med Aristoteles. Et vesentlig<text:line-break/>poeng å huske på er at, i motsetning til vestlige filosofier og til og med kristendom, er den såkalte «sjelen» i tradisjonell<text:line-break/>jødisk kultur, ifølge det som er overlevert i Det gamle testamente,<text:line-break/>dødelig.<text:line-break/><text:line-break/>171<text:line-break/>AVATARA<text:line-break/>Begrepet «Avatara» (eller Avatar) kommer fra sanskrit og betyr «nedstigning». I hinduismen<text:line-break/>refererer det til nedstigningen av en «guddommelighet» til jorden i fysisk form (kalt «inkarnasjon») <text:soft-page-break/>for å gjenopprette<text:line-break/>dharma (kosmisk orden) og beskytte verden, samt for å opplyse menneskers samvittighet i henhold til et delikat oppvåkningsprosjekt.<text:line-break/>Tradisjonelt er det et aspekt av Vishnu som<text:line-break/>tar på seg forskjellige former for å redde menneskeheten og selve universet. For eksempel inkluderer de mest kjente<text:line-break/>Avatarene til Vishnus:<text:line-break/>Krishna: Den guddommelige hyrden og læreren i Bhagavad Gita.<text:line-break/>Buddha: Den historiske grunnleggerfiguren av buddhismen, ansett som en avatar av Vishnu i noen<text:line-break/>tradisjoner.<text:line-break/>Avatarer representerer den uendelige guddommelige evnen til å manifestere og gripe inn i disse formene for å<text:line-break/>gjenopprette balanse og rettferdighet. I andre filosofier kan en Avatara sees på som en guddommelig<text:line-break/>manifestasjon eller som et guddommelig vesen som fremstår for å bringe visdom og medfølelse til verden.<text:line-break/><text:line-break/>I vårt essay er Jesus Kristus definert som et allskapende vesen. Basert på definisjonen<text:line-break/>som nettopp er beskrevet, er han imidlertid faktisk en Avatara, ettersom han presenterer seg selv som en guddom<text:line-break/>som "steg ned" til jorden i fysisk form.<text:line-break/><text:line-break/>BIBELEN CEI (Italiensk Episkopalkonferanse) 2008<text:line-break/>I vårt essay «Utenomjordisk sivilisasjon» er det omtrent hundre tekster hentet fra<text:line-break/>Bibelen (Det gamle og nye testamente) oversatt og tolket av «CEI» (Italiensk Episkopalkonferanse), det vil si «Biskoptoppmøte». En slik «CEI»-versjon er tilgjengelig for alle og<text:line-break/>er den eneste som er oversatt til dusinvis av fremmedspråk på Internett. Vårt essay «Utenomjordisk sivilisasjon», opprinnelig skrevet på italiensk, ble deretter oversatt av oss<text:line-break/>til syv andre språk (engelsk, fransk, spansk, portugisisk, tysk, polsk, russisk).<text:line-break/>Av denne grunn refererer vi til tekstene i «CEI», som er tilgjengelige for de ulike leserne<text:line-break/>fra disse landene.<text:line-break/>Det er sant at vårt mål hovedsakelig er å snakke om de kristne bekjennelser og ikke om resten<text:line-break/>av andre verdenskulturer, men dette betyr ikke perfekt og fullstendig overholdelse av oversettelsen<text:line-break/>og tolkningen, eller eksegesen av «CEI» med hensyn til de bibelske tekstene. Faktisk presenterer<text:line-break/>«CEI»-versjonen, underlagt nøye undersøkelse, resultatet av grundig forskning på det spesifikke<text:line-break/>feltet, udiskutabelt og faktisk, om enn i god tro, oversettelsesfeil samt<text:line-break/>tilfeldige tolkninger på grunn av den teologiske, doktrinære og dogmatiske visjonen til<text:line-break/>Kirkens magisterium. Derfor var bruken av disse tekstene et obligatorisk valg fra vår<text:line-break/>side av rent tekniske årsaker og for redaksjonell bekvemmelighet.<text:line-break/>Vi opprettholder selvsagt den største respekt for «CEI», ettersom alle vi mener står fritt til å uttrykke sine tolkninger av saken i god tro. Dessuten føler vi oss også frie til å uttrykke<text:line-break/>våre synspunkter i god tro.<text:line-break/><text:line-break/>Vårt kristne valg er basert på Jesu Kristi ord slik det enkelt er gjengitt i<text:line-break/>evangelienes originaltekster, uten nødvendigvis å måtte holde oss til alle de teologiske og<text:line-break/>doktrinære utdypingene som ble bygget på det i påfølgende århundrer. Vi tror kun på de dype<text:line-break/>etiske verdiene som Kristus lærte, som vi anser som universelle. Når det er sagt, føler vi oss, av hensyn til<text:line-break/>intellektuell ærlighet, forpliktet til å fremheve de punktene som er mest diskutert angående de<text:line-break/>ovennevnte CEI-oversettelsene og -tolkningene.<text:line-break/>«GUD» &amp; «GUDER», ELLER BEGREPPET «GUDDOMMELIGHET»<text:line-break/><text:soft-page-break/>For å være rettferdig, la oss begynne med å si at det å bruke begrepet «gud» med stor forbokstav («Gud») som<text:line-break/>om det var et egennavn for å referere til en Person (jødisk-kristen teisme) eller til en upersonlig<text:line-break/>172<text:line-break/>Entitet (filosofisk deisme) ikke er noe mer enn en språklig feil. Begrepet «gud» indikerer faktisk<text:line-break/>ikke et egennavn på en person, men identifiserer snarere en kategori som begrepene «advokat»,<text:line-break/>«lege», «ingeniør», «professor» og stammer fra det tidligere begrepet «guddommelighet», en<text:line-break/>alternativ og overmenneskelig tilstand sammenlignet med «menneskeheten». Faktisk må vi starte<text:line-break/>først og fremst med det grunnleggende spørsmålet: hva betyr «gud», og hvor kommer selve<text:line-break/>begrepet «guddommelighet» fra. Så la oss se spesifikt, fra et rent språklig synspunkt,<text:line-break/>hva «guddommelighet» betyr og derfor hva «gud» betyr. For å være ærlig, når vi sier «gud», sier vi ikke noe spesifikt, det vil si at vi ikke<text:line-break/>navngir noen, siden dette begrepet ikke uttrykker et egennavn eller et ekte «objekt», men snarere<text:line-break/>uttrykker en egenskap, la oss si en rolle. Faktisk, som allerede nevnt, selv i den originale<text:line-break/>hebraiske oversettelsen av den bibelske 1. Mosebok snakker de om Elohim (ALÈIM - אהל י ם), en gruppe overmenneskelige<text:line-break/>vesener som hver har sitt eget personlige navn. Kort sagt, grammatisk sett, er det en<text:line-break/>"apposisjon" eller en "appellativ". Appellasjonen</text:p>
      <text:p text:style-name="P2"/>
      <text:p text:style-name="P2"/>
      <text:p text:style-name="P2">er et fellesnavn som står foran egennavnet og indikerer generelle egenskaper. Kort sagt, grammatisk sett er det en «apposisjon» eller<text:line-break/>en «appellativ». Appellativet er et fellesnavn som står foran egennavnet og<text:line-break/>indikerer generelle egenskaper.<text:line-break/><text:line-break/>Gramatisk sett, når vi bare sier «gud», uttrykker vi bare apposisjonen til et<text:line-break/>subjekt som imidlertid ikke er uttrykt og hvis egennavn ikke er nevnt. Dette begrepet<text:line-break/>kan maksimalt indikere en kategori. I grammatikk, når vi snakker om «apposisjon», betyr det at vi<text:line-break/>bruker et substantiv som om det var et adjektiv, eller vi bruker et ord som har egenskaper til felles med<text:line-break/>attributtets egenskaper. Apposisjon tjener vanligvis en attributiv funksjon og har alltid en<text:line-break/>aksessorisk funksjon. På sin side representerer «kategorien» en gruppe individer som utfører<text:line-break/>den samme aktiviteten eller som har lignende egenskaper.<text:line-break/><text:line-break/>Når vi sier «Kong Arthur», vet vi at subjektet er «Arthur», og det er identifisert med et<text:line-break/>substantiv indikert av egennavnet til en person. Faktisk er «Arthur» et egennavn på en person.<text:line-break/>I dette tilfellet navngis en materiell, konkret person, mens «King» er den såkalte «apposisjonen» til<text:line-break/>substantivet. Derfor kvalifiserer apposisjonen ham, uttrykker hans rolle, informerer oss om hva<text:line-break/>Arthur gjør, eller hvilken rolle han spiller og så videre. I logisk analyse, hvis «Arthur» er et subjekt, så<text:line-break/>er «King» apposisjonen til subjektet.<text:line-break/>Forresten, det velkjente budet, i syntesen utarbeidet av de kristne<text:line-break/>kirkene, sier på engelsk: «Du skal ikke ta Herren din Guds navn forgjeves».<text:line-break/>Derfor er «Gud» ikke navnet på «gud», men et attributt, eller, grammatisk sett, en «apposisjon» eller<text:line-break/>«appellasjon». Videre leser vi i syntesen utarbeidet av Kirken: «Du skal ikke ha andre<text:line-break/>guder (i virkeligheten «andre guddommer») enn meg», og dette er det første budet, der det beordres<text:line-break/>å adlyde bare én «gud», ham selv og ikke de andre. Derfor er det ikke et spørsmål om<text:line-break/>«monoteisme», det vil si eksistensen av bare én «gud», men om «monolatri», «henoteisme»,<text:line-break/>eller lydighet mot bare én «gud» og ikke mot hans andre «kolleger»... I de hebraiske skrifter er<text:line-break/><text:soft-page-break/>«monolatri» det riktige begrepet snarere enn «monoteisme», fordi eksistensen av andre guder<text:line-break/>sjelden blir eksplisitt benektet og mange ganger til og med anerkjent.<text:line-break/>Nå spør vi oss selv: hvem er denne personen som gir slike bydende ordre? Så hva er<text:line-break/>hans navn? Hvilken «gud» snakker han om? Faktisk bidrar «navnet» til å skille subjekter<text:line-break/>fra hverandre. Og vi vet godt at det i Bibelen refererer til Jahve, et navn som merkelig nok ligner det latinske «Jupiter-Jovis», den berømte «guden» på Olympusfjellet.<text:line-break/><text:line-break/>Ved å si «advokat» refererer vi ikke til en bestemt person, men snarere til en profesjonell<text:line-break/>kategori. Bare ved å si «Atty Red», «Ingeniør Green», «Doktor White» eller «Professor Black» indikerer<text:line-break/>vi en spesifikk individualitet som vi tyr til for å dra nytte av ferdigheter som<text:line-break/>vi mangler. Så hva skiller tittelen «mann» fra tittelen «gud»? Hva skiller<text:line-break/>«menneskelighet» og «guddommelighet»? Begrepet «menneskelighet» er åpenbart assosiert med alt som<text:line-break/>realistisk sett finnes i den «menneskelige» tilstanden, nemlig ufullkommenhet, avmakt, uvitenhet,<text:line-break/>173<text:line-break/>elendighet, smerte, prekærhet, forgjengelighet, død. I stedet forbindes begrepet «guddommelighet» med<text:line-break/>det stikk motsatte: perfeksjon, allmakt, allvitenhet, prakt, lykke, trygghet,<text:line-break/>varighet, udødelighet. Så vi kan trygt si at «guddommelighet» betyr å ha<text:line-break/>egenskapene til et «overmenneskelig vesen», eller et vesen utstyrt med krefter som mennesket ikke<text:line-break/>besitter, og som faktisk overskrider ham og derfor undertrykker og terroriserer ham. For å bedre<text:line-break/>avklare spørsmålet om den sanne betydningen av «guddommelighet» er det passende å undersøke opprinnelsen til<text:line-break/>det nylatinske ordet «deus», og grave i dets eldste etymologi. Den evige filosofiske<text:line-break/>debatten om eksistensen eller ikke-eksistensen av «Gud» (med den første store forbokstaven som feilaktig<text:line-break/>indikerer et egennavn så vel som en form for latinsk «Maiestas») er ikke annet enn et unyttig, forfengelig,<text:line-break/>spredende intellektuelt avfall blottet for logisk grunnlag, ettersom det fokuserer, som vi har sagt, på et<text:line-break/>begrep blottet for en refererende og substantiv betydning. Hvordan kommer vi frem til definisjonen av det<text:line-break/>nylatinske ordet «dio» (italiensk), «dieu» (fransk), «dios» (spansk), «deus» (portugisisk), «zeu»<text:line-break/>(rumensk)? Og hvorfor er «gud» assosiert med himmelen? Fra et språklig synspunkt,<text:line-break/>hva betyr begrepet «guddommelig»? Den italienske ordboken (i likhet med de nylatinske<text:line-break/>språkene) sier at begrepet «gud» stammer fra det latinske «divus», et ord som igjen stammer<text:line-break/>fra det greske Zeus (Ζεὺς), det latinske Juppiter-Jovis, den velkjente lederen for Theoi i<text:line-break/>gammel gresk mytologi som korresponderer med den bibelske Elohim. Ved å grave tilbake i tid,<text:line-break/>oppdager vi også at roten til det latinske begrepet «deus» er den samme som det italienske begrepet «dì», eller det engelske<text:line-break/>«day», «day of the light». På sanskrit betyr «div» «å skinne», hvorfra «dyaus» betyr «himmel»,<text:line-break/>«dag»,</text:p>
      <text:p text:style-name="P2"/>
      <text:p text:style-name="P2">hvorfra det latinske ordet «divus» og «dør» kommer, hvor «dør» fortsatt betyr «dag». Så denne betydningen<text:line-break/>av «lys» og «himmelsk» som karakteriserer «gudene» står i motsetning til den «mørke» og «jordiske»<text:line-break/>som karakteriserer «mennesker». Selv i det vediske panteon er «Dyauṣ Pitā», som betyr<text:line-break/>«Lysende far», «himmelsk», guddommen som representerer himmelens prakt. Det faktum<text:line-break/><text:soft-page-break/>at begrepet «divus» («guddommelig») stammer fra sanskrit, antyder at all diskurs knyttet til<text:line-break/>guddommelighet stammer fra den perioden i indisk historie der de fire «hellige» bøkene i<text:line-break/>Vedaene ble utarbeidet, og derfor fra hinduismen. Til syvende og sist refererer dette konseptet til<text:line-break/>overmenneskelige vesener som kom ned fra himmelen og som dukket opp i selvlysende klær<text:line-break/>eller skinnende fly. Kort sagt, utenomjordiske vesener ... Som forventet! Når Jesus<text:line-break/>snakker om «Faderen som er i himmelen», refererer han utvilsomt til «Dyauṣ Pitā», og kanskje<text:line-break/>hypotesen om at Jesus Kristus, i perioden mellom tolv og tretti år, kan<text:line-break/>ha levd i India eller Tibet er sann. Vi foretrekker imidlertid å anta at Jesus Kristus, i løpet av<text:line-break/>sine første tretti år, tilbrakte lange perioder på planeten til den omniskapte arten som han<text:line-break/>kom fra, det vil si den av hans sanne «foreldre». Vi tror at der ble han instruert i<text:line-break/>oppgaven han skulle utføre på jorden.<text:line-break/>EKTOSFÆRE<text:line-break/>Dette er et begrep som ikke finnes på noe språk. I vårt essay, når det gjelder Hesisfæren, er dette<text:line-break/>begrepet assosiert med en svært utviklet form (på "energiplan" ukjent for oss) av det vi<text:line-break/>i dag definerer som "kunstig intelligens" eller en "programvare" og en "database" "installert" av<text:line-break/>"Omnicreativity" (All-Creativity) på en spesifikk energi-"støtte", som alle sjeler er koblet til,<text:line-break/>fra plantevesener opp til Omnicreative (All-Creative) vesener.<text:line-break/>ESISFÆRE<text:line-break/>Dette er også et begrep som ikke finnes på noe språk. Det er den italienske oversettelsen av begrepet<text:line-break/>"Exisfeer" brukt i den originale nederlandske boken: "Buitenaardse beschaving" av Stefan Denaerde.<text:line-break/>Konseptet "Esisfære", brukt av Iarganerne, er svært interessant og lar oss gi et<text:line-break/>konkret bilde av de evolusjonære prosessene til en planet.<text:line-break/>Vi rapporterer nedenfor alle de ulike definisjonene som Stefan rapporterte i sin bok:<text:line-break/>174<text:line-break/>1. et ekko av det guddommelige der enhver uegennyttig handling og tanke videreføres;<text:line-break/>2. et kraftig sentralt antennesystem som forsterker de allskapende signalene og<text:line-break/>retter dem til hvert enkelt individ;<text:line-break/>3. en kraftig reflektor der alle tidligere generasjoner har samarbeidet;<text:line-break/>4. evnen til kristen kjærlighet;<text:line-break/>5. den uegennyttige kreativiteten til tidligere generasjoner frem til og med den nåværende;<text:line-break/>6. en «beholder» for den kollektive bevisstheten som manifesterer den åndelige styrken til alle<text:line-break/>vesener som har bidratt til dens konstruksjon siden tidenes morgen;<text:line-break/>7. en «beholder» for Kristi personlighet og hans lære;<text:line-break/>8. et usynlig slør eller en atmosfære som svever og omslutter en bebodd planet.<text:line-break/>I vårt essay er dette begrepet assosiert med en høyt utviklet form (på «energiplan» ukjent<text:line-break/>for oss) av det vi i dag definerer som «kunstig intelligens» eller en «programvare» og en «database»<text:line-break/>installert av «omnikreativitet» (allkreativitet) på en spesifikk energi-«støtte», som alle sjeler<text:line-break/>er koblet til, fra primitive mennesker opp til allkreative vesener.<text:line-break/>MENNESKESØNN OG «GUDS»SØNN<text:line-break/>Her må vi også avklare den sanne betydningen av «Menneskesønnen». Det er et hebraisk uttrykk,<text:line-break/>«Ben-Adhàm» בן א) םד) som betyr «jordens sønn» eller «jordisk», og som ofte<text:line-break/>finnes i Bibelen med betydningen «jordisk sønn». Derfor har han ikke<text:line-break/>guddommelige kjennetegn, han er ikke en av Elohim (ALÈIM - אהל י ם). Dette selv om han ble<text:line-break/>skapt i deres bilde og likhet takket være begrepet «Tselem» צ) םל) som kan oversettes til<text:line-break/>«noe av materiale som inneholder bildet». Det virker klart for oss at vi refererer til<text:line-break/>DNA, hvorav en del ble brukt til å lage Adam. I Salme 8:4-5 leser vi: «Hva er mennesket, siden du<text:line-break/>kommer ham i hu, og menneskesønnen, siden du tar vare på ham? Likevel ble han gjort litt lavere<text:line-break/>enn Elohim, og ble kronet med strålende ære». Profeten Esekiel blir også kalt «menneskesønn» <text:soft-page-break/>mange ganger. Selv i Daniel sies det hva Jesus vil gjenta når han snakker om endetiden. Videre leser vi i Daniel: «Jeg så igjen i nattesynene, og se, en som<text:line-break/>en menneskesønn kom med himmelens skyer; og han kom til den gamle av dager og<text:line-break/>ble ført frem for ham; og han ga ham herredømme, ære og kongerike, og alle folk,<text:line-break/>nasjoner og språk tjente ham; «Hans herredømme er et evig herredømme som aldri forgår, og hans rike skal aldri bli ødelagt». (Daniel 7,13-14). Som du lett kan legge merke til, ligner språket på apokalypsens. Når det gjelder uttrykket «Guds sønn», må det presiseres at Jesus aldri eksplisitt erklærte seg selv for å være «Guds sønn» eller «en gud». Han sa bare at «hans far er i himmelen». «Far» betyr ikke «gud».</text:p>
      <text:p text:style-name="P2">”. Og så<text:line-break/>må en «gud» ha et navn. Så, hvilken «gud»? Videre er «far» på hebraisk «abba» (א◌ַ (בָּא), mens «gud» er «Eloah» אלו) ה), som er entall av «Elohim», alltid etterfulgt av et navn<text:line-break/>som Elyon, Yehwe, Adonai, Elshaddai, Elsabaoth, Melkisedek, Tzevaot og så videre. Det er<text:line-break/>omtrent hundre guddommer i den hebraiske oversettelsen. I jødisk kultur ble Mashaha (messias)<text:line-break/>ansett som «sønnen» av en «gud», i betydningen en «profet», en «leder» sendt fra «himmelen»<text:line-break/>for å befri Israel fra Romas fremmede åk. Se dette evangelieavsnittet: «Og ypperstepresten<text:line-break/>sa til ham: Jeg ber deg ved den levende Gud: Si oss om du er Guds Sønn.» Jesus svarte<text:line-break/>ham: «Det sier du.» Men jeg sier dere at fra nå av skal dere se Menneskesønnen sitte ved Faderens høyre hånd og komme på himmelens skyer.» (Matteus 26:63-66). Derfor, hvis Jesus<text:line-break/>Kristus var sønn av en «far som er i himmelen», kan denne «faren» bare være en<text:line-break/>utenomjordisk, og dette støtter vår tro på at han igjen er en utenomjordisk, en avatar<text:line-break/>inkarnert på jorden.<text:line-break/><text:line-break/>175<text:line-break/>JESUS ​​KRISTUS<text:line-break/>I noen deler av essayet vårt er figuren Jesus nevnt i sammenheng med en<text:line-break/>utenomjordisk tolkning av Bibelen. Uttrykket «Jesus Kristus», som om det var et «navn»<text:line-break/>og «etternavn», er ikke korrekt. Derfor brukes det korrekte uttrykket «Jesus Kristus»,<text:line-break/>siden navnet Jesus er karakterisert ved at han er «Kristus», som stammer fra det greske<text:line-break/>«Christós» (Χριστός) som betyr «salvet», eller «messias», fra det arameiske «mashiaha»<text:line-break/>(MSCIHA - משיח א). For den jødiske religionen betyr det å være «salvet» å være en utsending fra<text:line-break/>himmelen, offisielt beskyttet av den høyere autoritet.<text:line-break/><text:line-break/>ÆRE (GLORIA)<text:line-break/>I Lukasevangeliet 21, 27 kan vi lese: «Da skal de se Menneskesønnen komme på en<text:line-break/>sky med kraft og stor herlighet». Og her er originalen i Vulgata på latin: «Et tunc<text:line-break/>videbunt Filium hominis venientem in nube cum potestate et Gloria magna». Hvis vi leser at<text:line-break/>Jesus vil komme på en «sky» med kraft og «herlighet», kan vi ikke forestille oss hvordan en «sky» kan<text:line-break/>bære en fysisk kropp. Videre skulle man tro at «herlighet» er Jesu forlovede.<text:line-break/>Videre leser vi i Det gamle testamente: «Det er Guds herlighet å skjule ting...». (Ordspråkene,<text:line-break/>25,2)<text:line-break/>Som allerede forklart, er det som i Vestens bibler er oversatt med «GUD» faktisk «JEHWE», og begrepet «ÆRE» er oversatt fra det hebraiske begrepet<text:line-break/>«KAVÒD» (כ◌ָ◌ּ בדֺו). «KAVÒD» er ikke noe annet enn en «tung gjenstand» med egenskapene<text:line-break/>til det Esekiel beskriver i sitt berømte syn. (Esekiel, 1, 1-28). Derfor ville en «KAVÒD»<text:line-break/>være ikke noe annet enn et fremmed romfartøy.<text:line-break/>OMNIKREATIVITET (ALLKREATIVITET)<text:line-break/>Dette begrepet brukes ikke ofte, men det kan tenkes på som en egenskap ved en kraft eller enhet<text:line-break/>som har kraften til kontinuerlig å skape nye virkeligheter, ideer, kunstverk, vitenskapelige og<text:line-break/><text:soft-page-break/>teknologiske løsninger, osv. Noen filosofer har utforsket ideen om et kosmisk sinn, en<text:line-break/>uuttømmelig kilde til kreativitet som gjennomsyrer universet. For eksempel Platons Anima<text:line-break/>Mundi (427–348 f.Kr.). Den identifiserer naturens vitalitet i sin helhet... Kort sagt, et slags samlende<text:line-break/>prinsipp som alle levende vesener tar form fra.<text:line-break/>Alle religioner som definerer seg selv som «monoteistiske» gir et presist navn til den kreative<text:line-break/>intelligensen i hele det synlige og usynlige universet. I Stefan Denaerdes bok kalles ikke denne<text:line-break/>intelligensen «Gud», men «allkreativitet».<text:line-break/>PARADIS (HIMMELRIKET) OG HELVETE<text:line-break/>Nå kommer vi til begrepet «Paradis». I evangeliene snakker de om «Himmelriket»<text:line-break/>eller «Faderens hus». Hvis vi finner passasjer der begrepet «paradis» dukker opp, er det en<text:line-break/>oversettelsesfeil eller rettere sagt en oversettelse som ikke er bokstavelig. Vi finner dette begrepet bare tre ganger.<text:line-break/>Lukas, 23,43: «Han svarte ham: Sannelig sier jeg deg: I dag skal du være med meg i paradis». Les: «… Du skal være med meg i himmelen (eller i himmelriket)». La oss også se på det<text:line-break/>andre brevet til korinterne, 12,4: «… Han ble rykket opp til paradis og hørte ubeskrivelige<text:line-break/>ord…». Les: «… Han ble rykket opp til himmelen og hørte ubeskrivelige ord…».<text:line-break/>Til slutt, la oss se på Johannes' åpenbaring, 2,7: «… Jeg vil gi å ete av livets tre, som er i<text:line-break/>paradiset…». Her refererer det til Edens hage. Det er nå velkjent at begrepet «paradis»<text:line-break/>stammer fra det greske «paràdeisos» (παράδεισος) som betyr «hage», som igjen stammer<text:line-break/>176<text:line-break/>fra det persiske «pairidaeiza» som betyr «inngjerdet sted». Det mest sannsynlige svaret er at dette<text:line-break/>stedet ikke var noe mer enn et dyrket område. Noen alternative tolkninger av den bibelske<text:line-break/>teksten antar at ikke engang i Edens hage produserte vegetasjon frukt<text:line-break/>spontant. Slik at det i stedet var et område dyrket av «Adam», som ikke kunne identifiseres som en enkelt person, men som faktisk representerte en mengde subjekter «formet» av «Elohim» selv, overmenneskelige vesener, spesifikt for å utføre denne oppgaven.<text:line-break/>Det som vanligvis står i motsetning til «Paradiset» er det såkalte «Hel».</text:p>
      <text:p text:style-name="P2"><text:s/>Men hva menes egentlig med dette<text:line-break/>ordet? På hebraisk betyr begrepet «Sheol» (SHAUL ש ו-א-ל), som navnet Saul, Paulus, kommer fra, indikerer<text:line-break/>de dødes bolig, men bokstavelig talt betyr et «tomt sted» og også «usynlig område» som den<text:line-break/>tilsvarende latinske «infernus» (fra «inferior-oris», komparativ av «inferus» som betyr<text:line-break/>«under») også ønsker å indikere som et sted «plassert nedenfor», «under», «som er under».<text:line-break/>Å likvidere alt med den jødiske ideen om graven som er et «tomt sted», gravd<text:line-break/>under jorden og derfor usynlig når den er dekket til, virker for oss som et veldig forenklet valg, ikke<text:line-break/>veldig troverdig, uakseptabelt for de som streber etter å gå utover den strengt materialistiske<text:line-break/>visjonen. La oss da tenke på den bibelske Gehenna, på gresk «Γέεννα»: det hebraiske begrepet høres<text:line-break/>ut som «Gē-hinnom» (GHÈ - ÈNM ה נ ם- ג- ה) og hentyder til den forferdelige dalen kalt «Hinnom»,<text:line-break/>stedet for de mest grusomme forbrytelsene begått av fiendene til Yehwe, den bibelske «guden». Det<text:line-break/>ser derfor ut til at «Gehenna» var den dype kløften, som ligger i nærheten av Jerusalem, hvor avfall<text:line-break/>ble dumpet og brent. Det ble også indikert (metaforisk?) som fordømmelsesstedet. Hvis<text:line-break/>vi vil gi Skriften troverdighet, ser vi at det i Det nye testamente ofte<text:line-break/>snakker om «Han som har makt til å ødelegge både sjel og kropp i Gehenna» (Matteus, 10:28). Det<text:line-break/>sies at i Gehenna «brenner en uslukkelig ild» (Markus, 9:43). Adjektivet<text:line-break/>«uslukkelig» har etter vår mening betydningen «den kan ikke slukkes» som enhver ild, og<text:line-break/>mest sannsynlig betyr det ikke en ild som «varer evig», slik mange har til hensikt. For å ha et sikkert svar,<text:line-break/><text:soft-page-break/>må man ha originaltekstene på gamle språk som dessverre har har blitt<text:line-break/>tapt. Men Gehenna er ikke det katolske «helvete», det burde det ikke være noen tvil om. Faktisk,<text:line-break/>ut fra det vi leser, ser det ut til at selv underverdenen, Hades, Sheol,<text:line-break/>kort sagt de forskjellige kongedømmene til de «døde», vil bli utslettet og fortært i<text:line-break/>Gehennas uslukkelige ild ved tidens ende. Det er ingen tilfeldighet at i Apokalypsen lyder et av de siste<text:line-break/>bibelske avsnittene: «Da ble døden og Hades kastet i ildsjøen. Dette er den<text:line-break/>annen død, ildsjøen.» Og enhver som ikke var skrevet i livets bok, ble kastet<text:line-break/>i ildsjøen» (Åpenbaringen, 20, 14-15).<text:line-break/>PRANA<text:line-break/>På sanskrit betyr «prana» «liv» og i bredere forstand «pust» og «ånd». I hinduistiske,<text:line-break/>yogiske og ayurvediske tradisjoner blir det ofte oversatt til «livskraft». I hovedsak representerer det<text:line-break/>energien som animerer alle levende ting, inkludert menneskekroppen. Det regnes som energien<text:line-break/>som opprettholder livsprosesser og forbinder individet med universet.<text:line-break/>ÅND &amp; DEN HELLIGE ÅND<text:line-break/>Ingen steder i Det gamle og nye testamente, i den opprinnelige versjonen, er «Den hellige ånd» faktisk<text:line-break/>nevnt: begrepet «Hellig» ble lagt til senere og vilkårlig for å utlede en «personifisering» for å<text:line-break/>definere dogmet om «Treenigheten». I de opprinnelige tekstene er det aldri noen omtale av «Treenigheten». Av<text:line-break/>denne grunn har vi ikke til hensikt å behandle eller engang diskutere hva som noen gang ble sagt av Jesus.<text:line-break/>Personifiseringen av den «Hellige» «Ånd» ble sanksjonert ved Konstantinopel-konsilet i 281<text:line-break/>e.Kr. og bekreftet på nytt av Nikea-konsilet i 325 e.Kr., da dogmet om «treenigheten» også ble<text:line-break/>sanksjonert...<text:line-break/>Før sin avreise informerte Jesus apostlene om at han ville sende dem en Trøster.<text:line-break/>Se Johannes 14:16-17: «Jeg vil be Faderen, og han skal gi dere en annen Trøster som skal være hos<text:line-break/>177<text:line-break/>dere for alltid, sannhetens Ånd, som verden ikke kan ta imot, fordi den verken ser ham eller<text:line-break/>kjenner ham». Faktisk snakker det i den opprinnelige gamle gresken om Paráklētos (παράκλητος), som<text:line-break/>betyr «forsvarsadvokat» og derfor i forlengelsen «Trøster», budbringer av «sannhetens ånd». Her har begrepet «ånd» betydningen «essens», «essensalitet», «dyp og substansiell<text:line-break/>betydning», som for eksempel i verket «Lovenes Ånd» («De l'esprit des lois"), det viktigste verket til den franske filosofen Montesquieu. Så Paraklētos er budbringeren<text:line-break/>for sannhetens grunnleggende essens og har ingenting å gjøre med den personifiserte «Hellige Ånd»<text:line-break/>som ble unnfanget av de forskjellige konsilene.<text:line-break/>La oss se på problemet fra et etymologisk perspektiv, og se hva ordet «helgen»<text:line-break/>betyr. Dette begrepet stammer fra det latinske «sanctus», fra verbet «sancire» som betyr «å<text:line-break/>gjøre beskyttet», «ukrenkelig». «Helgen» ville være noen som offisielt har blitt tildelt<text:line-break/>beskyttelse av en høy myndighet og derfor ikke kan berøres. «Sancire» er synonymt<text:line-break/>med det latinske «statutere», og det betyr «å etablere noe ved lov». I strengt religiøs<text:line-break/>forstand har det samme betydning som «Salvet», «Kristus» og «Messias». Oversettelsen på gresk<text:line-break/>er Christós - Χριστός og på hebraisk Masciah. מ שי-ח<text:line-break/>Når vi i bibeltekstene finner skrevet «Guds ånd», er det velkjent at det er en tvungen<text:line-break/>oversettelse og ikke en bokstavelig, siden vi i originalteksten finner «Elohims vind» eller «Yehwes pust». Det gamle testamentet</text:p>
      <text:p text:style-name="P2"/>
      <text:p text:style-name="P2"/>
      <text:p text:style-name="P2"><text:soft-page-break/><text:s/>er opprinnelig en hebraisk tekst, og det er velkjent at i den jødiske<text:line-break/>kulturen og derfor i det hebraiske språket mangler begrepet spiritualitet fullstendig...<text:line-break/>Ta for eksempel 1. Mosebok 1,2: «Guds Ånd svevde over vannet...». På hebraisk<text:line-break/>er det som er oversatt med «ånd» «RUAH» (רו ח), som betyr «pust» eller «vind» eller «usynlig<text:line-break/>drivkraft»... Og det som er oversatt med «Gud» er faktisk «Elohim», et flertallssubstantiv. Dette er<text:line-break/>grammatikk, og ingen mental kunstgrep eller teologisk sofisme kan bevise det motsatte. Hvis vi noen ganger<text:line-break/>finner begrepet «Elohim» i tekstene med entallsverbet, betyr det at det refererer til et fellesskap.<text:line-break/>For eksempel: «Teamet gikk ut i felten». Subjektet, «team», et kollektivsubstantiv, er<text:line-break/>grammatisk entall, men inkluderer en flerhet av individer. Derfor må «Elohim» også<text:line-break/>betraktes som en gruppe individer. Videre er begrepet «Gud», hvis det ikke er ledsaget av et<text:line-break/>spesifikt navn, en ren og enkel egenskap ved guddommelighet som gis til noen. Se<text:line-break/>2. Mosebok 20,7: «Du skal ikke misbruke Herrens, din Guds navn, for Herren skal<text:line-break/>ikke la noen bli ustraffet som misbruker hans navn». Også her, i de originale tekstene,<text:line-break/>vises navnet «Adonai» (ADNI א נד-י). Det er et annet navn for «Yehwe», en av «Elohim»,<text:line-break/>vilkårlig oversatt som «Herre».<text:line-break/>Til slutt ville det være nødvendig å bekrefte hvor selve konseptet «guddommelighet» som er assosiert<text:line-break/>og i kontrast til «menneskehet» kommer fra. Så, for å være ærlig, ville oversettelsen<text:line-break/>være: «Elohims vind svevde over vannet», og her kommer tilstedeværelsen av en flygende maskin<text:line-break/>drevet av overlegne vesener utstyrt med svært høy vitenskap og teknologi umiddelbart<text:line-break/>til tankene. Faktisk er den sanne oversettelsen av «Elohim» «Overordnede vesener», eller «vesener ovenfra».<text:line-break/>«Vesener fra himmelen», eller rettere sagt, «vesener som kommer ned fra himmelen».<text:line-break/>Derfor, selv om vi leser disse tekstene nøye, vet vi ingenting om hva som egentlig menes med<text:line-break/>«ånd», som uansett ikke kan identifiseres med en person. I vårt essay bruker vi imidlertid<text:line-break/>begrepet «ånd», selv om det ikke eksisterer i den originale hebraiske oversettelsen. Egentlig tilhører det<text:line-break/>vestlige kulturer og filosofier som er transcendentale, eller som forestiller seg metafysiske<text:line-break/>verdener som er utenkelige for jødedommen. Faktisk er vestlige filosofier i stand til å forestille seg og<text:line-break/>identifisere noe ukjent for oss som likevel eksisterer og overlever hinsides materien. Det er<text:line-break/>nå tydelig at mange kontroverser oppstår fra det faktum at den jødiske mentaliteten har blitt<text:line-break/>tvunget til å tilpasse seg den vestlige. Men det er to mentaliteter som absolutt ikke er kompatible. Av<text:line-break/>denne grunn har vestlige teologier måttet arbeide med kompliserte mentale utdypninger i et<text:line-break/>forsøk på å forene dem. Alt dette avgjør det faktum at oversettelser og tolkninger ofte ikke samsvarer språklig og konseptuelt med den opprinnelige sannheten.</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fo:font-size="9pt" fo:font-weight="normal" officeooo:paragraph-rsid="0019c7b7"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h text:style-name="MP1" text:outline-level="1"><text:page-number text:select-page="current">196</text:page-number><text:s text:c="2"/>«Jeg møtte de utenomjordiske», av Stefan Denaerde.</text:h>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12-14T06:43:38.689000000</meta:creation-date>
    <dc:date>2025-12-14T16:46:04.776931896</dc:date>
    <meta:editing-duration>PT9H23M5S</meta:editing-duration>
    <meta:editing-cycles>7</meta:editing-cycles>
    <meta:generator>LibreOffice/6.4.7.2$Linux_X86_64 LibreOffice_project/40$Build-2</meta:generator>
    <meta:document-statistic meta:table-count="0" meta:image-count="0" meta:object-count="0" meta:page-count="196" meta:paragraph-count="125" meta:word-count="100300" meta:character-count="623740" meta:non-whitespace-character-count="522901"/>
  </office:meta>
</office:document-meta>
</file>